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4.567cm"/>
    </style:style>
    <style:style style:name="co3" style:family="table-column">
      <style:table-column-properties fo:break-before="auto" style:column-width="0.74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15.801cm"/>
    </style:style>
    <style:style style:name="co6" style:family="table-column">
      <style:table-column-properties fo:break-before="auto" style:column-width="2.46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6cm"/>
    </style:style>
    <style:style style:name="co9" style:family="table-column">
      <style:table-column-properties fo:break-before="auto" style:column-width="2.92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onneesMyDocPr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Doublon</text:p>
          </table:table-cell>
          <table:table-cell table:style-name="ce1" office:value-type="string">
            <text:p>Emploi souhaité ou occupé</text:p>
          </table:table-cell>
          <table:table-cell table:style-name="ce1" office:value-type="string">
            <text:p>A1Expertise</text:p>
          </table:table-cell>
          <table:table-cell table:style-name="ce1" office:value-type="string">
            <text:p>A2GestionInfo</text:p>
          </table:table-cell>
          <table:table-cell table:style-name="ce1" office:value-type="string">
            <text:p>A3Evaluation</text:p>
          </table:table-cell>
          <table:table-cell table:style-name="ce1" office:value-type="string">
            <text:p>A4DevelCompetences</text:p>
          </table:table-cell>
          <table:table-cell table:style-name="ce1" office:value-type="string">
            <text:p>B1AnalyseSynthèse</text:p>
          </table:table-cell>
          <table:table-cell table:style-name="ce1" office:value-type="string">
            <text:p>B2OuvertureCréativité</text:p>
          </table:table-cell>
          <table:table-cell table:style-name="ce1" office:value-type="string">
            <text:p>B3Engagement</text:p>
          </table:table-cell>
          <table:table-cell table:style-name="ce1" office:value-type="string">
            <text:p>B4Intégrité</text:p>
          </table:table-cell>
          <table:table-cell table:style-name="ce1" office:value-type="string">
            <text:p>B5Equilibre</text:p>
          </table:table-cell>
          <table:table-cell table:style-name="ce1" office:value-type="string">
            <text:p>B6Ecoute</text:p>
          </table:table-cell>
          <table:table-cell table:style-name="ce1" office:value-type="string">
            <text:p>B7Négociation</text:p>
          </table:table-cell>
          <table:table-cell table:style-name="ce1" office:value-type="string">
            <text:p>B8Collaboration</text:p>
          </table:table-cell>
          <table:table-cell table:style-name="ce1" office:value-type="string">
            <text:p>B9Communication</text:p>
          </table:table-cell>
          <table:table-cell table:style-name="ce1" office:value-type="string">
            <text:p>C1ConduiteProjet</text:p>
          </table:table-cell>
          <table:table-cell table:style-name="ce1" office:value-type="string">
            <text:p>C2GestionChangement</text:p>
          </table:table-cell>
          <table:table-cell table:style-name="ce1" office:value-type="string">
            <text:p>C3GestionRisques</text:p>
          </table:table-cell>
          <table:table-cell table:style-name="ce1" office:value-type="string">
            <text:p>C4PriseDecision</text:p>
          </table:table-cell>
          <table:table-cell table:style-name="ce1" office:value-type="string">
            <text:p>C5Financements</text:p>
          </table:table-cell>
          <table:table-cell table:style-name="ce1" office:value-type="string">
            <text:p>C6ManagementPersonnes</text:p>
          </table:table-cell>
          <table:table-cell table:style-name="ce1" office:value-type="string">
            <text:p>C7ProductionResultats</text:p>
          </table:table-cell>
          <table:table-cell table:style-name="ce1" office:value-type="string">
            <text:p>C8ProprieteIntellectuelle</text:p>
          </table:table-cell>
          <table:table-cell table:style-name="ce1" office:value-type="string">
            <text:p>C9OrientationClient</text:p>
          </table:table-cell>
          <table:table-cell table:style-name="ce1" office:value-type="string">
            <text:p>D1Strategie</text:p>
          </table:table-cell>
          <table:table-cell table:style-name="ce1" office:value-type="string">
            <text:p>D2Leadership</text:p>
          </table:table-cell>
          <table:table-cell table:style-name="ce1" office:value-type="string">
            <text:p>Année soutenance</text:p>
          </table:table-cell>
          <table:table-cell table:style-name="ce1" office:value-type="string">
            <text:p>Université</text:p>
          </table:table-cell>
          <table:table-cell table:style-name="ce1" office:value-type="string">
            <text:p>Pays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Management stratégique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Gestion de projets en biologie et risques sanitaire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nalyste géopolitique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marketing digital, études, médias, communication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argé de projet/ingénieur/responsable mission scientifique</text:p>
          </table:table-cell>
          <table:table-cell table:number-columns-repeated="24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argée d'affaires pour l'innovation, l'évaluation &amp; le transfert de technologies et/ou la coopération scientifique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 biotechnologie / microbiologie / biologie moléculai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rcheur en archéologie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ost-doctoral position, English departmen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biologie structurale et modélisation moléculair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géospatial, risques naturels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procédés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de recherche dans l'industrie chimique/pharmaceutique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Géologie sédimentaire et biostratigraphi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Data sciences, maths appliquées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de recherche en matériaux et métallurgi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Enseignement, conception d'ouvrages scientifiques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Expert Génie Logiciel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<text:s/>recherche préclinique, théragnostic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argé de Recherche en Nutrition Humaine/Métabolisme Musculaire</text:p>
          </table:table-cell>
          <table:table-cell table:number-columns-repeated="1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 traitement du signal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vironnement</text:p>
          </table:table-cell>
          <table:table-cell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Docteur-Ingénieur Procédés &amp; Matériaux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f de Projet R&amp;D en robotiqu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ngénieur R&amp;D sénior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echerche et développement en physico-chimie des matériaux / métallurgie des poudre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harmaceutical/ Biology sectors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matériaux et procédé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&amp;D Développement de nouveaux nanomatériaux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Développeur informatique ou Ingénieur R&amp;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EXPERTISE ENVIRONNEMENTALE ET MARITIME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ngénieur R&amp;D Electrochimie et Matériaux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octor specialized in Membrane Protein Biophysics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f de projet en pharmacologie - entreprise pharmaceutiqu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/ CHERCHEUR R&amp;D ENVIRONNEMENT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(R&amp;D ou de recherche) en informatique, traitement d'images et/ou systèmes intelligents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Docteur/Ingénieur R&amp;D Sciences des matériaux, Ingénieur de recherche en physique appliquée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usiness development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onsultant en innovatio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echerche et Développement Biotechnologi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Recherche Opérationnelle &amp; Aide à la Décisi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researcher in immunology and biochemistry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rcheur ou ingénieur R&amp;D en chimie analytique, chimie des matériaux, électrochimie...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Open Innovation : Prospective &amp; Gestion des Relations Partenaire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 biologie moléculaire/Biochimi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lanneur stratégiqu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Project Manager, Scientific Consultant or Industrial Postdoc positions in Health Scienc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Physico-chimie des matériaux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Maître de conférences en traitement automatique des langue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f de projet/ingénieur R&amp;D - Industrie de la santé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Informatiqu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Marketing de l'innovation et développement des partenariats industriels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/Chercheur R&amp;D Biotechnologie</text:p>
          </table:table-cell>
          <table:table-cell office:value-type="float" office:value="2">
            <text:p>2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echerche &amp; Dévelopement</text:p>
          </table:table-cell>
          <table:table-cell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 biologie cellulaire et moléculair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ide décisionnelle et prospectiv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alik.mubashir@gmail.c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rcheur en Biologie Cellulaire et Moléculaire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rcheur Consultant en didactique et linguistiqu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f de projet R&amp;D Microtechnologie</text:p>
          </table:table-cell>
          <table:table-cell table:number-columns-repeated="7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Aerospace Industr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rcheur en mécaniques des fluides environnemental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ioinformatiqu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f projets, charge d'affaires transfert de technologie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ngénieur R&amp;D, Consulting, Commercia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matériaux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Enseignement Supérieur et Management Pédagogique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imiste PR&amp;D, Chef de projet dans l'industrie pharmaceutique ou cosmétique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Expertises en informatique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rcheur en biologie de la reproduction et du développement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Procédés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tatistique et analyse des données, Recherche et Enseignement</text:p>
          </table:table-cell>
          <table:table-cell table:number-columns-repeated="6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&amp;D Informatique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ontract Representative specializing in International Business Development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d’étud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Télécommunication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ciences et technologies de l'information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Historienne et critique d'art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raphic Design for Research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physico-chimie des matériaux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tructural Biology and Biochemistry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ef de projet R&amp;D-pôle innovation / Ingénieur R&amp;D / process / dépôt couche mince/ ultravide/ consultant technique semi-conducteur/ nanotechnologie 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echerche et développement en sciences humaines et sociale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engineer in physics, postdoc in physics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physique et chimie des matériaux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onsultante, études qualitatives, sociologie des organisations, RH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tratégie, management, financement de l'innovation/R&amp;D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esponsable de projets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echerche dans les secteurs energie, matériaux, process</text:p>
          </table:table-cell>
          <table:table-cell table:number-columns-repeated="1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98">
            <text:p>1998</text:p>
          </table:table-cell>
          <table:table-cell office:value-type="string">
            <text:p>INPL Lorrain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onseil - Formation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5"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string">
            <text:p>Université Hassan II, Casablanca.</text:p>
          </table:table-cell>
          <table:table-cell office:value-type="string">
            <text:p>Maroc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dministration, politique, stratégie de l' Enseignement supérieur et de la recherche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string">
            <text:p>Université de Leeds</text:p>
          </table:table-cell>
          <table:table-cell office:value-type="string">
            <text:p>Royaume-Uni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irologist / molecular biologist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02">
            <text:p>2002</text:p>
          </table:table-cell>
          <table:table-cell/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/ IP industrie pharmaceutique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string">
            <text:p>University of Exeter</text:p>
          </table:table-cell>
          <table:table-cell office:value-type="string">
            <text:p>Royaume-Uni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in Life Sciences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string">
            <text:p>King's College London</text:p>
          </table:table-cell>
          <table:table-cell office:value-type="string">
            <text:p>Royaume-Uni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esponsable innovation et projets dans les secteurs de l'environnement <text:s/>et des biotechnologie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esearch and Development, Management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007">
            <text:p>2007</text:p>
          </table:table-cell>
          <table:table-cell office:value-type="string">
            <text:p>Université Paris7 - Denis Diderot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rcheur en Sciences du végétal - Biologie moléculaire, Physiologie et Phytopathologi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string">
            <text:p>Université Paris XI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ccompagnement professionnel et Communication scientifique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rcheur, consultant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string">
            <text:p>INALCO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de recherche - Comportement mécanique des matériaux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string">
            <text:p>Université d'Orléans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athématiques, prospective numerique et prospective énergétique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09">
            <text:p>2009</text:p>
          </table:table-cell>
          <table:table-cell office:value-type="string">
            <text:p>Paris Diderot Paris 7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Etudes amont, Etudes prospectives, Veille technologique et concurrentielle, Prototypage, Avance de phase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009">
            <text:p>2009</text:p>
          </table:table-cell>
          <table:table-cell office:value-type="string">
            <text:p>INSA Lyon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Chimie analytique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10">
            <text:p>2010</text:p>
          </table:table-cell>
          <table:table-cell office:value-type="string">
            <text:p>Université Montpellier II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Analyse géopolitique et prospectiv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0">
            <text:p>2010</text:p>
          </table:table-cell>
          <table:table-cell office:value-type="string">
            <text:p>Institut National des Langues et Civilisations Oriantales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onsultant formateur / Chercheur / Auteur : éducation, management, psychologi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10">
            <text:p>2010</text:p>
          </table:table-cell>
          <table:table-cell office:value-type="string">
            <text:p>UAG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scientist in Immunology</text:p>
          </table:table-cell>
          <table:table-cell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10">
            <text:p>2010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ngenieur en R&amp;D en Environnement et Développement Durab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10">
            <text:p>2010</text:p>
          </table:table-cell>
          <table:table-cell office:value-type="string">
            <text:p>ESO Le Mans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rcheur, Ingénieur R&amp;D, Chef de projet - Nanotechnologies, Biotechnologi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10">
            <text:p>2010</text:p>
          </table:table-cell>
          <table:table-cell office:value-type="string">
            <text:p>Université Paris-sud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cience communication, science publishing and consulting.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11">
            <text:p>2011</text:p>
          </table:table-cell>
          <table:table-cell office:value-type="string">
            <text:p>Jawaharlal Nehru University</text:p>
          </table:table-cell>
          <table:table-cell office:value-type="string">
            <text:p>Ind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pécialiste (traitement d'information, Communication, e-Marketing)</text:p>
          </table:table-cell>
          <table:table-cell table:number-columns-repeated="3"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office:value-type="float" office:value="2011">
            <text:p>2011</text:p>
          </table:table-cell>
          <table:table-cell office:value-type="string">
            <text:p>SHS LILLE3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ommunication scientifique, Médiation, Formation et Enseignemen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11">
            <text:p>2011</text:p>
          </table:table-cell>
          <table:table-cell office:value-type="string">
            <text:p>Institut Cochin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argé de recherche en R&amp;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1">
            <text:p>2011</text:p>
          </table:table-cell>
          <table:table-cell office:value-type="string">
            <text:p>Institut Cochin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octeur en biologie cellulaire / biochimi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11">
            <text:p>2011</text:p>
          </table:table-cell>
          <table:table-cell office:value-type="string">
            <text:p>CEA (Commissariat aux Energies Atomiques et Alternatives) / Université de Grenoble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ngénieur R&amp;D biologie cellulaire cancérologi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Newcastle University</text:p>
          </table:table-cell>
          <table:table-cell office:value-type="string">
            <text:p>Royaume-Uni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ngénieur R&amp;D Biologie moléculair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12">
            <text:p>2012</text:p>
          </table:table-cell>
          <table:table-cell office:value-type="string">
            <text:p>Laboratoire AREMS - IMoPA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 chimie organique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12">
            <text:p>2012</text:p>
          </table:table-cell>
          <table:table-cell/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FORMATEUR - Formations Linguistiques/Interculturelles &amp; en Science Politique en français et en anglais</text:p>
          </table:table-cell>
          <table:table-cell table:number-columns-repeated="6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6" office:value-type="float" office:value="3">
            <text:p>3</text:p>
          </table:table-cell>
          <table:table-cell office:value-type="float" office:value="2012">
            <text:p>2012</text:p>
          </table:table-cell>
          <table:table-cell office:value-type="string">
            <text:p>UNIVERSITÉ PARIS EST CRETEIL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de recherche, Chef de projets en agroalimentair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12">
            <text:p>2012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usiness Development, Neuroscienc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12">
            <text:p>2012</text:p>
          </table:table-cell>
          <table:table-cell office:value-type="string">
            <text:p>Vollum Institute, Oregon Health &amp; Science University</text:p>
          </table:table-cell>
          <table:table-cell office:value-type="string">
            <text:p>Etats-unis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ngénieur R&amp;D Traitement Image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12">
            <text:p>2012</text:p>
          </table:table-cell>
          <table:table-cell office:value-type="string">
            <text:p>Ecole centrale de Lyon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onsultant en Financement de l'Innovation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13">
            <text:p>2013</text:p>
          </table:table-cell>
          <table:table-cell office:value-type="string">
            <text:p>Universite´ Paris-Est Cre´teil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Pédagogique - Enseignement &amp; Formation 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13">
            <text:p>2013</text:p>
          </table:table-cell>
          <table:table-cell office:value-type="string">
            <text:p>UNISTRA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imie et Catalyse - Nanotechnologies - Matériaux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13">
            <text:p>2013</text:p>
          </table:table-cell>
          <table:table-cell office:value-type="string">
            <text:p>Ecole Nationale Supérieure de Chimie de Rennes - ED SDLM de l'Université de Rennes I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rcheur - Ingénieur de recherche - Chargé de proje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string">
            <text:p>Université de Caen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Scientist in Medicinal Chemistry | Pharma Discovery &amp; Developme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string">
            <text:p>University of Michigan</text:p>
          </table:table-cell>
          <table:table-cell office:value-type="string">
            <text:p>Etats-unis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de recherche en biologi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string">
            <text:p>Faculté de médecine de Limoges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in chemistry materials and printed electronic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013">
            <text:p>2013</text:p>
          </table:table-cell>
          <table:table-cell office:value-type="string">
            <text:p>Nanyang Technological University</text:p>
          </table:table-cell>
          <table:table-cell office:value-type="string">
            <text:p>Singapour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in chemistry materials and printed electronic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2013">
            <text:p>2013</text:p>
          </table:table-cell>
          <table:table-cell office:value-type="string">
            <text:p>Nanyang Technological University</text:p>
          </table:table-cell>
          <table:table-cell office:value-type="string">
            <text:p>Singapour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iologiste (expertise en parasitologie et microbiologie alimentaire)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string">
            <text:p>McGill University</text:p>
          </table:table-cell>
          <table:table-cell office:value-type="string">
            <text:p>Canada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iterature - Journalism/Publishing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13">
            <text:p>2013</text:p>
          </table:table-cell>
          <table:table-cell office:value-type="string">
            <text:p>Université Toulouse 2-Le Mirail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ef de projets en Biochimie, Chimie et Sciences du Vivan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14">
            <text:p>2014</text:p>
          </table:table-cell>
          <table:table-cell office:value-type="string">
            <text:p>Commissariat à l'Energie Atomique &amp; Energies Alternatives (CEA) / Université de Grenobl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Ultrasons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Université d'Aix-Marseill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 chimie organique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Université Paris-Sud 11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echerch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Université Pierre et Marie Curie (UPMC)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f de projet R&amp;D chimie / santé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en recherche active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esponsable R&amp;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INRA/AgroCampus Ouest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Biologie-Santé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Université Montpellier 2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eseach and development in polymer chemistry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14">
            <text:p>2014</text:p>
          </table:table-cell>
          <table:table-cell office:value-type="string">
            <text:p>Université de Hamburg</text:p>
          </table:table-cell>
          <table:table-cell office:value-type="string">
            <text:p>Allemagn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Enseignant-Chercheu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14">
            <text:p>2014</text:p>
          </table:table-cell>
          <table:table-cell office:value-type="string">
            <text:p>UPJV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vironnement/ Ingénieur R&amp;D culture ou production (micro)alg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Laboratoire d'Océanologie et de Géosciences/Université de Lille1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echerche biomédicale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Université de Grenoble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Enseignante et Chargée de Recherche-Neurosciences, Biologie Cellulaire et Moléculaire, Biochimie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Université Paris-Sud- ED 419 BioSign 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, chimie des matériaux, chef de projet R&amp;D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014">
            <text:p>2014</text:p>
          </table:table-cell>
          <table:table-cell office:value-type="string">
            <text:p>Université de Poitiers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 ergonomi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Aix-Marseille Université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Edition, Rédaction, Communication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Université de Rouen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echerche et transmission en santé et environnement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14">
            <text:p>2014</text:p>
          </table:table-cell>
          <table:table-cell/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cientist in Biotechnology for the Health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Institut de Biologie Structural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f de projet R&amp;D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CNRS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onsultante en Financement de l'Innovation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14">
            <text:p>2014</text:p>
          </table:table-cell>
          <table:table-cell office:value-type="string">
            <text:p>Université de poitiers 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ngénieur R&amp;D biologie médicale/ <text:s/>R&amp;D medical biology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Université de Nantes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Electronique hyperfréquences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14">
            <text:p>2014</text:p>
          </table:table-cell>
          <table:table-cell office:value-type="string">
            <text:p>Paris Ouest Nanterr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/Chef de projet Biotechnologie (biologie/chimie)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Université de Picardie Jules Vern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Enseignant-chercheur, consultant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Paris 1 Panthéon-Sorbonn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Docteur en Sciences de l’environnement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office:value-type="string">
            <text:p>ADEME-INRA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ngénieur-docteur modélisation mécanique et simulation numérique</text:p>
          </table:table-cell>
          <table:table-cell table:number-columns-repeated="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Ecole Centrale Marseill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argée d'affaires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14">
            <text:p>2014</text:p>
          </table:table-cell>
          <table:table-cell office:value-type="string">
            <text:p>Université Montpellier 2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ngenieur Cadre Fonderie, Simulation, Emboutissage,Materiaux,Thermiqu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014">
            <text:p>20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&amp;D physico-chimie des matériaux</text:p>
          </table:table-cell>
          <table:table-cell table:number-columns-repeated="4"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014">
            <text:p>2014</text:p>
          </table:table-cell>
          <table:table-cell office:value-type="string">
            <text:p>Université de Rennes 1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Psychologie, recherche, ingénieur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Université de Lill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echerche académique, R&amp;D, veille scientifique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Université de Caen Basse-Normandie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Juriste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2014">
            <text:p>2014</text:p>
          </table:table-cell>
          <table:table-cell office:value-type="string">
            <text:p>Université Paris II Panthéon-Assas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argé d'Affaires. Valorisation industrielle &amp; commerciale des innovations Santé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/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Hydrogéologue - Eau et Environnement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5">
            <text:p>2015</text:p>
          </table:table-cell>
          <table:table-cell office:value-type="string">
            <text:p>Université de Montpellier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omputational Physicist in Condensed Matter System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string">
            <text:p>University of Strasbourg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Jeune chercheur métabolisme tissu adipeux, ingénieur R&amp;D biologie cellulaire, physiologie, Chef de projet R&amp;D, Lab Manager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string">
            <text:p>INSERM U1063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edical Science Liais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5">
            <text:p>2015</text:p>
          </table:table-cell>
          <table:table-cell office:value-type="string">
            <text:p>Université de Bordeaux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rcheur/ Ingénieur R&amp;D Biotechnologie/ Microbiologie/ Biologie Moléculaire</text:p>
          </table:table-cell>
          <table:table-cell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5">
            <text:p>2015</text:p>
          </table:table-cell>
          <table:table-cell/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chimie organique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string">
            <text:p>TIMR - EA 4297 - UTC/ESCOM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argé de communication - Consultant en stratégie d'entreprise</text:p>
          </table:table-cell>
          <table:table-cell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string">
            <text:p>Institut Cochin - Univ. Paris Descartes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chimie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015">
            <text:p>2015</text:p>
          </table:table-cell>
          <table:table-cell/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ngénieur de recherche Biopharmaceutique / Biotech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5">
            <text:p>2015</text:p>
          </table:table-cell>
          <table:table-cell office:value-type="string">
            <text:p>Université Paris Sud 11 - Faculté de Pharmaci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chimie (pharmaceutique, agroalimentaire, cosmétique)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string">
            <text:p>Université de Limoges 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 génie des procédés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string">
            <text:p>Institut National Polytechnique de Toulous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Docteur en Matériaux et Traitements de surfac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15">
            <text:p>2015</text:p>
          </table:table-cell>
          <table:table-cell office:value-type="string">
            <text:p>Laboratoire de Science des Procédés Céramiques et Traitements de Surface (UMR CNRS 7315)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Engineer in Energy, CFD, Fluid Dynamics, Heat Transfe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Université de Lorraine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iology/Chemistry/Material Science/Characterization 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Universite Catholique de Louvain</text:p>
          </table:table-cell>
          <table:table-cell office:value-type="string">
            <text:p>Belgiqu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 physico-chimi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Laboratoire d'électrochimie moléculair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Microbiologi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à venir</text:p>
          </table:table-cell>
          <table:table-cell/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agro-alimentaire, cosmétique ou pharmaceutique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INRA UMR STLO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octeur ingénieur en matériaux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LCTS (Laboratoire des Composites Thermostructuraux)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Aéronautique, Energie, Automobile, Spatial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Université de Grenoble 1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ercheur en Biologi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Eurofins Pharma Discovery Services/ Université de Poitiers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&amp;D, Recherche clinique, Projets innovants, Neurosciences, Industrie pharmaceutiqu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CNRS &amp; AMU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énergie</text:p>
          </table:table-cell>
          <table:table-cell table:number-columns-repeated="9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Mines Albi - RAPSODEE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esearcher (R&amp;D) in material chemistry</text:p>
          </table:table-cell>
          <table:table-cell office:value-type="float" office:value="3">
            <text:p>3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Ludwig Maximilian University</text:p>
          </table:table-cell>
          <table:table-cell office:value-type="string">
            <text:p>Allemagn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Enseignement supérieur, recherche académique, R&amp;D industrie dans le domaine de la recherche de nouveaux médicaments antiparasitaires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à venir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f de projet scientifique énergie/ingénieur R&amp;D chimie matériaux énergie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à venir</text:p>
          </table:table-cell>
          <table:table-cell office:value-type="string">
            <text:p>Chimie interdisciplinair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Production et Marketing dans l'industrie du divertissemen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Paris 3 Sorbonne Nouvell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nanomatériaux pour la santé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Université Lyon 1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hD Candidate in Production System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Politecnico di Torino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ercheur R&amp;D en matériaux (polymère, biosourcé) et/ou durabilité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IFSTTAR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Juriste spécialiste en Droit et relations international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Université Paris-Saclay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atériaux de construction, éco conception, réhabilitation thermique du bâti ancie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GeM UMR CNRS 6183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usiness Developper Middle-East &amp; North Africa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Université Paris 2 Panthéon Assas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onsultant en risque-pays ou autre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Sciences Po 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traitement d'image, reconstruction 3D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à venir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chimie des matériaux, électrochimie des matériaux, matériaux pour la production, le stockage ou la conversion de l'énergie.</text:p>
          </table:table-cell>
          <table:table-cell table:number-columns-repeated="9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ICMCB UPR 9048 CNRS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Thèse de doctorat en simulation numérique de l'impact sur matériaux composit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à venir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formatiqu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à venir</text:p>
          </table:table-cell>
          <table:table-cell office:value-type="string">
            <text:p>CEA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onsultant en innovation pour les industries créatives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Université de Montréal</text:p>
          </table:table-cell>
          <table:table-cell office:value-type="string">
            <text:p>Canada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anté, Vieillissement et Pathologies 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Université Pau et Pays de l'Adour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ngénieur R&amp;D - Chimie, Matériaux, Procédés, Environnemen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Ecole Doctorale de Chimie de Lyon 1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science de la vi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à venir</text:p>
          </table:table-cell>
          <table:table-cell/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asic research in computational quantum physics for electronics</text:p>
          </table:table-cell>
          <table:table-cell table:number-columns-repeated="10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à venir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Doctorante-Ingénieur formulation et physico-chimie des matériaux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Université de Strasbourg/ECPM/ICPEES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onseiller direction création et image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Paris Sorbonn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- Chef de projet - R&amp;D - Biologie - Neurosciences Cellulair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INCI CNRS UPR3212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&amp;D physico-chimie des matériaux polymères et biomatériaux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à venir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argé de missio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Institut Pasteur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argée de Recherche en Ethologie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à venir</text:p>
          </table:table-cell>
          <table:table-cell office:value-type="string">
            <text:p>Université Paris Ouest Nanterre La Défense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onsultanat, développement iinternational, stratégie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Ecole Polytechniqu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Post-doc en biologie végétale et/ou épigénétiqu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CNRS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 RO et modélisatio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Doctorante en 3ème année En génie Industriel et Informatiqu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archéologue et géomèt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à venir</text:p>
          </table:table-cell>
          <table:table-cell office:value-type="string">
            <text:p>LA3M Université Aix-Marseille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, développement informatique, start-up, innovati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CEA Saclay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limatologie, physiques de l'environnement et des planètes 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à venir</text:p>
          </table:table-cell>
          <table:table-cell office:value-type="string">
            <text:p>UVSQ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Docteur R&amp;D Contrôle visuel de l'apparence perçue</text:p>
          </table:table-cell>
          <table:table-cell table:number-columns-repeated="5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Université de Savoie Mont-Blanc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occupant energy-related behavior in building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à venir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de Conception / Recherche</text:p>
          </table:table-cell>
          <table:table-cell table:number-columns-repeated="7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Institut National Polytechnique de Toulouse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hercheur en sciences humaines et sociales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à venir</text:p>
          </table:table-cell>
          <table:table-cell office:value-type="string">
            <text:p>Faculté de Psychologie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&amp;D engineer in thermal sciences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INSA de Lyon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Phytochimie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Institut de Chimie Moléculaire de Reims CNRS UMR 7312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ngénieur R&amp;D en chimie Inorganique</text:p>
          </table:table-cell>
          <table:table-cell table:number-columns-repeated="2"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Institut de Recherche sur la Catalyse et l'Environnement 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perations Research &amp; Decision Aid Engine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ioinformatic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délisation et Simulations aléatoires, recherche et enseignement</text:p>
          </table:table-cell>
          <table:table-cell table:number-columns-repeated="6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cientific communication, Mediation, Training and Teaching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11">
            <text:p>2011</text:p>
          </table:table-cell>
          <table:table-cell office:value-type="string">
            <text:p>Institut Cochin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génieur R&amp;D mécanique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14">
            <text:p>2014</text:p>
          </table:table-cell>
          <table:table-cell office:value-type="string">
            <text:p>Université Montpellier 2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génieur/ Chef de projet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14">
            <text:p>2014</text:p>
          </table:table-cell>
          <table:table-cell office:value-type="string">
            <text:p>Université Montpellier 2</text:p>
          </table:table-cell>
          <table:table-cell office:value-type="string">
            <text:p>Franc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ngenieur Cadre Fonderie, Simulation, Emboutissage,Materiaux,Thermiqu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014">
            <text:p>2014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ost-doc in plant biology and/or epigentic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à venir</text:p>
          </table:table-cell>
          <table:table-cell office:value-type="string">
            <text:p>CNRS</text:p>
          </table:table-cell>
          <table:table-cell office:value-type="string">
            <text:p>France</text:p>
          </table:table-cell>
        </table:table-row>
      </table:table>
      <table:table table:name="Compétences" table:style-name="ta1" table:print="false"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row table:style-name="ro1">
          <table:table-cell/>
          <table:table-cell office:value-type="string">
            <text:p>Expertise et méthodes</text:p>
          </table:table-cell>
          <table:table-cell office:value-type="string">
            <text:p>A1Expertise</text:p>
          </table:table-cell>
        </table:table-row>
        <table:table-row table:style-name="ro1">
          <table:table-cell/>
          <table:table-cell office:value-type="string">
            <text:p>Gestion de l'information</text:p>
          </table:table-cell>
          <table:table-cell office:value-type="string">
            <text:p>A2GestionInfo</text:p>
          </table:table-cell>
        </table:table-row>
        <table:table-row table:style-name="ro1">
          <table:table-cell/>
          <table:table-cell office:value-type="string">
            <text:p>Évaluation</text:p>
          </table:table-cell>
          <table:table-cell office:value-type="string">
            <text:p>A3Evaluation</text:p>
          </table:table-cell>
        </table:table-row>
        <table:table-row table:style-name="ro1">
          <table:table-cell/>
          <table:table-cell office:value-type="string">
            <text:p>Développement des compétences</text:p>
          </table:table-cell>
          <table:table-cell office:value-type="string">
            <text:p>A4DevelCompetences</text:p>
          </table:table-cell>
        </table:table-row>
        <table:table-row table:style-name="ro1">
          <table:table-cell/>
          <table:table-cell office:value-type="string">
            <text:p>Analyse, synthèse et esprit critique</text:p>
          </table:table-cell>
          <table:table-cell office:value-type="string">
            <text:p>B1AnalyseSynthèse</text:p>
          </table:table-cell>
        </table:table-row>
        <table:table-row table:style-name="ro1">
          <table:table-cell/>
          <table:table-cell office:value-type="string">
            <text:p>Ouverture et créativité</text:p>
          </table:table-cell>
          <table:table-cell office:value-type="string">
            <text:p>B2OuvertureCréativité</text:p>
          </table:table-cell>
        </table:table-row>
        <table:table-row table:style-name="ro1">
          <table:table-cell/>
          <table:table-cell office:value-type="string">
            <text:p>Engagement</text:p>
          </table:table-cell>
          <table:table-cell office:value-type="string">
            <text:p>B3Engagement</text:p>
          </table:table-cell>
        </table:table-row>
        <table:table-row table:style-name="ro1">
          <table:table-cell/>
          <table:table-cell office:value-type="string">
            <text:p>Intégrité</text:p>
          </table:table-cell>
          <table:table-cell office:value-type="string">
            <text:p>B4Intégrité</text:p>
          </table:table-cell>
        </table:table-row>
        <table:table-row table:style-name="ro1">
          <table:table-cell/>
          <table:table-cell office:value-type="string">
            <text:p>Équilibre</text:p>
          </table:table-cell>
          <table:table-cell office:value-type="string">
            <text:p>B5Equilibre</text:p>
          </table:table-cell>
        </table:table-row>
        <table:table-row table:style-name="ro1">
          <table:table-cell/>
          <table:table-cell office:value-type="string">
            <text:p>Écoute et empathie</text:p>
          </table:table-cell>
          <table:table-cell office:value-type="string">
            <text:p>B6Ecoute</text:p>
          </table:table-cell>
        </table:table-row>
        <table:table-row table:style-name="ro1">
          <table:table-cell/>
          <table:table-cell office:value-type="string">
            <text:p>Négociation</text:p>
          </table:table-cell>
          <table:table-cell office:value-type="string">
            <text:p>B7Négociation</text:p>
          </table:table-cell>
        </table:table-row>
        <table:table-row table:style-name="ro1">
          <table:table-cell/>
          <table:table-cell office:value-type="string">
            <text:p>Collaboration</text:p>
          </table:table-cell>
          <table:table-cell office:value-type="string">
            <text:p>B8Collaboration</text:p>
          </table:table-cell>
        </table:table-row>
        <table:table-row table:style-name="ro1">
          <table:table-cell/>
          <table:table-cell office:value-type="string">
            <text:p>Communication</text:p>
          </table:table-cell>
          <table:table-cell office:value-type="string">
            <text:p>B9Communication</text:p>
          </table:table-cell>
        </table:table-row>
        <table:table-row table:style-name="ro1">
          <table:table-cell/>
          <table:table-cell office:value-type="string">
            <text:p>Conduite de projet</text:p>
          </table:table-cell>
          <table:table-cell office:value-type="string">
            <text:p>C1ConduiteProjet</text:p>
          </table:table-cell>
        </table:table-row>
        <table:table-row table:style-name="ro1">
          <table:table-cell/>
          <table:table-cell office:value-type="string">
            <text:p>Gestion du changement</text:p>
          </table:table-cell>
          <table:table-cell office:value-type="string">
            <text:p>C2GestionChangement</text:p>
          </table:table-cell>
        </table:table-row>
        <table:table-row table:style-name="ro1">
          <table:table-cell/>
          <table:table-cell office:value-type="string">
            <text:p>Gestion des risques</text:p>
          </table:table-cell>
          <table:table-cell office:value-type="string">
            <text:p>C3GestionRisques</text:p>
          </table:table-cell>
        </table:table-row>
        <table:table-row table:style-name="ro1">
          <table:table-cell/>
          <table:table-cell office:value-type="string">
            <text:p>Prise de décision</text:p>
          </table:table-cell>
          <table:table-cell office:value-type="string">
            <text:p>C4PriseDecision</text:p>
          </table:table-cell>
        </table:table-row>
        <table:table-row table:style-name="ro1">
          <table:table-cell/>
          <table:table-cell office:value-type="string">
            <text:p>Obtention et gestion des ressources financières</text:p>
          </table:table-cell>
          <table:table-cell office:value-type="string">
            <text:p>C5Financements</text:p>
          </table:table-cell>
        </table:table-row>
        <table:table-row table:style-name="ro1">
          <table:table-cell/>
          <table:table-cell office:value-type="string">
            <text:p>Management des personnes et des équipes</text:p>
          </table:table-cell>
          <table:table-cell office:value-type="string">
            <text:p>C6ManagementPersonnes</text:p>
          </table:table-cell>
        </table:table-row>
        <table:table-row table:style-name="ro1">
          <table:table-cell/>
          <table:table-cell office:value-type="string">
            <text:p>Production de résultats</text:p>
          </table:table-cell>
          <table:table-cell office:value-type="string">
            <text:p>C7ProductionResultats</text:p>
          </table:table-cell>
        </table:table-row>
        <table:table-row table:style-name="ro1">
          <table:table-cell/>
          <table:table-cell office:value-type="string">
            <text:p>Propriété intellectuelle et industrielle</text:p>
          </table:table-cell>
          <table:table-cell office:value-type="string">
            <text:p>C8ProprieteIntellectuelle</text:p>
          </table:table-cell>
        </table:table-row>
        <table:table-row table:style-name="ro1">
          <table:table-cell/>
          <table:table-cell office:value-type="string">
            <text:p>Orientation client</text:p>
          </table:table-cell>
          <table:table-cell office:value-type="string">
            <text:p>C9OrientationClient</text:p>
          </table:table-cell>
        </table:table-row>
        <table:table-row table:style-name="ro1">
          <table:table-cell/>
          <table:table-cell office:value-type="string">
            <text:p>Stratégie</text:p>
          </table:table-cell>
          <table:table-cell office:value-type="string">
            <text:p>D1Strategie</text:p>
          </table:table-cell>
        </table:table-row>
        <table:table-row table:style-name="ro1">
          <table:table-cell/>
          <table:table-cell office:value-type="string">
            <text:p>Leadership </text:p>
          </table:table-cell>
          <table:table-cell office:value-type="string">
            <text:p>D2Leadership</text:p>
          </table:table-cell>
        </table:table-row>
      </table:table>
      <table:table table:name="Graphiques" table:style-name="ta1" table:print="false">
        <table:table-column table:style-name="co7" table:number-columns-repeated="25" table:default-cell-style-name="Default"/>
        <table:table-row table:style-name="ro1">
          <table:table-cell office:value-type="string">
            <text:p>Tous répondants</text:p>
          </table:table-cell>
          <table:table-cell table:formula="of:=CONCATENATE(RIGHT([TreeCloud.B1];LEN([TreeCloud.B1])-2);&quot; &quot;;LEFT([TreeCloud.B1];2))" office:value-type="string" office:string-value="Expertise A1">
            <text:p>Expertise A1</text:p>
          </table:table-cell>
          <table:table-cell table:formula="of:=CONCATENATE(RIGHT([TreeCloud.C1];LEN([TreeCloud.C1])-2);&quot; &quot;;LEFT([TreeCloud.C1];2))" office:value-type="string" office:string-value="GestionInfo A2">
            <text:p>GestionInfo A2</text:p>
          </table:table-cell>
          <table:table-cell table:formula="of:=CONCATENATE(RIGHT([TreeCloud.D1];LEN([TreeCloud.D1])-2);&quot; &quot;;LEFT([TreeCloud.D1];2))" office:value-type="string" office:string-value="Evaluation A3">
            <text:p>Evaluation A3</text:p>
          </table:table-cell>
          <table:table-cell table:formula="of:=CONCATENATE(RIGHT([TreeCloud.E1];LEN([TreeCloud.E1])-2);&quot; &quot;;LEFT([TreeCloud.E1];2))" office:value-type="string" office:string-value="DevelCompetences A4">
            <text:p>DevelCompetences A4</text:p>
          </table:table-cell>
          <table:table-cell table:formula="of:=CONCATENATE(RIGHT([TreeCloud.F1];LEN([TreeCloud.F1])-2);&quot; &quot;;LEFT([TreeCloud.F1];2))" office:value-type="string" office:string-value="AnalyseSynthèse B1">
            <text:p>AnalyseSynthèse B1</text:p>
          </table:table-cell>
          <table:table-cell table:formula="of:=CONCATENATE(RIGHT([TreeCloud.G1];LEN([TreeCloud.G1])-2);&quot; &quot;;LEFT([TreeCloud.G1];2))" office:value-type="string" office:string-value="OuvertureCréativité B2">
            <text:p>OuvertureCréativité B2</text:p>
          </table:table-cell>
          <table:table-cell table:formula="of:=CONCATENATE(RIGHT([TreeCloud.H1];LEN([TreeCloud.H1])-2);&quot; &quot;;LEFT([TreeCloud.H1];2))" office:value-type="string" office:string-value="Engagement B3">
            <text:p>Engagement B3</text:p>
          </table:table-cell>
          <table:table-cell table:formula="of:=CONCATENATE(RIGHT([TreeCloud.I1];LEN([TreeCloud.I1])-2);&quot; &quot;;LEFT([TreeCloud.I1];2))" office:value-type="string" office:string-value="Intégrité B4">
            <text:p>Intégrité B4</text:p>
          </table:table-cell>
          <table:table-cell table:formula="of:=CONCATENATE(RIGHT([TreeCloud.J1];LEN([TreeCloud.J1])-2);&quot; &quot;;LEFT([TreeCloud.J1];2))" office:value-type="string" office:string-value="Equilibre B5">
            <text:p>Equilibre B5</text:p>
          </table:table-cell>
          <table:table-cell table:formula="of:=CONCATENATE(RIGHT([TreeCloud.K1];LEN([TreeCloud.K1])-2);&quot; &quot;;LEFT([TreeCloud.K1];2))" office:value-type="string" office:string-value="Ecoute B6">
            <text:p>Ecoute B6</text:p>
          </table:table-cell>
          <table:table-cell table:formula="of:=CONCATENATE(RIGHT([TreeCloud.L1];LEN([TreeCloud.L1])-2);&quot; &quot;;LEFT([TreeCloud.L1];2))" office:value-type="string" office:string-value="Négociation B7">
            <text:p>Négociation B7</text:p>
          </table:table-cell>
          <table:table-cell table:formula="of:=CONCATENATE(RIGHT([TreeCloud.M1];LEN([TreeCloud.M1])-2);&quot; &quot;;LEFT([TreeCloud.M1];2))" office:value-type="string" office:string-value="Collaboration B8">
            <text:p>Collaboration B8</text:p>
          </table:table-cell>
          <table:table-cell table:formula="of:=CONCATENATE(RIGHT([TreeCloud.N1];LEN([TreeCloud.N1])-2);&quot; &quot;;LEFT([TreeCloud.N1];2))" office:value-type="string" office:string-value="Communication B9">
            <text:p>Communication B9</text:p>
          </table:table-cell>
          <table:table-cell table:formula="of:=CONCATENATE(RIGHT([TreeCloud.O1];LEN([TreeCloud.O1])-2);&quot; &quot;;LEFT([TreeCloud.O1];2))" office:value-type="string" office:string-value="ConduiteProjet C1">
            <text:p>ConduiteProjet C1</text:p>
          </table:table-cell>
          <table:table-cell table:formula="of:=CONCATENATE(RIGHT([TreeCloud.P1];LEN([TreeCloud.P1])-2);&quot; &quot;;LEFT([TreeCloud.P1];2))" office:value-type="string" office:string-value="GestionChangement C2">
            <text:p>GestionChangement C2</text:p>
          </table:table-cell>
          <table:table-cell table:formula="of:=CONCATENATE(RIGHT([TreeCloud.Q1];LEN([TreeCloud.Q1])-2);&quot; &quot;;LEFT([TreeCloud.Q1];2))" office:value-type="string" office:string-value="GestionRisques C3">
            <text:p>GestionRisques C3</text:p>
          </table:table-cell>
          <table:table-cell table:formula="of:=CONCATENATE(RIGHT([TreeCloud.R1];LEN([TreeCloud.R1])-2);&quot; &quot;;LEFT([TreeCloud.R1];2))" office:value-type="string" office:string-value="PriseDecision C4">
            <text:p>PriseDecision C4</text:p>
          </table:table-cell>
          <table:table-cell table:formula="of:=CONCATENATE(RIGHT([TreeCloud.S1];LEN([TreeCloud.S1])-2);&quot; &quot;;LEFT([TreeCloud.S1];2))" office:value-type="string" office:string-value="Financements C5">
            <text:p>Financements C5</text:p>
          </table:table-cell>
          <table:table-cell table:formula="of:=CONCATENATE(RIGHT([TreeCloud.T1];LEN([TreeCloud.T1])-2);&quot; &quot;;LEFT([TreeCloud.T1];2))" office:value-type="string" office:string-value="ManagementPersonnes C6">
            <text:p>ManagementPersonnes C6</text:p>
          </table:table-cell>
          <table:table-cell table:formula="of:=CONCATENATE(RIGHT([TreeCloud.U1];LEN([TreeCloud.U1])-2);&quot; &quot;;LEFT([TreeCloud.U1];2))" office:value-type="string" office:string-value="ProductionResultats C7">
            <text:p>ProductionResultats C7</text:p>
          </table:table-cell>
          <table:table-cell table:formula="of:=CONCATENATE(RIGHT([TreeCloud.V1];LEN([TreeCloud.V1])-2);&quot; &quot;;LEFT([TreeCloud.V1];2))" office:value-type="string" office:string-value="ProprieteIntellectuelle C8">
            <text:p>ProprieteIntellectuelle C8</text:p>
          </table:table-cell>
          <table:table-cell table:formula="of:=CONCATENATE(RIGHT([TreeCloud.W1];LEN([TreeCloud.W1])-2);&quot; &quot;;LEFT([TreeCloud.W1];2))" office:value-type="string" office:string-value="OrientationClient C9">
            <text:p>OrientationClient C9</text:p>
          </table:table-cell>
          <table:table-cell table:formula="of:=CONCATENATE(RIGHT([TreeCloud.X1];LEN([TreeCloud.X1])-2);&quot; &quot;;LEFT([TreeCloud.X1];2))" office:value-type="string" office:string-value="Strategie D1">
            <text:p>Strategie D1</text:p>
          </table:table-cell>
          <table:table-cell table:formula="of:=CONCATENATE(RIGHT([TreeCloud.Y1];LEN([TreeCloud.Y1])-2);&quot; &quot;;LEFT([TreeCloud.Y1];2))" office:value-type="string" office:string-value="Leadership D2">
            <text:p>Leadership D2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COUNTIF([DonneesMyDocPro.C$2:.C$225];[.$A2])" office:value-type="float" office:value="12">
            <text:p>12</text:p>
          </table:table-cell>
          <table:table-cell table:formula="of:=COUNTIF([DonneesMyDocPro.D$2:.D$225];[.$A2])" office:value-type="float" office:value="22">
            <text:p>22</text:p>
          </table:table-cell>
          <table:table-cell table:formula="of:=COUNTIF([DonneesMyDocPro.E$2:.E$225];[.$A2])" office:value-type="float" office:value="47">
            <text:p>47</text:p>
          </table:table-cell>
          <table:table-cell table:formula="of:=COUNTIF([DonneesMyDocPro.F$2:.F$225];[.$A2])" office:value-type="float" office:value="47">
            <text:p>47</text:p>
          </table:table-cell>
          <table:table-cell table:formula="of:=COUNTIF([DonneesMyDocPro.G$2:.G$225];[.$A2])" office:value-type="float" office:value="18">
            <text:p>18</text:p>
          </table:table-cell>
          <table:table-cell table:formula="of:=COUNTIF([DonneesMyDocPro.H$2:.H$225];[.$A2])" office:value-type="float" office:value="32">
            <text:p>32</text:p>
          </table:table-cell>
          <table:table-cell table:formula="of:=COUNTIF([DonneesMyDocPro.I$2:.I$225];[.$A2])" office:value-type="float" office:value="47">
            <text:p>47</text:p>
          </table:table-cell>
          <table:table-cell table:formula="of:=COUNTIF([DonneesMyDocPro.J$2:.J$225];[.$A2])" office:value-type="float" office:value="54">
            <text:p>54</text:p>
          </table:table-cell>
          <table:table-cell table:formula="of:=COUNTIF([DonneesMyDocPro.K$2:.K$225];[.$A2])" office:value-type="float" office:value="58">
            <text:p>58</text:p>
          </table:table-cell>
          <table:table-cell table:formula="of:=COUNTIF([DonneesMyDocPro.L$2:.L$225];[.$A2])" office:value-type="float" office:value="38">
            <text:p>38</text:p>
          </table:table-cell>
          <table:table-cell table:formula="of:=COUNTIF([DonneesMyDocPro.M$2:.M$225];[.$A2])" office:value-type="float" office:value="124">
            <text:p>124</text:p>
          </table:table-cell>
          <table:table-cell table:formula="of:=COUNTIF([DonneesMyDocPro.N$2:.N$225];[.$A2])" office:value-type="float" office:value="68">
            <text:p>68</text:p>
          </table:table-cell>
          <table:table-cell table:formula="of:=COUNTIF([DonneesMyDocPro.O$2:.O$225];[.$A2])" office:value-type="float" office:value="35">
            <text:p>35</text:p>
          </table:table-cell>
          <table:table-cell table:formula="of:=COUNTIF([DonneesMyDocPro.P$2:.P$225];[.$A2])" office:value-type="float" office:value="66">
            <text:p>66</text:p>
          </table:table-cell>
          <table:table-cell table:formula="of:=COUNTIF([DonneesMyDocPro.Q$2:.Q$225];[.$A2])" office:value-type="float" office:value="74">
            <text:p>74</text:p>
          </table:table-cell>
          <table:table-cell table:formula="of:=COUNTIF([DonneesMyDocPro.R$2:.R$225];[.$A2])" office:value-type="float" office:value="131">
            <text:p>131</text:p>
          </table:table-cell>
          <table:table-cell table:formula="of:=COUNTIF([DonneesMyDocPro.S$2:.S$225];[.$A2])" office:value-type="float" office:value="68">
            <text:p>68</text:p>
          </table:table-cell>
          <table:table-cell table:formula="of:=COUNTIF([DonneesMyDocPro.T$2:.T$225];[.$A2])" office:value-type="float" office:value="140">
            <text:p>140</text:p>
          </table:table-cell>
          <table:table-cell table:formula="of:=COUNTIF([DonneesMyDocPro.U$2:.U$225];[.$A2])" office:value-type="float" office:value="75">
            <text:p>75</text:p>
          </table:table-cell>
          <table:table-cell table:formula="of:=COUNTIF([DonneesMyDocPro.V$2:.V$225];[.$A2])" office:value-type="float" office:value="83">
            <text:p>83</text:p>
          </table:table-cell>
          <table:table-cell table:formula="of:=COUNTIF([DonneesMyDocPro.W$2:.W$225];[.$A2])" office:value-type="float" office:value="119">
            <text:p>119</text:p>
          </table:table-cell>
          <table:table-cell table:formula="of:=COUNTIF([DonneesMyDocPro.X$2:.X$225];[.$A2])" office:value-type="float" office:value="187">
            <text:p>187</text:p>
          </table:table-cell>
          <table:table-cell table:formula="of:=COUNTIF([DonneesMyDocPro.Y$2:.Y$225];[.$A2])" office:value-type="float" office:value="77">
            <text:p>77</text:p>
          </table:table-cell>
          <table:table-cell table:formula="of:=COUNTIF([DonneesMyDocPro.Z$2:.Z$225];[.$A2])" office:value-type="float" office:value="93">
            <text:p>9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COUNTIF([DonneesMyDocPro.C$2:.C$225];[.$A3])" office:value-type="float" office:value="57">
            <text:p>57</text:p>
          </table:table-cell>
          <table:table-cell table:formula="of:=COUNTIF([DonneesMyDocPro.D$2:.D$225];[.$A3])" office:value-type="float" office:value="116">
            <text:p>116</text:p>
          </table:table-cell>
          <table:table-cell table:formula="of:=COUNTIF([DonneesMyDocPro.E$2:.E$225];[.$A3])" office:value-type="float" office:value="101">
            <text:p>101</text:p>
          </table:table-cell>
          <table:table-cell table:formula="of:=COUNTIF([DonneesMyDocPro.F$2:.F$225];[.$A3])" office:value-type="float" office:value="91">
            <text:p>91</text:p>
          </table:table-cell>
          <table:table-cell table:formula="of:=COUNTIF([DonneesMyDocPro.G$2:.G$225];[.$A3])" office:value-type="float" office:value="76">
            <text:p>76</text:p>
          </table:table-cell>
          <table:table-cell table:formula="of:=COUNTIF([DonneesMyDocPro.H$2:.H$225];[.$A3])" office:value-type="float" office:value="100">
            <text:p>100</text:p>
          </table:table-cell>
          <table:table-cell table:formula="of:=COUNTIF([DonneesMyDocPro.I$2:.I$225];[.$A3])" office:value-type="float" office:value="84">
            <text:p>84</text:p>
          </table:table-cell>
          <table:table-cell table:formula="of:=COUNTIF([DonneesMyDocPro.J$2:.J$225];[.$A3])" office:value-type="float" office:value="109">
            <text:p>109</text:p>
          </table:table-cell>
          <table:table-cell table:formula="of:=COUNTIF([DonneesMyDocPro.K$2:.K$225];[.$A3])" office:value-type="float" office:value="77">
            <text:p>77</text:p>
          </table:table-cell>
          <table:table-cell table:formula="of:=COUNTIF([DonneesMyDocPro.L$2:.L$225];[.$A3])" office:value-type="float" office:value="55">
            <text:p>55</text:p>
          </table:table-cell>
          <table:table-cell table:formula="of:=COUNTIF([DonneesMyDocPro.M$2:.M$225];[.$A3])" office:value-type="float" office:value="70">
            <text:p>70</text:p>
          </table:table-cell>
          <table:table-cell table:formula="of:=COUNTIF([DonneesMyDocPro.N$2:.N$225];[.$A3])" office:value-type="float" office:value="91">
            <text:p>91</text:p>
          </table:table-cell>
          <table:table-cell table:formula="of:=COUNTIF([DonneesMyDocPro.O$2:.O$225];[.$A3])" office:value-type="float" office:value="97">
            <text:p>97</text:p>
          </table:table-cell>
          <table:table-cell table:formula="of:=COUNTIF([DonneesMyDocPro.P$2:.P$225];[.$A3])" office:value-type="float" office:value="97">
            <text:p>97</text:p>
          </table:table-cell>
          <table:table-cell table:formula="of:=COUNTIF([DonneesMyDocPro.Q$2:.Q$225];[.$A3])" office:value-type="float" office:value="74">
            <text:p>74</text:p>
          </table:table-cell>
          <table:table-cell table:formula="of:=COUNTIF([DonneesMyDocPro.R$2:.R$225];[.$A3])" office:value-type="float" office:value="56">
            <text:p>56</text:p>
          </table:table-cell>
          <table:table-cell table:formula="of:=COUNTIF([DonneesMyDocPro.S$2:.S$225];[.$A3])" office:value-type="float" office:value="66">
            <text:p>66</text:p>
          </table:table-cell>
          <table:table-cell table:formula="of:=COUNTIF([DonneesMyDocPro.T$2:.T$225];[.$A3])" office:value-type="float" office:value="72">
            <text:p>72</text:p>
          </table:table-cell>
          <table:table-cell table:formula="of:=COUNTIF([DonneesMyDocPro.U$2:.U$225];[.$A3])" office:value-type="float" office:value="109">
            <text:p>109</text:p>
          </table:table-cell>
          <table:table-cell table:formula="of:=COUNTIF([DonneesMyDocPro.V$2:.V$225];[.$A3])" office:value-type="float" office:value="101">
            <text:p>101</text:p>
          </table:table-cell>
          <table:table-cell table:formula="of:=COUNTIF([DonneesMyDocPro.W$2:.W$225];[.$A3])" office:value-type="float" office:value="96">
            <text:p>96</text:p>
          </table:table-cell>
          <table:table-cell table:formula="of:=COUNTIF([DonneesMyDocPro.X$2:.X$225];[.$A3])" office:value-type="float" office:value="27">
            <text:p>27</text:p>
          </table:table-cell>
          <table:table-cell table:formula="of:=COUNTIF([DonneesMyDocPro.Y$2:.Y$225];[.$A3])" office:value-type="float" office:value="111">
            <text:p>111</text:p>
          </table:table-cell>
          <table:table-cell table:formula="of:=COUNTIF([DonneesMyDocPro.Z$2:.Z$225];[.$A3])" office:value-type="float" office:value="107">
            <text:p>10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COUNTIF([DonneesMyDocPro.C$2:.C$225];[.$A4])" office:value-type="float" office:value="104">
            <text:p>104</text:p>
          </table:table-cell>
          <table:table-cell table:formula="of:=COUNTIF([DonneesMyDocPro.D$2:.D$225];[.$A4])" office:value-type="float" office:value="57">
            <text:p>57</text:p>
          </table:table-cell>
          <table:table-cell table:formula="of:=COUNTIF([DonneesMyDocPro.E$2:.E$225];[.$A4])" office:value-type="float" office:value="61">
            <text:p>61</text:p>
          </table:table-cell>
          <table:table-cell table:formula="of:=COUNTIF([DonneesMyDocPro.F$2:.F$225];[.$A4])" office:value-type="float" office:value="64">
            <text:p>64</text:p>
          </table:table-cell>
          <table:table-cell table:formula="of:=COUNTIF([DonneesMyDocPro.G$2:.G$225];[.$A4])" office:value-type="float" office:value="97">
            <text:p>97</text:p>
          </table:table-cell>
          <table:table-cell table:formula="of:=COUNTIF([DonneesMyDocPro.H$2:.H$225];[.$A4])" office:value-type="float" office:value="59">
            <text:p>59</text:p>
          </table:table-cell>
          <table:table-cell table:formula="of:=COUNTIF([DonneesMyDocPro.I$2:.I$225];[.$A4])" office:value-type="float" office:value="67">
            <text:p>67</text:p>
          </table:table-cell>
          <table:table-cell table:formula="of:=COUNTIF([DonneesMyDocPro.J$2:.J$225];[.$A4])" office:value-type="float" office:value="41">
            <text:p>41</text:p>
          </table:table-cell>
          <table:table-cell table:formula="of:=COUNTIF([DonneesMyDocPro.K$2:.K$225];[.$A4])" office:value-type="float" office:value="74">
            <text:p>74</text:p>
          </table:table-cell>
          <table:table-cell table:formula="of:=COUNTIF([DonneesMyDocPro.L$2:.L$225];[.$A4])" office:value-type="float" office:value="92">
            <text:p>92</text:p>
          </table:table-cell>
          <table:table-cell table:formula="of:=COUNTIF([DonneesMyDocPro.M$2:.M$225];[.$A4])" office:value-type="float" office:value="24">
            <text:p>24</text:p>
          </table:table-cell>
          <table:table-cell table:formula="of:=COUNTIF([DonneesMyDocPro.N$2:.N$225];[.$A4])" office:value-type="float" office:value="48">
            <text:p>48</text:p>
          </table:table-cell>
          <table:table-cell table:formula="of:=COUNTIF([DonneesMyDocPro.O$2:.O$225];[.$A4])" office:value-type="float" office:value="66">
            <text:p>66</text:p>
          </table:table-cell>
          <table:table-cell table:formula="of:=COUNTIF([DonneesMyDocPro.P$2:.P$225];[.$A4])" office:value-type="float" office:value="40">
            <text:p>40</text:p>
          </table:table-cell>
          <table:table-cell table:formula="of:=COUNTIF([DonneesMyDocPro.Q$2:.Q$225];[.$A4])" office:value-type="float" office:value="60">
            <text:p>60</text:p>
          </table:table-cell>
          <table:table-cell table:formula="of:=COUNTIF([DonneesMyDocPro.R$2:.R$225];[.$A4])" office:value-type="float" office:value="27">
            <text:p>27</text:p>
          </table:table-cell>
          <table:table-cell table:formula="of:=COUNTIF([DonneesMyDocPro.S$2:.S$225];[.$A4])" office:value-type="float" office:value="72">
            <text:p>72</text:p>
          </table:table-cell>
          <table:table-cell table:formula="of:=COUNTIF([DonneesMyDocPro.T$2:.T$225];[.$A4])" office:value-type="float" office:value="8">
            <text:p>8</text:p>
          </table:table-cell>
          <table:table-cell table:formula="of:=COUNTIF([DonneesMyDocPro.U$2:.U$225];[.$A4])" office:value-type="float" office:value="36">
            <text:p>36</text:p>
          </table:table-cell>
          <table:table-cell table:formula="of:=COUNTIF([DonneesMyDocPro.V$2:.V$225];[.$A4])" office:value-type="float" office:value="33">
            <text:p>33</text:p>
          </table:table-cell>
          <table:table-cell table:formula="of:=COUNTIF([DonneesMyDocPro.W$2:.W$225];[.$A4])" office:value-type="float" office:value="5">
            <text:p>5</text:p>
          </table:table-cell>
          <table:table-cell table:formula="of:=COUNTIF([DonneesMyDocPro.X$2:.X$225];[.$A4])" office:value-type="float" office:value="8">
            <text:p>8</text:p>
          </table:table-cell>
          <table:table-cell table:formula="of:=COUNTIF([DonneesMyDocPro.Y$2:.Y$225];[.$A4])" office:value-type="float" office:value="21">
            <text:p>21</text:p>
          </table:table-cell>
          <table:table-cell table:formula="of:=COUNTIF([DonneesMyDocPro.Z$2:.Z$225];[.$A4])" office:value-type="float" office:value="18">
            <text:p>1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COUNTIF([DonneesMyDocPro.C$2:.C$225];[.$A5])" office:value-type="float" office:value="51">
            <text:p>51</text:p>
          </table:table-cell>
          <table:table-cell table:formula="of:=COUNTIF([DonneesMyDocPro.D$2:.D$225];[.$A5])" office:value-type="float" office:value="29">
            <text:p>29</text:p>
          </table:table-cell>
          <table:table-cell table:formula="of:=COUNTIF([DonneesMyDocPro.E$2:.E$225];[.$A5])" office:value-type="float" office:value="15">
            <text:p>15</text:p>
          </table:table-cell>
          <table:table-cell table:formula="of:=COUNTIF([DonneesMyDocPro.F$2:.F$225];[.$A5])" office:value-type="float" office:value="22">
            <text:p>22</text:p>
          </table:table-cell>
          <table:table-cell table:formula="of:=COUNTIF([DonneesMyDocPro.G$2:.G$225];[.$A5])" office:value-type="float" office:value="33">
            <text:p>33</text:p>
          </table:table-cell>
          <table:table-cell table:formula="of:=COUNTIF([DonneesMyDocPro.H$2:.H$225];[.$A5])" office:value-type="float" office:value="33">
            <text:p>33</text:p>
          </table:table-cell>
          <table:table-cell table:formula="of:=COUNTIF([DonneesMyDocPro.I$2:.I$225];[.$A5])" office:value-type="float" office:value="26">
            <text:p>26</text:p>
          </table:table-cell>
          <table:table-cell table:formula="of:=COUNTIF([DonneesMyDocPro.J$2:.J$225];[.$A5])" office:value-type="float" office:value="20">
            <text:p>20</text:p>
          </table:table-cell>
          <table:table-cell table:formula="of:=COUNTIF([DonneesMyDocPro.K$2:.K$225];[.$A5])" office:value-type="float" office:value="15">
            <text:p>15</text:p>
          </table:table-cell>
          <table:table-cell table:formula="of:=COUNTIF([DonneesMyDocPro.L$2:.L$225];[.$A5])" office:value-type="float" office:value="39">
            <text:p>39</text:p>
          </table:table-cell>
          <table:table-cell table:formula="of:=COUNTIF([DonneesMyDocPro.M$2:.M$225];[.$A5])" office:value-type="float" office:value="6">
            <text:p>6</text:p>
          </table:table-cell>
          <table:table-cell table:formula="of:=COUNTIF([DonneesMyDocPro.N$2:.N$225];[.$A5])" office:value-type="float" office:value="17">
            <text:p>17</text:p>
          </table:table-cell>
          <table:table-cell table:formula="of:=COUNTIF([DonneesMyDocPro.O$2:.O$225];[.$A5])" office:value-type="float" office:value="26">
            <text:p>26</text:p>
          </table:table-cell>
          <table:table-cell table:formula="of:=COUNTIF([DonneesMyDocPro.P$2:.P$225];[.$A5])" office:value-type="float" office:value="21">
            <text:p>21</text:p>
          </table:table-cell>
          <table:table-cell table:formula="of:=COUNTIF([DonneesMyDocPro.Q$2:.Q$225];[.$A5])" office:value-type="float" office:value="16">
            <text:p>16</text:p>
          </table:table-cell>
          <table:table-cell table:formula="of:=COUNTIF([DonneesMyDocPro.R$2:.R$225];[.$A5])" office:value-type="float" office:value="10">
            <text:p>10</text:p>
          </table:table-cell>
          <table:table-cell table:formula="of:=COUNTIF([DonneesMyDocPro.S$2:.S$225];[.$A5])" office:value-type="float" office:value="18">
            <text:p>18</text:p>
          </table:table-cell>
          <table:table-cell table:formula="of:=COUNTIF([DonneesMyDocPro.T$2:.T$225];[.$A5])" office:value-type="float" office:value="4">
            <text:p>4</text:p>
          </table:table-cell>
          <table:table-cell table:formula="of:=COUNTIF([DonneesMyDocPro.U$2:.U$225];[.$A5])" office:value-type="float" office:value="4">
            <text:p>4</text:p>
          </table:table-cell>
          <table:table-cell table:formula="of:=COUNTIF([DonneesMyDocPro.V$2:.V$225];[.$A5])" office:value-type="float" office:value="7">
            <text:p>7</text:p>
          </table:table-cell>
          <table:table-cell table:formula="of:=COUNTIF([DonneesMyDocPro.W$2:.W$225];[.$A5])" office:value-type="float" office:value="4">
            <text:p>4</text:p>
          </table:table-cell>
          <table:table-cell table:formula="of:=COUNTIF([DonneesMyDocPro.X$2:.X$225];[.$A5])" office:value-type="float" office:value="2">
            <text:p>2</text:p>
          </table:table-cell>
          <table:table-cell table:formula="of:=COUNTIF([DonneesMyDocPro.Y$2:.Y$225];[.$A5])" office:value-type="float" office:value="15">
            <text:p>15</text:p>
          </table:table-cell>
          <table:table-cell table:formula="of:=COUNTIF([DonneesMyDocPro.Z$2:.Z$225];[.$A5])" office:value-type="float" office:value="6">
            <text:p>6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100*[.B2]/SUM([.B$2:.B$5])" office:value-type="float" office:value="5.35714285714286">
            <text:p>5,3571428571</text:p>
          </table:table-cell>
          <table:table-cell table:formula="of:=100*[.C2]/SUM([.C$2:.C$5])" office:value-type="float" office:value="9.82142857142857">
            <text:p>9,8214285714</text:p>
          </table:table-cell>
          <table:table-cell table:formula="of:=100*[.D2]/SUM([.D$2:.D$5])" office:value-type="float" office:value="20.9821428571429">
            <text:p>20,9821428571</text:p>
          </table:table-cell>
          <table:table-cell table:formula="of:=100*[.E2]/SUM([.E$2:.E$5])" office:value-type="float" office:value="20.9821428571429">
            <text:p>20,9821428571</text:p>
          </table:table-cell>
          <table:table-cell table:formula="of:=100*[.F2]/SUM([.F$2:.F$5])" office:value-type="float" office:value="8.03571428571429">
            <text:p>8,0357142857</text:p>
          </table:table-cell>
          <table:table-cell table:formula="of:=100*[.G2]/SUM([.G$2:.G$5])" office:value-type="float" office:value="14.2857142857143">
            <text:p>14,2857142857</text:p>
          </table:table-cell>
          <table:table-cell table:formula="of:=100*[.H2]/SUM([.H$2:.H$5])" office:value-type="float" office:value="20.9821428571429">
            <text:p>20,9821428571</text:p>
          </table:table-cell>
          <table:table-cell table:formula="of:=100*[.I2]/SUM([.I$2:.I$5])" office:value-type="float" office:value="24.1071428571429">
            <text:p>24,1071428571</text:p>
          </table:table-cell>
          <table:table-cell table:formula="of:=100*[.J2]/SUM([.J$2:.J$5])" office:value-type="float" office:value="25.8928571428571">
            <text:p>25,8928571429</text:p>
          </table:table-cell>
          <table:table-cell table:formula="of:=100*[.K2]/SUM([.K$2:.K$5])" office:value-type="float" office:value="16.9642857142857">
            <text:p>16,9642857143</text:p>
          </table:table-cell>
          <table:table-cell table:formula="of:=100*[.L2]/SUM([.L$2:.L$5])" office:value-type="float" office:value="55.3571428571429">
            <text:p>55,3571428571</text:p>
          </table:table-cell>
          <table:table-cell table:formula="of:=100*[.M2]/SUM([.M$2:.M$5])" office:value-type="float" office:value="30.3571428571429">
            <text:p>30,3571428571</text:p>
          </table:table-cell>
          <table:table-cell table:formula="of:=100*[.N2]/SUM([.N$2:.N$5])" office:value-type="float" office:value="15.625">
            <text:p>15,625</text:p>
          </table:table-cell>
          <table:table-cell table:formula="of:=100*[.O2]/SUM([.O$2:.O$5])" office:value-type="float" office:value="29.4642857142857">
            <text:p>29,4642857143</text:p>
          </table:table-cell>
          <table:table-cell table:formula="of:=100*[.P2]/SUM([.P$2:.P$5])" office:value-type="float" office:value="33.0357142857143">
            <text:p>33,0357142857</text:p>
          </table:table-cell>
          <table:table-cell table:formula="of:=100*[.Q2]/SUM([.Q$2:.Q$5])" office:value-type="float" office:value="58.4821428571429">
            <text:p>58,4821428571</text:p>
          </table:table-cell>
          <table:table-cell table:formula="of:=100*[.R2]/SUM([.R$2:.R$5])" office:value-type="float" office:value="30.3571428571429">
            <text:p>30,3571428571</text:p>
          </table:table-cell>
          <table:table-cell table:formula="of:=100*[.S2]/SUM([.S$2:.S$5])" office:value-type="float" office:value="62.5">
            <text:p>62,5</text:p>
          </table:table-cell>
          <table:table-cell table:formula="of:=100*[.T2]/SUM([.T$2:.T$5])" office:value-type="float" office:value="33.4821428571429">
            <text:p>33,4821428571</text:p>
          </table:table-cell>
          <table:table-cell table:formula="of:=100*[.U2]/SUM([.U$2:.U$5])" office:value-type="float" office:value="37.0535714285714">
            <text:p>37,0535714286</text:p>
          </table:table-cell>
          <table:table-cell table:formula="of:=100*[.V2]/SUM([.V$2:.V$5])" office:value-type="float" office:value="53.125">
            <text:p>53,125</text:p>
          </table:table-cell>
          <table:table-cell table:formula="of:=100*[.W2]/SUM([.W$2:.W$5])" office:value-type="float" office:value="83.4821428571429">
            <text:p>83,4821428571</text:p>
          </table:table-cell>
          <table:table-cell table:formula="of:=100*[.X2]/SUM([.X$2:.X$5])" office:value-type="float" office:value="34.375">
            <text:p>34,375</text:p>
          </table:table-cell>
          <table:table-cell table:formula="of:=100*[.Y2]/SUM([.Y$2:.Y$5])" office:value-type="float" office:value="41.5178571428571">
            <text:p>41,517857142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100*[.B3]/SUM([.B$2:.B$5])" office:value-type="float" office:value="25.4464285714286">
            <text:p>25,4464285714</text:p>
          </table:table-cell>
          <table:table-cell table:formula="of:=100*[.C3]/SUM([.C$2:.C$5])" office:value-type="float" office:value="51.7857142857143">
            <text:p>51,7857142857</text:p>
          </table:table-cell>
          <table:table-cell table:formula="of:=100*[.D3]/SUM([.D$2:.D$5])" office:value-type="float" office:value="45.0892857142857">
            <text:p>45,0892857143</text:p>
          </table:table-cell>
          <table:table-cell table:formula="of:=100*[.E3]/SUM([.E$2:.E$5])" office:value-type="float" office:value="40.625">
            <text:p>40,625</text:p>
          </table:table-cell>
          <table:table-cell table:formula="of:=100*[.F3]/SUM([.F$2:.F$5])" office:value-type="float" office:value="33.9285714285714">
            <text:p>33,9285714286</text:p>
          </table:table-cell>
          <table:table-cell table:formula="of:=100*[.G3]/SUM([.G$2:.G$5])" office:value-type="float" office:value="44.6428571428571">
            <text:p>44,6428571429</text:p>
          </table:table-cell>
          <table:table-cell table:formula="of:=100*[.H3]/SUM([.H$2:.H$5])" office:value-type="float" office:value="37.5">
            <text:p>37,5</text:p>
          </table:table-cell>
          <table:table-cell table:formula="of:=100*[.I3]/SUM([.I$2:.I$5])" office:value-type="float" office:value="48.6607142857143">
            <text:p>48,6607142857</text:p>
          </table:table-cell>
          <table:table-cell table:formula="of:=100*[.J3]/SUM([.J$2:.J$5])" office:value-type="float" office:value="34.375">
            <text:p>34,375</text:p>
          </table:table-cell>
          <table:table-cell table:formula="of:=100*[.K3]/SUM([.K$2:.K$5])" office:value-type="float" office:value="24.5535714285714">
            <text:p>24,5535714286</text:p>
          </table:table-cell>
          <table:table-cell table:formula="of:=100*[.L3]/SUM([.L$2:.L$5])" office:value-type="float" office:value="31.25">
            <text:p>31,25</text:p>
          </table:table-cell>
          <table:table-cell table:formula="of:=100*[.M3]/SUM([.M$2:.M$5])" office:value-type="float" office:value="40.625">
            <text:p>40,625</text:p>
          </table:table-cell>
          <table:table-cell table:formula="of:=100*[.N3]/SUM([.N$2:.N$5])" office:value-type="float" office:value="43.3035714285714">
            <text:p>43,3035714286</text:p>
          </table:table-cell>
          <table:table-cell table:formula="of:=100*[.O3]/SUM([.O$2:.O$5])" office:value-type="float" office:value="43.3035714285714">
            <text:p>43,3035714286</text:p>
          </table:table-cell>
          <table:table-cell table:formula="of:=100*[.P3]/SUM([.P$2:.P$5])" office:value-type="float" office:value="33.0357142857143">
            <text:p>33,0357142857</text:p>
          </table:table-cell>
          <table:table-cell table:formula="of:=100*[.Q3]/SUM([.Q$2:.Q$5])" office:value-type="float" office:value="25">
            <text:p>25</text:p>
          </table:table-cell>
          <table:table-cell table:formula="of:=100*[.R3]/SUM([.R$2:.R$5])" office:value-type="float" office:value="29.4642857142857">
            <text:p>29,4642857143</text:p>
          </table:table-cell>
          <table:table-cell table:formula="of:=100*[.S3]/SUM([.S$2:.S$5])" office:value-type="float" office:value="32.1428571428571">
            <text:p>32,1428571429</text:p>
          </table:table-cell>
          <table:table-cell table:formula="of:=100*[.T3]/SUM([.T$2:.T$5])" office:value-type="float" office:value="48.6607142857143">
            <text:p>48,6607142857</text:p>
          </table:table-cell>
          <table:table-cell table:formula="of:=100*[.U3]/SUM([.U$2:.U$5])" office:value-type="float" office:value="45.0892857142857">
            <text:p>45,0892857143</text:p>
          </table:table-cell>
          <table:table-cell table:formula="of:=100*[.V3]/SUM([.V$2:.V$5])" office:value-type="float" office:value="42.8571428571429">
            <text:p>42,8571428571</text:p>
          </table:table-cell>
          <table:table-cell table:formula="of:=100*[.W3]/SUM([.W$2:.W$5])" office:value-type="float" office:value="12.0535714285714">
            <text:p>12,0535714286</text:p>
          </table:table-cell>
          <table:table-cell table:formula="of:=100*[.X3]/SUM([.X$2:.X$5])" office:value-type="float" office:value="49.5535714285714">
            <text:p>49,5535714286</text:p>
          </table:table-cell>
          <table:table-cell table:formula="of:=100*[.Y3]/SUM([.Y$2:.Y$5])" office:value-type="float" office:value="47.7678571428571">
            <text:p>47,767857142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100*[.B4]/SUM([.B$2:.B$5])" office:value-type="float" office:value="46.4285714285714">
            <text:p>46,4285714286</text:p>
          </table:table-cell>
          <table:table-cell table:formula="of:=100*[.C4]/SUM([.C$2:.C$5])" office:value-type="float" office:value="25.4464285714286">
            <text:p>25,4464285714</text:p>
          </table:table-cell>
          <table:table-cell table:formula="of:=100*[.D4]/SUM([.D$2:.D$5])" office:value-type="float" office:value="27.2321428571429">
            <text:p>27,2321428571</text:p>
          </table:table-cell>
          <table:table-cell table:formula="of:=100*[.E4]/SUM([.E$2:.E$5])" office:value-type="float" office:value="28.5714285714286">
            <text:p>28,5714285714</text:p>
          </table:table-cell>
          <table:table-cell table:formula="of:=100*[.F4]/SUM([.F$2:.F$5])" office:value-type="float" office:value="43.3035714285714">
            <text:p>43,3035714286</text:p>
          </table:table-cell>
          <table:table-cell table:formula="of:=100*[.G4]/SUM([.G$2:.G$5])" office:value-type="float" office:value="26.3392857142857">
            <text:p>26,3392857143</text:p>
          </table:table-cell>
          <table:table-cell table:formula="of:=100*[.H4]/SUM([.H$2:.H$5])" office:value-type="float" office:value="29.9107142857143">
            <text:p>29,9107142857</text:p>
          </table:table-cell>
          <table:table-cell table:formula="of:=100*[.I4]/SUM([.I$2:.I$5])" office:value-type="float" office:value="18.3035714285714">
            <text:p>18,3035714286</text:p>
          </table:table-cell>
          <table:table-cell table:formula="of:=100*[.J4]/SUM([.J$2:.J$5])" office:value-type="float" office:value="33.0357142857143">
            <text:p>33,0357142857</text:p>
          </table:table-cell>
          <table:table-cell table:formula="of:=100*[.K4]/SUM([.K$2:.K$5])" office:value-type="float" office:value="41.0714285714286">
            <text:p>41,0714285714</text:p>
          </table:table-cell>
          <table:table-cell table:formula="of:=100*[.L4]/SUM([.L$2:.L$5])" office:value-type="float" office:value="10.7142857142857">
            <text:p>10,7142857143</text:p>
          </table:table-cell>
          <table:table-cell table:formula="of:=100*[.M4]/SUM([.M$2:.M$5])" office:value-type="float" office:value="21.4285714285714">
            <text:p>21,4285714286</text:p>
          </table:table-cell>
          <table:table-cell table:formula="of:=100*[.N4]/SUM([.N$2:.N$5])" office:value-type="float" office:value="29.4642857142857">
            <text:p>29,4642857143</text:p>
          </table:table-cell>
          <table:table-cell table:formula="of:=100*[.O4]/SUM([.O$2:.O$5])" office:value-type="float" office:value="17.8571428571429">
            <text:p>17,8571428571</text:p>
          </table:table-cell>
          <table:table-cell table:formula="of:=100*[.P4]/SUM([.P$2:.P$5])" office:value-type="float" office:value="26.7857142857143">
            <text:p>26,7857142857</text:p>
          </table:table-cell>
          <table:table-cell table:formula="of:=100*[.Q4]/SUM([.Q$2:.Q$5])" office:value-type="float" office:value="12.0535714285714">
            <text:p>12,0535714286</text:p>
          </table:table-cell>
          <table:table-cell table:formula="of:=100*[.R4]/SUM([.R$2:.R$5])" office:value-type="float" office:value="32.1428571428571">
            <text:p>32,1428571429</text:p>
          </table:table-cell>
          <table:table-cell table:formula="of:=100*[.S4]/SUM([.S$2:.S$5])" office:value-type="float" office:value="3.57142857142857">
            <text:p>3,5714285714</text:p>
          </table:table-cell>
          <table:table-cell table:formula="of:=100*[.T4]/SUM([.T$2:.T$5])" office:value-type="float" office:value="16.0714285714286">
            <text:p>16,0714285714</text:p>
          </table:table-cell>
          <table:table-cell table:formula="of:=100*[.U4]/SUM([.U$2:.U$5])" office:value-type="float" office:value="14.7321428571429">
            <text:p>14,7321428571</text:p>
          </table:table-cell>
          <table:table-cell table:formula="of:=100*[.V4]/SUM([.V$2:.V$5])" office:value-type="float" office:value="2.23214285714286">
            <text:p>2,2321428571</text:p>
          </table:table-cell>
          <table:table-cell table:formula="of:=100*[.W4]/SUM([.W$2:.W$5])" office:value-type="float" office:value="3.57142857142857">
            <text:p>3,5714285714</text:p>
          </table:table-cell>
          <table:table-cell table:formula="of:=100*[.X4]/SUM([.X$2:.X$5])" office:value-type="float" office:value="9.375">
            <text:p>9,375</text:p>
          </table:table-cell>
          <table:table-cell table:formula="of:=100*[.Y4]/SUM([.Y$2:.Y$5])" office:value-type="float" office:value="8.03571428571429">
            <text:p>8,0357142857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100*[.B5]/SUM([.B$2:.B$5])" office:value-type="float" office:value="22.7678571428571">
            <text:p>22,7678571429</text:p>
          </table:table-cell>
          <table:table-cell table:formula="of:=100*[.C5]/SUM([.C$2:.C$5])" office:value-type="float" office:value="12.9464285714286">
            <text:p>12,9464285714</text:p>
          </table:table-cell>
          <table:table-cell table:formula="of:=100*[.D5]/SUM([.D$2:.D$5])" office:value-type="float" office:value="6.69642857142857">
            <text:p>6,6964285714</text:p>
          </table:table-cell>
          <table:table-cell table:formula="of:=100*[.E5]/SUM([.E$2:.E$5])" office:value-type="float" office:value="9.82142857142857">
            <text:p>9,8214285714</text:p>
          </table:table-cell>
          <table:table-cell table:formula="of:=100*[.F5]/SUM([.F$2:.F$5])" office:value-type="float" office:value="14.7321428571429">
            <text:p>14,7321428571</text:p>
          </table:table-cell>
          <table:table-cell table:formula="of:=100*[.G5]/SUM([.G$2:.G$5])" office:value-type="float" office:value="14.7321428571429">
            <text:p>14,7321428571</text:p>
          </table:table-cell>
          <table:table-cell table:formula="of:=100*[.H5]/SUM([.H$2:.H$5])" office:value-type="float" office:value="11.6071428571429">
            <text:p>11,6071428571</text:p>
          </table:table-cell>
          <table:table-cell table:formula="of:=100*[.I5]/SUM([.I$2:.I$5])" office:value-type="float" office:value="8.92857142857143">
            <text:p>8,9285714286</text:p>
          </table:table-cell>
          <table:table-cell table:formula="of:=100*[.J5]/SUM([.J$2:.J$5])" office:value-type="float" office:value="6.69642857142857">
            <text:p>6,6964285714</text:p>
          </table:table-cell>
          <table:table-cell table:formula="of:=100*[.K5]/SUM([.K$2:.K$5])" office:value-type="float" office:value="17.4107142857143">
            <text:p>17,4107142857</text:p>
          </table:table-cell>
          <table:table-cell table:formula="of:=100*[.L5]/SUM([.L$2:.L$5])" office:value-type="float" office:value="2.67857142857143">
            <text:p>2,6785714286</text:p>
          </table:table-cell>
          <table:table-cell table:formula="of:=100*[.M5]/SUM([.M$2:.M$5])" office:value-type="float" office:value="7.58928571428571">
            <text:p>7,5892857143</text:p>
          </table:table-cell>
          <table:table-cell table:formula="of:=100*[.N5]/SUM([.N$2:.N$5])" office:value-type="float" office:value="11.6071428571429">
            <text:p>11,6071428571</text:p>
          </table:table-cell>
          <table:table-cell table:formula="of:=100*[.O5]/SUM([.O$2:.O$5])" office:value-type="float" office:value="9.375">
            <text:p>9,375</text:p>
          </table:table-cell>
          <table:table-cell table:formula="of:=100*[.P5]/SUM([.P$2:.P$5])" office:value-type="float" office:value="7.14285714285714">
            <text:p>7,1428571429</text:p>
          </table:table-cell>
          <table:table-cell table:formula="of:=100*[.Q5]/SUM([.Q$2:.Q$5])" office:value-type="float" office:value="4.46428571428571">
            <text:p>4,4642857143</text:p>
          </table:table-cell>
          <table:table-cell table:formula="of:=100*[.R5]/SUM([.R$2:.R$5])" office:value-type="float" office:value="8.03571428571429">
            <text:p>8,0357142857</text:p>
          </table:table-cell>
          <table:table-cell table:formula="of:=100*[.S5]/SUM([.S$2:.S$5])" office:value-type="float" office:value="1.78571428571429">
            <text:p>1,7857142857</text:p>
          </table:table-cell>
          <table:table-cell table:formula="of:=100*[.T5]/SUM([.T$2:.T$5])" office:value-type="float" office:value="1.78571428571429">
            <text:p>1,7857142857</text:p>
          </table:table-cell>
          <table:table-cell table:formula="of:=100*[.U5]/SUM([.U$2:.U$5])" office:value-type="float" office:value="3.125">
            <text:p>3,125</text:p>
          </table:table-cell>
          <table:table-cell table:formula="of:=100*[.V5]/SUM([.V$2:.V$5])" office:value-type="float" office:value="1.78571428571429">
            <text:p>1,7857142857</text:p>
          </table:table-cell>
          <table:table-cell table:formula="of:=100*[.W5]/SUM([.W$2:.W$5])" office:value-type="float" office:value="0.892857142857143">
            <text:p>0,8928571429</text:p>
          </table:table-cell>
          <table:table-cell table:formula="of:=100*[.X5]/SUM([.X$2:.X$5])" office:value-type="float" office:value="6.69642857142857">
            <text:p>6,6964285714</text:p>
          </table:table-cell>
          <table:table-cell table:formula="of:=100*[.Y5]/SUM([.Y$2:.Y$5])" office:value-type="float" office:value="2.67857142857143">
            <text:p>2,6785714286</text:p>
          </table:table-cell>
        </table:table-row>
        <table:table-row table:style-name="ro1" table:number-rows-repeated="2">
          <table:table-cell table:number-columns-repeated="25"/>
        </table:table-row>
        <table:table-row table:style-name="ro1">
          <table:table-cell office:value-type="string">
            <text:p>Doctorants</text:p>
          </table:table-cell>
          <table:table-cell table:formula="of:=[.B1]" office:value-type="string" office:string-value="Expertise A1">
            <text:p>Expertise A1</text:p>
          </table:table-cell>
          <table:table-cell table:formula="of:=[.C1]" office:value-type="string" office:string-value="GestionInfo A2">
            <text:p>GestionInfo A2</text:p>
          </table:table-cell>
          <table:table-cell table:formula="of:=[.D1]" office:value-type="string" office:string-value="Evaluation A3">
            <text:p>Evaluation A3</text:p>
          </table:table-cell>
          <table:table-cell table:formula="of:=[.E1]" office:value-type="string" office:string-value="DevelCompetences A4">
            <text:p>DevelCompetences A4</text:p>
          </table:table-cell>
          <table:table-cell table:formula="of:=[.F1]" office:value-type="string" office:string-value="AnalyseSynthèse B1">
            <text:p>AnalyseSynthèse B1</text:p>
          </table:table-cell>
          <table:table-cell table:formula="of:=[.G1]" office:value-type="string" office:string-value="OuvertureCréativité B2">
            <text:p>OuvertureCréativité B2</text:p>
          </table:table-cell>
          <table:table-cell table:formula="of:=[.H1]" office:value-type="string" office:string-value="Engagement B3">
            <text:p>Engagement B3</text:p>
          </table:table-cell>
          <table:table-cell table:formula="of:=[.I1]" office:value-type="string" office:string-value="Intégrité B4">
            <text:p>Intégrité B4</text:p>
          </table:table-cell>
          <table:table-cell table:formula="of:=[.J1]" office:value-type="string" office:string-value="Equilibre B5">
            <text:p>Equilibre B5</text:p>
          </table:table-cell>
          <table:table-cell table:formula="of:=[.K1]" office:value-type="string" office:string-value="Ecoute B6">
            <text:p>Ecoute B6</text:p>
          </table:table-cell>
          <table:table-cell table:formula="of:=[.L1]" office:value-type="string" office:string-value="Négociation B7">
            <text:p>Négociation B7</text:p>
          </table:table-cell>
          <table:table-cell table:formula="of:=[.M1]" office:value-type="string" office:string-value="Collaboration B8">
            <text:p>Collaboration B8</text:p>
          </table:table-cell>
          <table:table-cell table:formula="of:=[.N1]" office:value-type="string" office:string-value="Communication B9">
            <text:p>Communication B9</text:p>
          </table:table-cell>
          <table:table-cell table:formula="of:=[.O1]" office:value-type="string" office:string-value="ConduiteProjet C1">
            <text:p>ConduiteProjet C1</text:p>
          </table:table-cell>
          <table:table-cell table:formula="of:=[.P1]" office:value-type="string" office:string-value="GestionChangement C2">
            <text:p>GestionChangement C2</text:p>
          </table:table-cell>
          <table:table-cell table:formula="of:=[.Q1]" office:value-type="string" office:string-value="GestionRisques C3">
            <text:p>GestionRisques C3</text:p>
          </table:table-cell>
          <table:table-cell table:formula="of:=[.R1]" office:value-type="string" office:string-value="PriseDecision C4">
            <text:p>PriseDecision C4</text:p>
          </table:table-cell>
          <table:table-cell table:formula="of:=[.S1]" office:value-type="string" office:string-value="Financements C5">
            <text:p>Financements C5</text:p>
          </table:table-cell>
          <table:table-cell table:formula="of:=[.T1]" office:value-type="string" office:string-value="ManagementPersonnes C6">
            <text:p>ManagementPersonnes C6</text:p>
          </table:table-cell>
          <table:table-cell table:formula="of:=[.U1]" office:value-type="string" office:string-value="ProductionResultats C7">
            <text:p>ProductionResultats C7</text:p>
          </table:table-cell>
          <table:table-cell table:formula="of:=[.V1]" office:value-type="string" office:string-value="ProprieteIntellectuelle C8">
            <text:p>ProprieteIntellectuelle C8</text:p>
          </table:table-cell>
          <table:table-cell table:formula="of:=[.W1]" office:value-type="string" office:string-value="OrientationClient C9">
            <text:p>OrientationClient C9</text:p>
          </table:table-cell>
          <table:table-cell table:formula="of:=[.X1]" office:value-type="string" office:string-value="Strategie D1">
            <text:p>Strategie D1</text:p>
          </table:table-cell>
          <table:table-cell table:formula="of:=[.Y1]" office:value-type="string" office:string-value="Leadership D2">
            <text:p>Leadership D2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COUNTIF([DonneesMyDocPro.C$177:.C$225];[.$A2])" office:value-type="float" office:value="5">
            <text:p>5</text:p>
          </table:table-cell>
          <table:table-cell table:formula="of:=COUNTIF([DonneesMyDocPro.D$177:.D$225];[.$A2])" office:value-type="float" office:value="5">
            <text:p>5</text:p>
          </table:table-cell>
          <table:table-cell table:formula="of:=COUNTIF([DonneesMyDocPro.E$177:.E$225];[.$A2])" office:value-type="float" office:value="13">
            <text:p>13</text:p>
          </table:table-cell>
          <table:table-cell table:formula="of:=COUNTIF([DonneesMyDocPro.F$177:.F$225];[.$A2])" office:value-type="float" office:value="12">
            <text:p>12</text:p>
          </table:table-cell>
          <table:table-cell table:formula="of:=COUNTIF([DonneesMyDocPro.G$177:.G$225];[.$A2])" office:value-type="float" office:value="8">
            <text:p>8</text:p>
          </table:table-cell>
          <table:table-cell table:formula="of:=COUNTIF([DonneesMyDocPro.H$177:.H$225];[.$A2])" office:value-type="float" office:value="7">
            <text:p>7</text:p>
          </table:table-cell>
          <table:table-cell table:formula="of:=COUNTIF([DonneesMyDocPro.I$177:.I$225];[.$A2])" office:value-type="float" office:value="13">
            <text:p>13</text:p>
          </table:table-cell>
          <table:table-cell table:formula="of:=COUNTIF([DonneesMyDocPro.J$177:.J$225];[.$A2])" office:value-type="float" office:value="15">
            <text:p>15</text:p>
          </table:table-cell>
          <table:table-cell table:formula="of:=COUNTIF([DonneesMyDocPro.K$177:.K$225];[.$A2])" office:value-type="float" office:value="12">
            <text:p>12</text:p>
          </table:table-cell>
          <table:table-cell table:formula="of:=COUNTIF([DonneesMyDocPro.L$177:.L$225];[.$A2])" office:value-type="float" office:value="9">
            <text:p>9</text:p>
          </table:table-cell>
          <table:table-cell table:formula="of:=COUNTIF([DonneesMyDocPro.M$177:.M$225];[.$A2])" office:value-type="float" office:value="27">
            <text:p>27</text:p>
          </table:table-cell>
          <table:table-cell table:formula="of:=COUNTIF([DonneesMyDocPro.N$177:.N$225];[.$A2])" office:value-type="float" office:value="20">
            <text:p>20</text:p>
          </table:table-cell>
          <table:table-cell table:formula="of:=COUNTIF([DonneesMyDocPro.O$177:.O$225];[.$A2])" office:value-type="float" office:value="8">
            <text:p>8</text:p>
          </table:table-cell>
          <table:table-cell table:formula="of:=COUNTIF([DonneesMyDocPro.P$177:.P$225];[.$A2])" office:value-type="float" office:value="22">
            <text:p>22</text:p>
          </table:table-cell>
          <table:table-cell table:formula="of:=COUNTIF([DonneesMyDocPro.Q$177:.Q$225];[.$A2])" office:value-type="float" office:value="18">
            <text:p>18</text:p>
          </table:table-cell>
          <table:table-cell table:formula="of:=COUNTIF([DonneesMyDocPro.R$177:.R$225];[.$A2])" office:value-type="float" office:value="27">
            <text:p>27</text:p>
          </table:table-cell>
          <table:table-cell table:formula="of:=COUNTIF([DonneesMyDocPro.S$177:.S$225];[.$A2])" office:value-type="float" office:value="18">
            <text:p>18</text:p>
          </table:table-cell>
          <table:table-cell table:formula="of:=COUNTIF([DonneesMyDocPro.T$177:.T$225];[.$A2])" office:value-type="float" office:value="33">
            <text:p>33</text:p>
          </table:table-cell>
          <table:table-cell table:formula="of:=COUNTIF([DonneesMyDocPro.U$177:.U$225];[.$A2])" office:value-type="float" office:value="14">
            <text:p>14</text:p>
          </table:table-cell>
          <table:table-cell table:formula="of:=COUNTIF([DonneesMyDocPro.V$177:.V$225];[.$A2])" office:value-type="float" office:value="24">
            <text:p>24</text:p>
          </table:table-cell>
          <table:table-cell table:formula="of:=COUNTIF([DonneesMyDocPro.W$177:.W$225];[.$A2])" office:value-type="float" office:value="25">
            <text:p>25</text:p>
          </table:table-cell>
          <table:table-cell table:formula="of:=COUNTIF([DonneesMyDocPro.X$177:.X$225];[.$A2])" office:value-type="float" office:value="44">
            <text:p>44</text:p>
          </table:table-cell>
          <table:table-cell table:formula="of:=COUNTIF([DonneesMyDocPro.Y$177:.Y$225];[.$A2])" office:value-type="float" office:value="19">
            <text:p>19</text:p>
          </table:table-cell>
          <table:table-cell table:formula="of:=COUNTIF([DonneesMyDocPro.Z$177:.Z$225];[.$A2])" office:value-type="float" office:value="25">
            <text:p>2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COUNTIF([DonneesMyDocPro.C$177:.C$225];[.$A3])" office:value-type="float" office:value="17">
            <text:p>17</text:p>
          </table:table-cell>
          <table:table-cell table:formula="of:=COUNTIF([DonneesMyDocPro.D$177:.D$225];[.$A3])" office:value-type="float" office:value="25">
            <text:p>25</text:p>
          </table:table-cell>
          <table:table-cell table:formula="of:=COUNTIF([DonneesMyDocPro.E$177:.E$225];[.$A3])" office:value-type="float" office:value="19">
            <text:p>19</text:p>
          </table:table-cell>
          <table:table-cell table:formula="of:=COUNTIF([DonneesMyDocPro.F$177:.F$225];[.$A3])" office:value-type="float" office:value="20">
            <text:p>20</text:p>
          </table:table-cell>
          <table:table-cell table:formula="of:=COUNTIF([DonneesMyDocPro.G$177:.G$225];[.$A3])" office:value-type="float" office:value="21">
            <text:p>21</text:p>
          </table:table-cell>
          <table:table-cell table:formula="of:=COUNTIF([DonneesMyDocPro.H$177:.H$225];[.$A3])" office:value-type="float" office:value="25">
            <text:p>25</text:p>
          </table:table-cell>
          <table:table-cell table:formula="of:=COUNTIF([DonneesMyDocPro.I$177:.I$225];[.$A3])" office:value-type="float" office:value="18">
            <text:p>18</text:p>
          </table:table-cell>
          <table:table-cell table:formula="of:=COUNTIF([DonneesMyDocPro.J$177:.J$225];[.$A3])" office:value-type="float" office:value="25">
            <text:p>25</text:p>
          </table:table-cell>
          <table:table-cell table:formula="of:=COUNTIF([DonneesMyDocPro.K$177:.K$225];[.$A3])" office:value-type="float" office:value="20">
            <text:p>20</text:p>
          </table:table-cell>
          <table:table-cell table:formula="of:=COUNTIF([DonneesMyDocPro.L$177:.L$225];[.$A3])" office:value-type="float" office:value="10">
            <text:p>10</text:p>
          </table:table-cell>
          <table:table-cell table:formula="of:=COUNTIF([DonneesMyDocPro.M$177:.M$225];[.$A3])" office:value-type="float" office:value="15">
            <text:p>15</text:p>
          </table:table-cell>
          <table:table-cell table:formula="of:=COUNTIF([DonneesMyDocPro.N$177:.N$225];[.$A3])" office:value-type="float" office:value="17">
            <text:p>17</text:p>
          </table:table-cell>
          <table:table-cell table:formula="of:=COUNTIF([DonneesMyDocPro.O$177:.O$225];[.$A3])" office:value-type="float" office:value="22">
            <text:p>22</text:p>
          </table:table-cell>
          <table:table-cell table:formula="of:=COUNTIF([DonneesMyDocPro.P$177:.P$225];[.$A3])" office:value-type="float" office:value="18">
            <text:p>18</text:p>
          </table:table-cell>
          <table:table-cell table:formula="of:=COUNTIF([DonneesMyDocPro.Q$177:.Q$225];[.$A3])" office:value-type="float" office:value="15">
            <text:p>15</text:p>
            <draw:frame table:end-cell-address="Graphiques.W35" table:end-x="0.558cm" table:end-y="0.381cm" draw:z-index="2" draw:style-name="gr1" draw:text-style-name="P1" svg:width="15.999cm" svg:height="8.999cm" svg:x="0.366cm" svg:y="0.424cm">
              <draw:object draw:notify-on-update-of-ranges="Graphiques.A22:Graphiques.A22 Graphiques.B22:Graphiques.Y22 Graphiques.A26:Graphiques.A26 Graphiques.B26:Graphiques.Y26 Graphiques.A25:Graphiques.A25 Graphiques.B25:Graphiques.Y25 Graphiques.A24:Graphiques.A24 Graphiques.B24:Graphiques.Y24 Graphiques.A23:Graphiques.A23 Graphiques.B23:Graphiques.Y2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formula="of:=COUNTIF([DonneesMyDocPro.R$177:.R$225];[.$A3])" office:value-type="float" office:value="16">
            <text:p>16</text:p>
          </table:table-cell>
          <table:table-cell table:formula="of:=COUNTIF([DonneesMyDocPro.S$177:.S$225];[.$A3])" office:value-type="float" office:value="13">
            <text:p>13</text:p>
          </table:table-cell>
          <table:table-cell table:formula="of:=COUNTIF([DonneesMyDocPro.T$177:.T$225];[.$A3])" office:value-type="float" office:value="12">
            <text:p>12</text:p>
          </table:table-cell>
          <table:table-cell table:formula="of:=COUNTIF([DonneesMyDocPro.U$177:.U$225];[.$A3])" office:value-type="float" office:value="26">
            <text:p>26</text:p>
          </table:table-cell>
          <table:table-cell table:formula="of:=COUNTIF([DonneesMyDocPro.V$177:.V$225];[.$A3])" office:value-type="float" office:value="18">
            <text:p>18</text:p>
            <draw:frame table:end-cell-address="Graphiques.AC35" table:end-x="0.162cm" table:end-y="0.358cm" draw:z-index="1" draw:style-name="gr1" draw:text-style-name="P1" svg:width="15.999cm" svg:height="8.999cm" svg:x="2.228cm" svg:y="0.401cm">
              <draw:object draw:notify-on-update-of-ranges="Graphiques.A12:Graphiques.A12 Graphiques.B12:Graphiques.Y12 Graphiques.A16:Graphiques.A16 Graphiques.B16:Graphiques.Y16 Graphiques.A15:Graphiques.A15 Graphiques.B15:Graphiques.Y15 Graphiques.A14:Graphiques.A14 Graphiques.B14:Graphiques.Y14 Graphiques.A13:Graphiques.A13 Graphiques.B13:Graphiques.Y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formula="of:=COUNTIF([DonneesMyDocPro.W$177:.W$225];[.$A3])" office:value-type="float" office:value="22">
            <text:p>22</text:p>
          </table:table-cell>
          <table:table-cell table:formula="of:=COUNTIF([DonneesMyDocPro.X$177:.X$225];[.$A3])" office:value-type="float" office:value="4">
            <text:p>4</text:p>
          </table:table-cell>
          <table:table-cell table:formula="of:=COUNTIF([DonneesMyDocPro.Y$177:.Y$225];[.$A3])" office:value-type="float" office:value="23">
            <text:p>23</text:p>
          </table:table-cell>
          <table:table-cell table:formula="of:=COUNTIF([DonneesMyDocPro.Z$177:.Z$225];[.$A3])" office:value-type="float" office:value="19">
            <text:p>1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COUNTIF([DonneesMyDocPro.C$177:.C$225];[.$A4])" office:value-type="float" office:value="18">
            <text:p>18</text:p>
          </table:table-cell>
          <table:table-cell table:formula="of:=COUNTIF([DonneesMyDocPro.D$177:.D$225];[.$A4])" office:value-type="float" office:value="17">
            <text:p>17</text:p>
          </table:table-cell>
          <table:table-cell table:formula="of:=COUNTIF([DonneesMyDocPro.E$177:.E$225];[.$A4])" office:value-type="float" office:value="16">
            <text:p>16</text:p>
          </table:table-cell>
          <table:table-cell table:formula="of:=COUNTIF([DonneesMyDocPro.F$177:.F$225];[.$A4])" office:value-type="float" office:value="13">
            <text:p>13</text:p>
          </table:table-cell>
          <table:table-cell table:formula="of:=COUNTIF([DonneesMyDocPro.G$177:.G$225];[.$A4])" office:value-type="float" office:value="19">
            <text:p>19</text:p>
          </table:table-cell>
          <table:table-cell table:formula="of:=COUNTIF([DonneesMyDocPro.H$177:.H$225];[.$A4])" office:value-type="float" office:value="8">
            <text:p>8</text:p>
          </table:table-cell>
          <table:table-cell table:formula="of:=COUNTIF([DonneesMyDocPro.I$177:.I$225];[.$A4])" office:value-type="float" office:value="14">
            <text:p>14</text:p>
          </table:table-cell>
          <table:table-cell table:formula="of:=COUNTIF([DonneesMyDocPro.J$177:.J$225];[.$A4])" office:value-type="float" office:value="6">
            <text:p>6</text:p>
          </table:table-cell>
          <table:table-cell table:formula="of:=COUNTIF([DonneesMyDocPro.K$177:.K$225];[.$A4])" office:value-type="float" office:value="14">
            <text:p>14</text:p>
          </table:table-cell>
          <table:table-cell table:formula="of:=COUNTIF([DonneesMyDocPro.L$177:.L$225];[.$A4])" office:value-type="float" office:value="24">
            <text:p>24</text:p>
          </table:table-cell>
          <table:table-cell table:formula="of:=COUNTIF([DonneesMyDocPro.M$177:.M$225];[.$A4])" office:value-type="float" office:value="6">
            <text:p>6</text:p>
          </table:table-cell>
          <table:table-cell table:formula="of:=COUNTIF([DonneesMyDocPro.N$177:.N$225];[.$A4])" office:value-type="float" office:value="8">
            <text:p>8</text:p>
          </table:table-cell>
          <table:table-cell table:formula="of:=COUNTIF([DonneesMyDocPro.O$177:.O$225];[.$A4])" office:value-type="float" office:value="16">
            <text:p>16</text:p>
          </table:table-cell>
          <table:table-cell table:formula="of:=COUNTIF([DonneesMyDocPro.P$177:.P$225];[.$A4])" office:value-type="float" office:value="7">
            <text:p>7</text:p>
          </table:table-cell>
          <table:table-cell table:formula="of:=COUNTIF([DonneesMyDocPro.Q$177:.Q$225];[.$A4])" office:value-type="float" office:value="12">
            <text:p>12</text:p>
          </table:table-cell>
          <table:table-cell table:formula="of:=COUNTIF([DonneesMyDocPro.R$177:.R$225];[.$A4])" office:value-type="float" office:value="4">
            <text:p>4</text:p>
          </table:table-cell>
          <table:table-cell table:formula="of:=COUNTIF([DonneesMyDocPro.S$177:.S$225];[.$A4])" office:value-type="float" office:value="11">
            <text:p>11</text:p>
          </table:table-cell>
          <table:table-cell table:formula="of:=COUNTIF([DonneesMyDocPro.T$177:.T$225];[.$A4])" office:value-type="float" office:value="4">
            <text:p>4</text:p>
          </table:table-cell>
          <table:table-cell table:formula="of:=COUNTIF([DonneesMyDocPro.U$177:.U$225];[.$A4])" office:value-type="float" office:value="9">
            <text:p>9</text:p>
          </table:table-cell>
          <table:table-cell table:formula="of:=COUNTIF([DonneesMyDocPro.V$177:.V$225];[.$A4])" office:value-type="float" office:value="7">
            <text:p>7</text:p>
          </table:table-cell>
          <table:table-cell table:formula="of:=COUNTIF([DonneesMyDocPro.W$177:.W$225];[.$A4])" office:value-type="float" office:value="1">
            <text:p>1</text:p>
          </table:table-cell>
          <table:table-cell table:formula="of:=COUNTIF([DonneesMyDocPro.X$177:.X$225];[.$A4])" office:value-type="float" office:value="1">
            <text:p>1</text:p>
          </table:table-cell>
          <table:table-cell table:formula="of:=COUNTIF([DonneesMyDocPro.Y$177:.Y$225];[.$A4])" office:value-type="float" office:value="4">
            <text:p>4</text:p>
          </table:table-cell>
          <table:table-cell table:formula="of:=COUNTIF([DonneesMyDocPro.Z$177:.Z$225];[.$A4])"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COUNTIF([DonneesMyDocPro.C$177:.C$225];[.$A5])" office:value-type="float" office:value="9">
            <text:p>9</text:p>
          </table:table-cell>
          <table:table-cell table:formula="of:=COUNTIF([DonneesMyDocPro.D$177:.D$225];[.$A5])" office:value-type="float" office:value="2">
            <text:p>2</text:p>
          </table:table-cell>
          <table:table-cell table:formula="of:=COUNTIF([DonneesMyDocPro.E$177:.E$225];[.$A5])" office:value-type="float" office:value="1">
            <text:p>1</text:p>
          </table:table-cell>
          <table:table-cell table:formula="of:=COUNTIF([DonneesMyDocPro.F$177:.F$225];[.$A5])" office:value-type="float" office:value="4">
            <text:p>4</text:p>
          </table:table-cell>
          <table:table-cell table:formula="of:=COUNTIF([DonneesMyDocPro.G$177:.G$225];[.$A5])" office:value-type="float" office:value="1">
            <text:p>1</text:p>
          </table:table-cell>
          <table:table-cell table:formula="of:=COUNTIF([DonneesMyDocPro.H$177:.H$225];[.$A5])" office:value-type="float" office:value="9">
            <text:p>9</text:p>
          </table:table-cell>
          <table:table-cell table:formula="of:=COUNTIF([DonneesMyDocPro.I$177:.I$225];[.$A5])" office:value-type="float" office:value="4">
            <text:p>4</text:p>
          </table:table-cell>
          <table:table-cell table:formula="of:=COUNTIF([DonneesMyDocPro.J$177:.J$225];[.$A5])" office:value-type="float" office:value="3">
            <text:p>3</text:p>
          </table:table-cell>
          <table:table-cell table:formula="of:=COUNTIF([DonneesMyDocPro.K$177:.K$225];[.$A5])" office:value-type="float" office:value="3">
            <text:p>3</text:p>
          </table:table-cell>
          <table:table-cell table:formula="of:=COUNTIF([DonneesMyDocPro.L$177:.L$225];[.$A5])" office:value-type="float" office:value="6">
            <text:p>6</text:p>
          </table:table-cell>
          <table:table-cell table:formula="of:=COUNTIF([DonneesMyDocPro.M$177:.M$225];[.$A5])" office:value-type="float" office:value="1">
            <text:p>1</text:p>
          </table:table-cell>
          <table:table-cell table:formula="of:=COUNTIF([DonneesMyDocPro.N$177:.N$225];[.$A5])" office:value-type="float" office:value="4">
            <text:p>4</text:p>
          </table:table-cell>
          <table:table-cell table:formula="of:=COUNTIF([DonneesMyDocPro.O$177:.O$225];[.$A5])" office:value-type="float" office:value="3">
            <text:p>3</text:p>
          </table:table-cell>
          <table:table-cell table:formula="of:=COUNTIF([DonneesMyDocPro.P$177:.P$225];[.$A5])" office:value-type="float" office:value="2">
            <text:p>2</text:p>
          </table:table-cell>
          <table:table-cell table:formula="of:=COUNTIF([DonneesMyDocPro.Q$177:.Q$225];[.$A5])" office:value-type="float" office:value="4">
            <text:p>4</text:p>
          </table:table-cell>
          <table:table-cell table:formula="of:=COUNTIF([DonneesMyDocPro.R$177:.R$225];[.$A5])" office:value-type="float" office:value="2">
            <text:p>2</text:p>
          </table:table-cell>
          <table:table-cell table:formula="of:=COUNTIF([DonneesMyDocPro.S$177:.S$225];[.$A5])" office:value-type="float" office:value="7">
            <text:p>7</text:p>
          </table:table-cell>
          <table:table-cell table:formula="of:=COUNTIF([DonneesMyDocPro.T$177:.T$225];[.$A5])" office:value-type="float" office:value="0">
            <text:p>0</text:p>
          </table:table-cell>
          <table:table-cell table:formula="of:=COUNTIF([DonneesMyDocPro.U$177:.U$225];[.$A5])" office:value-type="float" office:value="0">
            <text:p>0</text:p>
          </table:table-cell>
          <table:table-cell table:formula="of:=COUNTIF([DonneesMyDocPro.V$177:.V$225];[.$A5])" office:value-type="float" office:value="0">
            <text:p>0</text:p>
          </table:table-cell>
          <table:table-cell table:formula="of:=COUNTIF([DonneesMyDocPro.W$177:.W$225];[.$A5])" office:value-type="float" office:value="1">
            <text:p>1</text:p>
          </table:table-cell>
          <table:table-cell table:formula="of:=COUNTIF([DonneesMyDocPro.X$177:.X$225];[.$A5])" office:value-type="float" office:value="0">
            <text:p>0</text:p>
          </table:table-cell>
          <table:table-cell table:formula="of:=COUNTIF([DonneesMyDocPro.Y$177:.Y$225];[.$A5])" office:value-type="float" office:value="3">
            <text:p>3</text:p>
          </table:table-cell>
          <table:table-cell table:formula="of:=COUNTIF([DonneesMyDocPro.Z$177:.Z$225];[.$A5])"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100*[.B13]/SUM([.B$13:.B$16])" office:value-type="float" office:value="10.2040816326531">
            <text:p>10,2040816327</text:p>
          </table:table-cell>
          <table:table-cell table:formula="of:=100*[.C13]/SUM([.C$13:.C$16])" office:value-type="float" office:value="10.2040816326531">
            <text:p>10,2040816327</text:p>
          </table:table-cell>
          <table:table-cell table:formula="of:=100*[.D13]/SUM([.D$13:.D$16])" office:value-type="float" office:value="26.530612244898">
            <text:p>26,5306122449</text:p>
          </table:table-cell>
          <table:table-cell table:formula="of:=100*[.E13]/SUM([.E$13:.E$16])" office:value-type="float" office:value="24.4897959183673">
            <text:p>24,4897959184</text:p>
          </table:table-cell>
          <table:table-cell table:formula="of:=100*[.F13]/SUM([.F$13:.F$16])" office:value-type="float" office:value="16.3265306122449">
            <text:p>16,3265306122</text:p>
          </table:table-cell>
          <table:table-cell table:formula="of:=100*[.G13]/SUM([.G$13:.G$16])" office:value-type="float" office:value="14.2857142857143">
            <text:p>14,2857142857</text:p>
          </table:table-cell>
          <table:table-cell table:formula="of:=100*[.H13]/SUM([.H$13:.H$16])" office:value-type="float" office:value="26.530612244898">
            <text:p>26,5306122449</text:p>
          </table:table-cell>
          <table:table-cell table:formula="of:=100*[.I13]/SUM([.I$13:.I$16])" office:value-type="float" office:value="30.6122448979592">
            <text:p>30,612244898</text:p>
          </table:table-cell>
          <table:table-cell table:formula="of:=100*[.J13]/SUM([.J$13:.J$16])" office:value-type="float" office:value="24.4897959183673">
            <text:p>24,4897959184</text:p>
          </table:table-cell>
          <table:table-cell table:formula="of:=100*[.K13]/SUM([.K$13:.K$16])" office:value-type="float" office:value="18.3673469387755">
            <text:p>18,3673469388</text:p>
          </table:table-cell>
          <table:table-cell table:formula="of:=100*[.L13]/SUM([.L$13:.L$16])" office:value-type="float" office:value="55.1020408163265">
            <text:p>55,1020408163</text:p>
          </table:table-cell>
          <table:table-cell table:formula="of:=100*[.M13]/SUM([.M$13:.M$16])" office:value-type="float" office:value="40.8163265306122">
            <text:p>40,8163265306</text:p>
          </table:table-cell>
          <table:table-cell table:formula="of:=100*[.N13]/SUM([.N$13:.N$16])" office:value-type="float" office:value="16.3265306122449">
            <text:p>16,3265306122</text:p>
          </table:table-cell>
          <table:table-cell table:formula="of:=100*[.O13]/SUM([.O$13:.O$16])" office:value-type="float" office:value="44.8979591836735">
            <text:p>44,8979591837</text:p>
          </table:table-cell>
          <table:table-cell table:formula="of:=100*[.P13]/SUM([.P$13:.P$16])" office:value-type="float" office:value="36.734693877551">
            <text:p>36,7346938776</text:p>
          </table:table-cell>
          <table:table-cell table:formula="of:=100*[.Q13]/SUM([.Q$13:.Q$16])" office:value-type="float" office:value="55.1020408163265">
            <text:p>55,1020408163</text:p>
          </table:table-cell>
          <table:table-cell table:formula="of:=100*[.R13]/SUM([.R$13:.R$16])" office:value-type="float" office:value="36.734693877551">
            <text:p>36,7346938776</text:p>
          </table:table-cell>
          <table:table-cell table:formula="of:=100*[.S13]/SUM([.S$13:.S$16])" office:value-type="float" office:value="67.3469387755102">
            <text:p>67,3469387755</text:p>
          </table:table-cell>
          <table:table-cell table:formula="of:=100*[.T13]/SUM([.T$13:.T$16])" office:value-type="float" office:value="28.5714285714286">
            <text:p>28,5714285714</text:p>
          </table:table-cell>
          <table:table-cell table:formula="of:=100*[.U13]/SUM([.U$13:.U$16])" office:value-type="float" office:value="48.9795918367347">
            <text:p>48,9795918367</text:p>
          </table:table-cell>
          <table:table-cell table:formula="of:=100*[.V13]/SUM([.V$13:.V$16])" office:value-type="float" office:value="51.0204081632653">
            <text:p>51,0204081633</text:p>
          </table:table-cell>
          <table:table-cell table:formula="of:=100*[.W13]/SUM([.W$13:.W$16])" office:value-type="float" office:value="89.795918367347">
            <text:p>89,7959183673</text:p>
          </table:table-cell>
          <table:table-cell table:formula="of:=100*[.X13]/SUM([.X$13:.X$16])" office:value-type="float" office:value="38.7755102040816">
            <text:p>38,7755102041</text:p>
          </table:table-cell>
          <table:table-cell table:formula="of:=100*[.Y13]/SUM([.Y$13:.Y$16])" office:value-type="float" office:value="51.0204081632653">
            <text:p>51,020408163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100*[.B14]/SUM([.B$13:.B$16])" office:value-type="float" office:value="34.6938775510204">
            <text:p>34,693877551</text:p>
          </table:table-cell>
          <table:table-cell table:formula="of:=100*[.C14]/SUM([.C$13:.C$16])" office:value-type="float" office:value="51.0204081632653">
            <text:p>51,0204081633</text:p>
          </table:table-cell>
          <table:table-cell table:formula="of:=100*[.D14]/SUM([.D$13:.D$16])" office:value-type="float" office:value="38.7755102040816">
            <text:p>38,7755102041</text:p>
          </table:table-cell>
          <table:table-cell table:formula="of:=100*[.E14]/SUM([.E$13:.E$16])" office:value-type="float" office:value="40.8163265306122">
            <text:p>40,8163265306</text:p>
          </table:table-cell>
          <table:table-cell table:formula="of:=100*[.F14]/SUM([.F$13:.F$16])" office:value-type="float" office:value="42.8571428571429">
            <text:p>42,8571428571</text:p>
          </table:table-cell>
          <table:table-cell table:formula="of:=100*[.G14]/SUM([.G$13:.G$16])" office:value-type="float" office:value="51.0204081632653">
            <text:p>51,0204081633</text:p>
          </table:table-cell>
          <table:table-cell table:formula="of:=100*[.H14]/SUM([.H$13:.H$16])" office:value-type="float" office:value="36.734693877551">
            <text:p>36,7346938776</text:p>
          </table:table-cell>
          <table:table-cell table:formula="of:=100*[.I14]/SUM([.I$13:.I$16])" office:value-type="float" office:value="51.0204081632653">
            <text:p>51,0204081633</text:p>
          </table:table-cell>
          <table:table-cell table:formula="of:=100*[.J14]/SUM([.J$13:.J$16])" office:value-type="float" office:value="40.8163265306122">
            <text:p>40,8163265306</text:p>
          </table:table-cell>
          <table:table-cell table:formula="of:=100*[.K14]/SUM([.K$13:.K$16])" office:value-type="float" office:value="20.4081632653061">
            <text:p>20,4081632653</text:p>
          </table:table-cell>
          <table:table-cell table:formula="of:=100*[.L14]/SUM([.L$13:.L$16])" office:value-type="float" office:value="30.6122448979592">
            <text:p>30,612244898</text:p>
          </table:table-cell>
          <table:table-cell table:formula="of:=100*[.M14]/SUM([.M$13:.M$16])" office:value-type="float" office:value="34.6938775510204">
            <text:p>34,693877551</text:p>
          </table:table-cell>
          <table:table-cell table:formula="of:=100*[.N14]/SUM([.N$13:.N$16])" office:value-type="float" office:value="44.8979591836735">
            <text:p>44,8979591837</text:p>
          </table:table-cell>
          <table:table-cell table:formula="of:=100*[.O14]/SUM([.O$13:.O$16])" office:value-type="float" office:value="36.734693877551">
            <text:p>36,7346938776</text:p>
          </table:table-cell>
          <table:table-cell table:formula="of:=100*[.P14]/SUM([.P$13:.P$16])" office:value-type="float" office:value="30.6122448979592">
            <text:p>30,612244898</text:p>
          </table:table-cell>
          <table:table-cell table:formula="of:=100*[.Q14]/SUM([.Q$13:.Q$16])" office:value-type="float" office:value="32.6530612244898">
            <text:p>32,6530612245</text:p>
          </table:table-cell>
          <table:table-cell table:formula="of:=100*[.R14]/SUM([.R$13:.R$16])" office:value-type="float" office:value="26.530612244898">
            <text:p>26,5306122449</text:p>
          </table:table-cell>
          <table:table-cell table:formula="of:=100*[.S14]/SUM([.S$13:.S$16])" office:value-type="float" office:value="24.4897959183673">
            <text:p>24,4897959184</text:p>
          </table:table-cell>
          <table:table-cell table:formula="of:=100*[.T14]/SUM([.T$13:.T$16])" office:value-type="float" office:value="53.0612244897959">
            <text:p>53,0612244898</text:p>
          </table:table-cell>
          <table:table-cell table:formula="of:=100*[.U14]/SUM([.U$13:.U$16])" office:value-type="float" office:value="36.734693877551">
            <text:p>36,7346938776</text:p>
          </table:table-cell>
          <table:table-cell table:formula="of:=100*[.V14]/SUM([.V$13:.V$16])" office:value-type="float" office:value="44.8979591836735">
            <text:p>44,8979591837</text:p>
          </table:table-cell>
          <table:table-cell table:formula="of:=100*[.W14]/SUM([.W$13:.W$16])" office:value-type="float" office:value="8.16326530612245">
            <text:p>8,1632653061</text:p>
          </table:table-cell>
          <table:table-cell table:formula="of:=100*[.X14]/SUM([.X$13:.X$16])" office:value-type="float" office:value="46.9387755102041">
            <text:p>46,9387755102</text:p>
          </table:table-cell>
          <table:table-cell table:formula="of:=100*[.Y14]/SUM([.Y$13:.Y$16])" office:value-type="float" office:value="38.7755102040816">
            <text:p>38,775510204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100*[.B15]/SUM([.B$13:.B$16])" office:value-type="float" office:value="36.734693877551">
            <text:p>36,7346938776</text:p>
          </table:table-cell>
          <table:table-cell table:formula="of:=100*[.C15]/SUM([.C$13:.C$16])" office:value-type="float" office:value="34.6938775510204">
            <text:p>34,693877551</text:p>
          </table:table-cell>
          <table:table-cell table:formula="of:=100*[.D15]/SUM([.D$13:.D$16])" office:value-type="float" office:value="32.6530612244898">
            <text:p>32,6530612245</text:p>
          </table:table-cell>
          <table:table-cell table:formula="of:=100*[.E15]/SUM([.E$13:.E$16])" office:value-type="float" office:value="26.530612244898">
            <text:p>26,5306122449</text:p>
          </table:table-cell>
          <table:table-cell table:formula="of:=100*[.F15]/SUM([.F$13:.F$16])" office:value-type="float" office:value="38.7755102040816">
            <text:p>38,7755102041</text:p>
          </table:table-cell>
          <table:table-cell table:formula="of:=100*[.G15]/SUM([.G$13:.G$16])" office:value-type="float" office:value="16.3265306122449">
            <text:p>16,3265306122</text:p>
          </table:table-cell>
          <table:table-cell table:formula="of:=100*[.H15]/SUM([.H$13:.H$16])" office:value-type="float" office:value="28.5714285714286">
            <text:p>28,5714285714</text:p>
          </table:table-cell>
          <table:table-cell table:formula="of:=100*[.I15]/SUM([.I$13:.I$16])" office:value-type="float" office:value="12.2448979591837">
            <text:p>12,2448979592</text:p>
          </table:table-cell>
          <table:table-cell table:formula="of:=100*[.J15]/SUM([.J$13:.J$16])" office:value-type="float" office:value="28.5714285714286">
            <text:p>28,5714285714</text:p>
          </table:table-cell>
          <table:table-cell table:formula="of:=100*[.K15]/SUM([.K$13:.K$16])" office:value-type="float" office:value="48.9795918367347">
            <text:p>48,9795918367</text:p>
          </table:table-cell>
          <table:table-cell table:formula="of:=100*[.L15]/SUM([.L$13:.L$16])" office:value-type="float" office:value="12.2448979591837">
            <text:p>12,2448979592</text:p>
          </table:table-cell>
          <table:table-cell table:formula="of:=100*[.M15]/SUM([.M$13:.M$16])" office:value-type="float" office:value="16.3265306122449">
            <text:p>16,3265306122</text:p>
          </table:table-cell>
          <table:table-cell table:formula="of:=100*[.N15]/SUM([.N$13:.N$16])" office:value-type="float" office:value="32.6530612244898">
            <text:p>32,6530612245</text:p>
          </table:table-cell>
          <table:table-cell table:formula="of:=100*[.O15]/SUM([.O$13:.O$16])" office:value-type="float" office:value="14.2857142857143">
            <text:p>14,2857142857</text:p>
          </table:table-cell>
          <table:table-cell table:formula="of:=100*[.P15]/SUM([.P$13:.P$16])" office:value-type="float" office:value="24.4897959183673">
            <text:p>24,4897959184</text:p>
          </table:table-cell>
          <table:table-cell table:formula="of:=100*[.Q15]/SUM([.Q$13:.Q$16])" office:value-type="float" office:value="8.16326530612245">
            <text:p>8,1632653061</text:p>
          </table:table-cell>
          <table:table-cell table:formula="of:=100*[.R15]/SUM([.R$13:.R$16])" office:value-type="float" office:value="22.4489795918367">
            <text:p>22,4489795918</text:p>
          </table:table-cell>
          <table:table-cell table:formula="of:=100*[.S15]/SUM([.S$13:.S$16])" office:value-type="float" office:value="8.16326530612245">
            <text:p>8,1632653061</text:p>
          </table:table-cell>
          <table:table-cell table:formula="of:=100*[.T15]/SUM([.T$13:.T$16])" office:value-type="float" office:value="18.3673469387755">
            <text:p>18,3673469388</text:p>
          </table:table-cell>
          <table:table-cell table:formula="of:=100*[.U15]/SUM([.U$13:.U$16])" office:value-type="float" office:value="14.2857142857143">
            <text:p>14,2857142857</text:p>
          </table:table-cell>
          <table:table-cell table:formula="of:=100*[.V15]/SUM([.V$13:.V$16])" office:value-type="float" office:value="2.04081632653061">
            <text:p>2,0408163265</text:p>
          </table:table-cell>
          <table:table-cell table:formula="of:=100*[.W15]/SUM([.W$13:.W$16])" office:value-type="float" office:value="2.04081632653061">
            <text:p>2,0408163265</text:p>
          </table:table-cell>
          <table:table-cell table:formula="of:=100*[.X15]/SUM([.X$13:.X$16])" office:value-type="float" office:value="8.16326530612245">
            <text:p>8,1632653061</text:p>
          </table:table-cell>
          <table:table-cell table:formula="of:=100*[.Y15]/SUM([.Y$13:.Y$16])" office:value-type="float" office:value="8.16326530612245">
            <text:p>8,163265306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100*[.B16]/SUM([.B$13:.B$16])" office:value-type="float" office:value="18.3673469387755">
            <text:p>18,3673469388</text:p>
          </table:table-cell>
          <table:table-cell table:formula="of:=100*[.C16]/SUM([.C$13:.C$16])" office:value-type="float" office:value="4.08163265306122">
            <text:p>4,0816326531</text:p>
          </table:table-cell>
          <table:table-cell table:formula="of:=100*[.D16]/SUM([.D$13:.D$16])" office:value-type="float" office:value="2.04081632653061">
            <text:p>2,0408163265</text:p>
          </table:table-cell>
          <table:table-cell table:formula="of:=100*[.E16]/SUM([.E$13:.E$16])" office:value-type="float" office:value="8.16326530612245">
            <text:p>8,1632653061</text:p>
          </table:table-cell>
          <table:table-cell table:formula="of:=100*[.F16]/SUM([.F$13:.F$16])" office:value-type="float" office:value="2.04081632653061">
            <text:p>2,0408163265</text:p>
          </table:table-cell>
          <table:table-cell table:formula="of:=100*[.G16]/SUM([.G$13:.G$16])" office:value-type="float" office:value="18.3673469387755">
            <text:p>18,3673469388</text:p>
          </table:table-cell>
          <table:table-cell table:formula="of:=100*[.H16]/SUM([.H$13:.H$16])" office:value-type="float" office:value="8.16326530612245">
            <text:p>8,1632653061</text:p>
          </table:table-cell>
          <table:table-cell table:formula="of:=100*[.I16]/SUM([.I$13:.I$16])" office:value-type="float" office:value="6.12244897959184">
            <text:p>6,1224489796</text:p>
          </table:table-cell>
          <table:table-cell table:formula="of:=100*[.J16]/SUM([.J$13:.J$16])" office:value-type="float" office:value="6.12244897959184">
            <text:p>6,1224489796</text:p>
          </table:table-cell>
          <table:table-cell table:formula="of:=100*[.K16]/SUM([.K$13:.K$16])" office:value-type="float" office:value="12.2448979591837">
            <text:p>12,2448979592</text:p>
          </table:table-cell>
          <table:table-cell table:formula="of:=100*[.L16]/SUM([.L$13:.L$16])" office:value-type="float" office:value="2.04081632653061">
            <text:p>2,0408163265</text:p>
          </table:table-cell>
          <table:table-cell table:formula="of:=100*[.M16]/SUM([.M$13:.M$16])" office:value-type="float" office:value="8.16326530612245">
            <text:p>8,1632653061</text:p>
          </table:table-cell>
          <table:table-cell table:formula="of:=100*[.N16]/SUM([.N$13:.N$16])" office:value-type="float" office:value="6.12244897959184">
            <text:p>6,1224489796</text:p>
          </table:table-cell>
          <table:table-cell table:formula="of:=100*[.O16]/SUM([.O$13:.O$16])" office:value-type="float" office:value="4.08163265306122">
            <text:p>4,0816326531</text:p>
          </table:table-cell>
          <table:table-cell table:formula="of:=100*[.P16]/SUM([.P$13:.P$16])" office:value-type="float" office:value="8.16326530612245">
            <text:p>8,1632653061</text:p>
          </table:table-cell>
          <table:table-cell table:formula="of:=100*[.Q16]/SUM([.Q$13:.Q$16])" office:value-type="float" office:value="4.08163265306122">
            <text:p>4,0816326531</text:p>
          </table:table-cell>
          <table:table-cell table:formula="of:=100*[.R16]/SUM([.R$13:.R$16])" office:value-type="float" office:value="14.2857142857143">
            <text:p>14,2857142857</text:p>
          </table:table-cell>
          <table:table-cell table:formula="of:=100*[.S16]/SUM([.S$13:.S$16])" office:value-type="float" office:value="0">
            <text:p>0</text:p>
          </table:table-cell>
          <table:table-cell table:formula="of:=100*[.T16]/SUM([.T$13:.T$16])" office:value-type="float" office:value="0">
            <text:p>0</text:p>
          </table:table-cell>
          <table:table-cell table:formula="of:=100*[.U16]/SUM([.U$13:.U$16])" office:value-type="float" office:value="0">
            <text:p>0</text:p>
          </table:table-cell>
          <table:table-cell table:formula="of:=100*[.V16]/SUM([.V$13:.V$16])" office:value-type="float" office:value="2.04081632653061">
            <text:p>2,0408163265</text:p>
          </table:table-cell>
          <table:table-cell table:formula="of:=100*[.W16]/SUM([.W$13:.W$16])" office:value-type="float" office:value="0">
            <text:p>0</text:p>
          </table:table-cell>
          <table:table-cell table:formula="of:=100*[.X16]/SUM([.X$13:.X$16])" office:value-type="float" office:value="6.12244897959184">
            <text:p>6,1224489796</text:p>
          </table:table-cell>
          <table:table-cell table:formula="of:=100*[.Y16]/SUM([.Y$13:.Y$16])" office:value-type="float" office:value="2.04081632653061">
            <text:p>2,0408163265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Docteurs</text:p>
          </table:table-cell>
          <table:table-cell table:formula="of:=[.B1]" office:value-type="string" office:string-value="Expertise A1">
            <text:p>Expertise A1</text:p>
          </table:table-cell>
          <table:table-cell table:formula="of:=[.C1]" office:value-type="string" office:string-value="GestionInfo A2">
            <text:p>GestionInfo A2</text:p>
          </table:table-cell>
          <table:table-cell table:formula="of:=[.D1]" office:value-type="string" office:string-value="Evaluation A3">
            <text:p>Evaluation A3</text:p>
          </table:table-cell>
          <table:table-cell table:formula="of:=[.E1]" office:value-type="string" office:string-value="DevelCompetences A4">
            <text:p>DevelCompetences A4</text:p>
          </table:table-cell>
          <table:table-cell table:formula="of:=[.F1]" office:value-type="string" office:string-value="AnalyseSynthèse B1">
            <text:p>AnalyseSynthèse B1</text:p>
          </table:table-cell>
          <table:table-cell table:formula="of:=[.G1]" office:value-type="string" office:string-value="OuvertureCréativité B2">
            <text:p>OuvertureCréativité B2</text:p>
          </table:table-cell>
          <table:table-cell table:formula="of:=[.H1]" office:value-type="string" office:string-value="Engagement B3">
            <text:p>Engagement B3</text:p>
          </table:table-cell>
          <table:table-cell table:formula="of:=[.I1]" office:value-type="string" office:string-value="Intégrité B4">
            <text:p>Intégrité B4</text:p>
          </table:table-cell>
          <table:table-cell table:formula="of:=[.J1]" office:value-type="string" office:string-value="Equilibre B5">
            <text:p>Equilibre B5</text:p>
          </table:table-cell>
          <table:table-cell table:formula="of:=[.K1]" office:value-type="string" office:string-value="Ecoute B6">
            <text:p>Ecoute B6</text:p>
          </table:table-cell>
          <table:table-cell table:formula="of:=[.L1]" office:value-type="string" office:string-value="Négociation B7">
            <text:p>Négociation B7</text:p>
          </table:table-cell>
          <table:table-cell table:formula="of:=[.M1]" office:value-type="string" office:string-value="Collaboration B8">
            <text:p>Collaboration B8</text:p>
          </table:table-cell>
          <table:table-cell table:formula="of:=[.N1]" office:value-type="string" office:string-value="Communication B9">
            <text:p>Communication B9</text:p>
          </table:table-cell>
          <table:table-cell table:formula="of:=[.O1]" office:value-type="string" office:string-value="ConduiteProjet C1">
            <text:p>ConduiteProjet C1</text:p>
          </table:table-cell>
          <table:table-cell table:formula="of:=[.P1]" office:value-type="string" office:string-value="GestionChangement C2">
            <text:p>GestionChangement C2</text:p>
          </table:table-cell>
          <table:table-cell table:formula="of:=[.Q1]" office:value-type="string" office:string-value="GestionRisques C3">
            <text:p>GestionRisques C3</text:p>
          </table:table-cell>
          <table:table-cell table:formula="of:=[.R1]" office:value-type="string" office:string-value="PriseDecision C4">
            <text:p>PriseDecision C4</text:p>
          </table:table-cell>
          <table:table-cell table:formula="of:=[.S1]" office:value-type="string" office:string-value="Financements C5">
            <text:p>Financements C5</text:p>
          </table:table-cell>
          <table:table-cell table:formula="of:=[.T1]" office:value-type="string" office:string-value="ManagementPersonnes C6">
            <text:p>ManagementPersonnes C6</text:p>
          </table:table-cell>
          <table:table-cell table:formula="of:=[.U1]" office:value-type="string" office:string-value="ProductionResultats C7">
            <text:p>ProductionResultats C7</text:p>
          </table:table-cell>
          <table:table-cell table:formula="of:=[.V1]" office:value-type="string" office:string-value="ProprieteIntellectuelle C8">
            <text:p>ProprieteIntellectuelle C8</text:p>
          </table:table-cell>
          <table:table-cell table:formula="of:=[.W1]" office:value-type="string" office:string-value="OrientationClient C9">
            <text:p>OrientationClient C9</text:p>
          </table:table-cell>
          <table:table-cell table:formula="of:=[.X1]" office:value-type="string" office:string-value="Strategie D1">
            <text:p>Strategie D1</text:p>
          </table:table-cell>
          <table:table-cell table:formula="of:=[.Y1]" office:value-type="string" office:string-value="Leadership D2">
            <text:p>Leadership D2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COUNTIF([DonneesMyDocPro.C$91:.C$176];[.$A2])" office:value-type="float" office:value="3">
            <text:p>3</text:p>
          </table:table-cell>
          <table:table-cell table:formula="of:=COUNTIF([DonneesMyDocPro.D$91:.D$176];[.$A2])" office:value-type="float" office:value="12">
            <text:p>12</text:p>
          </table:table-cell>
          <table:table-cell table:formula="of:=COUNTIF([DonneesMyDocPro.E$91:.E$176];[.$A2])" office:value-type="float" office:value="14">
            <text:p>14</text:p>
          </table:table-cell>
          <table:table-cell table:formula="of:=COUNTIF([DonneesMyDocPro.F$91:.F$176];[.$A2])" office:value-type="float" office:value="17">
            <text:p>17</text:p>
          </table:table-cell>
          <table:table-cell table:formula="of:=COUNTIF([DonneesMyDocPro.G$91:.G$176];[.$A2])" office:value-type="float" office:value="4">
            <text:p>4</text:p>
          </table:table-cell>
          <table:table-cell table:formula="of:=COUNTIF([DonneesMyDocPro.H$91:.H$176];[.$A2])" office:value-type="float" office:value="12">
            <text:p>12</text:p>
          </table:table-cell>
          <table:table-cell table:formula="of:=COUNTIF([DonneesMyDocPro.I$91:.I$176];[.$A2])" office:value-type="float" office:value="12">
            <text:p>12</text:p>
          </table:table-cell>
          <table:table-cell table:formula="of:=COUNTIF([DonneesMyDocPro.J$91:.J$176];[.$A2])" office:value-type="float" office:value="20">
            <text:p>20</text:p>
          </table:table-cell>
          <table:table-cell table:formula="of:=COUNTIF([DonneesMyDocPro.K$91:.K$176];[.$A2])" office:value-type="float" office:value="19">
            <text:p>19</text:p>
          </table:table-cell>
          <table:table-cell table:formula="of:=COUNTIF([DonneesMyDocPro.L$91:.L$176];[.$A2])" office:value-type="float" office:value="9">
            <text:p>9</text:p>
          </table:table-cell>
          <table:table-cell table:formula="of:=COUNTIF([DonneesMyDocPro.M$91:.M$176];[.$A2])" office:value-type="float" office:value="50">
            <text:p>50</text:p>
          </table:table-cell>
          <table:table-cell table:formula="of:=COUNTIF([DonneesMyDocPro.N$91:.N$176];[.$A2])" office:value-type="float" office:value="26">
            <text:p>26</text:p>
          </table:table-cell>
          <table:table-cell table:formula="of:=COUNTIF([DonneesMyDocPro.O$91:.O$176];[.$A2])" office:value-type="float" office:value="11">
            <text:p>11</text:p>
          </table:table-cell>
          <table:table-cell table:formula="of:=COUNTIF([DonneesMyDocPro.P$91:.P$176];[.$A2])" office:value-type="float" office:value="23">
            <text:p>23</text:p>
          </table:table-cell>
          <table:table-cell table:formula="of:=COUNTIF([DonneesMyDocPro.Q$91:.Q$176];[.$A2])" office:value-type="float" office:value="27">
            <text:p>27</text:p>
          </table:table-cell>
          <table:table-cell table:formula="of:=COUNTIF([DonneesMyDocPro.R$91:.R$176];[.$A2])" office:value-type="float" office:value="49">
            <text:p>49</text:p>
          </table:table-cell>
          <table:table-cell table:formula="of:=COUNTIF([DonneesMyDocPro.S$91:.S$176];[.$A2])" office:value-type="float" office:value="22">
            <text:p>22</text:p>
          </table:table-cell>
          <table:table-cell table:formula="of:=COUNTIF([DonneesMyDocPro.T$91:.T$176];[.$A2])" office:value-type="float" office:value="55">
            <text:p>55</text:p>
          </table:table-cell>
          <table:table-cell table:formula="of:=COUNTIF([DonneesMyDocPro.U$91:.U$176];[.$A2])" office:value-type="float" office:value="29">
            <text:p>29</text:p>
          </table:table-cell>
          <table:table-cell table:formula="of:=COUNTIF([DonneesMyDocPro.V$91:.V$176];[.$A2])" office:value-type="float" office:value="30">
            <text:p>30</text:p>
          </table:table-cell>
          <table:table-cell table:formula="of:=COUNTIF([DonneesMyDocPro.W$91:.W$176];[.$A2])" office:value-type="float" office:value="48">
            <text:p>48</text:p>
          </table:table-cell>
          <table:table-cell table:formula="of:=COUNTIF([DonneesMyDocPro.X$91:.X$176];[.$A2])" office:value-type="float" office:value="70">
            <text:p>70</text:p>
          </table:table-cell>
          <table:table-cell table:formula="of:=COUNTIF([DonneesMyDocPro.Y$91:.Y$176];[.$A2])" office:value-type="float" office:value="24">
            <text:p>24</text:p>
          </table:table-cell>
          <table:table-cell table:formula="of:=COUNTIF([DonneesMyDocPro.Z$91:.Z$176];[.$A2])" office:value-type="float" office:value="34">
            <text:p>3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COUNTIF([DonneesMyDocPro.C$91:.C$176];[.$A3])" office:value-type="float" office:value="19">
            <text:p>19</text:p>
          </table:table-cell>
          <table:table-cell table:formula="of:=COUNTIF([DonneesMyDocPro.D$91:.D$176];[.$A3])" office:value-type="float" office:value="46">
            <text:p>46</text:p>
          </table:table-cell>
          <table:table-cell table:formula="of:=COUNTIF([DonneesMyDocPro.E$91:.E$176];[.$A3])" office:value-type="float" office:value="38">
            <text:p>38</text:p>
          </table:table-cell>
          <table:table-cell table:formula="of:=COUNTIF([DonneesMyDocPro.F$91:.F$176];[.$A3])" office:value-type="float" office:value="33">
            <text:p>33</text:p>
          </table:table-cell>
          <table:table-cell table:formula="of:=COUNTIF([DonneesMyDocPro.G$91:.G$176];[.$A3])" office:value-type="float" office:value="25">
            <text:p>25</text:p>
          </table:table-cell>
          <table:table-cell table:formula="of:=COUNTIF([DonneesMyDocPro.H$91:.H$176];[.$A3])" office:value-type="float" office:value="42">
            <text:p>42</text:p>
          </table:table-cell>
          <table:table-cell table:formula="of:=COUNTIF([DonneesMyDocPro.I$91:.I$176];[.$A3])" office:value-type="float" office:value="38">
            <text:p>38</text:p>
          </table:table-cell>
          <table:table-cell table:formula="of:=COUNTIF([DonneesMyDocPro.J$91:.J$176];[.$A3])" office:value-type="float" office:value="41">
            <text:p>41</text:p>
          </table:table-cell>
          <table:table-cell table:formula="of:=COUNTIF([DonneesMyDocPro.K$91:.K$176];[.$A3])" office:value-type="float" office:value="24">
            <text:p>24</text:p>
          </table:table-cell>
          <table:table-cell table:formula="of:=COUNTIF([DonneesMyDocPro.L$91:.L$176];[.$A3])" office:value-type="float" office:value="23">
            <text:p>23</text:p>
          </table:table-cell>
          <table:table-cell table:formula="of:=COUNTIF([DonneesMyDocPro.M$91:.M$176];[.$A3])" office:value-type="float" office:value="26">
            <text:p>26</text:p>
          </table:table-cell>
          <table:table-cell table:formula="of:=COUNTIF([DonneesMyDocPro.N$91:.N$176];[.$A3])" office:value-type="float" office:value="33">
            <text:p>33</text:p>
          </table:table-cell>
          <table:table-cell table:formula="of:=COUNTIF([DonneesMyDocPro.O$91:.O$176];[.$A3])" office:value-type="float" office:value="38">
            <text:p>38</text:p>
          </table:table-cell>
          <table:table-cell table:formula="of:=COUNTIF([DonneesMyDocPro.P$91:.P$176];[.$A3])" office:value-type="float" office:value="36">
            <text:p>36</text:p>
          </table:table-cell>
          <table:table-cell table:formula="of:=COUNTIF([DonneesMyDocPro.Q$91:.Q$176];[.$A3])" office:value-type="float" office:value="28">
            <text:p>28</text:p>
          </table:table-cell>
          <table:table-cell table:formula="of:=COUNTIF([DonneesMyDocPro.R$91:.R$176];[.$A3])" office:value-type="float" office:value="23">
            <text:p>23</text:p>
          </table:table-cell>
          <table:table-cell table:formula="of:=COUNTIF([DonneesMyDocPro.S$91:.S$176];[.$A3])" office:value-type="float" office:value="26">
            <text:p>26</text:p>
          </table:table-cell>
          <table:table-cell table:formula="of:=COUNTIF([DonneesMyDocPro.T$91:.T$176];[.$A3])" office:value-type="float" office:value="27">
            <text:p>27</text:p>
          </table:table-cell>
          <table:table-cell table:formula="of:=COUNTIF([DonneesMyDocPro.U$91:.U$176];[.$A3])" office:value-type="float" office:value="36">
            <text:p>36</text:p>
          </table:table-cell>
          <table:table-cell table:formula="of:=COUNTIF([DonneesMyDocPro.V$91:.V$176];[.$A3])" office:value-type="float" office:value="42">
            <text:p>42</text:p>
          </table:table-cell>
          <table:table-cell table:formula="of:=COUNTIF([DonneesMyDocPro.W$91:.W$176];[.$A3])" office:value-type="float" office:value="34">
            <text:p>34</text:p>
          </table:table-cell>
          <table:table-cell table:formula="of:=COUNTIF([DonneesMyDocPro.X$91:.X$176];[.$A3])" office:value-type="float" office:value="13">
            <text:p>13</text:p>
          </table:table-cell>
          <table:table-cell table:formula="of:=COUNTIF([DonneesMyDocPro.Y$91:.Y$176];[.$A3])" office:value-type="float" office:value="47">
            <text:p>47</text:p>
          </table:table-cell>
          <table:table-cell table:formula="of:=COUNTIF([DonneesMyDocPro.Z$91:.Z$176];[.$A3])" office:value-type="float" office:value="40">
            <text:p>4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COUNTIF([DonneesMyDocPro.C$91:.C$176];[.$A4])" office:value-type="float" office:value="45">
            <text:p>45</text:p>
          </table:table-cell>
          <table:table-cell table:formula="of:=COUNTIF([DonneesMyDocPro.D$91:.D$176];[.$A4])" office:value-type="float" office:value="16">
            <text:p>16</text:p>
          </table:table-cell>
          <table:table-cell table:formula="of:=COUNTIF([DonneesMyDocPro.E$91:.E$176];[.$A4])" office:value-type="float" office:value="25">
            <text:p>25</text:p>
          </table:table-cell>
          <table:table-cell table:formula="of:=COUNTIF([DonneesMyDocPro.F$91:.F$176];[.$A4])" office:value-type="float" office:value="24">
            <text:p>24</text:p>
          </table:table-cell>
          <table:table-cell table:formula="of:=COUNTIF([DonneesMyDocPro.G$91:.G$176];[.$A4])" office:value-type="float" office:value="41">
            <text:p>41</text:p>
          </table:table-cell>
          <table:table-cell table:formula="of:=COUNTIF([DonneesMyDocPro.H$91:.H$176];[.$A4])" office:value-type="float" office:value="22">
            <text:p>22</text:p>
          </table:table-cell>
          <table:table-cell table:formula="of:=COUNTIF([DonneesMyDocPro.I$91:.I$176];[.$A4])" office:value-type="float" office:value="23">
            <text:p>23</text:p>
          </table:table-cell>
          <table:table-cell table:formula="of:=COUNTIF([DonneesMyDocPro.J$91:.J$176];[.$A4])" office:value-type="float" office:value="17">
            <text:p>17</text:p>
          </table:table-cell>
          <table:table-cell table:formula="of:=COUNTIF([DonneesMyDocPro.K$91:.K$176];[.$A4])" office:value-type="float" office:value="35">
            <text:p>35</text:p>
          </table:table-cell>
          <table:table-cell table:formula="of:=COUNTIF([DonneesMyDocPro.L$91:.L$176];[.$A4])" office:value-type="float" office:value="36">
            <text:p>36</text:p>
          </table:table-cell>
          <table:table-cell table:formula="of:=COUNTIF([DonneesMyDocPro.M$91:.M$176];[.$A4])" office:value-type="float" office:value="8">
            <text:p>8</text:p>
          </table:table-cell>
          <table:table-cell table:formula="of:=COUNTIF([DonneesMyDocPro.N$91:.N$176];[.$A4])" office:value-type="float" office:value="21">
            <text:p>21</text:p>
          </table:table-cell>
          <table:table-cell table:formula="of:=COUNTIF([DonneesMyDocPro.O$91:.O$176];[.$A4])" office:value-type="float" office:value="26">
            <text:p>26</text:p>
          </table:table-cell>
          <table:table-cell table:formula="of:=COUNTIF([DonneesMyDocPro.P$91:.P$176];[.$A4])" office:value-type="float" office:value="16">
            <text:p>16</text:p>
          </table:table-cell>
          <table:table-cell table:formula="of:=COUNTIF([DonneesMyDocPro.Q$91:.Q$176];[.$A4])" office:value-type="float" office:value="25">
            <text:p>25</text:p>
          </table:table-cell>
          <table:table-cell table:formula="of:=COUNTIF([DonneesMyDocPro.R$91:.R$176];[.$A4])" office:value-type="float" office:value="11">
            <text:p>11</text:p>
          </table:table-cell>
          <table:table-cell table:formula="of:=COUNTIF([DonneesMyDocPro.S$91:.S$176];[.$A4])" office:value-type="float" office:value="31">
            <text:p>31</text:p>
          </table:table-cell>
          <table:table-cell table:formula="of:=COUNTIF([DonneesMyDocPro.T$91:.T$176];[.$A4])" office:value-type="float" office:value="3">
            <text:p>3</text:p>
          </table:table-cell>
          <table:table-cell table:formula="of:=COUNTIF([DonneesMyDocPro.U$91:.U$176];[.$A4])" office:value-type="float" office:value="17">
            <text:p>17</text:p>
          </table:table-cell>
          <table:table-cell table:formula="of:=COUNTIF([DonneesMyDocPro.V$91:.V$176];[.$A4])" office:value-type="float" office:value="8">
            <text:p>8</text:p>
          </table:table-cell>
          <table:table-cell table:formula="of:=COUNTIF([DonneesMyDocPro.W$91:.W$176];[.$A4])" office:value-type="float" office:value="2">
            <text:p>2</text:p>
          </table:table-cell>
          <table:table-cell table:formula="of:=COUNTIF([DonneesMyDocPro.X$91:.X$176];[.$A4])" office:value-type="float" office:value="2">
            <text:p>2</text:p>
          </table:table-cell>
          <table:table-cell table:formula="of:=COUNTIF([DonneesMyDocPro.Y$91:.Y$176];[.$A4])" office:value-type="float" office:value="8">
            <text:p>8</text:p>
          </table:table-cell>
          <table:table-cell table:formula="of:=COUNTIF([DonneesMyDocPro.Z$91:.Z$176];[.$A4])" office:value-type="float" office:value="7">
            <text:p>7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COUNTIF([DonneesMyDocPro.C$91:.C$176];[.$A5])" office:value-type="float" office:value="19">
            <text:p>19</text:p>
          </table:table-cell>
          <table:table-cell table:formula="of:=COUNTIF([DonneesMyDocPro.D$91:.D$176];[.$A5])" office:value-type="float" office:value="12">
            <text:p>12</text:p>
          </table:table-cell>
          <table:table-cell table:formula="of:=COUNTIF([DonneesMyDocPro.E$91:.E$176];[.$A5])" office:value-type="float" office:value="9">
            <text:p>9</text:p>
          </table:table-cell>
          <table:table-cell table:formula="of:=COUNTIF([DonneesMyDocPro.F$91:.F$176];[.$A5])" office:value-type="float" office:value="12">
            <text:p>12</text:p>
          </table:table-cell>
          <table:table-cell table:formula="of:=COUNTIF([DonneesMyDocPro.G$91:.G$176];[.$A5])" office:value-type="float" office:value="16">
            <text:p>16</text:p>
          </table:table-cell>
          <table:table-cell table:formula="of:=COUNTIF([DonneesMyDocPro.H$91:.H$176];[.$A5])" office:value-type="float" office:value="10">
            <text:p>10</text:p>
          </table:table-cell>
          <table:table-cell table:formula="of:=COUNTIF([DonneesMyDocPro.I$91:.I$176];[.$A5])" office:value-type="float" office:value="13">
            <text:p>13</text:p>
          </table:table-cell>
          <table:table-cell table:formula="of:=COUNTIF([DonneesMyDocPro.J$91:.J$176];[.$A5])" office:value-type="float" office:value="8">
            <text:p>8</text:p>
          </table:table-cell>
          <table:table-cell table:formula="of:=COUNTIF([DonneesMyDocPro.K$91:.K$176];[.$A5])" office:value-type="float" office:value="8">
            <text:p>8</text:p>
          </table:table-cell>
          <table:table-cell table:formula="of:=COUNTIF([DonneesMyDocPro.L$91:.L$176];[.$A5])" office:value-type="float" office:value="18">
            <text:p>18</text:p>
          </table:table-cell>
          <table:table-cell table:formula="of:=COUNTIF([DonneesMyDocPro.M$91:.M$176];[.$A5])" office:value-type="float" office:value="2">
            <text:p>2</text:p>
          </table:table-cell>
          <table:table-cell table:formula="of:=COUNTIF([DonneesMyDocPro.N$91:.N$176];[.$A5])" office:value-type="float" office:value="6">
            <text:p>6</text:p>
          </table:table-cell>
          <table:table-cell table:formula="of:=COUNTIF([DonneesMyDocPro.O$91:.O$176];[.$A5])" office:value-type="float" office:value="11">
            <text:p>11</text:p>
          </table:table-cell>
          <table:table-cell table:formula="of:=COUNTIF([DonneesMyDocPro.P$91:.P$176];[.$A5])" office:value-type="float" office:value="11">
            <text:p>11</text:p>
          </table:table-cell>
          <table:table-cell table:formula="of:=COUNTIF([DonneesMyDocPro.Q$91:.Q$176];[.$A5])" office:value-type="float" office:value="6">
            <text:p>6</text:p>
          </table:table-cell>
          <table:table-cell table:formula="of:=COUNTIF([DonneesMyDocPro.R$91:.R$176];[.$A5])" office:value-type="float" office:value="3">
            <text:p>3</text:p>
          </table:table-cell>
          <table:table-cell table:formula="of:=COUNTIF([DonneesMyDocPro.S$91:.S$176];[.$A5])" office:value-type="float" office:value="7">
            <text:p>7</text:p>
          </table:table-cell>
          <table:table-cell table:formula="of:=COUNTIF([DonneesMyDocPro.T$91:.T$176];[.$A5])" office:value-type="float" office:value="1">
            <text:p>1</text:p>
          </table:table-cell>
          <table:table-cell table:formula="of:=COUNTIF([DonneesMyDocPro.U$91:.U$176];[.$A5])" office:value-type="float" office:value="4">
            <text:p>4</text:p>
          </table:table-cell>
          <table:table-cell table:formula="of:=COUNTIF([DonneesMyDocPro.V$91:.V$176];[.$A5])" office:value-type="float" office:value="6">
            <text:p>6</text:p>
          </table:table-cell>
          <table:table-cell table:formula="of:=COUNTIF([DonneesMyDocPro.W$91:.W$176];[.$A5])" office:value-type="float" office:value="2">
            <text:p>2</text:p>
          </table:table-cell>
          <table:table-cell table:formula="of:=COUNTIF([DonneesMyDocPro.X$91:.X$176];[.$A5])" office:value-type="float" office:value="1">
            <text:p>1</text:p>
          </table:table-cell>
          <table:table-cell table:formula="of:=COUNTIF([DonneesMyDocPro.Y$91:.Y$176];[.$A5])" office:value-type="float" office:value="7">
            <text:p>7</text:p>
          </table:table-cell>
          <table:table-cell table:formula="of:=COUNTIF([DonneesMyDocPro.Z$91:.Z$176];[.$A5])" office:value-type="float" office:value="5">
            <text:p>5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100*[.B23]/SUM([.B$23:.B$26])" office:value-type="float" office:value="3.48837209302326">
            <text:p>3,488372093</text:p>
          </table:table-cell>
          <table:table-cell table:formula="of:=100*[.C23]/SUM([.C$23:.C$26])" office:value-type="float" office:value="13.953488372093">
            <text:p>13,9534883721</text:p>
          </table:table-cell>
          <table:table-cell table:formula="of:=100*[.D23]/SUM([.D$23:.D$26])" office:value-type="float" office:value="16.2790697674419">
            <text:p>16,2790697674</text:p>
          </table:table-cell>
          <table:table-cell table:formula="of:=100*[.E23]/SUM([.E$23:.E$26])" office:value-type="float" office:value="19.7674418604651">
            <text:p>19,7674418605</text:p>
          </table:table-cell>
          <table:table-cell table:formula="of:=100*[.F23]/SUM([.F$23:.F$26])" office:value-type="float" office:value="4.65116279069768">
            <text:p>4,6511627907</text:p>
          </table:table-cell>
          <table:table-cell table:formula="of:=100*[.G23]/SUM([.G$23:.G$26])" office:value-type="float" office:value="13.953488372093">
            <text:p>13,9534883721</text:p>
          </table:table-cell>
          <table:table-cell table:formula="of:=100*[.H23]/SUM([.H$23:.H$26])" office:value-type="float" office:value="13.953488372093">
            <text:p>13,9534883721</text:p>
          </table:table-cell>
          <table:table-cell table:formula="of:=100*[.I23]/SUM([.I$23:.I$26])" office:value-type="float" office:value="23.2558139534884">
            <text:p>23,2558139535</text:p>
          </table:table-cell>
          <table:table-cell table:formula="of:=100*[.J23]/SUM([.J$23:.J$26])" office:value-type="float" office:value="22.093023255814">
            <text:p>22,0930232558</text:p>
          </table:table-cell>
          <table:table-cell table:formula="of:=100*[.K23]/SUM([.K$23:.K$26])" office:value-type="float" office:value="10.4651162790698">
            <text:p>10,4651162791</text:p>
          </table:table-cell>
          <table:table-cell table:formula="of:=100*[.L23]/SUM([.L$23:.L$26])" office:value-type="float" office:value="58.1395348837209">
            <text:p>58,1395348837</text:p>
          </table:table-cell>
          <table:table-cell table:formula="of:=100*[.M23]/SUM([.M$23:.M$26])" office:value-type="float" office:value="30.2325581395349">
            <text:p>30,2325581395</text:p>
          </table:table-cell>
          <table:table-cell table:formula="of:=100*[.N23]/SUM([.N$23:.N$26])" office:value-type="float" office:value="12.7906976744186">
            <text:p>12,7906976744</text:p>
          </table:table-cell>
          <table:table-cell table:formula="of:=100*[.O23]/SUM([.O$23:.O$26])" office:value-type="float" office:value="26.7441860465116">
            <text:p>26,7441860465</text:p>
          </table:table-cell>
          <table:table-cell table:formula="of:=100*[.P23]/SUM([.P$23:.P$26])" office:value-type="float" office:value="31.3953488372093">
            <text:p>31,3953488372</text:p>
          </table:table-cell>
          <table:table-cell table:formula="of:=100*[.Q23]/SUM([.Q$23:.Q$26])" office:value-type="float" office:value="56.9767441860465">
            <text:p>56,976744186</text:p>
          </table:table-cell>
          <table:table-cell table:formula="of:=100*[.R23]/SUM([.R$23:.R$26])" office:value-type="float" office:value="25.5813953488372">
            <text:p>25,5813953488</text:p>
          </table:table-cell>
          <table:table-cell table:formula="of:=100*[.S23]/SUM([.S$23:.S$26])" office:value-type="float" office:value="63.953488372093">
            <text:p>63,9534883721</text:p>
          </table:table-cell>
          <table:table-cell table:formula="of:=100*[.T23]/SUM([.T$23:.T$26])" office:value-type="float" office:value="33.7209302325581">
            <text:p>33,7209302326</text:p>
          </table:table-cell>
          <table:table-cell table:formula="of:=100*[.U23]/SUM([.U$23:.U$26])" office:value-type="float" office:value="34.8837209302326">
            <text:p>34,8837209302</text:p>
          </table:table-cell>
          <table:table-cell table:formula="of:=100*[.V23]/SUM([.V$23:.V$26])" office:value-type="float" office:value="55.8139534883721">
            <text:p>55,8139534884</text:p>
          </table:table-cell>
          <table:table-cell table:formula="of:=100*[.W23]/SUM([.W$23:.W$26])" office:value-type="float" office:value="81.3953488372093">
            <text:p>81,3953488372</text:p>
          </table:table-cell>
          <table:table-cell table:formula="of:=100*[.X23]/SUM([.X$23:.X$26])" office:value-type="float" office:value="27.906976744186">
            <text:p>27,9069767442</text:p>
          </table:table-cell>
          <table:table-cell table:formula="of:=100*[.Y23]/SUM([.Y$23:.Y$26])" office:value-type="float" office:value="39.5348837209302">
            <text:p>39,534883720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100*[.B24]/SUM([.B$23:.B$26])" office:value-type="float" office:value="22.093023255814">
            <text:p>22,0930232558</text:p>
          </table:table-cell>
          <table:table-cell table:formula="of:=100*[.C24]/SUM([.C$23:.C$26])" office:value-type="float" office:value="53.4883720930233">
            <text:p>53,488372093</text:p>
          </table:table-cell>
          <table:table-cell table:formula="of:=100*[.D24]/SUM([.D$23:.D$26])" office:value-type="float" office:value="44.1860465116279">
            <text:p>44,1860465116</text:p>
          </table:table-cell>
          <table:table-cell table:formula="of:=100*[.E24]/SUM([.E$23:.E$26])" office:value-type="float" office:value="38.3720930232558">
            <text:p>38,3720930233</text:p>
          </table:table-cell>
          <table:table-cell table:formula="of:=100*[.F24]/SUM([.F$23:.F$26])" office:value-type="float" office:value="29.0697674418605">
            <text:p>29,0697674419</text:p>
          </table:table-cell>
          <table:table-cell table:formula="of:=100*[.G24]/SUM([.G$23:.G$26])" office:value-type="float" office:value="48.8372093023256">
            <text:p>48,8372093023</text:p>
          </table:table-cell>
          <table:table-cell table:formula="of:=100*[.H24]/SUM([.H$23:.H$26])" office:value-type="float" office:value="44.1860465116279">
            <text:p>44,1860465116</text:p>
          </table:table-cell>
          <table:table-cell table:formula="of:=100*[.I24]/SUM([.I$23:.I$26])" office:value-type="float" office:value="47.6744186046512">
            <text:p>47,6744186047</text:p>
          </table:table-cell>
          <table:table-cell table:formula="of:=100*[.J24]/SUM([.J$23:.J$26])" office:value-type="float" office:value="27.906976744186">
            <text:p>27,9069767442</text:p>
          </table:table-cell>
          <table:table-cell table:formula="of:=100*[.K24]/SUM([.K$23:.K$26])" office:value-type="float" office:value="26.7441860465116">
            <text:p>26,7441860465</text:p>
          </table:table-cell>
          <table:table-cell table:formula="of:=100*[.L24]/SUM([.L$23:.L$26])" office:value-type="float" office:value="30.2325581395349">
            <text:p>30,2325581395</text:p>
          </table:table-cell>
          <table:table-cell table:formula="of:=100*[.M24]/SUM([.M$23:.M$26])" office:value-type="float" office:value="38.3720930232558">
            <text:p>38,3720930233</text:p>
          </table:table-cell>
          <table:table-cell table:formula="of:=100*[.N24]/SUM([.N$23:.N$26])" office:value-type="float" office:value="44.1860465116279">
            <text:p>44,1860465116</text:p>
          </table:table-cell>
          <table:table-cell table:formula="of:=100*[.O24]/SUM([.O$23:.O$26])" office:value-type="float" office:value="41.8604651162791">
            <text:p>41,8604651163</text:p>
          </table:table-cell>
          <table:table-cell table:formula="of:=100*[.P24]/SUM([.P$23:.P$26])" office:value-type="float" office:value="32.5581395348837">
            <text:p>32,5581395349</text:p>
          </table:table-cell>
          <table:table-cell table:formula="of:=100*[.Q24]/SUM([.Q$23:.Q$26])" office:value-type="float" office:value="26.7441860465116">
            <text:p>26,7441860465</text:p>
          </table:table-cell>
          <table:table-cell table:formula="of:=100*[.R24]/SUM([.R$23:.R$26])" office:value-type="float" office:value="30.2325581395349">
            <text:p>30,2325581395</text:p>
          </table:table-cell>
          <table:table-cell table:formula="of:=100*[.S24]/SUM([.S$23:.S$26])" office:value-type="float" office:value="31.3953488372093">
            <text:p>31,3953488372</text:p>
          </table:table-cell>
          <table:table-cell table:formula="of:=100*[.T24]/SUM([.T$23:.T$26])" office:value-type="float" office:value="41.8604651162791">
            <text:p>41,8604651163</text:p>
          </table:table-cell>
          <table:table-cell table:formula="of:=100*[.U24]/SUM([.U$23:.U$26])" office:value-type="float" office:value="48.8372093023256">
            <text:p>48,8372093023</text:p>
          </table:table-cell>
          <table:table-cell table:formula="of:=100*[.V24]/SUM([.V$23:.V$26])" office:value-type="float" office:value="39.5348837209302">
            <text:p>39,5348837209</text:p>
          </table:table-cell>
          <table:table-cell table:formula="of:=100*[.W24]/SUM([.W$23:.W$26])" office:value-type="float" office:value="15.1162790697674">
            <text:p>15,1162790698</text:p>
          </table:table-cell>
          <table:table-cell table:formula="of:=100*[.X24]/SUM([.X$23:.X$26])" office:value-type="float" office:value="54.6511627906977">
            <text:p>54,6511627907</text:p>
          </table:table-cell>
          <table:table-cell table:formula="of:=100*[.Y24]/SUM([.Y$23:.Y$26])" office:value-type="float" office:value="46.5116279069767">
            <text:p>46,51162790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100*[.B25]/SUM([.B$23:.B$26])" office:value-type="float" office:value="52.3255813953488">
            <text:p>52,3255813953</text:p>
          </table:table-cell>
          <table:table-cell table:formula="of:=100*[.C25]/SUM([.C$23:.C$26])" office:value-type="float" office:value="18.6046511627907">
            <text:p>18,6046511628</text:p>
          </table:table-cell>
          <table:table-cell table:formula="of:=100*[.D25]/SUM([.D$23:.D$26])" office:value-type="float" office:value="29.0697674418605">
            <text:p>29,0697674419</text:p>
          </table:table-cell>
          <table:table-cell table:formula="of:=100*[.E25]/SUM([.E$23:.E$26])" office:value-type="float" office:value="27.906976744186">
            <text:p>27,9069767442</text:p>
          </table:table-cell>
          <table:table-cell table:formula="of:=100*[.F25]/SUM([.F$23:.F$26])" office:value-type="float" office:value="47.6744186046512">
            <text:p>47,6744186047</text:p>
          </table:table-cell>
          <table:table-cell table:formula="of:=100*[.G25]/SUM([.G$23:.G$26])" office:value-type="float" office:value="25.5813953488372">
            <text:p>25,5813953488</text:p>
          </table:table-cell>
          <table:table-cell table:formula="of:=100*[.H25]/SUM([.H$23:.H$26])" office:value-type="float" office:value="26.7441860465116">
            <text:p>26,7441860465</text:p>
          </table:table-cell>
          <table:table-cell table:formula="of:=100*[.I25]/SUM([.I$23:.I$26])" office:value-type="float" office:value="19.7674418604651">
            <text:p>19,7674418605</text:p>
          </table:table-cell>
          <table:table-cell table:formula="of:=100*[.J25]/SUM([.J$23:.J$26])" office:value-type="float" office:value="40.6976744186047">
            <text:p>40,6976744186</text:p>
          </table:table-cell>
          <table:table-cell table:formula="of:=100*[.K25]/SUM([.K$23:.K$26])" office:value-type="float" office:value="41.8604651162791">
            <text:p>41,8604651163</text:p>
          </table:table-cell>
          <table:table-cell table:formula="of:=100*[.L25]/SUM([.L$23:.L$26])" office:value-type="float" office:value="9.30232558139535">
            <text:p>9,3023255814</text:p>
          </table:table-cell>
          <table:table-cell table:formula="of:=100*[.M25]/SUM([.M$23:.M$26])" office:value-type="float" office:value="24.4186046511628">
            <text:p>24,4186046512</text:p>
          </table:table-cell>
          <table:table-cell table:formula="of:=100*[.N25]/SUM([.N$23:.N$26])" office:value-type="float" office:value="30.2325581395349">
            <text:p>30,2325581395</text:p>
          </table:table-cell>
          <table:table-cell table:formula="of:=100*[.O25]/SUM([.O$23:.O$26])" office:value-type="float" office:value="18.6046511627907">
            <text:p>18,6046511628</text:p>
          </table:table-cell>
          <table:table-cell table:formula="of:=100*[.P25]/SUM([.P$23:.P$26])" office:value-type="float" office:value="29.0697674418605">
            <text:p>29,0697674419</text:p>
          </table:table-cell>
          <table:table-cell table:formula="of:=100*[.Q25]/SUM([.Q$23:.Q$26])" office:value-type="float" office:value="12.7906976744186">
            <text:p>12,7906976744</text:p>
          </table:table-cell>
          <table:table-cell table:formula="of:=100*[.R25]/SUM([.R$23:.R$26])" office:value-type="float" office:value="36.046511627907">
            <text:p>36,0465116279</text:p>
          </table:table-cell>
          <table:table-cell table:formula="of:=100*[.S25]/SUM([.S$23:.S$26])" office:value-type="float" office:value="3.48837209302326">
            <text:p>3,488372093</text:p>
          </table:table-cell>
          <table:table-cell table:formula="of:=100*[.T25]/SUM([.T$23:.T$26])" office:value-type="float" office:value="19.7674418604651">
            <text:p>19,7674418605</text:p>
          </table:table-cell>
          <table:table-cell table:formula="of:=100*[.U25]/SUM([.U$23:.U$26])" office:value-type="float" office:value="9.30232558139535">
            <text:p>9,3023255814</text:p>
          </table:table-cell>
          <table:table-cell table:formula="of:=100*[.V25]/SUM([.V$23:.V$26])" office:value-type="float" office:value="2.32558139534884">
            <text:p>2,3255813953</text:p>
          </table:table-cell>
          <table:table-cell table:formula="of:=100*[.W25]/SUM([.W$23:.W$26])" office:value-type="float" office:value="2.32558139534884">
            <text:p>2,3255813953</text:p>
          </table:table-cell>
          <table:table-cell table:formula="of:=100*[.X25]/SUM([.X$23:.X$26])" office:value-type="float" office:value="9.30232558139535">
            <text:p>9,3023255814</text:p>
          </table:table-cell>
          <table:table-cell table:formula="of:=100*[.Y25]/SUM([.Y$23:.Y$26])" office:value-type="float" office:value="8.13953488372093">
            <text:p>8,1395348837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100*[.B26]/SUM([.B$23:.B$26])" office:value-type="float" office:value="22.093023255814">
            <text:p>22,0930232558</text:p>
          </table:table-cell>
          <table:table-cell table:formula="of:=100*[.C26]/SUM([.C$23:.C$26])" office:value-type="float" office:value="13.953488372093">
            <text:p>13,9534883721</text:p>
          </table:table-cell>
          <table:table-cell table:formula="of:=100*[.D26]/SUM([.D$23:.D$26])" office:value-type="float" office:value="10.4651162790698">
            <text:p>10,4651162791</text:p>
          </table:table-cell>
          <table:table-cell table:formula="of:=100*[.E26]/SUM([.E$23:.E$26])" office:value-type="float" office:value="13.953488372093">
            <text:p>13,9534883721</text:p>
          </table:table-cell>
          <table:table-cell table:formula="of:=100*[.F26]/SUM([.F$23:.F$26])" office:value-type="float" office:value="18.6046511627907">
            <text:p>18,6046511628</text:p>
          </table:table-cell>
          <table:table-cell table:formula="of:=100*[.G26]/SUM([.G$23:.G$26])" office:value-type="float" office:value="11.6279069767442">
            <text:p>11,6279069767</text:p>
          </table:table-cell>
          <table:table-cell table:formula="of:=100*[.H26]/SUM([.H$23:.H$26])" office:value-type="float" office:value="15.1162790697674">
            <text:p>15,1162790698</text:p>
          </table:table-cell>
          <table:table-cell table:formula="of:=100*[.I26]/SUM([.I$23:.I$26])" office:value-type="float" office:value="9.30232558139535">
            <text:p>9,3023255814</text:p>
          </table:table-cell>
          <table:table-cell table:formula="of:=100*[.J26]/SUM([.J$23:.J$26])" office:value-type="float" office:value="9.30232558139535">
            <text:p>9,3023255814</text:p>
          </table:table-cell>
          <table:table-cell table:formula="of:=100*[.K26]/SUM([.K$23:.K$26])" office:value-type="float" office:value="20.9302325581395">
            <text:p>20,9302325581</text:p>
          </table:table-cell>
          <table:table-cell table:formula="of:=100*[.L26]/SUM([.L$23:.L$26])" office:value-type="float" office:value="2.32558139534884">
            <text:p>2,3255813953</text:p>
          </table:table-cell>
          <table:table-cell table:formula="of:=100*[.M26]/SUM([.M$23:.M$26])" office:value-type="float" office:value="6.97674418604651">
            <text:p>6,976744186</text:p>
          </table:table-cell>
          <table:table-cell table:formula="of:=100*[.N26]/SUM([.N$23:.N$26])" office:value-type="float" office:value="12.7906976744186">
            <text:p>12,7906976744</text:p>
          </table:table-cell>
          <table:table-cell table:formula="of:=100*[.O26]/SUM([.O$23:.O$26])" office:value-type="float" office:value="12.7906976744186">
            <text:p>12,7906976744</text:p>
          </table:table-cell>
          <table:table-cell table:formula="of:=100*[.P26]/SUM([.P$23:.P$26])" office:value-type="float" office:value="6.97674418604651">
            <text:p>6,976744186</text:p>
          </table:table-cell>
          <table:table-cell table:formula="of:=100*[.Q26]/SUM([.Q$23:.Q$26])" office:value-type="float" office:value="3.48837209302326">
            <text:p>3,488372093</text:p>
          </table:table-cell>
          <table:table-cell table:formula="of:=100*[.R26]/SUM([.R$23:.R$26])" office:value-type="float" office:value="8.13953488372093">
            <text:p>8,1395348837</text:p>
          </table:table-cell>
          <table:table-cell table:formula="of:=100*[.S26]/SUM([.S$23:.S$26])" office:value-type="float" office:value="1.16279069767442">
            <text:p>1,1627906977</text:p>
          </table:table-cell>
          <table:table-cell table:formula="of:=100*[.T26]/SUM([.T$23:.T$26])" office:value-type="float" office:value="4.65116279069768">
            <text:p>4,6511627907</text:p>
          </table:table-cell>
          <table:table-cell table:formula="of:=100*[.U26]/SUM([.U$23:.U$26])" office:value-type="float" office:value="6.97674418604651">
            <text:p>6,976744186</text:p>
          </table:table-cell>
          <table:table-cell table:formula="of:=100*[.V26]/SUM([.V$23:.V$26])" office:value-type="float" office:value="2.32558139534884">
            <text:p>2,3255813953</text:p>
          </table:table-cell>
          <table:table-cell table:formula="of:=100*[.W26]/SUM([.W$23:.W$26])" office:value-type="float" office:value="1.16279069767442">
            <text:p>1,1627906977</text:p>
          </table:table-cell>
          <table:table-cell table:formula="of:=100*[.X26]/SUM([.X$23:.X$26])" office:value-type="float" office:value="8.13953488372093">
            <text:p>8,1395348837</text:p>
          </table:table-cell>
          <table:table-cell table:formula="of:=100*[.Y26]/SUM([.Y$23:.Y$26])" office:value-type="float" office:value="5.81395348837209">
            <text:p>5,8139534884</text:p>
          </table:table-cell>
        </table:table-row>
        <table:table-row table:style-name="ro1" table:number-rows-repeated="3">
          <table:table-cell table:number-columns-repeated="25"/>
        </table:table-row>
        <table:table-row table:style-name="ro1">
          <table:table-cell>
            <draw:frame table:end-cell-address="Graphiques.K68" table:end-x="0.11cm" table:end-y="0.087cm" draw:z-index="0" draw:style-name="gr1" draw:text-style-name="P1" svg:width="22.591cm" svg:height="14.624cm" svg:x="0.1cm" svg:y="0.102cm">
              <draw:object draw:notify-on-update-of-ranges="Graphiques.B1:Graphiques.Y1 Graphiques.A5:Graphiques.A5 Graphiques.B5:Graphiques.Y5 Graphiques.A4:Graphiques.A4 Graphiques.B4:Graphiques.Y4 Graphiques.A3:Graphiques.A3 Graphiques.B3:Graphiques.Y3 Graphiques.A2:Graphiques.A2 Graphiques.B2:Graphiques.Y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"/>
        </table:table-row>
      </table:table>
      <table:table table:name="TreeCloud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7" table:number-columns-repeated="1022" table:default-cell-style-name="Default"/>
        <table:table-row table:style-name="ro1">
          <table:table-cell table:style-name="ce1"/>
          <table:table-cell table:style-name="ce1" office:value-type="string">
            <text:p>A1Expertise</text:p>
          </table:table-cell>
          <table:table-cell table:style-name="ce1" office:value-type="string">
            <text:p>A2GestionInfo</text:p>
          </table:table-cell>
          <table:table-cell table:style-name="ce1" office:value-type="string">
            <text:p>A3Evaluation</text:p>
          </table:table-cell>
          <table:table-cell table:style-name="ce1" office:value-type="string">
            <text:p>A4DevelCompetences</text:p>
          </table:table-cell>
          <table:table-cell table:style-name="ce1" office:value-type="string">
            <text:p>B1AnalyseSynthèse</text:p>
          </table:table-cell>
          <table:table-cell table:style-name="ce1" office:value-type="string">
            <text:p>B2OuvertureCréativité</text:p>
          </table:table-cell>
          <table:table-cell table:style-name="ce1" office:value-type="string">
            <text:p>B3Engagement</text:p>
          </table:table-cell>
          <table:table-cell table:style-name="ce1" office:value-type="string">
            <text:p>B4Intégrité</text:p>
          </table:table-cell>
          <table:table-cell table:style-name="ce1" office:value-type="string">
            <text:p>B5Equilibre</text:p>
          </table:table-cell>
          <table:table-cell table:style-name="ce1" office:value-type="string">
            <text:p>B6Ecoute</text:p>
          </table:table-cell>
          <table:table-cell table:style-name="ce1" office:value-type="string">
            <text:p>B7Négociation</text:p>
          </table:table-cell>
          <table:table-cell table:style-name="ce1" office:value-type="string">
            <text:p>B8Collaboration</text:p>
          </table:table-cell>
          <table:table-cell table:style-name="ce1" office:value-type="string">
            <text:p>B9Communication</text:p>
          </table:table-cell>
          <table:table-cell table:style-name="ce1" office:value-type="string">
            <text:p>C1ConduiteProjet</text:p>
          </table:table-cell>
          <table:table-cell table:style-name="ce1" office:value-type="string">
            <text:p>C2GestionChangement</text:p>
          </table:table-cell>
          <table:table-cell table:style-name="ce1" office:value-type="string">
            <text:p>C3GestionRisques</text:p>
          </table:table-cell>
          <table:table-cell table:style-name="ce1" office:value-type="string">
            <text:p>C4PriseDecision</text:p>
          </table:table-cell>
          <table:table-cell table:style-name="ce1" office:value-type="string">
            <text:p>C5Financements</text:p>
          </table:table-cell>
          <table:table-cell table:style-name="ce1" office:value-type="string">
            <text:p>C6ManagementPersonnes</text:p>
          </table:table-cell>
          <table:table-cell table:style-name="ce1" office:value-type="string">
            <text:p>C7ProductionResultats</text:p>
          </table:table-cell>
          <table:table-cell table:style-name="ce1" office:value-type="string">
            <text:p>C8ProprieteIntellectuelle</text:p>
          </table:table-cell>
          <table:table-cell table:style-name="ce1" office:value-type="string">
            <text:p>C9OrientationClient</text:p>
          </table:table-cell>
          <table:table-cell table:style-name="ce1" office:value-type="string">
            <text:p>D1Strategie</text:p>
          </table:table-cell>
          <table:table-cell table:style-name="ce1" office:value-type="string">
            <text:p>D2Leadership</text:p>
          </table:table-cell>
          <table:table-cell table:style-name="ce1"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]=0;IF(RIGHT([DonneesMyDocPro.C2];1)=&quot;0&quot;;&quot; &quot;;CONCATENATE([.B$1];&quot;_&quot;;RIGHT([DonneesMyDocPro.C2];1)));&quot;&quot;)" office:value-type="string" office:string-value="A1Expertise_1">
            <text:p>A1Expertise_1</text:p>
          </table:table-cell>
          <table:table-cell table:formula="of:=IF([DonneesMyDocPro.$A2]=0;IF(RIGHT([DonneesMyDocPro.D2];1)=&quot;0&quot;;&quot; &quot;;CONCATENATE([.C$1];&quot;_&quot;;RIGHT([DonneesMyDocPro.D2];1)));&quot;&quot;)" office:value-type="string" office:string-value="A2GestionInfo_1">
            <text:p>A2GestionInfo_1</text:p>
          </table:table-cell>
          <table:table-cell table:formula="of:=IF([DonneesMyDocPro.$A2]=0;IF(RIGHT([DonneesMyDocPro.E2];1)=&quot;0&quot;;&quot; &quot;;CONCATENATE([.D$1];&quot;_&quot;;RIGHT([DonneesMyDocPro.E2];1)));&quot;&quot;)" office:value-type="string" office:string-value="A3Evaluation_1">
            <text:p>A3Evaluation_1</text:p>
          </table:table-cell>
          <table:table-cell table:formula="of:=IF([DonneesMyDocPro.$A2]=0;IF(RIGHT([DonneesMyDocPro.F2];1)=&quot;0&quot;;&quot; &quot;;CONCATENATE([.E$1];&quot;_&quot;;RIGHT([DonneesMyDocPro.F2];1)));&quot;&quot;)" office:value-type="string" office:string-value="A4DevelCompetences_1">
            <text:p>A4DevelCompetences_1</text:p>
          </table:table-cell>
          <table:table-cell table:formula="of:=IF([DonneesMyDocPro.$A2]=0;IF(RIGHT([DonneesMyDocPro.G2];1)=&quot;0&quot;;&quot; &quot;;CONCATENATE([.F$1];&quot;_&quot;;RIGHT([DonneesMyDocPro.G2];1)));&quot;&quot;)" office:value-type="string" office:string-value="B1AnalyseSynthèse_1">
            <text:p>B1AnalyseSynthèse_1</text:p>
          </table:table-cell>
          <table:table-cell table:formula="of:=IF([DonneesMyDocPro.$A2]=0;IF(RIGHT([DonneesMyDocPro.H2];1)=&quot;0&quot;;&quot; &quot;;CONCATENATE([.G$1];&quot;_&quot;;RIGHT([DonneesMyDocPro.H2];1)));&quot;&quot;)" office:value-type="string" office:string-value="B2OuvertureCréativité_1">
            <text:p>B2OuvertureCréativité_1</text:p>
          </table:table-cell>
          <table:table-cell table:formula="of:=IF([DonneesMyDocPro.$A2]=0;IF(RIGHT([DonneesMyDocPro.I2];1)=&quot;0&quot;;&quot; &quot;;CONCATENATE([.H$1];&quot;_&quot;;RIGHT([DonneesMyDocPro.I2];1)));&quot;&quot;)" office:value-type="string" office:string-value="B3Engagement_1">
            <text:p>B3Engagement_1</text:p>
          </table:table-cell>
          <table:table-cell table:formula="of:=IF([DonneesMyDocPro.$A2]=0;IF(RIGHT([DonneesMyDocPro.J2];1)=&quot;0&quot;;&quot; &quot;;CONCATENATE([.I$1];&quot;_&quot;;RIGHT([DonneesMyDocPro.J2];1)));&quot;&quot;)" office:value-type="string" office:string-value="B4Intégrité_1">
            <text:p>B4Intégrité_1</text:p>
          </table:table-cell>
          <table:table-cell table:formula="of:=IF([DonneesMyDocPro.$A2]=0;IF(RIGHT([DonneesMyDocPro.K2];1)=&quot;0&quot;;&quot; &quot;;CONCATENATE([.J$1];&quot;_&quot;;RIGHT([DonneesMyDocPro.K2];1)));&quot;&quot;)" office:value-type="string" office:string-value="B5Equilibre_1">
            <text:p>B5Equilibre_1</text:p>
          </table:table-cell>
          <table:table-cell table:formula="of:=IF([DonneesMyDocPro.$A2]=0;IF(RIGHT([DonneesMyDocPro.L2];1)=&quot;0&quot;;&quot; &quot;;CONCATENATE([.K$1];&quot;_&quot;;RIGHT([DonneesMyDocPro.L2];1)));&quot;&quot;)" office:value-type="string" office:string-value="B6Ecoute_1">
            <text:p>B6Ecoute_1</text:p>
          </table:table-cell>
          <table:table-cell table:formula="of:=IF([DonneesMyDocPro.$A2]=0;IF(RIGHT([DonneesMyDocPro.M2];1)=&quot;0&quot;;&quot; &quot;;CONCATENATE([.L$1];&quot;_&quot;;RIGHT([DonneesMyDocPro.M2];1)));&quot;&quot;)" office:value-type="string" office:string-value="B7Négociation_1">
            <text:p>B7Négociation_1</text:p>
          </table:table-cell>
          <table:table-cell table:formula="of:=IF([DonneesMyDocPro.$A2]=0;IF(RIGHT([DonneesMyDocPro.N2];1)=&quot;0&quot;;&quot; &quot;;CONCATENATE([.M$1];&quot;_&quot;;RIGHT([DonneesMyDocPro.N2];1)));&quot;&quot;)" office:value-type="string" office:string-value="B8Collaboration_1">
            <text:p>B8Collaboration_1</text:p>
          </table:table-cell>
          <table:table-cell table:formula="of:=IF([DonneesMyDocPro.$A2]=0;IF(RIGHT([DonneesMyDocPro.O2];1)=&quot;0&quot;;&quot; &quot;;CONCATENATE([.N$1];&quot;_&quot;;RIGHT([DonneesMyDocPro.O2];1)));&quot;&quot;)" office:value-type="string" office:string-value=" ">
            <text:p><text:s/></text:p>
          </table:table-cell>
          <table:table-cell table:formula="of:=IF([DonneesMyDocPro.$A2]=0;IF(RIGHT([DonneesMyDocPro.P2];1)=&quot;0&quot;;&quot; &quot;;CONCATENATE([.O$1];&quot;_&quot;;RIGHT([DonneesMyDocPro.P2];1)));&quot;&quot;)" office:value-type="string" office:string-value="C1ConduiteProjet_1">
            <text:p>C1ConduiteProjet_1</text:p>
          </table:table-cell>
          <table:table-cell table:formula="of:=IF([DonneesMyDocPro.$A2]=0;IF(RIGHT([DonneesMyDocPro.Q2];1)=&quot;0&quot;;&quot; &quot;;CONCATENATE([.P$1];&quot;_&quot;;RIGHT([DonneesMyDocPro.Q2];1)));&quot;&quot;)" office:value-type="string" office:string-value="C2GestionChangement_1">
            <text:p>C2GestionChangement_1</text:p>
          </table:table-cell>
          <table:table-cell table:formula="of:=IF([DonneesMyDocPro.$A2]=0;IF(RIGHT([DonneesMyDocPro.R2];1)=&quot;0&quot;;&quot; &quot;;CONCATENATE([.Q$1];&quot;_&quot;;RIGHT([DonneesMyDocPro.R2];1)));&quot;&quot;)" office:value-type="string" office:string-value="C3GestionRisques_1">
            <text:p>C3GestionRisques_1</text:p>
          </table:table-cell>
          <table:table-cell table:formula="of:=IF([DonneesMyDocPro.$A2]=0;IF(RIGHT([DonneesMyDocPro.S2];1)=&quot;0&quot;;&quot; &quot;;CONCATENATE([.R$1];&quot;_&quot;;RIGHT([DonneesMyDocPro.S2];1)));&quot;&quot;)" office:value-type="string" office:string-value="C4PriseDecision_1">
            <text:p>C4PriseDecision_1</text:p>
          </table:table-cell>
          <table:table-cell table:formula="of:=IF([DonneesMyDocPro.$A2]=0;IF(RIGHT([DonneesMyDocPro.T2];1)=&quot;0&quot;;&quot; &quot;;CONCATENATE([.S$1];&quot;_&quot;;RIGHT([DonneesMyDocPro.T2];1)));&quot;&quot;)" office:value-type="string" office:string-value="C5Financements_1">
            <text:p>C5Financements_1</text:p>
          </table:table-cell>
          <table:table-cell table:formula="of:=IF([DonneesMyDocPro.$A2]=0;IF(RIGHT([DonneesMyDocPro.U2];1)=&quot;0&quot;;&quot; &quot;;CONCATENATE([.T$1];&quot;_&quot;;RIGHT([DonneesMyDocPro.U2];1)));&quot;&quot;)" office:value-type="string" office:string-value="C6ManagementPersonnes_1">
            <text:p>C6ManagementPersonnes_1</text:p>
          </table:table-cell>
          <table:table-cell table:formula="of:=IF([DonneesMyDocPro.$A2]=0;IF(RIGHT([DonneesMyDocPro.V2];1)=&quot;0&quot;;&quot; &quot;;CONCATENATE([.U$1];&quot;_&quot;;RIGHT([DonneesMyDocPro.V2];1)));&quot;&quot;)" office:value-type="string" office:string-value="C7ProductionResultats_1">
            <text:p>C7ProductionResultats_1</text:p>
          </table:table-cell>
          <table:table-cell table:formula="of:=IF([DonneesMyDocPro.$A2]=0;IF(RIGHT([DonneesMyDocPro.W2];1)=&quot;0&quot;;&quot; &quot;;CONCATENATE([.V$1];&quot;_&quot;;RIGHT([DonneesMyDocPro.W2];1)));&quot;&quot;)" office:value-type="string" office:string-value=" ">
            <text:p><text:s/></text:p>
          </table:table-cell>
          <table:table-cell table:formula="of:=IF([DonneesMyDocPro.$A2]=0;IF(RIGHT([DonneesMyDocPro.X2];1)=&quot;0&quot;;&quot; &quot;;CONCATENATE([.W$1];&quot;_&quot;;RIGHT([DonneesMyDocPro.X2];1)));&quot;&quot;)" office:value-type="string" office:string-value="C9OrientationClient_1">
            <text:p>C9OrientationClient_1</text:p>
          </table:table-cell>
          <table:table-cell table:formula="of:=IF([DonneesMyDocPro.$A2]=0;IF(RIGHT([DonneesMyDocPro.Y2];1)=&quot;0&quot;;&quot; &quot;;CONCATENATE([.X$1];&quot;_&quot;;RIGHT([DonneesMyDocPro.Y2];1)));&quot;&quot;)" office:value-type="string" office:string-value="D1Strategie_1">
            <text:p>D1Strategie_1</text:p>
          </table:table-cell>
          <table:table-cell table:formula="of:=IF([DonneesMyDocPro.$A2]=0;IF(RIGHT([DonneesMyDocPro.Z2];1)=&quot;0&quot;;&quot; &quot;;CONCATENATE([.Y$1];&quot;_&quot;;RIGHT([DonneesMyDocPro.Z2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3]=0;IF(RIGHT([DonneesMyDocPro.C3];1)=&quot;0&quot;;&quot; &quot;;CONCATENATE([.B$1];&quot;_&quot;;RIGHT([DonneesMyDocPro.C3];1)));&quot;&quot;)" office:value-type="string" office:string-value="A1Expertise_2">
            <text:p>A1Expertise_2</text:p>
          </table:table-cell>
          <table:table-cell table:formula="of:=IF([DonneesMyDocPro.$A3]=0;IF(RIGHT([DonneesMyDocPro.D3];1)=&quot;0&quot;;&quot; &quot;;CONCATENATE([.C$1];&quot;_&quot;;RIGHT([DonneesMyDocPro.D3];1)));&quot;&quot;)" office:value-type="string" office:string-value="A2GestionInfo_1">
            <text:p>A2GestionInfo_1</text:p>
          </table:table-cell>
          <table:table-cell table:formula="of:=IF([DonneesMyDocPro.$A3]=0;IF(RIGHT([DonneesMyDocPro.E3];1)=&quot;0&quot;;&quot; &quot;;CONCATENATE([.D$1];&quot;_&quot;;RIGHT([DonneesMyDocPro.E3];1)));&quot;&quot;)" office:value-type="string" office:string-value="A3Evaluation_1">
            <text:p>A3Evaluation_1</text:p>
          </table:table-cell>
          <table:table-cell table:formula="of:=IF([DonneesMyDocPro.$A3]=0;IF(RIGHT([DonneesMyDocPro.F3];1)=&quot;0&quot;;&quot; &quot;;CONCATENATE([.E$1];&quot;_&quot;;RIGHT([DonneesMyDocPro.F3];1)));&quot;&quot;)" office:value-type="string" office:string-value="A4DevelCompetences_1">
            <text:p>A4DevelCompetences_1</text:p>
          </table:table-cell>
          <table:table-cell table:formula="of:=IF([DonneesMyDocPro.$A3]=0;IF(RIGHT([DonneesMyDocPro.G3];1)=&quot;0&quot;;&quot; &quot;;CONCATENATE([.F$1];&quot;_&quot;;RIGHT([DonneesMyDocPro.G3];1)));&quot;&quot;)" office:value-type="string" office:string-value="B1AnalyseSynthèse_2">
            <text:p>B1AnalyseSynthèse_2</text:p>
          </table:table-cell>
          <table:table-cell table:formula="of:=IF([DonneesMyDocPro.$A3]=0;IF(RIGHT([DonneesMyDocPro.H3];1)=&quot;0&quot;;&quot; &quot;;CONCATENATE([.G$1];&quot;_&quot;;RIGHT([DonneesMyDocPro.H3];1)));&quot;&quot;)" office:value-type="string" office:string-value="B2OuvertureCréativité_1">
            <text:p>B2OuvertureCréativité_1</text:p>
          </table:table-cell>
          <table:table-cell table:formula="of:=IF([DonneesMyDocPro.$A3]=0;IF(RIGHT([DonneesMyDocPro.I3];1)=&quot;0&quot;;&quot; &quot;;CONCATENATE([.H$1];&quot;_&quot;;RIGHT([DonneesMyDocPro.I3];1)));&quot;&quot;)" office:value-type="string" office:string-value="B3Engagement_2">
            <text:p>B3Engagement_2</text:p>
          </table:table-cell>
          <table:table-cell table:formula="of:=IF([DonneesMyDocPro.$A3]=0;IF(RIGHT([DonneesMyDocPro.J3];1)=&quot;0&quot;;&quot; &quot;;CONCATENATE([.I$1];&quot;_&quot;;RIGHT([DonneesMyDocPro.J3];1)));&quot;&quot;)" office:value-type="string" office:string-value=" ">
            <text:p><text:s/></text:p>
          </table:table-cell>
          <table:table-cell table:formula="of:=IF([DonneesMyDocPro.$A3]=0;IF(RIGHT([DonneesMyDocPro.K3];1)=&quot;0&quot;;&quot; &quot;;CONCATENATE([.J$1];&quot;_&quot;;RIGHT([DonneesMyDocPro.K3];1)));&quot;&quot;)" office:value-type="string" office:string-value="B5Equilibre_1">
            <text:p>B5Equilibre_1</text:p>
          </table:table-cell>
          <table:table-cell table:formula="of:=IF([DonneesMyDocPro.$A3]=0;IF(RIGHT([DonneesMyDocPro.L3];1)=&quot;0&quot;;&quot; &quot;;CONCATENATE([.K$1];&quot;_&quot;;RIGHT([DonneesMyDocPro.L3];1)));&quot;&quot;)" office:value-type="string" office:string-value="B6Ecoute_2">
            <text:p>B6Ecoute_2</text:p>
          </table:table-cell>
          <table:table-cell table:formula="of:=IF([DonneesMyDocPro.$A3]=0;IF(RIGHT([DonneesMyDocPro.M3];1)=&quot;0&quot;;&quot; &quot;;CONCATENATE([.L$1];&quot;_&quot;;RIGHT([DonneesMyDocPro.M3];1)));&quot;&quot;)" office:value-type="string" office:string-value=" ">
            <text:p><text:s/></text:p>
          </table:table-cell>
          <table:table-cell table:formula="of:=IF([DonneesMyDocPro.$A3]=0;IF(RIGHT([DonneesMyDocPro.N3];1)=&quot;0&quot;;&quot; &quot;;CONCATENATE([.M$1];&quot;_&quot;;RIGHT([DonneesMyDocPro.N3];1)));&quot;&quot;)" office:value-type="string" office:string-value="B8Collaboration_1">
            <text:p>B8Collaboration_1</text:p>
          </table:table-cell>
          <table:table-cell table:formula="of:=IF([DonneesMyDocPro.$A3]=0;IF(RIGHT([DonneesMyDocPro.O3];1)=&quot;0&quot;;&quot; &quot;;CONCATENATE([.N$1];&quot;_&quot;;RIGHT([DonneesMyDocPro.O3];1)));&quot;&quot;)" office:value-type="string" office:string-value="B9Communication_2">
            <text:p>B9Communication_2</text:p>
          </table:table-cell>
          <table:table-cell table:formula="of:=IF([DonneesMyDocPro.$A3]=0;IF(RIGHT([DonneesMyDocPro.P3];1)=&quot;0&quot;;&quot; &quot;;CONCATENATE([.O$1];&quot;_&quot;;RIGHT([DonneesMyDocPro.P3];1)));&quot;&quot;)" office:value-type="string" office:string-value="C1ConduiteProjet_1">
            <text:p>C1ConduiteProjet_1</text:p>
          </table:table-cell>
          <table:table-cell table:formula="of:=IF([DonneesMyDocPro.$A3]=0;IF(RIGHT([DonneesMyDocPro.Q3];1)=&quot;0&quot;;&quot; &quot;;CONCATENATE([.P$1];&quot;_&quot;;RIGHT([DonneesMyDocPro.Q3];1)));&quot;&quot;)" office:value-type="string" office:string-value=" ">
            <text:p><text:s/></text:p>
          </table:table-cell>
          <table:table-cell table:formula="of:=IF([DonneesMyDocPro.$A3]=0;IF(RIGHT([DonneesMyDocPro.R3];1)=&quot;0&quot;;&quot; &quot;;CONCATENATE([.Q$1];&quot;_&quot;;RIGHT([DonneesMyDocPro.R3];1)));&quot;&quot;)" office:value-type="string" office:string-value="C3GestionRisques_2">
            <text:p>C3GestionRisques_2</text:p>
          </table:table-cell>
          <table:table-cell table:formula="of:=IF([DonneesMyDocPro.$A3]=0;IF(RIGHT([DonneesMyDocPro.S3];1)=&quot;0&quot;;&quot; &quot;;CONCATENATE([.R$1];&quot;_&quot;;RIGHT([DonneesMyDocPro.S3];1)));&quot;&quot;)" office:value-type="string" office:string-value="C4PriseDecision_1">
            <text:p>C4PriseDecision_1</text:p>
          </table:table-cell>
          <table:table-cell table:formula="of:=IF([DonneesMyDocPro.$A3]=0;IF(RIGHT([DonneesMyDocPro.T3];1)=&quot;0&quot;;&quot; &quot;;CONCATENATE([.S$1];&quot;_&quot;;RIGHT([DonneesMyDocPro.T3];1)));&quot;&quot;)" office:value-type="string" office:string-value=" ">
            <text:p><text:s/></text:p>
          </table:table-cell>
          <table:table-cell table:formula="of:=IF([DonneesMyDocPro.$A3]=0;IF(RIGHT([DonneesMyDocPro.U3];1)=&quot;0&quot;;&quot; &quot;;CONCATENATE([.T$1];&quot;_&quot;;RIGHT([DonneesMyDocPro.U3];1)));&quot;&quot;)" office:value-type="string" office:string-value="C6ManagementPersonnes_1">
            <text:p>C6ManagementPersonnes_1</text:p>
          </table:table-cell>
          <table:table-cell table:formula="of:=IF([DonneesMyDocPro.$A3]=0;IF(RIGHT([DonneesMyDocPro.V3];1)=&quot;0&quot;;&quot; &quot;;CONCATENATE([.U$1];&quot;_&quot;;RIGHT([DonneesMyDocPro.V3];1)));&quot;&quot;)" office:value-type="string" office:string-value="C7ProductionResultats_1">
            <text:p>C7ProductionResultats_1</text:p>
          </table:table-cell>
          <table:table-cell table:formula="of:=IF([DonneesMyDocPro.$A3]=0;IF(RIGHT([DonneesMyDocPro.W3];1)=&quot;0&quot;;&quot; &quot;;CONCATENATE([.V$1];&quot;_&quot;;RIGHT([DonneesMyDocPro.W3];1)));&quot;&quot;)" office:value-type="string" office:string-value=" ">
            <text:p><text:s/></text:p>
          </table:table-cell>
          <table:table-cell table:formula="of:=IF([DonneesMyDocPro.$A3]=0;IF(RIGHT([DonneesMyDocPro.X3];1)=&quot;0&quot;;&quot; &quot;;CONCATENATE([.W$1];&quot;_&quot;;RIGHT([DonneesMyDocPro.X3];1)));&quot;&quot;)" office:value-type="string" office:string-value=" ">
            <text:p><text:s/></text:p>
          </table:table-cell>
          <table:table-cell table:formula="of:=IF([DonneesMyDocPro.$A3]=0;IF(RIGHT([DonneesMyDocPro.Y3];1)=&quot;0&quot;;&quot; &quot;;CONCATENATE([.X$1];&quot;_&quot;;RIGHT([DonneesMyDocPro.Y3];1)));&quot;&quot;)" office:value-type="string" office:string-value="D1Strategie_1">
            <text:p>D1Strategie_1</text:p>
          </table:table-cell>
          <table:table-cell table:formula="of:=IF([DonneesMyDocPro.$A3]=0;IF(RIGHT([DonneesMyDocPro.Z3];1)=&quot;0&quot;;&quot; &quot;;CONCATENATE([.Y$1];&quot;_&quot;;RIGHT([DonneesMyDocPro.Z3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4]=0;IF(RIGHT([DonneesMyDocPro.C4];1)=&quot;0&quot;;&quot; &quot;;CONCATENATE([.B$1];&quot;_&quot;;RIGHT([DonneesMyDocPro.C4];1)));&quot;&quot;)" office:value-type="string" office:string-value="A1Expertise_2">
            <text:p>A1Expertise_2</text:p>
          </table:table-cell>
          <table:table-cell table:formula="of:=IF([DonneesMyDocPro.$A4]=0;IF(RIGHT([DonneesMyDocPro.D4];1)=&quot;0&quot;;&quot; &quot;;CONCATENATE([.C$1];&quot;_&quot;;RIGHT([DonneesMyDocPro.D4];1)));&quot;&quot;)" office:value-type="string" office:string-value=" ">
            <text:p><text:s/></text:p>
          </table:table-cell>
          <table:table-cell table:formula="of:=IF([DonneesMyDocPro.$A4]=0;IF(RIGHT([DonneesMyDocPro.E4];1)=&quot;0&quot;;&quot; &quot;;CONCATENATE([.D$1];&quot;_&quot;;RIGHT([DonneesMyDocPro.E4];1)));&quot;&quot;)" office:value-type="string" office:string-value=" ">
            <text:p><text:s/></text:p>
          </table:table-cell>
          <table:table-cell table:formula="of:=IF([DonneesMyDocPro.$A4]=0;IF(RIGHT([DonneesMyDocPro.F4];1)=&quot;0&quot;;&quot; &quot;;CONCATENATE([.E$1];&quot;_&quot;;RIGHT([DonneesMyDocPro.F4];1)));&quot;&quot;)" office:value-type="string" office:string-value=" ">
            <text:p><text:s/></text:p>
          </table:table-cell>
          <table:table-cell table:formula="of:=IF([DonneesMyDocPro.$A4]=0;IF(RIGHT([DonneesMyDocPro.G4];1)=&quot;0&quot;;&quot; &quot;;CONCATENATE([.F$1];&quot;_&quot;;RIGHT([DonneesMyDocPro.G4];1)));&quot;&quot;)" office:value-type="string" office:string-value="B1AnalyseSynthèse_2">
            <text:p>B1AnalyseSynthèse_2</text:p>
          </table:table-cell>
          <table:table-cell table:formula="of:=IF([DonneesMyDocPro.$A4]=0;IF(RIGHT([DonneesMyDocPro.H4];1)=&quot;0&quot;;&quot; &quot;;CONCATENATE([.G$1];&quot;_&quot;;RIGHT([DonneesMyDocPro.H4];1)));&quot;&quot;)" office:value-type="string" office:string-value="B2OuvertureCréativité_2">
            <text:p>B2OuvertureCréativité_2</text:p>
          </table:table-cell>
          <table:table-cell table:formula="of:=IF([DonneesMyDocPro.$A4]=0;IF(RIGHT([DonneesMyDocPro.I4];1)=&quot;0&quot;;&quot; &quot;;CONCATENATE([.H$1];&quot;_&quot;;RIGHT([DonneesMyDocPro.I4];1)));&quot;&quot;)" office:value-type="string" office:string-value="B3Engagement_1">
            <text:p>B3Engagement_1</text:p>
          </table:table-cell>
          <table:table-cell table:formula="of:=IF([DonneesMyDocPro.$A4]=0;IF(RIGHT([DonneesMyDocPro.J4];1)=&quot;0&quot;;&quot; &quot;;CONCATENATE([.I$1];&quot;_&quot;;RIGHT([DonneesMyDocPro.J4];1)));&quot;&quot;)" office:value-type="string" office:string-value="B4Intégrité_3">
            <text:p>B4Intégrité_3</text:p>
          </table:table-cell>
          <table:table-cell table:formula="of:=IF([DonneesMyDocPro.$A4]=0;IF(RIGHT([DonneesMyDocPro.K4];1)=&quot;0&quot;;&quot; &quot;;CONCATENATE([.J$1];&quot;_&quot;;RIGHT([DonneesMyDocPro.K4];1)));&quot;&quot;)" office:value-type="string" office:string-value="B5Equilibre_1">
            <text:p>B5Equilibre_1</text:p>
          </table:table-cell>
          <table:table-cell table:formula="of:=IF([DonneesMyDocPro.$A4]=0;IF(RIGHT([DonneesMyDocPro.L4];1)=&quot;0&quot;;&quot; &quot;;CONCATENATE([.K$1];&quot;_&quot;;RIGHT([DonneesMyDocPro.L4];1)));&quot;&quot;)" office:value-type="string" office:string-value="B6Ecoute_3">
            <text:p>B6Ecoute_3</text:p>
          </table:table-cell>
          <table:table-cell table:formula="of:=IF([DonneesMyDocPro.$A4]=0;IF(RIGHT([DonneesMyDocPro.M4];1)=&quot;0&quot;;&quot; &quot;;CONCATENATE([.L$1];&quot;_&quot;;RIGHT([DonneesMyDocPro.M4];1)));&quot;&quot;)" office:value-type="string" office:string-value="B7Négociation_3">
            <text:p>B7Négociation_3</text:p>
          </table:table-cell>
          <table:table-cell table:formula="of:=IF([DonneesMyDocPro.$A4]=0;IF(RIGHT([DonneesMyDocPro.N4];1)=&quot;0&quot;;&quot; &quot;;CONCATENATE([.M$1];&quot;_&quot;;RIGHT([DonneesMyDocPro.N4];1)));&quot;&quot;)" office:value-type="string" office:string-value=" ">
            <text:p><text:s/></text:p>
          </table:table-cell>
          <table:table-cell table:formula="of:=IF([DonneesMyDocPro.$A4]=0;IF(RIGHT([DonneesMyDocPro.O4];1)=&quot;0&quot;;&quot; &quot;;CONCATENATE([.N$1];&quot;_&quot;;RIGHT([DonneesMyDocPro.O4];1)));&quot;&quot;)" office:value-type="string" office:string-value="B9Communication_3">
            <text:p>B9Communication_3</text:p>
          </table:table-cell>
          <table:table-cell table:formula="of:=IF([DonneesMyDocPro.$A4]=0;IF(RIGHT([DonneesMyDocPro.P4];1)=&quot;0&quot;;&quot; &quot;;CONCATENATE([.O$1];&quot;_&quot;;RIGHT([DonneesMyDocPro.P4];1)));&quot;&quot;)" office:value-type="string" office:string-value=" ">
            <text:p><text:s/></text:p>
          </table:table-cell>
          <table:table-cell table:formula="of:=IF([DonneesMyDocPro.$A4]=0;IF(RIGHT([DonneesMyDocPro.Q4];1)=&quot;0&quot;;&quot; &quot;;CONCATENATE([.P$1];&quot;_&quot;;RIGHT([DonneesMyDocPro.Q4];1)));&quot;&quot;)" office:value-type="string" office:string-value=" ">
            <text:p><text:s/></text:p>
          </table:table-cell>
          <table:table-cell table:formula="of:=IF([DonneesMyDocPro.$A4]=0;IF(RIGHT([DonneesMyDocPro.R4];1)=&quot;0&quot;;&quot; &quot;;CONCATENATE([.Q$1];&quot;_&quot;;RIGHT([DonneesMyDocPro.R4];1)));&quot;&quot;)" office:value-type="string" office:string-value=" ">
            <text:p><text:s/></text:p>
          </table:table-cell>
          <table:table-cell table:formula="of:=IF([DonneesMyDocPro.$A4]=0;IF(RIGHT([DonneesMyDocPro.S4];1)=&quot;0&quot;;&quot; &quot;;CONCATENATE([.R$1];&quot;_&quot;;RIGHT([DonneesMyDocPro.S4];1)));&quot;&quot;)" office:value-type="string" office:string-value=" ">
            <text:p><text:s/></text:p>
          </table:table-cell>
          <table:table-cell table:formula="of:=IF([DonneesMyDocPro.$A4]=0;IF(RIGHT([DonneesMyDocPro.T4];1)=&quot;0&quot;;&quot; &quot;;CONCATENATE([.S$1];&quot;_&quot;;RIGHT([DonneesMyDocPro.T4];1)));&quot;&quot;)" office:value-type="string" office:string-value=" ">
            <text:p><text:s/></text:p>
          </table:table-cell>
          <table:table-cell table:formula="of:=IF([DonneesMyDocPro.$A4]=0;IF(RIGHT([DonneesMyDocPro.U4];1)=&quot;0&quot;;&quot; &quot;;CONCATENATE([.T$1];&quot;_&quot;;RIGHT([DonneesMyDocPro.U4];1)));&quot;&quot;)" office:value-type="string" office:string-value=" ">
            <text:p><text:s/></text:p>
          </table:table-cell>
          <table:table-cell table:formula="of:=IF([DonneesMyDocPro.$A4]=0;IF(RIGHT([DonneesMyDocPro.V4];1)=&quot;0&quot;;&quot; &quot;;CONCATENATE([.U$1];&quot;_&quot;;RIGHT([DonneesMyDocPro.V4];1)));&quot;&quot;)" office:value-type="string" office:string-value=" ">
            <text:p><text:s/></text:p>
          </table:table-cell>
          <table:table-cell table:formula="of:=IF([DonneesMyDocPro.$A4]=0;IF(RIGHT([DonneesMyDocPro.W4];1)=&quot;0&quot;;&quot; &quot;;CONCATENATE([.V$1];&quot;_&quot;;RIGHT([DonneesMyDocPro.W4];1)));&quot;&quot;)" office:value-type="string" office:string-value=" ">
            <text:p><text:s/></text:p>
          </table:table-cell>
          <table:table-cell table:formula="of:=IF([DonneesMyDocPro.$A4]=0;IF(RIGHT([DonneesMyDocPro.X4];1)=&quot;0&quot;;&quot; &quot;;CONCATENATE([.W$1];&quot;_&quot;;RIGHT([DonneesMyDocPro.X4];1)));&quot;&quot;)" office:value-type="string" office:string-value=" ">
            <text:p><text:s/></text:p>
          </table:table-cell>
          <table:table-cell table:formula="of:=IF([DonneesMyDocPro.$A4]=0;IF(RIGHT([DonneesMyDocPro.Y4];1)=&quot;0&quot;;&quot; &quot;;CONCATENATE([.X$1];&quot;_&quot;;RIGHT([DonneesMyDocPro.Y4];1)));&quot;&quot;)" office:value-type="string" office:string-value=" ">
            <text:p><text:s/></text:p>
          </table:table-cell>
          <table:table-cell table:formula="of:=IF([DonneesMyDocPro.$A4]=0;IF(RIGHT([DonneesMyDocPro.Z4];1)=&quot;0&quot;;&quot; &quot;;CONCATENATE([.Y$1];&quot;_&quot;;RIGHT([DonneesMyDocPro.Z4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5]=0;IF(RIGHT([DonneesMyDocPro.C5];1)=&quot;0&quot;;&quot; &quot;;CONCATENATE([.B$1];&quot;_&quot;;RIGHT([DonneesMyDocPro.C5];1)));&quot;&quot;)" office:value-type="string" office:string-value="A1Expertise_3">
            <text:p>A1Expertise_3</text:p>
          </table:table-cell>
          <table:table-cell table:formula="of:=IF([DonneesMyDocPro.$A5]=0;IF(RIGHT([DonneesMyDocPro.D5];1)=&quot;0&quot;;&quot; &quot;;CONCATENATE([.C$1];&quot;_&quot;;RIGHT([DonneesMyDocPro.D5];1)));&quot;&quot;)" office:value-type="string" office:string-value="A2GestionInfo_3">
            <text:p>A2GestionInfo_3</text:p>
          </table:table-cell>
          <table:table-cell table:formula="of:=IF([DonneesMyDocPro.$A5]=0;IF(RIGHT([DonneesMyDocPro.E5];1)=&quot;0&quot;;&quot; &quot;;CONCATENATE([.D$1];&quot;_&quot;;RIGHT([DonneesMyDocPro.E5];1)));&quot;&quot;)" office:value-type="string" office:string-value="A3Evaluation_3">
            <text:p>A3Evaluation_3</text:p>
          </table:table-cell>
          <table:table-cell table:formula="of:=IF([DonneesMyDocPro.$A5]=0;IF(RIGHT([DonneesMyDocPro.F5];1)=&quot;0&quot;;&quot; &quot;;CONCATENATE([.E$1];&quot;_&quot;;RIGHT([DonneesMyDocPro.F5];1)));&quot;&quot;)" office:value-type="string" office:string-value="A4DevelCompetences_3">
            <text:p>A4DevelCompetences_3</text:p>
          </table:table-cell>
          <table:table-cell table:formula="of:=IF([DonneesMyDocPro.$A5]=0;IF(RIGHT([DonneesMyDocPro.G5];1)=&quot;0&quot;;&quot; &quot;;CONCATENATE([.F$1];&quot;_&quot;;RIGHT([DonneesMyDocPro.G5];1)));&quot;&quot;)" office:value-type="string" office:string-value="B1AnalyseSynthèse_3">
            <text:p>B1AnalyseSynthèse_3</text:p>
          </table:table-cell>
          <table:table-cell table:formula="of:=IF([DonneesMyDocPro.$A5]=0;IF(RIGHT([DonneesMyDocPro.H5];1)=&quot;0&quot;;&quot; &quot;;CONCATENATE([.G$1];&quot;_&quot;;RIGHT([DonneesMyDocPro.H5];1)));&quot;&quot;)" office:value-type="string" office:string-value="B2OuvertureCréativité_2">
            <text:p>B2OuvertureCréativité_2</text:p>
          </table:table-cell>
          <table:table-cell table:formula="of:=IF([DonneesMyDocPro.$A5]=0;IF(RIGHT([DonneesMyDocPro.I5];1)=&quot;0&quot;;&quot; &quot;;CONCATENATE([.H$1];&quot;_&quot;;RIGHT([DonneesMyDocPro.I5];1)));&quot;&quot;)" office:value-type="string" office:string-value="B3Engagement_3">
            <text:p>B3Engagement_3</text:p>
          </table:table-cell>
          <table:table-cell table:formula="of:=IF([DonneesMyDocPro.$A5]=0;IF(RIGHT([DonneesMyDocPro.J5];1)=&quot;0&quot;;&quot; &quot;;CONCATENATE([.I$1];&quot;_&quot;;RIGHT([DonneesMyDocPro.J5];1)));&quot;&quot;)" office:value-type="string" office:string-value="B4Intégrité_3">
            <text:p>B4Intégrité_3</text:p>
          </table:table-cell>
          <table:table-cell table:formula="of:=IF([DonneesMyDocPro.$A5]=0;IF(RIGHT([DonneesMyDocPro.K5];1)=&quot;0&quot;;&quot; &quot;;CONCATENATE([.J$1];&quot;_&quot;;RIGHT([DonneesMyDocPro.K5];1)));&quot;&quot;)" office:value-type="string" office:string-value="B5Equilibre_2">
            <text:p>B5Equilibre_2</text:p>
          </table:table-cell>
          <table:table-cell table:formula="of:=IF([DonneesMyDocPro.$A5]=0;IF(RIGHT([DonneesMyDocPro.L5];1)=&quot;0&quot;;&quot; &quot;;CONCATENATE([.K$1];&quot;_&quot;;RIGHT([DonneesMyDocPro.L5];1)));&quot;&quot;)" office:value-type="string" office:string-value="B6Ecoute_2">
            <text:p>B6Ecoute_2</text:p>
          </table:table-cell>
          <table:table-cell table:formula="of:=IF([DonneesMyDocPro.$A5]=0;IF(RIGHT([DonneesMyDocPro.M5];1)=&quot;0&quot;;&quot; &quot;;CONCATENATE([.L$1];&quot;_&quot;;RIGHT([DonneesMyDocPro.M5];1)));&quot;&quot;)" office:value-type="string" office:string-value="B7Négociation_2">
            <text:p>B7Négociation_2</text:p>
          </table:table-cell>
          <table:table-cell table:formula="of:=IF([DonneesMyDocPro.$A5]=0;IF(RIGHT([DonneesMyDocPro.N5];1)=&quot;0&quot;;&quot; &quot;;CONCATENATE([.M$1];&quot;_&quot;;RIGHT([DonneesMyDocPro.N5];1)));&quot;&quot;)" office:value-type="string" office:string-value="B8Collaboration_2">
            <text:p>B8Collaboration_2</text:p>
          </table:table-cell>
          <table:table-cell table:formula="of:=IF([DonneesMyDocPro.$A5]=0;IF(RIGHT([DonneesMyDocPro.O5];1)=&quot;0&quot;;&quot; &quot;;CONCATENATE([.N$1];&quot;_&quot;;RIGHT([DonneesMyDocPro.O5];1)));&quot;&quot;)" office:value-type="string" office:string-value="B9Communication_3">
            <text:p>B9Communication_3</text:p>
          </table:table-cell>
          <table:table-cell table:formula="of:=IF([DonneesMyDocPro.$A5]=0;IF(RIGHT([DonneesMyDocPro.P5];1)=&quot;0&quot;;&quot; &quot;;CONCATENATE([.O$1];&quot;_&quot;;RIGHT([DonneesMyDocPro.P5];1)));&quot;&quot;)" office:value-type="string" office:string-value="C1ConduiteProjet_3">
            <text:p>C1ConduiteProjet_3</text:p>
          </table:table-cell>
          <table:table-cell table:formula="of:=IF([DonneesMyDocPro.$A5]=0;IF(RIGHT([DonneesMyDocPro.Q5];1)=&quot;0&quot;;&quot; &quot;;CONCATENATE([.P$1];&quot;_&quot;;RIGHT([DonneesMyDocPro.Q5];1)));&quot;&quot;)" office:value-type="string" office:string-value="C2GestionChangement_3">
            <text:p>C2GestionChangement_3</text:p>
          </table:table-cell>
          <table:table-cell table:formula="of:=IF([DonneesMyDocPro.$A5]=0;IF(RIGHT([DonneesMyDocPro.R5];1)=&quot;0&quot;;&quot; &quot;;CONCATENATE([.Q$1];&quot;_&quot;;RIGHT([DonneesMyDocPro.R5];1)));&quot;&quot;)" office:value-type="string" office:string-value="C3GestionRisques_3">
            <text:p>C3GestionRisques_3</text:p>
          </table:table-cell>
          <table:table-cell table:formula="of:=IF([DonneesMyDocPro.$A5]=0;IF(RIGHT([DonneesMyDocPro.S5];1)=&quot;0&quot;;&quot; &quot;;CONCATENATE([.R$1];&quot;_&quot;;RIGHT([DonneesMyDocPro.S5];1)));&quot;&quot;)" office:value-type="string" office:string-value="C4PriseDecision_1">
            <text:p>C4PriseDecision_1</text:p>
          </table:table-cell>
          <table:table-cell table:formula="of:=IF([DonneesMyDocPro.$A5]=0;IF(RIGHT([DonneesMyDocPro.T5];1)=&quot;0&quot;;&quot; &quot;;CONCATENATE([.S$1];&quot;_&quot;;RIGHT([DonneesMyDocPro.T5];1)));&quot;&quot;)" office:value-type="string" office:string-value="C5Financements_1">
            <text:p>C5Financements_1</text:p>
          </table:table-cell>
          <table:table-cell table:formula="of:=IF([DonneesMyDocPro.$A5]=0;IF(RIGHT([DonneesMyDocPro.U5];1)=&quot;0&quot;;&quot; &quot;;CONCATENATE([.T$1];&quot;_&quot;;RIGHT([DonneesMyDocPro.U5];1)));&quot;&quot;)" office:value-type="string" office:string-value="C6ManagementPersonnes_1">
            <text:p>C6ManagementPersonnes_1</text:p>
          </table:table-cell>
          <table:table-cell table:formula="of:=IF([DonneesMyDocPro.$A5]=0;IF(RIGHT([DonneesMyDocPro.V5];1)=&quot;0&quot;;&quot; &quot;;CONCATENATE([.U$1];&quot;_&quot;;RIGHT([DonneesMyDocPro.V5];1)));&quot;&quot;)" office:value-type="string" office:string-value="C7ProductionResultats_1">
            <text:p>C7ProductionResultats_1</text:p>
          </table:table-cell>
          <table:table-cell table:formula="of:=IF([DonneesMyDocPro.$A5]=0;IF(RIGHT([DonneesMyDocPro.W5];1)=&quot;0&quot;;&quot; &quot;;CONCATENATE([.V$1];&quot;_&quot;;RIGHT([DonneesMyDocPro.W5];1)));&quot;&quot;)" office:value-type="string" office:string-value="C8ProprieteIntellectuelle_1">
            <text:p>C8ProprieteIntellectuelle_1</text:p>
          </table:table-cell>
          <table:table-cell table:formula="of:=IF([DonneesMyDocPro.$A5]=0;IF(RIGHT([DonneesMyDocPro.X5];1)=&quot;0&quot;;&quot; &quot;;CONCATENATE([.W$1];&quot;_&quot;;RIGHT([DonneesMyDocPro.X5];1)));&quot;&quot;)" office:value-type="string" office:string-value="C9OrientationClient_1">
            <text:p>C9OrientationClient_1</text:p>
          </table:table-cell>
          <table:table-cell table:formula="of:=IF([DonneesMyDocPro.$A5]=0;IF(RIGHT([DonneesMyDocPro.Y5];1)=&quot;0&quot;;&quot; &quot;;CONCATENATE([.X$1];&quot;_&quot;;RIGHT([DonneesMyDocPro.Y5];1)));&quot;&quot;)" office:value-type="string" office:string-value="D1Strategie_3">
            <text:p>D1Strategie_3</text:p>
          </table:table-cell>
          <table:table-cell table:formula="of:=IF([DonneesMyDocPro.$A5]=0;IF(RIGHT([DonneesMyDocPro.Z5];1)=&quot;0&quot;;&quot; &quot;;CONCATENATE([.Y$1];&quot;_&quot;;RIGHT([DonneesMyDocPro.Z5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6]=0;IF(RIGHT([DonneesMyDocPro.C6];1)=&quot;0&quot;;&quot; &quot;;CONCATENATE([.B$1];&quot;_&quot;;RIGHT([DonneesMyDocPro.C6];1)));&quot;&quot;)" office:value-type="string" office:string-value="A1Expertise_1">
            <text:p>A1Expertise_1</text:p>
          </table:table-cell>
          <table:table-cell table:formula="of:=IF([DonneesMyDocPro.$A6]=0;IF(RIGHT([DonneesMyDocPro.D6];1)=&quot;0&quot;;&quot; &quot;;CONCATENATE([.C$1];&quot;_&quot;;RIGHT([DonneesMyDocPro.D6];1)));&quot;&quot;)" office:value-type="string" office:string-value="A2GestionInfo_1">
            <text:p>A2GestionInfo_1</text:p>
          </table:table-cell>
          <table:table-cell table:formula="of:=IF([DonneesMyDocPro.$A6]=0;IF(RIGHT([DonneesMyDocPro.E6];1)=&quot;0&quot;;&quot; &quot;;CONCATENATE([.D$1];&quot;_&quot;;RIGHT([DonneesMyDocPro.E6];1)));&quot;&quot;)" office:value-type="string" office:string-value="A3Evaluation_1">
            <text:p>A3Evaluation_1</text:p>
          </table:table-cell>
          <table:table-cell table:formula="of:=IF([DonneesMyDocPro.$A6]=0;IF(RIGHT([DonneesMyDocPro.F6];1)=&quot;0&quot;;&quot; &quot;;CONCATENATE([.E$1];&quot;_&quot;;RIGHT([DonneesMyDocPro.F6];1)));&quot;&quot;)" office:value-type="string" office:string-value="A4DevelCompetences_1">
            <text:p>A4DevelCompetences_1</text:p>
          </table:table-cell>
          <table:table-cell table:formula="of:=IF([DonneesMyDocPro.$A6]=0;IF(RIGHT([DonneesMyDocPro.G6];1)=&quot;0&quot;;&quot; &quot;;CONCATENATE([.F$1];&quot;_&quot;;RIGHT([DonneesMyDocPro.G6];1)));&quot;&quot;)" office:value-type="string" office:string-value="B1AnalyseSynthèse_1">
            <text:p>B1AnalyseSynthèse_1</text:p>
          </table:table-cell>
          <table:table-cell table:formula="of:=IF([DonneesMyDocPro.$A6]=0;IF(RIGHT([DonneesMyDocPro.H6];1)=&quot;0&quot;;&quot; &quot;;CONCATENATE([.G$1];&quot;_&quot;;RIGHT([DonneesMyDocPro.H6];1)));&quot;&quot;)" office:value-type="string" office:string-value="B2OuvertureCréativité_1">
            <text:p>B2OuvertureCréativité_1</text:p>
          </table:table-cell>
          <table:table-cell table:formula="of:=IF([DonneesMyDocPro.$A6]=0;IF(RIGHT([DonneesMyDocPro.I6];1)=&quot;0&quot;;&quot; &quot;;CONCATENATE([.H$1];&quot;_&quot;;RIGHT([DonneesMyDocPro.I6];1)));&quot;&quot;)" office:value-type="string" office:string-value="B3Engagement_1">
            <text:p>B3Engagement_1</text:p>
          </table:table-cell>
          <table:table-cell table:formula="of:=IF([DonneesMyDocPro.$A6]=0;IF(RIGHT([DonneesMyDocPro.J6];1)=&quot;0&quot;;&quot; &quot;;CONCATENATE([.I$1];&quot;_&quot;;RIGHT([DonneesMyDocPro.J6];1)));&quot;&quot;)" office:value-type="string" office:string-value="B4Intégrité_1">
            <text:p>B4Intégrité_1</text:p>
          </table:table-cell>
          <table:table-cell table:formula="of:=IF([DonneesMyDocPro.$A6]=0;IF(RIGHT([DonneesMyDocPro.K6];1)=&quot;0&quot;;&quot; &quot;;CONCATENATE([.J$1];&quot;_&quot;;RIGHT([DonneesMyDocPro.K6];1)));&quot;&quot;)" office:value-type="string" office:string-value="B5Equilibre_1">
            <text:p>B5Equilibre_1</text:p>
          </table:table-cell>
          <table:table-cell table:formula="of:=IF([DonneesMyDocPro.$A6]=0;IF(RIGHT([DonneesMyDocPro.L6];1)=&quot;0&quot;;&quot; &quot;;CONCATENATE([.K$1];&quot;_&quot;;RIGHT([DonneesMyDocPro.L6];1)));&quot;&quot;)" office:value-type="string" office:string-value="B6Ecoute_1">
            <text:p>B6Ecoute_1</text:p>
          </table:table-cell>
          <table:table-cell table:formula="of:=IF([DonneesMyDocPro.$A6]=0;IF(RIGHT([DonneesMyDocPro.M6];1)=&quot;0&quot;;&quot; &quot;;CONCATENATE([.L$1];&quot;_&quot;;RIGHT([DonneesMyDocPro.M6];1)));&quot;&quot;)" office:value-type="string" office:string-value="B7Négociation_1">
            <text:p>B7Négociation_1</text:p>
          </table:table-cell>
          <table:table-cell table:formula="of:=IF([DonneesMyDocPro.$A6]=0;IF(RIGHT([DonneesMyDocPro.N6];1)=&quot;0&quot;;&quot; &quot;;CONCATENATE([.M$1];&quot;_&quot;;RIGHT([DonneesMyDocPro.N6];1)));&quot;&quot;)" office:value-type="string" office:string-value="B8Collaboration_1">
            <text:p>B8Collaboration_1</text:p>
          </table:table-cell>
          <table:table-cell table:formula="of:=IF([DonneesMyDocPro.$A6]=0;IF(RIGHT([DonneesMyDocPro.O6];1)=&quot;0&quot;;&quot; &quot;;CONCATENATE([.N$1];&quot;_&quot;;RIGHT([DonneesMyDocPro.O6];1)));&quot;&quot;)" office:value-type="string" office:string-value="B9Communication_1">
            <text:p>B9Communication_1</text:p>
          </table:table-cell>
          <table:table-cell table:formula="of:=IF([DonneesMyDocPro.$A6]=0;IF(RIGHT([DonneesMyDocPro.P6];1)=&quot;0&quot;;&quot; &quot;;CONCATENATE([.O$1];&quot;_&quot;;RIGHT([DonneesMyDocPro.P6];1)));&quot;&quot;)" office:value-type="string" office:string-value="C1ConduiteProjet_1">
            <text:p>C1ConduiteProjet_1</text:p>
          </table:table-cell>
          <table:table-cell table:formula="of:=IF([DonneesMyDocPro.$A6]=0;IF(RIGHT([DonneesMyDocPro.Q6];1)=&quot;0&quot;;&quot; &quot;;CONCATENATE([.P$1];&quot;_&quot;;RIGHT([DonneesMyDocPro.Q6];1)));&quot;&quot;)" office:value-type="string" office:string-value="C2GestionChangement_1">
            <text:p>C2GestionChangement_1</text:p>
          </table:table-cell>
          <table:table-cell table:formula="of:=IF([DonneesMyDocPro.$A6]=0;IF(RIGHT([DonneesMyDocPro.R6];1)=&quot;0&quot;;&quot; &quot;;CONCATENATE([.Q$1];&quot;_&quot;;RIGHT([DonneesMyDocPro.R6];1)));&quot;&quot;)" office:value-type="string" office:string-value="C3GestionRisques_1">
            <text:p>C3GestionRisques_1</text:p>
          </table:table-cell>
          <table:table-cell table:formula="of:=IF([DonneesMyDocPro.$A6]=0;IF(RIGHT([DonneesMyDocPro.S6];1)=&quot;0&quot;;&quot; &quot;;CONCATENATE([.R$1];&quot;_&quot;;RIGHT([DonneesMyDocPro.S6];1)));&quot;&quot;)" office:value-type="string" office:string-value="C4PriseDecision_1">
            <text:p>C4PriseDecision_1</text:p>
          </table:table-cell>
          <table:table-cell table:formula="of:=IF([DonneesMyDocPro.$A6]=0;IF(RIGHT([DonneesMyDocPro.T6];1)=&quot;0&quot;;&quot; &quot;;CONCATENATE([.S$1];&quot;_&quot;;RIGHT([DonneesMyDocPro.T6];1)));&quot;&quot;)" office:value-type="string" office:string-value="C5Financements_1">
            <text:p>C5Financements_1</text:p>
          </table:table-cell>
          <table:table-cell table:formula="of:=IF([DonneesMyDocPro.$A6]=0;IF(RIGHT([DonneesMyDocPro.U6];1)=&quot;0&quot;;&quot; &quot;;CONCATENATE([.T$1];&quot;_&quot;;RIGHT([DonneesMyDocPro.U6];1)));&quot;&quot;)" office:value-type="string" office:string-value="C6ManagementPersonnes_1">
            <text:p>C6ManagementPersonnes_1</text:p>
          </table:table-cell>
          <table:table-cell table:formula="of:=IF([DonneesMyDocPro.$A6]=0;IF(RIGHT([DonneesMyDocPro.V6];1)=&quot;0&quot;;&quot; &quot;;CONCATENATE([.U$1];&quot;_&quot;;RIGHT([DonneesMyDocPro.V6];1)));&quot;&quot;)" office:value-type="string" office:string-value="C7ProductionResultats_1">
            <text:p>C7ProductionResultats_1</text:p>
          </table:table-cell>
          <table:table-cell table:formula="of:=IF([DonneesMyDocPro.$A6]=0;IF(RIGHT([DonneesMyDocPro.W6];1)=&quot;0&quot;;&quot; &quot;;CONCATENATE([.V$1];&quot;_&quot;;RIGHT([DonneesMyDocPro.W6];1)));&quot;&quot;)" office:value-type="string" office:string-value="C8ProprieteIntellectuelle_1">
            <text:p>C8ProprieteIntellectuelle_1</text:p>
          </table:table-cell>
          <table:table-cell table:formula="of:=IF([DonneesMyDocPro.$A6]=0;IF(RIGHT([DonneesMyDocPro.X6];1)=&quot;0&quot;;&quot; &quot;;CONCATENATE([.W$1];&quot;_&quot;;RIGHT([DonneesMyDocPro.X6];1)));&quot;&quot;)" office:value-type="string" office:string-value="C9OrientationClient_1">
            <text:p>C9OrientationClient_1</text:p>
          </table:table-cell>
          <table:table-cell table:formula="of:=IF([DonneesMyDocPro.$A6]=0;IF(RIGHT([DonneesMyDocPro.Y6];1)=&quot;0&quot;;&quot; &quot;;CONCATENATE([.X$1];&quot;_&quot;;RIGHT([DonneesMyDocPro.Y6];1)));&quot;&quot;)" office:value-type="string" office:string-value="D1Strategie_1">
            <text:p>D1Strategie_1</text:p>
          </table:table-cell>
          <table:table-cell table:formula="of:=IF([DonneesMyDocPro.$A6]=0;IF(RIGHT([DonneesMyDocPro.Z6];1)=&quot;0&quot;;&quot; &quot;;CONCATENATE([.Y$1];&quot;_&quot;;RIGHT([DonneesMyDocPro.Z6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7]=0;IF(RIGHT([DonneesMyDocPro.C7];1)=&quot;0&quot;;&quot; &quot;;CONCATENATE([.B$1];&quot;_&quot;;RIGHT([DonneesMyDocPro.C7];1)));&quot;&quot;)" office:value-type="string" office:string-value="A1Expertise_2">
            <text:p>A1Expertise_2</text:p>
          </table:table-cell>
          <table:table-cell table:formula="of:=IF([DonneesMyDocPro.$A7]=0;IF(RIGHT([DonneesMyDocPro.D7];1)=&quot;0&quot;;&quot; &quot;;CONCATENATE([.C$1];&quot;_&quot;;RIGHT([DonneesMyDocPro.D7];1)));&quot;&quot;)" office:value-type="string" office:string-value="A2GestionInfo_2">
            <text:p>A2GestionInfo_2</text:p>
          </table:table-cell>
          <table:table-cell table:formula="of:=IF([DonneesMyDocPro.$A7]=0;IF(RIGHT([DonneesMyDocPro.E7];1)=&quot;0&quot;;&quot; &quot;;CONCATENATE([.D$1];&quot;_&quot;;RIGHT([DonneesMyDocPro.E7];1)));&quot;&quot;)" office:value-type="string" office:string-value="A3Evaluation_1">
            <text:p>A3Evaluation_1</text:p>
          </table:table-cell>
          <table:table-cell table:formula="of:=IF([DonneesMyDocPro.$A7]=0;IF(RIGHT([DonneesMyDocPro.F7];1)=&quot;0&quot;;&quot; &quot;;CONCATENATE([.E$1];&quot;_&quot;;RIGHT([DonneesMyDocPro.F7];1)));&quot;&quot;)" office:value-type="string" office:string-value="A4DevelCompetences_1">
            <text:p>A4DevelCompetences_1</text:p>
          </table:table-cell>
          <table:table-cell table:formula="of:=IF([DonneesMyDocPro.$A7]=0;IF(RIGHT([DonneesMyDocPro.G7];1)=&quot;0&quot;;&quot; &quot;;CONCATENATE([.F$1];&quot;_&quot;;RIGHT([DonneesMyDocPro.G7];1)));&quot;&quot;)" office:value-type="string" office:string-value="B1AnalyseSynthèse_2">
            <text:p>B1AnalyseSynthèse_2</text:p>
          </table:table-cell>
          <table:table-cell table:formula="of:=IF([DonneesMyDocPro.$A7]=0;IF(RIGHT([DonneesMyDocPro.H7];1)=&quot;0&quot;;&quot; &quot;;CONCATENATE([.G$1];&quot;_&quot;;RIGHT([DonneesMyDocPro.H7];1)));&quot;&quot;)" office:value-type="string" office:string-value="B2OuvertureCréativité_1">
            <text:p>B2OuvertureCréativité_1</text:p>
          </table:table-cell>
          <table:table-cell table:formula="of:=IF([DonneesMyDocPro.$A7]=0;IF(RIGHT([DonneesMyDocPro.I7];1)=&quot;0&quot;;&quot; &quot;;CONCATENATE([.H$1];&quot;_&quot;;RIGHT([DonneesMyDocPro.I7];1)));&quot;&quot;)" office:value-type="string" office:string-value="B3Engagement_1">
            <text:p>B3Engagement_1</text:p>
          </table:table-cell>
          <table:table-cell table:formula="of:=IF([DonneesMyDocPro.$A7]=0;IF(RIGHT([DonneesMyDocPro.J7];1)=&quot;0&quot;;&quot; &quot;;CONCATENATE([.I$1];&quot;_&quot;;RIGHT([DonneesMyDocPro.J7];1)));&quot;&quot;)" office:value-type="string" office:string-value="B4Intégrité_1">
            <text:p>B4Intégrité_1</text:p>
          </table:table-cell>
          <table:table-cell table:formula="of:=IF([DonneesMyDocPro.$A7]=0;IF(RIGHT([DonneesMyDocPro.K7];1)=&quot;0&quot;;&quot; &quot;;CONCATENATE([.J$1];&quot;_&quot;;RIGHT([DonneesMyDocPro.K7];1)));&quot;&quot;)" office:value-type="string" office:string-value="B5Equilibre_1">
            <text:p>B5Equilibre_1</text:p>
          </table:table-cell>
          <table:table-cell table:formula="of:=IF([DonneesMyDocPro.$A7]=0;IF(RIGHT([DonneesMyDocPro.L7];1)=&quot;0&quot;;&quot; &quot;;CONCATENATE([.K$1];&quot;_&quot;;RIGHT([DonneesMyDocPro.L7];1)));&quot;&quot;)" office:value-type="string" office:string-value="B6Ecoute_1">
            <text:p>B6Ecoute_1</text:p>
          </table:table-cell>
          <table:table-cell table:formula="of:=IF([DonneesMyDocPro.$A7]=0;IF(RIGHT([DonneesMyDocPro.M7];1)=&quot;0&quot;;&quot; &quot;;CONCATENATE([.L$1];&quot;_&quot;;RIGHT([DonneesMyDocPro.M7];1)));&quot;&quot;)" office:value-type="string" office:string-value=" ">
            <text:p><text:s/></text:p>
          </table:table-cell>
          <table:table-cell table:formula="of:=IF([DonneesMyDocPro.$A7]=0;IF(RIGHT([DonneesMyDocPro.N7];1)=&quot;0&quot;;&quot; &quot;;CONCATENATE([.M$1];&quot;_&quot;;RIGHT([DonneesMyDocPro.N7];1)));&quot;&quot;)" office:value-type="string" office:string-value="B8Collaboration_1">
            <text:p>B8Collaboration_1</text:p>
          </table:table-cell>
          <table:table-cell table:formula="of:=IF([DonneesMyDocPro.$A7]=0;IF(RIGHT([DonneesMyDocPro.O7];1)=&quot;0&quot;;&quot; &quot;;CONCATENATE([.N$1];&quot;_&quot;;RIGHT([DonneesMyDocPro.O7];1)));&quot;&quot;)" office:value-type="string" office:string-value="B9Communication_1">
            <text:p>B9Communication_1</text:p>
          </table:table-cell>
          <table:table-cell table:formula="of:=IF([DonneesMyDocPro.$A7]=0;IF(RIGHT([DonneesMyDocPro.P7];1)=&quot;0&quot;;&quot; &quot;;CONCATENATE([.O$1];&quot;_&quot;;RIGHT([DonneesMyDocPro.P7];1)));&quot;&quot;)" office:value-type="string" office:string-value="C1ConduiteProjet_1">
            <text:p>C1ConduiteProjet_1</text:p>
          </table:table-cell>
          <table:table-cell table:formula="of:=IF([DonneesMyDocPro.$A7]=0;IF(RIGHT([DonneesMyDocPro.Q7];1)=&quot;0&quot;;&quot; &quot;;CONCATENATE([.P$1];&quot;_&quot;;RIGHT([DonneesMyDocPro.Q7];1)));&quot;&quot;)" office:value-type="string" office:string-value="C2GestionChangement_1">
            <text:p>C2GestionChangement_1</text:p>
          </table:table-cell>
          <table:table-cell table:formula="of:=IF([DonneesMyDocPro.$A7]=0;IF(RIGHT([DonneesMyDocPro.R7];1)=&quot;0&quot;;&quot; &quot;;CONCATENATE([.Q$1];&quot;_&quot;;RIGHT([DonneesMyDocPro.R7];1)));&quot;&quot;)" office:value-type="string" office:string-value=" ">
            <text:p><text:s/></text:p>
          </table:table-cell>
          <table:table-cell table:formula="of:=IF([DonneesMyDocPro.$A7]=0;IF(RIGHT([DonneesMyDocPro.S7];1)=&quot;0&quot;;&quot; &quot;;CONCATENATE([.R$1];&quot;_&quot;;RIGHT([DonneesMyDocPro.S7];1)));&quot;&quot;)" office:value-type="string" office:string-value="C4PriseDecision_1">
            <text:p>C4PriseDecision_1</text:p>
          </table:table-cell>
          <table:table-cell table:formula="of:=IF([DonneesMyDocPro.$A7]=0;IF(RIGHT([DonneesMyDocPro.T7];1)=&quot;0&quot;;&quot; &quot;;CONCATENATE([.S$1];&quot;_&quot;;RIGHT([DonneesMyDocPro.T7];1)));&quot;&quot;)" office:value-type="string" office:string-value=" ">
            <text:p><text:s/></text:p>
          </table:table-cell>
          <table:table-cell table:formula="of:=IF([DonneesMyDocPro.$A7]=0;IF(RIGHT([DonneesMyDocPro.U7];1)=&quot;0&quot;;&quot; &quot;;CONCATENATE([.T$1];&quot;_&quot;;RIGHT([DonneesMyDocPro.U7];1)));&quot;&quot;)" office:value-type="string" office:string-value=" ">
            <text:p><text:s/></text:p>
          </table:table-cell>
          <table:table-cell table:formula="of:=IF([DonneesMyDocPro.$A7]=0;IF(RIGHT([DonneesMyDocPro.V7];1)=&quot;0&quot;;&quot; &quot;;CONCATENATE([.U$1];&quot;_&quot;;RIGHT([DonneesMyDocPro.V7];1)));&quot;&quot;)" office:value-type="string" office:string-value=" ">
            <text:p><text:s/></text:p>
          </table:table-cell>
          <table:table-cell table:formula="of:=IF([DonneesMyDocPro.$A7]=0;IF(RIGHT([DonneesMyDocPro.W7];1)=&quot;0&quot;;&quot; &quot;;CONCATENATE([.V$1];&quot;_&quot;;RIGHT([DonneesMyDocPro.W7];1)));&quot;&quot;)" office:value-type="string" office:string-value="C8ProprieteIntellectuelle_1">
            <text:p>C8ProprieteIntellectuelle_1</text:p>
          </table:table-cell>
          <table:table-cell table:formula="of:=IF([DonneesMyDocPro.$A7]=0;IF(RIGHT([DonneesMyDocPro.X7];1)=&quot;0&quot;;&quot; &quot;;CONCATENATE([.W$1];&quot;_&quot;;RIGHT([DonneesMyDocPro.X7];1)));&quot;&quot;)" office:value-type="string" office:string-value=" ">
            <text:p><text:s/></text:p>
          </table:table-cell>
          <table:table-cell table:formula="of:=IF([DonneesMyDocPro.$A7]=0;IF(RIGHT([DonneesMyDocPro.Y7];1)=&quot;0&quot;;&quot; &quot;;CONCATENATE([.X$1];&quot;_&quot;;RIGHT([DonneesMyDocPro.Y7];1)));&quot;&quot;)" office:value-type="string" office:string-value="D1Strategie_2">
            <text:p>D1Strategie_2</text:p>
          </table:table-cell>
          <table:table-cell table:formula="of:=IF([DonneesMyDocPro.$A7]=0;IF(RIGHT([DonneesMyDocPro.Z7];1)=&quot;0&quot;;&quot; &quot;;CONCATENATE([.Y$1];&quot;_&quot;;RIGHT([DonneesMyDocPro.Z7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8]=0;IF(RIGHT([DonneesMyDocPro.C8];1)=&quot;0&quot;;&quot; &quot;;CONCATENATE([.B$1];&quot;_&quot;;RIGHT([DonneesMyDocPro.C8];1)));&quot;&quot;)" office:value-type="string" office:string-value="A1Expertise_1">
            <text:p>A1Expertise_1</text:p>
          </table:table-cell>
          <table:table-cell table:formula="of:=IF([DonneesMyDocPro.$A8]=0;IF(RIGHT([DonneesMyDocPro.D8];1)=&quot;0&quot;;&quot; &quot;;CONCATENATE([.C$1];&quot;_&quot;;RIGHT([DonneesMyDocPro.D8];1)));&quot;&quot;)" office:value-type="string" office:string-value="A2GestionInfo_1">
            <text:p>A2GestionInfo_1</text:p>
          </table:table-cell>
          <table:table-cell table:formula="of:=IF([DonneesMyDocPro.$A8]=0;IF(RIGHT([DonneesMyDocPro.E8];1)=&quot;0&quot;;&quot; &quot;;CONCATENATE([.D$1];&quot;_&quot;;RIGHT([DonneesMyDocPro.E8];1)));&quot;&quot;)" office:value-type="string" office:string-value=" ">
            <text:p><text:s/></text:p>
          </table:table-cell>
          <table:table-cell table:formula="of:=IF([DonneesMyDocPro.$A8]=0;IF(RIGHT([DonneesMyDocPro.F8];1)=&quot;0&quot;;&quot; &quot;;CONCATENATE([.E$1];&quot;_&quot;;RIGHT([DonneesMyDocPro.F8];1)));&quot;&quot;)" office:value-type="string" office:string-value="A4DevelCompetences_1">
            <text:p>A4DevelCompetences_1</text:p>
          </table:table-cell>
          <table:table-cell table:formula="of:=IF([DonneesMyDocPro.$A8]=0;IF(RIGHT([DonneesMyDocPro.G8];1)=&quot;0&quot;;&quot; &quot;;CONCATENATE([.F$1];&quot;_&quot;;RIGHT([DonneesMyDocPro.G8];1)));&quot;&quot;)" office:value-type="string" office:string-value="B1AnalyseSynthèse_1">
            <text:p>B1AnalyseSynthèse_1</text:p>
          </table:table-cell>
          <table:table-cell table:formula="of:=IF([DonneesMyDocPro.$A8]=0;IF(RIGHT([DonneesMyDocPro.H8];1)=&quot;0&quot;;&quot; &quot;;CONCATENATE([.G$1];&quot;_&quot;;RIGHT([DonneesMyDocPro.H8];1)));&quot;&quot;)" office:value-type="string" office:string-value="B2OuvertureCréativité_2">
            <text:p>B2OuvertureCréativité_2</text:p>
          </table:table-cell>
          <table:table-cell table:formula="of:=IF([DonneesMyDocPro.$A8]=0;IF(RIGHT([DonneesMyDocPro.I8];1)=&quot;0&quot;;&quot; &quot;;CONCATENATE([.H$1];&quot;_&quot;;RIGHT([DonneesMyDocPro.I8];1)));&quot;&quot;)" office:value-type="string" office:string-value="B3Engagement_2">
            <text:p>B3Engagement_2</text:p>
          </table:table-cell>
          <table:table-cell table:formula="of:=IF([DonneesMyDocPro.$A8]=0;IF(RIGHT([DonneesMyDocPro.J8];1)=&quot;0&quot;;&quot; &quot;;CONCATENATE([.I$1];&quot;_&quot;;RIGHT([DonneesMyDocPro.J8];1)));&quot;&quot;)" office:value-type="string" office:string-value="B4Intégrité_1">
            <text:p>B4Intégrité_1</text:p>
          </table:table-cell>
          <table:table-cell table:formula="of:=IF([DonneesMyDocPro.$A8]=0;IF(RIGHT([DonneesMyDocPro.K8];1)=&quot;0&quot;;&quot; &quot;;CONCATENATE([.J$1];&quot;_&quot;;RIGHT([DonneesMyDocPro.K8];1)));&quot;&quot;)" office:value-type="string" office:string-value="B5Equilibre_1">
            <text:p>B5Equilibre_1</text:p>
          </table:table-cell>
          <table:table-cell table:formula="of:=IF([DonneesMyDocPro.$A8]=0;IF(RIGHT([DonneesMyDocPro.L8];1)=&quot;0&quot;;&quot; &quot;;CONCATENATE([.K$1];&quot;_&quot;;RIGHT([DonneesMyDocPro.L8];1)));&quot;&quot;)" office:value-type="string" office:string-value="B6Ecoute_1">
            <text:p>B6Ecoute_1</text:p>
          </table:table-cell>
          <table:table-cell table:formula="of:=IF([DonneesMyDocPro.$A8]=0;IF(RIGHT([DonneesMyDocPro.M8];1)=&quot;0&quot;;&quot; &quot;;CONCATENATE([.L$1];&quot;_&quot;;RIGHT([DonneesMyDocPro.M8];1)));&quot;&quot;)" office:value-type="string" office:string-value=" ">
            <text:p><text:s/></text:p>
          </table:table-cell>
          <table:table-cell table:formula="of:=IF([DonneesMyDocPro.$A8]=0;IF(RIGHT([DonneesMyDocPro.N8];1)=&quot;0&quot;;&quot; &quot;;CONCATENATE([.M$1];&quot;_&quot;;RIGHT([DonneesMyDocPro.N8];1)));&quot;&quot;)" office:value-type="string" office:string-value=" ">
            <text:p><text:s/></text:p>
          </table:table-cell>
          <table:table-cell table:formula="of:=IF([DonneesMyDocPro.$A8]=0;IF(RIGHT([DonneesMyDocPro.O8];1)=&quot;0&quot;;&quot; &quot;;CONCATENATE([.N$1];&quot;_&quot;;RIGHT([DonneesMyDocPro.O8];1)));&quot;&quot;)" office:value-type="string" office:string-value="B9Communication_1">
            <text:p>B9Communication_1</text:p>
          </table:table-cell>
          <table:table-cell table:formula="of:=IF([DonneesMyDocPro.$A8]=0;IF(RIGHT([DonneesMyDocPro.P8];1)=&quot;0&quot;;&quot; &quot;;CONCATENATE([.O$1];&quot;_&quot;;RIGHT([DonneesMyDocPro.P8];1)));&quot;&quot;)" office:value-type="string" office:string-value="C1ConduiteProjet_1">
            <text:p>C1ConduiteProjet_1</text:p>
          </table:table-cell>
          <table:table-cell table:formula="of:=IF([DonneesMyDocPro.$A8]=0;IF(RIGHT([DonneesMyDocPro.Q8];1)=&quot;0&quot;;&quot; &quot;;CONCATENATE([.P$1];&quot;_&quot;;RIGHT([DonneesMyDocPro.Q8];1)));&quot;&quot;)" office:value-type="string" office:string-value="C2GestionChangement_1">
            <text:p>C2GestionChangement_1</text:p>
          </table:table-cell>
          <table:table-cell table:formula="of:=IF([DonneesMyDocPro.$A8]=0;IF(RIGHT([DonneesMyDocPro.R8];1)=&quot;0&quot;;&quot; &quot;;CONCATENATE([.Q$1];&quot;_&quot;;RIGHT([DonneesMyDocPro.R8];1)));&quot;&quot;)" office:value-type="string" office:string-value=" ">
            <text:p><text:s/></text:p>
          </table:table-cell>
          <table:table-cell table:formula="of:=IF([DonneesMyDocPro.$A8]=0;IF(RIGHT([DonneesMyDocPro.S8];1)=&quot;0&quot;;&quot; &quot;;CONCATENATE([.R$1];&quot;_&quot;;RIGHT([DonneesMyDocPro.S8];1)));&quot;&quot;)" office:value-type="string" office:string-value=" ">
            <text:p><text:s/></text:p>
          </table:table-cell>
          <table:table-cell table:formula="of:=IF([DonneesMyDocPro.$A8]=0;IF(RIGHT([DonneesMyDocPro.T8];1)=&quot;0&quot;;&quot; &quot;;CONCATENATE([.S$1];&quot;_&quot;;RIGHT([DonneesMyDocPro.T8];1)));&quot;&quot;)" office:value-type="string" office:string-value=" ">
            <text:p><text:s/></text:p>
          </table:table-cell>
          <table:table-cell table:formula="of:=IF([DonneesMyDocPro.$A8]=0;IF(RIGHT([DonneesMyDocPro.U8];1)=&quot;0&quot;;&quot; &quot;;CONCATENATE([.T$1];&quot;_&quot;;RIGHT([DonneesMyDocPro.U8];1)));&quot;&quot;)" office:value-type="string" office:string-value=" ">
            <text:p><text:s/></text:p>
          </table:table-cell>
          <table:table-cell table:formula="of:=IF([DonneesMyDocPro.$A8]=0;IF(RIGHT([DonneesMyDocPro.V8];1)=&quot;0&quot;;&quot; &quot;;CONCATENATE([.U$1];&quot;_&quot;;RIGHT([DonneesMyDocPro.V8];1)));&quot;&quot;)" office:value-type="string" office:string-value=" ">
            <text:p><text:s/></text:p>
          </table:table-cell>
          <table:table-cell table:formula="of:=IF([DonneesMyDocPro.$A8]=0;IF(RIGHT([DonneesMyDocPro.W8];1)=&quot;0&quot;;&quot; &quot;;CONCATENATE([.V$1];&quot;_&quot;;RIGHT([DonneesMyDocPro.W8];1)));&quot;&quot;)" office:value-type="string" office:string-value="C8ProprieteIntellectuelle_1">
            <text:p>C8ProprieteIntellectuelle_1</text:p>
          </table:table-cell>
          <table:table-cell table:formula="of:=IF([DonneesMyDocPro.$A8]=0;IF(RIGHT([DonneesMyDocPro.X8];1)=&quot;0&quot;;&quot; &quot;;CONCATENATE([.W$1];&quot;_&quot;;RIGHT([DonneesMyDocPro.X8];1)));&quot;&quot;)" office:value-type="string" office:string-value=" ">
            <text:p><text:s/></text:p>
          </table:table-cell>
          <table:table-cell table:formula="of:=IF([DonneesMyDocPro.$A8]=0;IF(RIGHT([DonneesMyDocPro.Y8];1)=&quot;0&quot;;&quot; &quot;;CONCATENATE([.X$1];&quot;_&quot;;RIGHT([DonneesMyDocPro.Y8];1)));&quot;&quot;)" office:value-type="string" office:string-value=" ">
            <text:p><text:s/></text:p>
          </table:table-cell>
          <table:table-cell table:formula="of:=IF([DonneesMyDocPro.$A8]=0;IF(RIGHT([DonneesMyDocPro.Z8];1)=&quot;0&quot;;&quot; &quot;;CONCATENATE([.Y$1];&quot;_&quot;;RIGHT([DonneesMyDocPro.Z8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9]=0;IF(RIGHT([DonneesMyDocPro.C9];1)=&quot;0&quot;;&quot; &quot;;CONCATENATE([.B$1];&quot;_&quot;;RIGHT([DonneesMyDocPro.C9];1)));&quot;&quot;)" office:value-type="string" office:string-value="A1Expertise_2">
            <text:p>A1Expertise_2</text:p>
          </table:table-cell>
          <table:table-cell table:formula="of:=IF([DonneesMyDocPro.$A9]=0;IF(RIGHT([DonneesMyDocPro.D9];1)=&quot;0&quot;;&quot; &quot;;CONCATENATE([.C$1];&quot;_&quot;;RIGHT([DonneesMyDocPro.D9];1)));&quot;&quot;)" office:value-type="string" office:string-value="A2GestionInfo_2">
            <text:p>A2GestionInfo_2</text:p>
          </table:table-cell>
          <table:table-cell table:formula="of:=IF([DonneesMyDocPro.$A9]=0;IF(RIGHT([DonneesMyDocPro.E9];1)=&quot;0&quot;;&quot; &quot;;CONCATENATE([.D$1];&quot;_&quot;;RIGHT([DonneesMyDocPro.E9];1)));&quot;&quot;)" office:value-type="string" office:string-value="A3Evaluation_1">
            <text:p>A3Evaluation_1</text:p>
          </table:table-cell>
          <table:table-cell table:formula="of:=IF([DonneesMyDocPro.$A9]=0;IF(RIGHT([DonneesMyDocPro.F9];1)=&quot;0&quot;;&quot; &quot;;CONCATENATE([.E$1];&quot;_&quot;;RIGHT([DonneesMyDocPro.F9];1)));&quot;&quot;)" office:value-type="string" office:string-value=" ">
            <text:p><text:s/></text:p>
          </table:table-cell>
          <table:table-cell table:formula="of:=IF([DonneesMyDocPro.$A9]=0;IF(RIGHT([DonneesMyDocPro.G9];1)=&quot;0&quot;;&quot; &quot;;CONCATENATE([.F$1];&quot;_&quot;;RIGHT([DonneesMyDocPro.G9];1)));&quot;&quot;)" office:value-type="string" office:string-value="B1AnalyseSynthèse_2">
            <text:p>B1AnalyseSynthèse_2</text:p>
          </table:table-cell>
          <table:table-cell table:formula="of:=IF([DonneesMyDocPro.$A9]=0;IF(RIGHT([DonneesMyDocPro.H9];1)=&quot;0&quot;;&quot; &quot;;CONCATENATE([.G$1];&quot;_&quot;;RIGHT([DonneesMyDocPro.H9];1)));&quot;&quot;)" office:value-type="string" office:string-value="B2OuvertureCréativité_2">
            <text:p>B2OuvertureCréativité_2</text:p>
          </table:table-cell>
          <table:table-cell table:formula="of:=IF([DonneesMyDocPro.$A9]=0;IF(RIGHT([DonneesMyDocPro.I9];1)=&quot;0&quot;;&quot; &quot;;CONCATENATE([.H$1];&quot;_&quot;;RIGHT([DonneesMyDocPro.I9];1)));&quot;&quot;)" office:value-type="string" office:string-value="B3Engagement_2">
            <text:p>B3Engagement_2</text:p>
          </table:table-cell>
          <table:table-cell table:formula="of:=IF([DonneesMyDocPro.$A9]=0;IF(RIGHT([DonneesMyDocPro.J9];1)=&quot;0&quot;;&quot; &quot;;CONCATENATE([.I$1];&quot;_&quot;;RIGHT([DonneesMyDocPro.J9];1)));&quot;&quot;)" office:value-type="string" office:string-value="B4Intégrité_2">
            <text:p>B4Intégrité_2</text:p>
          </table:table-cell>
          <table:table-cell table:formula="of:=IF([DonneesMyDocPro.$A9]=0;IF(RIGHT([DonneesMyDocPro.K9];1)=&quot;0&quot;;&quot; &quot;;CONCATENATE([.J$1];&quot;_&quot;;RIGHT([DonneesMyDocPro.K9];1)));&quot;&quot;)" office:value-type="string" office:string-value="B5Equilibre_2">
            <text:p>B5Equilibre_2</text:p>
          </table:table-cell>
          <table:table-cell table:formula="of:=IF([DonneesMyDocPro.$A9]=0;IF(RIGHT([DonneesMyDocPro.L9];1)=&quot;0&quot;;&quot; &quot;;CONCATENATE([.K$1];&quot;_&quot;;RIGHT([DonneesMyDocPro.L9];1)));&quot;&quot;)" office:value-type="string" office:string-value="B6Ecoute_2">
            <text:p>B6Ecoute_2</text:p>
          </table:table-cell>
          <table:table-cell table:formula="of:=IF([DonneesMyDocPro.$A9]=0;IF(RIGHT([DonneesMyDocPro.M9];1)=&quot;0&quot;;&quot; &quot;;CONCATENATE([.L$1];&quot;_&quot;;RIGHT([DonneesMyDocPro.M9];1)));&quot;&quot;)" office:value-type="string" office:string-value="B7Négociation_1">
            <text:p>B7Négociation_1</text:p>
          </table:table-cell>
          <table:table-cell table:formula="of:=IF([DonneesMyDocPro.$A9]=0;IF(RIGHT([DonneesMyDocPro.N9];1)=&quot;0&quot;;&quot; &quot;;CONCATENATE([.M$1];&quot;_&quot;;RIGHT([DonneesMyDocPro.N9];1)));&quot;&quot;)" office:value-type="string" office:string-value="B8Collaboration_2">
            <text:p>B8Collaboration_2</text:p>
          </table:table-cell>
          <table:table-cell table:formula="of:=IF([DonneesMyDocPro.$A9]=0;IF(RIGHT([DonneesMyDocPro.O9];1)=&quot;0&quot;;&quot; &quot;;CONCATENATE([.N$1];&quot;_&quot;;RIGHT([DonneesMyDocPro.O9];1)));&quot;&quot;)" office:value-type="string" office:string-value="B9Communication_2">
            <text:p>B9Communication_2</text:p>
          </table:table-cell>
          <table:table-cell table:formula="of:=IF([DonneesMyDocPro.$A9]=0;IF(RIGHT([DonneesMyDocPro.P9];1)=&quot;0&quot;;&quot; &quot;;CONCATENATE([.O$1];&quot;_&quot;;RIGHT([DonneesMyDocPro.P9];1)));&quot;&quot;)" office:value-type="string" office:string-value="C1ConduiteProjet_1">
            <text:p>C1ConduiteProjet_1</text:p>
          </table:table-cell>
          <table:table-cell table:formula="of:=IF([DonneesMyDocPro.$A9]=0;IF(RIGHT([DonneesMyDocPro.Q9];1)=&quot;0&quot;;&quot; &quot;;CONCATENATE([.P$1];&quot;_&quot;;RIGHT([DonneesMyDocPro.Q9];1)));&quot;&quot;)" office:value-type="string" office:string-value=" ">
            <text:p><text:s/></text:p>
          </table:table-cell>
          <table:table-cell table:formula="of:=IF([DonneesMyDocPro.$A9]=0;IF(RIGHT([DonneesMyDocPro.R9];1)=&quot;0&quot;;&quot; &quot;;CONCATENATE([.Q$1];&quot;_&quot;;RIGHT([DonneesMyDocPro.R9];1)));&quot;&quot;)" office:value-type="string" office:string-value=" ">
            <text:p><text:s/></text:p>
          </table:table-cell>
          <table:table-cell table:formula="of:=IF([DonneesMyDocPro.$A9]=0;IF(RIGHT([DonneesMyDocPro.S9];1)=&quot;0&quot;;&quot; &quot;;CONCATENATE([.R$1];&quot;_&quot;;RIGHT([DonneesMyDocPro.S9];1)));&quot;&quot;)" office:value-type="string" office:string-value="C4PriseDecision_2">
            <text:p>C4PriseDecision_2</text:p>
          </table:table-cell>
          <table:table-cell table:formula="of:=IF([DonneesMyDocPro.$A9]=0;IF(RIGHT([DonneesMyDocPro.T9];1)=&quot;0&quot;;&quot; &quot;;CONCATENATE([.S$1];&quot;_&quot;;RIGHT([DonneesMyDocPro.T9];1)));&quot;&quot;)" office:value-type="string" office:string-value="C5Financements_1">
            <text:p>C5Financements_1</text:p>
          </table:table-cell>
          <table:table-cell table:formula="of:=IF([DonneesMyDocPro.$A9]=0;IF(RIGHT([DonneesMyDocPro.U9];1)=&quot;0&quot;;&quot; &quot;;CONCATENATE([.T$1];&quot;_&quot;;RIGHT([DonneesMyDocPro.U9];1)));&quot;&quot;)" office:value-type="string" office:string-value="C6ManagementPersonnes_1">
            <text:p>C6ManagementPersonnes_1</text:p>
          </table:table-cell>
          <table:table-cell table:formula="of:=IF([DonneesMyDocPro.$A9]=0;IF(RIGHT([DonneesMyDocPro.V9];1)=&quot;0&quot;;&quot; &quot;;CONCATENATE([.U$1];&quot;_&quot;;RIGHT([DonneesMyDocPro.V9];1)));&quot;&quot;)" office:value-type="string" office:string-value=" ">
            <text:p><text:s/></text:p>
          </table:table-cell>
          <table:table-cell table:formula="of:=IF([DonneesMyDocPro.$A9]=0;IF(RIGHT([DonneesMyDocPro.W9];1)=&quot;0&quot;;&quot; &quot;;CONCATENATE([.V$1];&quot;_&quot;;RIGHT([DonneesMyDocPro.W9];1)));&quot;&quot;)" office:value-type="string" office:string-value="C8ProprieteIntellectuelle_1">
            <text:p>C8ProprieteIntellectuelle_1</text:p>
          </table:table-cell>
          <table:table-cell table:formula="of:=IF([DonneesMyDocPro.$A9]=0;IF(RIGHT([DonneesMyDocPro.X9];1)=&quot;0&quot;;&quot; &quot;;CONCATENATE([.W$1];&quot;_&quot;;RIGHT([DonneesMyDocPro.X9];1)));&quot;&quot;)" office:value-type="string" office:string-value=" ">
            <text:p><text:s/></text:p>
          </table:table-cell>
          <table:table-cell table:formula="of:=IF([DonneesMyDocPro.$A9]=0;IF(RIGHT([DonneesMyDocPro.Y9];1)=&quot;0&quot;;&quot; &quot;;CONCATENATE([.X$1];&quot;_&quot;;RIGHT([DonneesMyDocPro.Y9];1)));&quot;&quot;)" office:value-type="string" office:string-value="D1Strategie_1">
            <text:p>D1Strategie_1</text:p>
          </table:table-cell>
          <table:table-cell table:formula="of:=IF([DonneesMyDocPro.$A9]=0;IF(RIGHT([DonneesMyDocPro.Z9];1)=&quot;0&quot;;&quot; &quot;;CONCATENATE([.Y$1];&quot;_&quot;;RIGHT([DonneesMyDocPro.Z9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0]=0;IF(RIGHT([DonneesMyDocPro.C10];1)=&quot;0&quot;;&quot; &quot;;CONCATENATE([.B$1];&quot;_&quot;;RIGHT([DonneesMyDocPro.C10];1)));&quot;&quot;)" office:value-type="string" office:string-value="A1Expertise_1">
            <text:p>A1Expertise_1</text:p>
          </table:table-cell>
          <table:table-cell table:formula="of:=IF([DonneesMyDocPro.$A10]=0;IF(RIGHT([DonneesMyDocPro.D10];1)=&quot;0&quot;;&quot; &quot;;CONCATENATE([.C$1];&quot;_&quot;;RIGHT([DonneesMyDocPro.D10];1)));&quot;&quot;)" office:value-type="string" office:string-value="A2GestionInfo_3">
            <text:p>A2GestionInfo_3</text:p>
          </table:table-cell>
          <table:table-cell table:formula="of:=IF([DonneesMyDocPro.$A10]=0;IF(RIGHT([DonneesMyDocPro.E10];1)=&quot;0&quot;;&quot; &quot;;CONCATENATE([.D$1];&quot;_&quot;;RIGHT([DonneesMyDocPro.E10];1)));&quot;&quot;)" office:value-type="string" office:string-value=" ">
            <text:p><text:s/></text:p>
          </table:table-cell>
          <table:table-cell table:formula="of:=IF([DonneesMyDocPro.$A10]=0;IF(RIGHT([DonneesMyDocPro.F10];1)=&quot;0&quot;;&quot; &quot;;CONCATENATE([.E$1];&quot;_&quot;;RIGHT([DonneesMyDocPro.F10];1)));&quot;&quot;)" office:value-type="string" office:string-value="A4DevelCompetences_3">
            <text:p>A4DevelCompetences_3</text:p>
          </table:table-cell>
          <table:table-cell table:formula="of:=IF([DonneesMyDocPro.$A10]=0;IF(RIGHT([DonneesMyDocPro.G10];1)=&quot;0&quot;;&quot; &quot;;CONCATENATE([.F$1];&quot;_&quot;;RIGHT([DonneesMyDocPro.G10];1)));&quot;&quot;)" office:value-type="string" office:string-value="B1AnalyseSynthèse_1">
            <text:p>B1AnalyseSynthèse_1</text:p>
          </table:table-cell>
          <table:table-cell table:formula="of:=IF([DonneesMyDocPro.$A10]=0;IF(RIGHT([DonneesMyDocPro.H10];1)=&quot;0&quot;;&quot; &quot;;CONCATENATE([.G$1];&quot;_&quot;;RIGHT([DonneesMyDocPro.H10];1)));&quot;&quot;)" office:value-type="string" office:string-value=" ">
            <text:p><text:s/></text:p>
          </table:table-cell>
          <table:table-cell table:formula="of:=IF([DonneesMyDocPro.$A10]=0;IF(RIGHT([DonneesMyDocPro.I10];1)=&quot;0&quot;;&quot; &quot;;CONCATENATE([.H$1];&quot;_&quot;;RIGHT([DonneesMyDocPro.I10];1)));&quot;&quot;)" office:value-type="string" office:string-value=" ">
            <text:p><text:s/></text:p>
          </table:table-cell>
          <table:table-cell table:formula="of:=IF([DonneesMyDocPro.$A10]=0;IF(RIGHT([DonneesMyDocPro.J10];1)=&quot;0&quot;;&quot; &quot;;CONCATENATE([.I$1];&quot;_&quot;;RIGHT([DonneesMyDocPro.J10];1)));&quot;&quot;)" office:value-type="string" office:string-value=" ">
            <text:p><text:s/></text:p>
          </table:table-cell>
          <table:table-cell table:formula="of:=IF([DonneesMyDocPro.$A10]=0;IF(RIGHT([DonneesMyDocPro.K10];1)=&quot;0&quot;;&quot; &quot;;CONCATENATE([.J$1];&quot;_&quot;;RIGHT([DonneesMyDocPro.K10];1)));&quot;&quot;)" office:value-type="string" office:string-value=" ">
            <text:p><text:s/></text:p>
          </table:table-cell>
          <table:table-cell table:formula="of:=IF([DonneesMyDocPro.$A10]=0;IF(RIGHT([DonneesMyDocPro.L10];1)=&quot;0&quot;;&quot; &quot;;CONCATENATE([.K$1];&quot;_&quot;;RIGHT([DonneesMyDocPro.L10];1)));&quot;&quot;)" office:value-type="string" office:string-value="B6Ecoute_1">
            <text:p>B6Ecoute_1</text:p>
          </table:table-cell>
          <table:table-cell table:formula="of:=IF([DonneesMyDocPro.$A10]=0;IF(RIGHT([DonneesMyDocPro.M10];1)=&quot;0&quot;;&quot; &quot;;CONCATENATE([.L$1];&quot;_&quot;;RIGHT([DonneesMyDocPro.M10];1)));&quot;&quot;)" office:value-type="string" office:string-value=" ">
            <text:p><text:s/></text:p>
          </table:table-cell>
          <table:table-cell table:formula="of:=IF([DonneesMyDocPro.$A10]=0;IF(RIGHT([DonneesMyDocPro.N10];1)=&quot;0&quot;;&quot; &quot;;CONCATENATE([.M$1];&quot;_&quot;;RIGHT([DonneesMyDocPro.N10];1)));&quot;&quot;)" office:value-type="string" office:string-value=" ">
            <text:p><text:s/></text:p>
          </table:table-cell>
          <table:table-cell table:formula="of:=IF([DonneesMyDocPro.$A10]=0;IF(RIGHT([DonneesMyDocPro.O10];1)=&quot;0&quot;;&quot; &quot;;CONCATENATE([.N$1];&quot;_&quot;;RIGHT([DonneesMyDocPro.O10];1)));&quot;&quot;)" office:value-type="string" office:string-value="B9Communication_1">
            <text:p>B9Communication_1</text:p>
          </table:table-cell>
          <table:table-cell table:formula="of:=IF([DonneesMyDocPro.$A10]=0;IF(RIGHT([DonneesMyDocPro.P10];1)=&quot;0&quot;;&quot; &quot;;CONCATENATE([.O$1];&quot;_&quot;;RIGHT([DonneesMyDocPro.P10];1)));&quot;&quot;)" office:value-type="string" office:string-value=" ">
            <text:p><text:s/></text:p>
          </table:table-cell>
          <table:table-cell table:formula="of:=IF([DonneesMyDocPro.$A10]=0;IF(RIGHT([DonneesMyDocPro.Q10];1)=&quot;0&quot;;&quot; &quot;;CONCATENATE([.P$1];&quot;_&quot;;RIGHT([DonneesMyDocPro.Q10];1)));&quot;&quot;)" office:value-type="string" office:string-value=" ">
            <text:p><text:s/></text:p>
          </table:table-cell>
          <table:table-cell table:formula="of:=IF([DonneesMyDocPro.$A10]=0;IF(RIGHT([DonneesMyDocPro.R10];1)=&quot;0&quot;;&quot; &quot;;CONCATENATE([.Q$1];&quot;_&quot;;RIGHT([DonneesMyDocPro.R10];1)));&quot;&quot;)" office:value-type="string" office:string-value=" ">
            <text:p><text:s/></text:p>
          </table:table-cell>
          <table:table-cell table:formula="of:=IF([DonneesMyDocPro.$A10]=0;IF(RIGHT([DonneesMyDocPro.S10];1)=&quot;0&quot;;&quot; &quot;;CONCATENATE([.R$1];&quot;_&quot;;RIGHT([DonneesMyDocPro.S10];1)));&quot;&quot;)" office:value-type="string" office:string-value=" ">
            <text:p><text:s/></text:p>
          </table:table-cell>
          <table:table-cell table:formula="of:=IF([DonneesMyDocPro.$A10]=0;IF(RIGHT([DonneesMyDocPro.T10];1)=&quot;0&quot;;&quot; &quot;;CONCATENATE([.S$1];&quot;_&quot;;RIGHT([DonneesMyDocPro.T10];1)));&quot;&quot;)" office:value-type="string" office:string-value=" ">
            <text:p><text:s/></text:p>
          </table:table-cell>
          <table:table-cell table:formula="of:=IF([DonneesMyDocPro.$A10]=0;IF(RIGHT([DonneesMyDocPro.U10];1)=&quot;0&quot;;&quot; &quot;;CONCATENATE([.T$1];&quot;_&quot;;RIGHT([DonneesMyDocPro.U10];1)));&quot;&quot;)" office:value-type="string" office:string-value=" ">
            <text:p><text:s/></text:p>
          </table:table-cell>
          <table:table-cell table:formula="of:=IF([DonneesMyDocPro.$A10]=0;IF(RIGHT([DonneesMyDocPro.V10];1)=&quot;0&quot;;&quot; &quot;;CONCATENATE([.U$1];&quot;_&quot;;RIGHT([DonneesMyDocPro.V10];1)));&quot;&quot;)" office:value-type="string" office:string-value=" ">
            <text:p><text:s/></text:p>
          </table:table-cell>
          <table:table-cell table:formula="of:=IF([DonneesMyDocPro.$A10]=0;IF(RIGHT([DonneesMyDocPro.W10];1)=&quot;0&quot;;&quot; &quot;;CONCATENATE([.V$1];&quot;_&quot;;RIGHT([DonneesMyDocPro.W10];1)));&quot;&quot;)" office:value-type="string" office:string-value=" ">
            <text:p><text:s/></text:p>
          </table:table-cell>
          <table:table-cell table:formula="of:=IF([DonneesMyDocPro.$A10]=0;IF(RIGHT([DonneesMyDocPro.X10];1)=&quot;0&quot;;&quot; &quot;;CONCATENATE([.W$1];&quot;_&quot;;RIGHT([DonneesMyDocPro.X10];1)));&quot;&quot;)" office:value-type="string" office:string-value=" ">
            <text:p><text:s/></text:p>
          </table:table-cell>
          <table:table-cell table:formula="of:=IF([DonneesMyDocPro.$A10]=0;IF(RIGHT([DonneesMyDocPro.Y10];1)=&quot;0&quot;;&quot; &quot;;CONCATENATE([.X$1];&quot;_&quot;;RIGHT([DonneesMyDocPro.Y10];1)));&quot;&quot;)" office:value-type="string" office:string-value=" ">
            <text:p><text:s/></text:p>
          </table:table-cell>
          <table:table-cell table:formula="of:=IF([DonneesMyDocPro.$A10]=0;IF(RIGHT([DonneesMyDocPro.Z10];1)=&quot;0&quot;;&quot; &quot;;CONCATENATE([.Y$1];&quot;_&quot;;RIGHT([DonneesMyDocPro.Z10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1]=0;IF(RIGHT([DonneesMyDocPro.C11];1)=&quot;0&quot;;&quot; &quot;;CONCATENATE([.B$1];&quot;_&quot;;RIGHT([DonneesMyDocPro.C11];1)));&quot;&quot;)" office:value-type="string" office:string-value="A1Expertise_2">
            <text:p>A1Expertise_2</text:p>
          </table:table-cell>
          <table:table-cell table:formula="of:=IF([DonneesMyDocPro.$A11]=0;IF(RIGHT([DonneesMyDocPro.D11];1)=&quot;0&quot;;&quot; &quot;;CONCATENATE([.C$1];&quot;_&quot;;RIGHT([DonneesMyDocPro.D11];1)));&quot;&quot;)" office:value-type="string" office:string-value="A2GestionInfo_1">
            <text:p>A2GestionInfo_1</text:p>
          </table:table-cell>
          <table:table-cell table:formula="of:=IF([DonneesMyDocPro.$A11]=0;IF(RIGHT([DonneesMyDocPro.E11];1)=&quot;0&quot;;&quot; &quot;;CONCATENATE([.D$1];&quot;_&quot;;RIGHT([DonneesMyDocPro.E11];1)));&quot;&quot;)" office:value-type="string" office:string-value=" ">
            <text:p><text:s/></text:p>
          </table:table-cell>
          <table:table-cell table:formula="of:=IF([DonneesMyDocPro.$A11]=0;IF(RIGHT([DonneesMyDocPro.F11];1)=&quot;0&quot;;&quot; &quot;;CONCATENATE([.E$1];&quot;_&quot;;RIGHT([DonneesMyDocPro.F11];1)));&quot;&quot;)" office:value-type="string" office:string-value="A4DevelCompetences_1">
            <text:p>A4DevelCompetences_1</text:p>
          </table:table-cell>
          <table:table-cell table:formula="of:=IF([DonneesMyDocPro.$A11]=0;IF(RIGHT([DonneesMyDocPro.G11];1)=&quot;0&quot;;&quot; &quot;;CONCATENATE([.F$1];&quot;_&quot;;RIGHT([DonneesMyDocPro.G11];1)));&quot;&quot;)" office:value-type="string" office:string-value="B1AnalyseSynthèse_1">
            <text:p>B1AnalyseSynthèse_1</text:p>
          </table:table-cell>
          <table:table-cell table:formula="of:=IF([DonneesMyDocPro.$A11]=0;IF(RIGHT([DonneesMyDocPro.H11];1)=&quot;0&quot;;&quot; &quot;;CONCATENATE([.G$1];&quot;_&quot;;RIGHT([DonneesMyDocPro.H11];1)));&quot;&quot;)" office:value-type="string" office:string-value=" ">
            <text:p><text:s/></text:p>
          </table:table-cell>
          <table:table-cell table:formula="of:=IF([DonneesMyDocPro.$A11]=0;IF(RIGHT([DonneesMyDocPro.I11];1)=&quot;0&quot;;&quot; &quot;;CONCATENATE([.H$1];&quot;_&quot;;RIGHT([DonneesMyDocPro.I11];1)));&quot;&quot;)" office:value-type="string" office:string-value="B3Engagement_1">
            <text:p>B3Engagement_1</text:p>
          </table:table-cell>
          <table:table-cell table:formula="of:=IF([DonneesMyDocPro.$A11]=0;IF(RIGHT([DonneesMyDocPro.J11];1)=&quot;0&quot;;&quot; &quot;;CONCATENATE([.I$1];&quot;_&quot;;RIGHT([DonneesMyDocPro.J11];1)));&quot;&quot;)" office:value-type="string" office:string-value=" ">
            <text:p><text:s/></text:p>
          </table:table-cell>
          <table:table-cell table:formula="of:=IF([DonneesMyDocPro.$A11]=0;IF(RIGHT([DonneesMyDocPro.K11];1)=&quot;0&quot;;&quot; &quot;;CONCATENATE([.J$1];&quot;_&quot;;RIGHT([DonneesMyDocPro.K11];1)));&quot;&quot;)" office:value-type="string" office:string-value="B5Equilibre_1">
            <text:p>B5Equilibre_1</text:p>
          </table:table-cell>
          <table:table-cell table:formula="of:=IF([DonneesMyDocPro.$A11]=0;IF(RIGHT([DonneesMyDocPro.L11];1)=&quot;0&quot;;&quot; &quot;;CONCATENATE([.K$1];&quot;_&quot;;RIGHT([DonneesMyDocPro.L11];1)));&quot;&quot;)" office:value-type="string" office:string-value=" ">
            <text:p><text:s/></text:p>
          </table:table-cell>
          <table:table-cell table:formula="of:=IF([DonneesMyDocPro.$A11]=0;IF(RIGHT([DonneesMyDocPro.M11];1)=&quot;0&quot;;&quot; &quot;;CONCATENATE([.L$1];&quot;_&quot;;RIGHT([DonneesMyDocPro.M11];1)));&quot;&quot;)" office:value-type="string" office:string-value=" ">
            <text:p><text:s/></text:p>
          </table:table-cell>
          <table:table-cell table:formula="of:=IF([DonneesMyDocPro.$A11]=0;IF(RIGHT([DonneesMyDocPro.N11];1)=&quot;0&quot;;&quot; &quot;;CONCATENATE([.M$1];&quot;_&quot;;RIGHT([DonneesMyDocPro.N11];1)));&quot;&quot;)" office:value-type="string" office:string-value="B8Collaboration_1">
            <text:p>B8Collaboration_1</text:p>
          </table:table-cell>
          <table:table-cell table:formula="of:=IF([DonneesMyDocPro.$A11]=0;IF(RIGHT([DonneesMyDocPro.O11];1)=&quot;0&quot;;&quot; &quot;;CONCATENATE([.N$1];&quot;_&quot;;RIGHT([DonneesMyDocPro.O11];1)));&quot;&quot;)" office:value-type="string" office:string-value="B9Communication_1">
            <text:p>B9Communication_1</text:p>
          </table:table-cell>
          <table:table-cell table:formula="of:=IF([DonneesMyDocPro.$A11]=0;IF(RIGHT([DonneesMyDocPro.P11];1)=&quot;0&quot;;&quot; &quot;;CONCATENATE([.O$1];&quot;_&quot;;RIGHT([DonneesMyDocPro.P11];1)));&quot;&quot;)" office:value-type="string" office:string-value=" ">
            <text:p><text:s/></text:p>
          </table:table-cell>
          <table:table-cell table:formula="of:=IF([DonneesMyDocPro.$A11]=0;IF(RIGHT([DonneesMyDocPro.Q11];1)=&quot;0&quot;;&quot; &quot;;CONCATENATE([.P$1];&quot;_&quot;;RIGHT([DonneesMyDocPro.Q11];1)));&quot;&quot;)" office:value-type="string" office:string-value=" ">
            <text:p><text:s/></text:p>
          </table:table-cell>
          <table:table-cell table:formula="of:=IF([DonneesMyDocPro.$A11]=0;IF(RIGHT([DonneesMyDocPro.R11];1)=&quot;0&quot;;&quot; &quot;;CONCATENATE([.Q$1];&quot;_&quot;;RIGHT([DonneesMyDocPro.R11];1)));&quot;&quot;)" office:value-type="string" office:string-value=" ">
            <text:p><text:s/></text:p>
          </table:table-cell>
          <table:table-cell table:formula="of:=IF([DonneesMyDocPro.$A11]=0;IF(RIGHT([DonneesMyDocPro.S11];1)=&quot;0&quot;;&quot; &quot;;CONCATENATE([.R$1];&quot;_&quot;;RIGHT([DonneesMyDocPro.S11];1)));&quot;&quot;)" office:value-type="string" office:string-value=" ">
            <text:p><text:s/></text:p>
          </table:table-cell>
          <table:table-cell table:formula="of:=IF([DonneesMyDocPro.$A11]=0;IF(RIGHT([DonneesMyDocPro.T11];1)=&quot;0&quot;;&quot; &quot;;CONCATENATE([.S$1];&quot;_&quot;;RIGHT([DonneesMyDocPro.T11];1)));&quot;&quot;)" office:value-type="string" office:string-value=" ">
            <text:p><text:s/></text:p>
          </table:table-cell>
          <table:table-cell table:formula="of:=IF([DonneesMyDocPro.$A11]=0;IF(RIGHT([DonneesMyDocPro.U11];1)=&quot;0&quot;;&quot; &quot;;CONCATENATE([.T$1];&quot;_&quot;;RIGHT([DonneesMyDocPro.U11];1)));&quot;&quot;)" office:value-type="string" office:string-value=" ">
            <text:p><text:s/></text:p>
          </table:table-cell>
          <table:table-cell table:formula="of:=IF([DonneesMyDocPro.$A11]=0;IF(RIGHT([DonneesMyDocPro.V11];1)=&quot;0&quot;;&quot; &quot;;CONCATENATE([.U$1];&quot;_&quot;;RIGHT([DonneesMyDocPro.V11];1)));&quot;&quot;)" office:value-type="string" office:string-value=" ">
            <text:p><text:s/></text:p>
          </table:table-cell>
          <table:table-cell table:formula="of:=IF([DonneesMyDocPro.$A11]=0;IF(RIGHT([DonneesMyDocPro.W11];1)=&quot;0&quot;;&quot; &quot;;CONCATENATE([.V$1];&quot;_&quot;;RIGHT([DonneesMyDocPro.W11];1)));&quot;&quot;)" office:value-type="string" office:string-value=" ">
            <text:p><text:s/></text:p>
          </table:table-cell>
          <table:table-cell table:formula="of:=IF([DonneesMyDocPro.$A11]=0;IF(RIGHT([DonneesMyDocPro.X11];1)=&quot;0&quot;;&quot; &quot;;CONCATENATE([.W$1];&quot;_&quot;;RIGHT([DonneesMyDocPro.X11];1)));&quot;&quot;)" office:value-type="string" office:string-value=" ">
            <text:p><text:s/></text:p>
          </table:table-cell>
          <table:table-cell table:formula="of:=IF([DonneesMyDocPro.$A11]=0;IF(RIGHT([DonneesMyDocPro.Y11];1)=&quot;0&quot;;&quot; &quot;;CONCATENATE([.X$1];&quot;_&quot;;RIGHT([DonneesMyDocPro.Y11];1)));&quot;&quot;)" office:value-type="string" office:string-value=" ">
            <text:p><text:s/></text:p>
          </table:table-cell>
          <table:table-cell table:formula="of:=IF([DonneesMyDocPro.$A11]=0;IF(RIGHT([DonneesMyDocPro.Z11];1)=&quot;0&quot;;&quot; &quot;;CONCATENATE([.Y$1];&quot;_&quot;;RIGHT([DonneesMyDocPro.Z11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2]=0;IF(RIGHT([DonneesMyDocPro.C12];1)=&quot;0&quot;;&quot; &quot;;CONCATENATE([.B$1];&quot;_&quot;;RIGHT([DonneesMyDocPro.C12];1)));&quot;&quot;)" office:value-type="string" office:string-value="A1Expertise_1">
            <text:p>A1Expertise_1</text:p>
          </table:table-cell>
          <table:table-cell table:formula="of:=IF([DonneesMyDocPro.$A12]=0;IF(RIGHT([DonneesMyDocPro.D12];1)=&quot;0&quot;;&quot; &quot;;CONCATENATE([.C$1];&quot;_&quot;;RIGHT([DonneesMyDocPro.D12];1)));&quot;&quot;)" office:value-type="string" office:string-value="A2GestionInfo_2">
            <text:p>A2GestionInfo_2</text:p>
          </table:table-cell>
          <table:table-cell table:formula="of:=IF([DonneesMyDocPro.$A12]=0;IF(RIGHT([DonneesMyDocPro.E12];1)=&quot;0&quot;;&quot; &quot;;CONCATENATE([.D$1];&quot;_&quot;;RIGHT([DonneesMyDocPro.E12];1)));&quot;&quot;)" office:value-type="string" office:string-value="A3Evaluation_2">
            <text:p>A3Evaluation_2</text:p>
          </table:table-cell>
          <table:table-cell table:formula="of:=IF([DonneesMyDocPro.$A12]=0;IF(RIGHT([DonneesMyDocPro.F12];1)=&quot;0&quot;;&quot; &quot;;CONCATENATE([.E$1];&quot;_&quot;;RIGHT([DonneesMyDocPro.F12];1)));&quot;&quot;)" office:value-type="string" office:string-value="A4DevelCompetences_2">
            <text:p>A4DevelCompetences_2</text:p>
          </table:table-cell>
          <table:table-cell table:formula="of:=IF([DonneesMyDocPro.$A12]=0;IF(RIGHT([DonneesMyDocPro.G12];1)=&quot;0&quot;;&quot; &quot;;CONCATENATE([.F$1];&quot;_&quot;;RIGHT([DonneesMyDocPro.G12];1)));&quot;&quot;)" office:value-type="string" office:string-value=" ">
            <text:p><text:s/></text:p>
          </table:table-cell>
          <table:table-cell table:formula="of:=IF([DonneesMyDocPro.$A12]=0;IF(RIGHT([DonneesMyDocPro.H12];1)=&quot;0&quot;;&quot; &quot;;CONCATENATE([.G$1];&quot;_&quot;;RIGHT([DonneesMyDocPro.H12];1)));&quot;&quot;)" office:value-type="string" office:string-value="B2OuvertureCréativité_3">
            <text:p>B2OuvertureCréativité_3</text:p>
          </table:table-cell>
          <table:table-cell table:formula="of:=IF([DonneesMyDocPro.$A12]=0;IF(RIGHT([DonneesMyDocPro.I12];1)=&quot;0&quot;;&quot; &quot;;CONCATENATE([.H$1];&quot;_&quot;;RIGHT([DonneesMyDocPro.I12];1)));&quot;&quot;)" office:value-type="string" office:string-value="B3Engagement_2">
            <text:p>B3Engagement_2</text:p>
          </table:table-cell>
          <table:table-cell table:formula="of:=IF([DonneesMyDocPro.$A12]=0;IF(RIGHT([DonneesMyDocPro.J12];1)=&quot;0&quot;;&quot; &quot;;CONCATENATE([.I$1];&quot;_&quot;;RIGHT([DonneesMyDocPro.J12];1)));&quot;&quot;)" office:value-type="string" office:string-value="B4Intégrité_1">
            <text:p>B4Intégrité_1</text:p>
          </table:table-cell>
          <table:table-cell table:formula="of:=IF([DonneesMyDocPro.$A12]=0;IF(RIGHT([DonneesMyDocPro.K12];1)=&quot;0&quot;;&quot; &quot;;CONCATENATE([.J$1];&quot;_&quot;;RIGHT([DonneesMyDocPro.K12];1)));&quot;&quot;)" office:value-type="string" office:string-value="B5Equilibre_1">
            <text:p>B5Equilibre_1</text:p>
          </table:table-cell>
          <table:table-cell table:formula="of:=IF([DonneesMyDocPro.$A12]=0;IF(RIGHT([DonneesMyDocPro.L12];1)=&quot;0&quot;;&quot; &quot;;CONCATENATE([.K$1];&quot;_&quot;;RIGHT([DonneesMyDocPro.L12];1)));&quot;&quot;)" office:value-type="string" office:string-value="B6Ecoute_2">
            <text:p>B6Ecoute_2</text:p>
          </table:table-cell>
          <table:table-cell table:formula="of:=IF([DonneesMyDocPro.$A12]=0;IF(RIGHT([DonneesMyDocPro.M12];1)=&quot;0&quot;;&quot; &quot;;CONCATENATE([.L$1];&quot;_&quot;;RIGHT([DonneesMyDocPro.M12];1)));&quot;&quot;)" office:value-type="string" office:string-value="B7Négociation_1">
            <text:p>B7Négociation_1</text:p>
          </table:table-cell>
          <table:table-cell table:formula="of:=IF([DonneesMyDocPro.$A12]=0;IF(RIGHT([DonneesMyDocPro.N12];1)=&quot;0&quot;;&quot; &quot;;CONCATENATE([.M$1];&quot;_&quot;;RIGHT([DonneesMyDocPro.N12];1)));&quot;&quot;)" office:value-type="string" office:string-value="B8Collaboration_2">
            <text:p>B8Collaboration_2</text:p>
          </table:table-cell>
          <table:table-cell table:formula="of:=IF([DonneesMyDocPro.$A12]=0;IF(RIGHT([DonneesMyDocPro.O12];1)=&quot;0&quot;;&quot; &quot;;CONCATENATE([.N$1];&quot;_&quot;;RIGHT([DonneesMyDocPro.O12];1)));&quot;&quot;)" office:value-type="string" office:string-value=" ">
            <text:p><text:s/></text:p>
          </table:table-cell>
          <table:table-cell table:formula="of:=IF([DonneesMyDocPro.$A12]=0;IF(RIGHT([DonneesMyDocPro.P12];1)=&quot;0&quot;;&quot; &quot;;CONCATENATE([.O$1];&quot;_&quot;;RIGHT([DonneesMyDocPro.P12];1)));&quot;&quot;)" office:value-type="string" office:string-value="C1ConduiteProjet_1">
            <text:p>C1ConduiteProjet_1</text:p>
          </table:table-cell>
          <table:table-cell table:formula="of:=IF([DonneesMyDocPro.$A12]=0;IF(RIGHT([DonneesMyDocPro.Q12];1)=&quot;0&quot;;&quot; &quot;;CONCATENATE([.P$1];&quot;_&quot;;RIGHT([DonneesMyDocPro.Q12];1)));&quot;&quot;)" office:value-type="string" office:string-value=" ">
            <text:p><text:s/></text:p>
          </table:table-cell>
          <table:table-cell table:formula="of:=IF([DonneesMyDocPro.$A12]=0;IF(RIGHT([DonneesMyDocPro.R12];1)=&quot;0&quot;;&quot; &quot;;CONCATENATE([.Q$1];&quot;_&quot;;RIGHT([DonneesMyDocPro.R12];1)));&quot;&quot;)" office:value-type="string" office:string-value=" ">
            <text:p><text:s/></text:p>
          </table:table-cell>
          <table:table-cell table:formula="of:=IF([DonneesMyDocPro.$A12]=0;IF(RIGHT([DonneesMyDocPro.S12];1)=&quot;0&quot;;&quot; &quot;;CONCATENATE([.R$1];&quot;_&quot;;RIGHT([DonneesMyDocPro.S12];1)));&quot;&quot;)" office:value-type="string" office:string-value="C4PriseDecision_1">
            <text:p>C4PriseDecision_1</text:p>
          </table:table-cell>
          <table:table-cell table:formula="of:=IF([DonneesMyDocPro.$A12]=0;IF(RIGHT([DonneesMyDocPro.T12];1)=&quot;0&quot;;&quot; &quot;;CONCATENATE([.S$1];&quot;_&quot;;RIGHT([DonneesMyDocPro.T12];1)));&quot;&quot;)" office:value-type="string" office:string-value=" ">
            <text:p><text:s/></text:p>
          </table:table-cell>
          <table:table-cell table:formula="of:=IF([DonneesMyDocPro.$A12]=0;IF(RIGHT([DonneesMyDocPro.U12];1)=&quot;0&quot;;&quot; &quot;;CONCATENATE([.T$1];&quot;_&quot;;RIGHT([DonneesMyDocPro.U12];1)));&quot;&quot;)" office:value-type="string" office:string-value=" ">
            <text:p><text:s/></text:p>
          </table:table-cell>
          <table:table-cell table:formula="of:=IF([DonneesMyDocPro.$A12]=0;IF(RIGHT([DonneesMyDocPro.V12];1)=&quot;0&quot;;&quot; &quot;;CONCATENATE([.U$1];&quot;_&quot;;RIGHT([DonneesMyDocPro.V12];1)));&quot;&quot;)" office:value-type="string" office:string-value="C7ProductionResultats_1">
            <text:p>C7ProductionResultats_1</text:p>
          </table:table-cell>
          <table:table-cell table:formula="of:=IF([DonneesMyDocPro.$A12]=0;IF(RIGHT([DonneesMyDocPro.W12];1)=&quot;0&quot;;&quot; &quot;;CONCATENATE([.V$1];&quot;_&quot;;RIGHT([DonneesMyDocPro.W12];1)));&quot;&quot;)" office:value-type="string" office:string-value=" ">
            <text:p><text:s/></text:p>
          </table:table-cell>
          <table:table-cell table:formula="of:=IF([DonneesMyDocPro.$A12]=0;IF(RIGHT([DonneesMyDocPro.X12];1)=&quot;0&quot;;&quot; &quot;;CONCATENATE([.W$1];&quot;_&quot;;RIGHT([DonneesMyDocPro.X12];1)));&quot;&quot;)" office:value-type="string" office:string-value=" ">
            <text:p><text:s/></text:p>
          </table:table-cell>
          <table:table-cell table:formula="of:=IF([DonneesMyDocPro.$A12]=0;IF(RIGHT([DonneesMyDocPro.Y12];1)=&quot;0&quot;;&quot; &quot;;CONCATENATE([.X$1];&quot;_&quot;;RIGHT([DonneesMyDocPro.Y12];1)));&quot;&quot;)" office:value-type="string" office:string-value=" ">
            <text:p><text:s/></text:p>
          </table:table-cell>
          <table:table-cell table:formula="of:=IF([DonneesMyDocPro.$A12]=0;IF(RIGHT([DonneesMyDocPro.Z12];1)=&quot;0&quot;;&quot; &quot;;CONCATENATE([.Y$1];&quot;_&quot;;RIGHT([DonneesMyDocPro.Z12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3]=0;IF(RIGHT([DonneesMyDocPro.C13];1)=&quot;0&quot;;&quot; &quot;;CONCATENATE([.B$1];&quot;_&quot;;RIGHT([DonneesMyDocPro.C13];1)));&quot;&quot;)" office:value-type="string" office:string-value="A1Expertise_2">
            <text:p>A1Expertise_2</text:p>
          </table:table-cell>
          <table:table-cell table:formula="of:=IF([DonneesMyDocPro.$A13]=0;IF(RIGHT([DonneesMyDocPro.D13];1)=&quot;0&quot;;&quot; &quot;;CONCATENATE([.C$1];&quot;_&quot;;RIGHT([DonneesMyDocPro.D13];1)));&quot;&quot;)" office:value-type="string" office:string-value="A2GestionInfo_2">
            <text:p>A2GestionInfo_2</text:p>
          </table:table-cell>
          <table:table-cell table:formula="of:=IF([DonneesMyDocPro.$A13]=0;IF(RIGHT([DonneesMyDocPro.E13];1)=&quot;0&quot;;&quot; &quot;;CONCATENATE([.D$1];&quot;_&quot;;RIGHT([DonneesMyDocPro.E13];1)));&quot;&quot;)" office:value-type="string" office:string-value="A3Evaluation_2">
            <text:p>A3Evaluation_2</text:p>
          </table:table-cell>
          <table:table-cell table:formula="of:=IF([DonneesMyDocPro.$A13]=0;IF(RIGHT([DonneesMyDocPro.F13];1)=&quot;0&quot;;&quot; &quot;;CONCATENATE([.E$1];&quot;_&quot;;RIGHT([DonneesMyDocPro.F13];1)));&quot;&quot;)" office:value-type="string" office:string-value="A4DevelCompetences_1">
            <text:p>A4DevelCompetences_1</text:p>
          </table:table-cell>
          <table:table-cell table:formula="of:=IF([DonneesMyDocPro.$A13]=0;IF(RIGHT([DonneesMyDocPro.G13];1)=&quot;0&quot;;&quot; &quot;;CONCATENATE([.F$1];&quot;_&quot;;RIGHT([DonneesMyDocPro.G13];1)));&quot;&quot;)" office:value-type="string" office:string-value="B1AnalyseSynthèse_2">
            <text:p>B1AnalyseSynthèse_2</text:p>
          </table:table-cell>
          <table:table-cell table:formula="of:=IF([DonneesMyDocPro.$A13]=0;IF(RIGHT([DonneesMyDocPro.H13];1)=&quot;0&quot;;&quot; &quot;;CONCATENATE([.G$1];&quot;_&quot;;RIGHT([DonneesMyDocPro.H13];1)));&quot;&quot;)" office:value-type="string" office:string-value="B2OuvertureCréativité_2">
            <text:p>B2OuvertureCréativité_2</text:p>
          </table:table-cell>
          <table:table-cell table:formula="of:=IF([DonneesMyDocPro.$A13]=0;IF(RIGHT([DonneesMyDocPro.I13];1)=&quot;0&quot;;&quot; &quot;;CONCATENATE([.H$1];&quot;_&quot;;RIGHT([DonneesMyDocPro.I13];1)));&quot;&quot;)" office:value-type="string" office:string-value=" ">
            <text:p><text:s/></text:p>
          </table:table-cell>
          <table:table-cell table:formula="of:=IF([DonneesMyDocPro.$A13]=0;IF(RIGHT([DonneesMyDocPro.J13];1)=&quot;0&quot;;&quot; &quot;;CONCATENATE([.I$1];&quot;_&quot;;RIGHT([DonneesMyDocPro.J13];1)));&quot;&quot;)" office:value-type="string" office:string-value="B4Intégrité_3">
            <text:p>B4Intégrité_3</text:p>
          </table:table-cell>
          <table:table-cell table:formula="of:=IF([DonneesMyDocPro.$A13]=0;IF(RIGHT([DonneesMyDocPro.K13];1)=&quot;0&quot;;&quot; &quot;;CONCATENATE([.J$1];&quot;_&quot;;RIGHT([DonneesMyDocPro.K13];1)));&quot;&quot;)" office:value-type="string" office:string-value="B5Equilibre_3">
            <text:p>B5Equilibre_3</text:p>
          </table:table-cell>
          <table:table-cell table:formula="of:=IF([DonneesMyDocPro.$A13]=0;IF(RIGHT([DonneesMyDocPro.L13];1)=&quot;0&quot;;&quot; &quot;;CONCATENATE([.K$1];&quot;_&quot;;RIGHT([DonneesMyDocPro.L13];1)));&quot;&quot;)" office:value-type="string" office:string-value="B6Ecoute_2">
            <text:p>B6Ecoute_2</text:p>
          </table:table-cell>
          <table:table-cell table:formula="of:=IF([DonneesMyDocPro.$A13]=0;IF(RIGHT([DonneesMyDocPro.M13];1)=&quot;0&quot;;&quot; &quot;;CONCATENATE([.L$1];&quot;_&quot;;RIGHT([DonneesMyDocPro.M13];1)));&quot;&quot;)" office:value-type="string" office:string-value="B7Négociation_1">
            <text:p>B7Négociation_1</text:p>
          </table:table-cell>
          <table:table-cell table:formula="of:=IF([DonneesMyDocPro.$A13]=0;IF(RIGHT([DonneesMyDocPro.N13];1)=&quot;0&quot;;&quot; &quot;;CONCATENATE([.M$1];&quot;_&quot;;RIGHT([DonneesMyDocPro.N13];1)));&quot;&quot;)" office:value-type="string" office:string-value=" ">
            <text:p><text:s/></text:p>
          </table:table-cell>
          <table:table-cell table:formula="of:=IF([DonneesMyDocPro.$A13]=0;IF(RIGHT([DonneesMyDocPro.O13];1)=&quot;0&quot;;&quot; &quot;;CONCATENATE([.N$1];&quot;_&quot;;RIGHT([DonneesMyDocPro.O13];1)));&quot;&quot;)" office:value-type="string" office:string-value="B9Communication_1">
            <text:p>B9Communication_1</text:p>
          </table:table-cell>
          <table:table-cell table:formula="of:=IF([DonneesMyDocPro.$A13]=0;IF(RIGHT([DonneesMyDocPro.P13];1)=&quot;0&quot;;&quot; &quot;;CONCATENATE([.O$1];&quot;_&quot;;RIGHT([DonneesMyDocPro.P13];1)));&quot;&quot;)" office:value-type="string" office:string-value="C1ConduiteProjet_1">
            <text:p>C1ConduiteProjet_1</text:p>
          </table:table-cell>
          <table:table-cell table:formula="of:=IF([DonneesMyDocPro.$A13]=0;IF(RIGHT([DonneesMyDocPro.Q13];1)=&quot;0&quot;;&quot; &quot;;CONCATENATE([.P$1];&quot;_&quot;;RIGHT([DonneesMyDocPro.Q13];1)));&quot;&quot;)" office:value-type="string" office:string-value="C2GestionChangement_1">
            <text:p>C2GestionChangement_1</text:p>
          </table:table-cell>
          <table:table-cell table:formula="of:=IF([DonneesMyDocPro.$A13]=0;IF(RIGHT([DonneesMyDocPro.R13];1)=&quot;0&quot;;&quot; &quot;;CONCATENATE([.Q$1];&quot;_&quot;;RIGHT([DonneesMyDocPro.R13];1)));&quot;&quot;)" office:value-type="string" office:string-value="C3GestionRisques_1">
            <text:p>C3GestionRisques_1</text:p>
          </table:table-cell>
          <table:table-cell table:formula="of:=IF([DonneesMyDocPro.$A13]=0;IF(RIGHT([DonneesMyDocPro.S13];1)=&quot;0&quot;;&quot; &quot;;CONCATENATE([.R$1];&quot;_&quot;;RIGHT([DonneesMyDocPro.S13];1)));&quot;&quot;)" office:value-type="string" office:string-value="C4PriseDecision_2">
            <text:p>C4PriseDecision_2</text:p>
          </table:table-cell>
          <table:table-cell table:formula="of:=IF([DonneesMyDocPro.$A13]=0;IF(RIGHT([DonneesMyDocPro.T13];1)=&quot;0&quot;;&quot; &quot;;CONCATENATE([.S$1];&quot;_&quot;;RIGHT([DonneesMyDocPro.T13];1)));&quot;&quot;)" office:value-type="string" office:string-value="C5Financements_1">
            <text:p>C5Financements_1</text:p>
          </table:table-cell>
          <table:table-cell table:formula="of:=IF([DonneesMyDocPro.$A13]=0;IF(RIGHT([DonneesMyDocPro.U13];1)=&quot;0&quot;;&quot; &quot;;CONCATENATE([.T$1];&quot;_&quot;;RIGHT([DonneesMyDocPro.U13];1)));&quot;&quot;)" office:value-type="string" office:string-value="C6ManagementPersonnes_1">
            <text:p>C6ManagementPersonnes_1</text:p>
          </table:table-cell>
          <table:table-cell table:formula="of:=IF([DonneesMyDocPro.$A13]=0;IF(RIGHT([DonneesMyDocPro.V13];1)=&quot;0&quot;;&quot; &quot;;CONCATENATE([.U$1];&quot;_&quot;;RIGHT([DonneesMyDocPro.V13];1)));&quot;&quot;)" office:value-type="string" office:string-value="C7ProductionResultats_2">
            <text:p>C7ProductionResultats_2</text:p>
          </table:table-cell>
          <table:table-cell table:formula="of:=IF([DonneesMyDocPro.$A13]=0;IF(RIGHT([DonneesMyDocPro.W13];1)=&quot;0&quot;;&quot; &quot;;CONCATENATE([.V$1];&quot;_&quot;;RIGHT([DonneesMyDocPro.W13];1)));&quot;&quot;)" office:value-type="string" office:string-value="C8ProprieteIntellectuelle_1">
            <text:p>C8ProprieteIntellectuelle_1</text:p>
          </table:table-cell>
          <table:table-cell table:formula="of:=IF([DonneesMyDocPro.$A13]=0;IF(RIGHT([DonneesMyDocPro.X13];1)=&quot;0&quot;;&quot; &quot;;CONCATENATE([.W$1];&quot;_&quot;;RIGHT([DonneesMyDocPro.X13];1)));&quot;&quot;)" office:value-type="string" office:string-value="C9OrientationClient_1">
            <text:p>C9OrientationClient_1</text:p>
          </table:table-cell>
          <table:table-cell table:formula="of:=IF([DonneesMyDocPro.$A13]=0;IF(RIGHT([DonneesMyDocPro.Y13];1)=&quot;0&quot;;&quot; &quot;;CONCATENATE([.X$1];&quot;_&quot;;RIGHT([DonneesMyDocPro.Y13];1)));&quot;&quot;)" office:value-type="string" office:string-value="D1Strategie_1">
            <text:p>D1Strategie_1</text:p>
          </table:table-cell>
          <table:table-cell table:formula="of:=IF([DonneesMyDocPro.$A13]=0;IF(RIGHT([DonneesMyDocPro.Z13];1)=&quot;0&quot;;&quot; &quot;;CONCATENATE([.Y$1];&quot;_&quot;;RIGHT([DonneesMyDocPro.Z13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4]=0;IF(RIGHT([DonneesMyDocPro.C14];1)=&quot;0&quot;;&quot; &quot;;CONCATENATE([.B$1];&quot;_&quot;;RIGHT([DonneesMyDocPro.C14];1)));&quot;&quot;)" office:value-type="string" office:string-value="A1Expertise_2">
            <text:p>A1Expertise_2</text:p>
          </table:table-cell>
          <table:table-cell table:formula="of:=IF([DonneesMyDocPro.$A14]=0;IF(RIGHT([DonneesMyDocPro.D14];1)=&quot;0&quot;;&quot; &quot;;CONCATENATE([.C$1];&quot;_&quot;;RIGHT([DonneesMyDocPro.D14];1)));&quot;&quot;)" office:value-type="string" office:string-value="A2GestionInfo_1">
            <text:p>A2GestionInfo_1</text:p>
          </table:table-cell>
          <table:table-cell table:formula="of:=IF([DonneesMyDocPro.$A14]=0;IF(RIGHT([DonneesMyDocPro.E14];1)=&quot;0&quot;;&quot; &quot;;CONCATENATE([.D$1];&quot;_&quot;;RIGHT([DonneesMyDocPro.E14];1)));&quot;&quot;)" office:value-type="string" office:string-value="A3Evaluation_1">
            <text:p>A3Evaluation_1</text:p>
          </table:table-cell>
          <table:table-cell table:formula="of:=IF([DonneesMyDocPro.$A14]=0;IF(RIGHT([DonneesMyDocPro.F14];1)=&quot;0&quot;;&quot; &quot;;CONCATENATE([.E$1];&quot;_&quot;;RIGHT([DonneesMyDocPro.F14];1)));&quot;&quot;)" office:value-type="string" office:string-value="A4DevelCompetences_1">
            <text:p>A4DevelCompetences_1</text:p>
          </table:table-cell>
          <table:table-cell table:formula="of:=IF([DonneesMyDocPro.$A14]=0;IF(RIGHT([DonneesMyDocPro.G14];1)=&quot;0&quot;;&quot; &quot;;CONCATENATE([.F$1];&quot;_&quot;;RIGHT([DonneesMyDocPro.G14];1)));&quot;&quot;)" office:value-type="string" office:string-value="B1AnalyseSynthèse_1">
            <text:p>B1AnalyseSynthèse_1</text:p>
          </table:table-cell>
          <table:table-cell table:formula="of:=IF([DonneesMyDocPro.$A14]=0;IF(RIGHT([DonneesMyDocPro.H14];1)=&quot;0&quot;;&quot; &quot;;CONCATENATE([.G$1];&quot;_&quot;;RIGHT([DonneesMyDocPro.H14];1)));&quot;&quot;)" office:value-type="string" office:string-value=" ">
            <text:p><text:s/></text:p>
          </table:table-cell>
          <table:table-cell table:formula="of:=IF([DonneesMyDocPro.$A14]=0;IF(RIGHT([DonneesMyDocPro.I14];1)=&quot;0&quot;;&quot; &quot;;CONCATENATE([.H$1];&quot;_&quot;;RIGHT([DonneesMyDocPro.I14];1)));&quot;&quot;)" office:value-type="string" office:string-value=" ">
            <text:p><text:s/></text:p>
          </table:table-cell>
          <table:table-cell table:formula="of:=IF([DonneesMyDocPro.$A14]=0;IF(RIGHT([DonneesMyDocPro.J14];1)=&quot;0&quot;;&quot; &quot;;CONCATENATE([.I$1];&quot;_&quot;;RIGHT([DonneesMyDocPro.J14];1)));&quot;&quot;)" office:value-type="string" office:string-value=" ">
            <text:p><text:s/></text:p>
          </table:table-cell>
          <table:table-cell table:formula="of:=IF([DonneesMyDocPro.$A14]=0;IF(RIGHT([DonneesMyDocPro.K14];1)=&quot;0&quot;;&quot; &quot;;CONCATENATE([.J$1];&quot;_&quot;;RIGHT([DonneesMyDocPro.K14];1)));&quot;&quot;)" office:value-type="string" office:string-value=" ">
            <text:p><text:s/></text:p>
          </table:table-cell>
          <table:table-cell table:formula="of:=IF([DonneesMyDocPro.$A14]=0;IF(RIGHT([DonneesMyDocPro.L14];1)=&quot;0&quot;;&quot; &quot;;CONCATENATE([.K$1];&quot;_&quot;;RIGHT([DonneesMyDocPro.L14];1)));&quot;&quot;)" office:value-type="string" office:string-value=" ">
            <text:p><text:s/></text:p>
          </table:table-cell>
          <table:table-cell table:formula="of:=IF([DonneesMyDocPro.$A14]=0;IF(RIGHT([DonneesMyDocPro.M14];1)=&quot;0&quot;;&quot; &quot;;CONCATENATE([.L$1];&quot;_&quot;;RIGHT([DonneesMyDocPro.M14];1)));&quot;&quot;)" office:value-type="string" office:string-value=" ">
            <text:p><text:s/></text:p>
          </table:table-cell>
          <table:table-cell table:formula="of:=IF([DonneesMyDocPro.$A14]=0;IF(RIGHT([DonneesMyDocPro.N14];1)=&quot;0&quot;;&quot; &quot;;CONCATENATE([.M$1];&quot;_&quot;;RIGHT([DonneesMyDocPro.N14];1)));&quot;&quot;)" office:value-type="string" office:string-value=" ">
            <text:p><text:s/></text:p>
          </table:table-cell>
          <table:table-cell table:formula="of:=IF([DonneesMyDocPro.$A14]=0;IF(RIGHT([DonneesMyDocPro.O14];1)=&quot;0&quot;;&quot; &quot;;CONCATENATE([.N$1];&quot;_&quot;;RIGHT([DonneesMyDocPro.O14];1)));&quot;&quot;)" office:value-type="string" office:string-value=" ">
            <text:p><text:s/></text:p>
          </table:table-cell>
          <table:table-cell table:formula="of:=IF([DonneesMyDocPro.$A14]=0;IF(RIGHT([DonneesMyDocPro.P14];1)=&quot;0&quot;;&quot; &quot;;CONCATENATE([.O$1];&quot;_&quot;;RIGHT([DonneesMyDocPro.P14];1)));&quot;&quot;)" office:value-type="string" office:string-value="C1ConduiteProjet_1">
            <text:p>C1ConduiteProjet_1</text:p>
          </table:table-cell>
          <table:table-cell table:formula="of:=IF([DonneesMyDocPro.$A14]=0;IF(RIGHT([DonneesMyDocPro.Q14];1)=&quot;0&quot;;&quot; &quot;;CONCATENATE([.P$1];&quot;_&quot;;RIGHT([DonneesMyDocPro.Q14];1)));&quot;&quot;)" office:value-type="string" office:string-value="C2GestionChangement_1">
            <text:p>C2GestionChangement_1</text:p>
          </table:table-cell>
          <table:table-cell table:formula="of:=IF([DonneesMyDocPro.$A14]=0;IF(RIGHT([DonneesMyDocPro.R14];1)=&quot;0&quot;;&quot; &quot;;CONCATENATE([.Q$1];&quot;_&quot;;RIGHT([DonneesMyDocPro.R14];1)));&quot;&quot;)" office:value-type="string" office:string-value=" ">
            <text:p><text:s/></text:p>
          </table:table-cell>
          <table:table-cell table:formula="of:=IF([DonneesMyDocPro.$A14]=0;IF(RIGHT([DonneesMyDocPro.S14];1)=&quot;0&quot;;&quot; &quot;;CONCATENATE([.R$1];&quot;_&quot;;RIGHT([DonneesMyDocPro.S14];1)));&quot;&quot;)" office:value-type="string" office:string-value="C4PriseDecision_1">
            <text:p>C4PriseDecision_1</text:p>
          </table:table-cell>
          <table:table-cell table:formula="of:=IF([DonneesMyDocPro.$A14]=0;IF(RIGHT([DonneesMyDocPro.T14];1)=&quot;0&quot;;&quot; &quot;;CONCATENATE([.S$1];&quot;_&quot;;RIGHT([DonneesMyDocPro.T14];1)));&quot;&quot;)" office:value-type="string" office:string-value="C5Financements_1">
            <text:p>C5Financements_1</text:p>
          </table:table-cell>
          <table:table-cell table:formula="of:=IF([DonneesMyDocPro.$A14]=0;IF(RIGHT([DonneesMyDocPro.U14];1)=&quot;0&quot;;&quot; &quot;;CONCATENATE([.T$1];&quot;_&quot;;RIGHT([DonneesMyDocPro.U14];1)));&quot;&quot;)" office:value-type="string" office:string-value="C6ManagementPersonnes_1">
            <text:p>C6ManagementPersonnes_1</text:p>
          </table:table-cell>
          <table:table-cell table:formula="of:=IF([DonneesMyDocPro.$A14]=0;IF(RIGHT([DonneesMyDocPro.V14];1)=&quot;0&quot;;&quot; &quot;;CONCATENATE([.U$1];&quot;_&quot;;RIGHT([DonneesMyDocPro.V14];1)));&quot;&quot;)" office:value-type="string" office:string-value=" ">
            <text:p><text:s/></text:p>
          </table:table-cell>
          <table:table-cell table:formula="of:=IF([DonneesMyDocPro.$A14]=0;IF(RIGHT([DonneesMyDocPro.W14];1)=&quot;0&quot;;&quot; &quot;;CONCATENATE([.V$1];&quot;_&quot;;RIGHT([DonneesMyDocPro.W14];1)));&quot;&quot;)" office:value-type="string" office:string-value="C8ProprieteIntellectuelle_1">
            <text:p>C8ProprieteIntellectuelle_1</text:p>
          </table:table-cell>
          <table:table-cell table:formula="of:=IF([DonneesMyDocPro.$A14]=0;IF(RIGHT([DonneesMyDocPro.X14];1)=&quot;0&quot;;&quot; &quot;;CONCATENATE([.W$1];&quot;_&quot;;RIGHT([DonneesMyDocPro.X14];1)));&quot;&quot;)" office:value-type="string" office:string-value=" ">
            <text:p><text:s/></text:p>
          </table:table-cell>
          <table:table-cell table:formula="of:=IF([DonneesMyDocPro.$A14]=0;IF(RIGHT([DonneesMyDocPro.Y14];1)=&quot;0&quot;;&quot; &quot;;CONCATENATE([.X$1];&quot;_&quot;;RIGHT([DonneesMyDocPro.Y14];1)));&quot;&quot;)" office:value-type="string" office:string-value="D1Strategie_1">
            <text:p>D1Strategie_1</text:p>
          </table:table-cell>
          <table:table-cell table:formula="of:=IF([DonneesMyDocPro.$A14]=0;IF(RIGHT([DonneesMyDocPro.Z14];1)=&quot;0&quot;;&quot; &quot;;CONCATENATE([.Y$1];&quot;_&quot;;RIGHT([DonneesMyDocPro.Z14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5]=0;IF(RIGHT([DonneesMyDocPro.C15];1)=&quot;0&quot;;&quot; &quot;;CONCATENATE([.B$1];&quot;_&quot;;RIGHT([DonneesMyDocPro.C15];1)));&quot;&quot;)" office:value-type="string" office:string-value="A1Expertise_3">
            <text:p>A1Expertise_3</text:p>
          </table:table-cell>
          <table:table-cell table:formula="of:=IF([DonneesMyDocPro.$A15]=0;IF(RIGHT([DonneesMyDocPro.D15];1)=&quot;0&quot;;&quot; &quot;;CONCATENATE([.C$1];&quot;_&quot;;RIGHT([DonneesMyDocPro.D15];1)));&quot;&quot;)" office:value-type="string" office:string-value="A2GestionInfo_2">
            <text:p>A2GestionInfo_2</text:p>
          </table:table-cell>
          <table:table-cell table:formula="of:=IF([DonneesMyDocPro.$A15]=0;IF(RIGHT([DonneesMyDocPro.E15];1)=&quot;0&quot;;&quot; &quot;;CONCATENATE([.D$1];&quot;_&quot;;RIGHT([DonneesMyDocPro.E15];1)));&quot;&quot;)" office:value-type="string" office:string-value="A3Evaluation_3">
            <text:p>A3Evaluation_3</text:p>
          </table:table-cell>
          <table:table-cell table:formula="of:=IF([DonneesMyDocPro.$A15]=0;IF(RIGHT([DonneesMyDocPro.F15];1)=&quot;0&quot;;&quot; &quot;;CONCATENATE([.E$1];&quot;_&quot;;RIGHT([DonneesMyDocPro.F15];1)));&quot;&quot;)" office:value-type="string" office:string-value="A4DevelCompetences_2">
            <text:p>A4DevelCompetences_2</text:p>
          </table:table-cell>
          <table:table-cell table:formula="of:=IF([DonneesMyDocPro.$A15]=0;IF(RIGHT([DonneesMyDocPro.G15];1)=&quot;0&quot;;&quot; &quot;;CONCATENATE([.F$1];&quot;_&quot;;RIGHT([DonneesMyDocPro.G15];1)));&quot;&quot;)" office:value-type="string" office:string-value="B1AnalyseSynthèse_3">
            <text:p>B1AnalyseSynthèse_3</text:p>
          </table:table-cell>
          <table:table-cell table:formula="of:=IF([DonneesMyDocPro.$A15]=0;IF(RIGHT([DonneesMyDocPro.H15];1)=&quot;0&quot;;&quot; &quot;;CONCATENATE([.G$1];&quot;_&quot;;RIGHT([DonneesMyDocPro.H15];1)));&quot;&quot;)" office:value-type="string" office:string-value="B2OuvertureCréativité_3">
            <text:p>B2OuvertureCréativité_3</text:p>
          </table:table-cell>
          <table:table-cell table:formula="of:=IF([DonneesMyDocPro.$A15]=0;IF(RIGHT([DonneesMyDocPro.I15];1)=&quot;0&quot;;&quot; &quot;;CONCATENATE([.H$1];&quot;_&quot;;RIGHT([DonneesMyDocPro.I15];1)));&quot;&quot;)" office:value-type="string" office:string-value="B3Engagement_2">
            <text:p>B3Engagement_2</text:p>
          </table:table-cell>
          <table:table-cell table:formula="of:=IF([DonneesMyDocPro.$A15]=0;IF(RIGHT([DonneesMyDocPro.J15];1)=&quot;0&quot;;&quot; &quot;;CONCATENATE([.I$1];&quot;_&quot;;RIGHT([DonneesMyDocPro.J15];1)));&quot;&quot;)" office:value-type="string" office:string-value="B4Intégrité_1">
            <text:p>B4Intégrité_1</text:p>
          </table:table-cell>
          <table:table-cell table:formula="of:=IF([DonneesMyDocPro.$A15]=0;IF(RIGHT([DonneesMyDocPro.K15];1)=&quot;0&quot;;&quot; &quot;;CONCATENATE([.J$1];&quot;_&quot;;RIGHT([DonneesMyDocPro.K15];1)));&quot;&quot;)" office:value-type="string" office:string-value="B5Equilibre_2">
            <text:p>B5Equilibre_2</text:p>
          </table:table-cell>
          <table:table-cell table:formula="of:=IF([DonneesMyDocPro.$A15]=0;IF(RIGHT([DonneesMyDocPro.L15];1)=&quot;0&quot;;&quot; &quot;;CONCATENATE([.K$1];&quot;_&quot;;RIGHT([DonneesMyDocPro.L15];1)));&quot;&quot;)" office:value-type="string" office:string-value="B6Ecoute_3">
            <text:p>B6Ecoute_3</text:p>
          </table:table-cell>
          <table:table-cell table:formula="of:=IF([DonneesMyDocPro.$A15]=0;IF(RIGHT([DonneesMyDocPro.M15];1)=&quot;0&quot;;&quot; &quot;;CONCATENATE([.L$1];&quot;_&quot;;RIGHT([DonneesMyDocPro.M15];1)));&quot;&quot;)" office:value-type="string" office:string-value="B7Négociation_1">
            <text:p>B7Négociation_1</text:p>
          </table:table-cell>
          <table:table-cell table:formula="of:=IF([DonneesMyDocPro.$A15]=0;IF(RIGHT([DonneesMyDocPro.N15];1)=&quot;0&quot;;&quot; &quot;;CONCATENATE([.M$1];&quot;_&quot;;RIGHT([DonneesMyDocPro.N15];1)));&quot;&quot;)" office:value-type="string" office:string-value="B8Collaboration_3">
            <text:p>B8Collaboration_3</text:p>
          </table:table-cell>
          <table:table-cell table:formula="of:=IF([DonneesMyDocPro.$A15]=0;IF(RIGHT([DonneesMyDocPro.O15];1)=&quot;0&quot;;&quot; &quot;;CONCATENATE([.N$1];&quot;_&quot;;RIGHT([DonneesMyDocPro.O15];1)));&quot;&quot;)" office:value-type="string" office:string-value="B9Communication_2">
            <text:p>B9Communication_2</text:p>
          </table:table-cell>
          <table:table-cell table:formula="of:=IF([DonneesMyDocPro.$A15]=0;IF(RIGHT([DonneesMyDocPro.P15];1)=&quot;0&quot;;&quot; &quot;;CONCATENATE([.O$1];&quot;_&quot;;RIGHT([DonneesMyDocPro.P15];1)));&quot;&quot;)" office:value-type="string" office:string-value="C1ConduiteProjet_2">
            <text:p>C1ConduiteProjet_2</text:p>
          </table:table-cell>
          <table:table-cell table:formula="of:=IF([DonneesMyDocPro.$A15]=0;IF(RIGHT([DonneesMyDocPro.Q15];1)=&quot;0&quot;;&quot; &quot;;CONCATENATE([.P$1];&quot;_&quot;;RIGHT([DonneesMyDocPro.Q15];1)));&quot;&quot;)" office:value-type="string" office:string-value="C2GestionChangement_2">
            <text:p>C2GestionChangement_2</text:p>
          </table:table-cell>
          <table:table-cell table:formula="of:=IF([DonneesMyDocPro.$A15]=0;IF(RIGHT([DonneesMyDocPro.R15];1)=&quot;0&quot;;&quot; &quot;;CONCATENATE([.Q$1];&quot;_&quot;;RIGHT([DonneesMyDocPro.R15];1)));&quot;&quot;)" office:value-type="string" office:string-value=" ">
            <text:p><text:s/></text:p>
          </table:table-cell>
          <table:table-cell table:formula="of:=IF([DonneesMyDocPro.$A15]=0;IF(RIGHT([DonneesMyDocPro.S15];1)=&quot;0&quot;;&quot; &quot;;CONCATENATE([.R$1];&quot;_&quot;;RIGHT([DonneesMyDocPro.S15];1)));&quot;&quot;)" office:value-type="string" office:string-value="C4PriseDecision_2">
            <text:p>C4PriseDecision_2</text:p>
          </table:table-cell>
          <table:table-cell table:formula="of:=IF([DonneesMyDocPro.$A15]=0;IF(RIGHT([DonneesMyDocPro.T15];1)=&quot;0&quot;;&quot; &quot;;CONCATENATE([.S$1];&quot;_&quot;;RIGHT([DonneesMyDocPro.T15];1)));&quot;&quot;)" office:value-type="string" office:string-value="C5Financements_1">
            <text:p>C5Financements_1</text:p>
          </table:table-cell>
          <table:table-cell table:formula="of:=IF([DonneesMyDocPro.$A15]=0;IF(RIGHT([DonneesMyDocPro.U15];1)=&quot;0&quot;;&quot; &quot;;CONCATENATE([.T$1];&quot;_&quot;;RIGHT([DonneesMyDocPro.U15];1)));&quot;&quot;)" office:value-type="string" office:string-value="C6ManagementPersonnes_1">
            <text:p>C6ManagementPersonnes_1</text:p>
          </table:table-cell>
          <table:table-cell table:formula="of:=IF([DonneesMyDocPro.$A15]=0;IF(RIGHT([DonneesMyDocPro.V15];1)=&quot;0&quot;;&quot; &quot;;CONCATENATE([.U$1];&quot;_&quot;;RIGHT([DonneesMyDocPro.V15];1)));&quot;&quot;)" office:value-type="string" office:string-value="C7ProductionResultats_2">
            <text:p>C7ProductionResultats_2</text:p>
          </table:table-cell>
          <table:table-cell table:formula="of:=IF([DonneesMyDocPro.$A15]=0;IF(RIGHT([DonneesMyDocPro.W15];1)=&quot;0&quot;;&quot; &quot;;CONCATENATE([.V$1];&quot;_&quot;;RIGHT([DonneesMyDocPro.W15];1)));&quot;&quot;)" office:value-type="string" office:string-value=" ">
            <text:p><text:s/></text:p>
          </table:table-cell>
          <table:table-cell table:formula="of:=IF([DonneesMyDocPro.$A15]=0;IF(RIGHT([DonneesMyDocPro.X15];1)=&quot;0&quot;;&quot; &quot;;CONCATENATE([.W$1];&quot;_&quot;;RIGHT([DonneesMyDocPro.X15];1)));&quot;&quot;)" office:value-type="string" office:string-value=" ">
            <text:p><text:s/></text:p>
          </table:table-cell>
          <table:table-cell table:formula="of:=IF([DonneesMyDocPro.$A15]=0;IF(RIGHT([DonneesMyDocPro.Y15];1)=&quot;0&quot;;&quot; &quot;;CONCATENATE([.X$1];&quot;_&quot;;RIGHT([DonneesMyDocPro.Y15];1)));&quot;&quot;)" office:value-type="string" office:string-value="D1Strategie_2">
            <text:p>D1Strategie_2</text:p>
          </table:table-cell>
          <table:table-cell table:formula="of:=IF([DonneesMyDocPro.$A15]=0;IF(RIGHT([DonneesMyDocPro.Z15];1)=&quot;0&quot;;&quot; &quot;;CONCATENATE([.Y$1];&quot;_&quot;;RIGHT([DonneesMyDocPro.Z15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6]=0;IF(RIGHT([DonneesMyDocPro.C16];1)=&quot;0&quot;;&quot; &quot;;CONCATENATE([.B$1];&quot;_&quot;;RIGHT([DonneesMyDocPro.C16];1)));&quot;&quot;)" office:value-type="string" office:string-value="A1Expertise_2">
            <text:p>A1Expertise_2</text:p>
          </table:table-cell>
          <table:table-cell table:formula="of:=IF([DonneesMyDocPro.$A16]=0;IF(RIGHT([DonneesMyDocPro.D16];1)=&quot;0&quot;;&quot; &quot;;CONCATENATE([.C$1];&quot;_&quot;;RIGHT([DonneesMyDocPro.D16];1)));&quot;&quot;)" office:value-type="string" office:string-value="A2GestionInfo_1">
            <text:p>A2GestionInfo_1</text:p>
          </table:table-cell>
          <table:table-cell table:formula="of:=IF([DonneesMyDocPro.$A16]=0;IF(RIGHT([DonneesMyDocPro.E16];1)=&quot;0&quot;;&quot; &quot;;CONCATENATE([.D$1];&quot;_&quot;;RIGHT([DonneesMyDocPro.E16];1)));&quot;&quot;)" office:value-type="string" office:string-value="A3Evaluation_1">
            <text:p>A3Evaluation_1</text:p>
          </table:table-cell>
          <table:table-cell table:formula="of:=IF([DonneesMyDocPro.$A16]=0;IF(RIGHT([DonneesMyDocPro.F16];1)=&quot;0&quot;;&quot; &quot;;CONCATENATE([.E$1];&quot;_&quot;;RIGHT([DonneesMyDocPro.F16];1)));&quot;&quot;)" office:value-type="string" office:string-value=" ">
            <text:p><text:s/></text:p>
          </table:table-cell>
          <table:table-cell table:formula="of:=IF([DonneesMyDocPro.$A16]=0;IF(RIGHT([DonneesMyDocPro.G16];1)=&quot;0&quot;;&quot; &quot;;CONCATENATE([.F$1];&quot;_&quot;;RIGHT([DonneesMyDocPro.G16];1)));&quot;&quot;)" office:value-type="string" office:string-value="B1AnalyseSynthèse_2">
            <text:p>B1AnalyseSynthèse_2</text:p>
          </table:table-cell>
          <table:table-cell table:formula="of:=IF([DonneesMyDocPro.$A16]=0;IF(RIGHT([DonneesMyDocPro.H16];1)=&quot;0&quot;;&quot; &quot;;CONCATENATE([.G$1];&quot;_&quot;;RIGHT([DonneesMyDocPro.H16];1)));&quot;&quot;)" office:value-type="string" office:string-value="B2OuvertureCréativité_1">
            <text:p>B2OuvertureCréativité_1</text:p>
          </table:table-cell>
          <table:table-cell table:formula="of:=IF([DonneesMyDocPro.$A16]=0;IF(RIGHT([DonneesMyDocPro.I16];1)=&quot;0&quot;;&quot; &quot;;CONCATENATE([.H$1];&quot;_&quot;;RIGHT([DonneesMyDocPro.I16];1)));&quot;&quot;)" office:value-type="string" office:string-value="B3Engagement_1">
            <text:p>B3Engagement_1</text:p>
          </table:table-cell>
          <table:table-cell table:formula="of:=IF([DonneesMyDocPro.$A16]=0;IF(RIGHT([DonneesMyDocPro.J16];1)=&quot;0&quot;;&quot; &quot;;CONCATENATE([.I$1];&quot;_&quot;;RIGHT([DonneesMyDocPro.J16];1)));&quot;&quot;)" office:value-type="string" office:string-value="B4Intégrité_3">
            <text:p>B4Intégrité_3</text:p>
          </table:table-cell>
          <table:table-cell table:formula="of:=IF([DonneesMyDocPro.$A16]=0;IF(RIGHT([DonneesMyDocPro.K16];1)=&quot;0&quot;;&quot; &quot;;CONCATENATE([.J$1];&quot;_&quot;;RIGHT([DonneesMyDocPro.K16];1)));&quot;&quot;)" office:value-type="string" office:string-value="B5Equilibre_2">
            <text:p>B5Equilibre_2</text:p>
          </table:table-cell>
          <table:table-cell table:formula="of:=IF([DonneesMyDocPro.$A16]=0;IF(RIGHT([DonneesMyDocPro.L16];1)=&quot;0&quot;;&quot; &quot;;CONCATENATE([.K$1];&quot;_&quot;;RIGHT([DonneesMyDocPro.L16];1)));&quot;&quot;)" office:value-type="string" office:string-value="B6Ecoute_2">
            <text:p>B6Ecoute_2</text:p>
          </table:table-cell>
          <table:table-cell table:formula="of:=IF([DonneesMyDocPro.$A16]=0;IF(RIGHT([DonneesMyDocPro.M16];1)=&quot;0&quot;;&quot; &quot;;CONCATENATE([.L$1];&quot;_&quot;;RIGHT([DonneesMyDocPro.M16];1)));&quot;&quot;)" office:value-type="string" office:string-value="B7Négociation_2">
            <text:p>B7Négociation_2</text:p>
          </table:table-cell>
          <table:table-cell table:formula="of:=IF([DonneesMyDocPro.$A16]=0;IF(RIGHT([DonneesMyDocPro.N16];1)=&quot;0&quot;;&quot; &quot;;CONCATENATE([.M$1];&quot;_&quot;;RIGHT([DonneesMyDocPro.N16];1)));&quot;&quot;)" office:value-type="string" office:string-value="B8Collaboration_1">
            <text:p>B8Collaboration_1</text:p>
          </table:table-cell>
          <table:table-cell table:formula="of:=IF([DonneesMyDocPro.$A16]=0;IF(RIGHT([DonneesMyDocPro.O16];1)=&quot;0&quot;;&quot; &quot;;CONCATENATE([.N$1];&quot;_&quot;;RIGHT([DonneesMyDocPro.O16];1)));&quot;&quot;)" office:value-type="string" office:string-value="B9Communication_2">
            <text:p>B9Communication_2</text:p>
          </table:table-cell>
          <table:table-cell table:formula="of:=IF([DonneesMyDocPro.$A16]=0;IF(RIGHT([DonneesMyDocPro.P16];1)=&quot;0&quot;;&quot; &quot;;CONCATENATE([.O$1];&quot;_&quot;;RIGHT([DonneesMyDocPro.P16];1)));&quot;&quot;)" office:value-type="string" office:string-value=" ">
            <text:p><text:s/></text:p>
          </table:table-cell>
          <table:table-cell table:formula="of:=IF([DonneesMyDocPro.$A16]=0;IF(RIGHT([DonneesMyDocPro.Q16];1)=&quot;0&quot;;&quot; &quot;;CONCATENATE([.P$1];&quot;_&quot;;RIGHT([DonneesMyDocPro.Q16];1)));&quot;&quot;)" office:value-type="string" office:string-value=" ">
            <text:p><text:s/></text:p>
          </table:table-cell>
          <table:table-cell table:formula="of:=IF([DonneesMyDocPro.$A16]=0;IF(RIGHT([DonneesMyDocPro.R16];1)=&quot;0&quot;;&quot; &quot;;CONCATENATE([.Q$1];&quot;_&quot;;RIGHT([DonneesMyDocPro.R16];1)));&quot;&quot;)" office:value-type="string" office:string-value=" ">
            <text:p><text:s/></text:p>
          </table:table-cell>
          <table:table-cell table:formula="of:=IF([DonneesMyDocPro.$A16]=0;IF(RIGHT([DonneesMyDocPro.S16];1)=&quot;0&quot;;&quot; &quot;;CONCATENATE([.R$1];&quot;_&quot;;RIGHT([DonneesMyDocPro.S16];1)));&quot;&quot;)" office:value-type="string" office:string-value="C4PriseDecision_2">
            <text:p>C4PriseDecision_2</text:p>
          </table:table-cell>
          <table:table-cell table:formula="of:=IF([DonneesMyDocPro.$A16]=0;IF(RIGHT([DonneesMyDocPro.T16];1)=&quot;0&quot;;&quot; &quot;;CONCATENATE([.S$1];&quot;_&quot;;RIGHT([DonneesMyDocPro.T16];1)));&quot;&quot;)" office:value-type="string" office:string-value=" ">
            <text:p><text:s/></text:p>
          </table:table-cell>
          <table:table-cell table:formula="of:=IF([DonneesMyDocPro.$A16]=0;IF(RIGHT([DonneesMyDocPro.U16];1)=&quot;0&quot;;&quot; &quot;;CONCATENATE([.T$1];&quot;_&quot;;RIGHT([DonneesMyDocPro.U16];1)));&quot;&quot;)" office:value-type="string" office:string-value="C6ManagementPersonnes_1">
            <text:p>C6ManagementPersonnes_1</text:p>
          </table:table-cell>
          <table:table-cell table:formula="of:=IF([DonneesMyDocPro.$A16]=0;IF(RIGHT([DonneesMyDocPro.V16];1)=&quot;0&quot;;&quot; &quot;;CONCATENATE([.U$1];&quot;_&quot;;RIGHT([DonneesMyDocPro.V16];1)));&quot;&quot;)" office:value-type="string" office:string-value="C7ProductionResultats_1">
            <text:p>C7ProductionResultats_1</text:p>
          </table:table-cell>
          <table:table-cell table:formula="of:=IF([DonneesMyDocPro.$A16]=0;IF(RIGHT([DonneesMyDocPro.W16];1)=&quot;0&quot;;&quot; &quot;;CONCATENATE([.V$1];&quot;_&quot;;RIGHT([DonneesMyDocPro.W16];1)));&quot;&quot;)" office:value-type="string" office:string-value=" ">
            <text:p><text:s/></text:p>
          </table:table-cell>
          <table:table-cell table:formula="of:=IF([DonneesMyDocPro.$A16]=0;IF(RIGHT([DonneesMyDocPro.X16];1)=&quot;0&quot;;&quot; &quot;;CONCATENATE([.W$1];&quot;_&quot;;RIGHT([DonneesMyDocPro.X16];1)));&quot;&quot;)" office:value-type="string" office:string-value=" ">
            <text:p><text:s/></text:p>
          </table:table-cell>
          <table:table-cell table:formula="of:=IF([DonneesMyDocPro.$A16]=0;IF(RIGHT([DonneesMyDocPro.Y16];1)=&quot;0&quot;;&quot; &quot;;CONCATENATE([.X$1];&quot;_&quot;;RIGHT([DonneesMyDocPro.Y16];1)));&quot;&quot;)" office:value-type="string" office:string-value=" ">
            <text:p><text:s/></text:p>
          </table:table-cell>
          <table:table-cell table:formula="of:=IF([DonneesMyDocPro.$A16]=0;IF(RIGHT([DonneesMyDocPro.Z16];1)=&quot;0&quot;;&quot; &quot;;CONCATENATE([.Y$1];&quot;_&quot;;RIGHT([DonneesMyDocPro.Z16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7]=0;IF(RIGHT([DonneesMyDocPro.C17];1)=&quot;0&quot;;&quot; &quot;;CONCATENATE([.B$1];&quot;_&quot;;RIGHT([DonneesMyDocPro.C17];1)));&quot;&quot;)" office:value-type="string" office:string-value="A1Expertise_1">
            <text:p>A1Expertise_1</text:p>
          </table:table-cell>
          <table:table-cell table:formula="of:=IF([DonneesMyDocPro.$A17]=0;IF(RIGHT([DonneesMyDocPro.D17];1)=&quot;0&quot;;&quot; &quot;;CONCATENATE([.C$1];&quot;_&quot;;RIGHT([DonneesMyDocPro.D17];1)));&quot;&quot;)" office:value-type="string" office:string-value="A2GestionInfo_2">
            <text:p>A2GestionInfo_2</text:p>
          </table:table-cell>
          <table:table-cell table:formula="of:=IF([DonneesMyDocPro.$A17]=0;IF(RIGHT([DonneesMyDocPro.E17];1)=&quot;0&quot;;&quot; &quot;;CONCATENATE([.D$1];&quot;_&quot;;RIGHT([DonneesMyDocPro.E17];1)));&quot;&quot;)" office:value-type="string" office:string-value=" ">
            <text:p><text:s/></text:p>
          </table:table-cell>
          <table:table-cell table:formula="of:=IF([DonneesMyDocPro.$A17]=0;IF(RIGHT([DonneesMyDocPro.F17];1)=&quot;0&quot;;&quot; &quot;;CONCATENATE([.E$1];&quot;_&quot;;RIGHT([DonneesMyDocPro.F17];1)));&quot;&quot;)" office:value-type="string" office:string-value=" ">
            <text:p><text:s/></text:p>
          </table:table-cell>
          <table:table-cell table:formula="of:=IF([DonneesMyDocPro.$A17]=0;IF(RIGHT([DonneesMyDocPro.G17];1)=&quot;0&quot;;&quot; &quot;;CONCATENATE([.F$1];&quot;_&quot;;RIGHT([DonneesMyDocPro.G17];1)));&quot;&quot;)" office:value-type="string" office:string-value="B1AnalyseSynthèse_1">
            <text:p>B1AnalyseSynthèse_1</text:p>
          </table:table-cell>
          <table:table-cell table:formula="of:=IF([DonneesMyDocPro.$A17]=0;IF(RIGHT([DonneesMyDocPro.H17];1)=&quot;0&quot;;&quot; &quot;;CONCATENATE([.G$1];&quot;_&quot;;RIGHT([DonneesMyDocPro.H17];1)));&quot;&quot;)" office:value-type="string" office:string-value="B2OuvertureCréativité_3">
            <text:p>B2OuvertureCréativité_3</text:p>
          </table:table-cell>
          <table:table-cell table:formula="of:=IF([DonneesMyDocPro.$A17]=0;IF(RIGHT([DonneesMyDocPro.I17];1)=&quot;0&quot;;&quot; &quot;;CONCATENATE([.H$1];&quot;_&quot;;RIGHT([DonneesMyDocPro.I17];1)));&quot;&quot;)" office:value-type="string" office:string-value=" ">
            <text:p><text:s/></text:p>
          </table:table-cell>
          <table:table-cell table:formula="of:=IF([DonneesMyDocPro.$A17]=0;IF(RIGHT([DonneesMyDocPro.J17];1)=&quot;0&quot;;&quot; &quot;;CONCATENATE([.I$1];&quot;_&quot;;RIGHT([DonneesMyDocPro.J17];1)));&quot;&quot;)" office:value-type="string" office:string-value=" ">
            <text:p><text:s/></text:p>
          </table:table-cell>
          <table:table-cell table:formula="of:=IF([DonneesMyDocPro.$A17]=0;IF(RIGHT([DonneesMyDocPro.K17];1)=&quot;0&quot;;&quot; &quot;;CONCATENATE([.J$1];&quot;_&quot;;RIGHT([DonneesMyDocPro.K17];1)));&quot;&quot;)" office:value-type="string" office:string-value=" ">
            <text:p><text:s/></text:p>
          </table:table-cell>
          <table:table-cell table:formula="of:=IF([DonneesMyDocPro.$A17]=0;IF(RIGHT([DonneesMyDocPro.L17];1)=&quot;0&quot;;&quot; &quot;;CONCATENATE([.K$1];&quot;_&quot;;RIGHT([DonneesMyDocPro.L17];1)));&quot;&quot;)" office:value-type="string" office:string-value=" ">
            <text:p><text:s/></text:p>
          </table:table-cell>
          <table:table-cell table:formula="of:=IF([DonneesMyDocPro.$A17]=0;IF(RIGHT([DonneesMyDocPro.M17];1)=&quot;0&quot;;&quot; &quot;;CONCATENATE([.L$1];&quot;_&quot;;RIGHT([DonneesMyDocPro.M17];1)));&quot;&quot;)" office:value-type="string" office:string-value=" ">
            <text:p><text:s/></text:p>
          </table:table-cell>
          <table:table-cell table:formula="of:=IF([DonneesMyDocPro.$A17]=0;IF(RIGHT([DonneesMyDocPro.N17];1)=&quot;0&quot;;&quot; &quot;;CONCATENATE([.M$1];&quot;_&quot;;RIGHT([DonneesMyDocPro.N17];1)));&quot;&quot;)" office:value-type="string" office:string-value=" ">
            <text:p><text:s/></text:p>
          </table:table-cell>
          <table:table-cell table:formula="of:=IF([DonneesMyDocPro.$A17]=0;IF(RIGHT([DonneesMyDocPro.O17];1)=&quot;0&quot;;&quot; &quot;;CONCATENATE([.N$1];&quot;_&quot;;RIGHT([DonneesMyDocPro.O17];1)));&quot;&quot;)" office:value-type="string" office:string-value=" ">
            <text:p><text:s/></text:p>
          </table:table-cell>
          <table:table-cell table:formula="of:=IF([DonneesMyDocPro.$A17]=0;IF(RIGHT([DonneesMyDocPro.P17];1)=&quot;0&quot;;&quot; &quot;;CONCATENATE([.O$1];&quot;_&quot;;RIGHT([DonneesMyDocPro.P17];1)));&quot;&quot;)" office:value-type="string" office:string-value=" ">
            <text:p><text:s/></text:p>
          </table:table-cell>
          <table:table-cell table:formula="of:=IF([DonneesMyDocPro.$A17]=0;IF(RIGHT([DonneesMyDocPro.Q17];1)=&quot;0&quot;;&quot; &quot;;CONCATENATE([.P$1];&quot;_&quot;;RIGHT([DonneesMyDocPro.Q17];1)));&quot;&quot;)" office:value-type="string" office:string-value=" ">
            <text:p><text:s/></text:p>
          </table:table-cell>
          <table:table-cell table:formula="of:=IF([DonneesMyDocPro.$A17]=0;IF(RIGHT([DonneesMyDocPro.R17];1)=&quot;0&quot;;&quot; &quot;;CONCATENATE([.Q$1];&quot;_&quot;;RIGHT([DonneesMyDocPro.R17];1)));&quot;&quot;)" office:value-type="string" office:string-value=" ">
            <text:p><text:s/></text:p>
          </table:table-cell>
          <table:table-cell table:formula="of:=IF([DonneesMyDocPro.$A17]=0;IF(RIGHT([DonneesMyDocPro.S17];1)=&quot;0&quot;;&quot; &quot;;CONCATENATE([.R$1];&quot;_&quot;;RIGHT([DonneesMyDocPro.S17];1)));&quot;&quot;)" office:value-type="string" office:string-value=" ">
            <text:p><text:s/></text:p>
          </table:table-cell>
          <table:table-cell table:formula="of:=IF([DonneesMyDocPro.$A17]=0;IF(RIGHT([DonneesMyDocPro.T17];1)=&quot;0&quot;;&quot; &quot;;CONCATENATE([.S$1];&quot;_&quot;;RIGHT([DonneesMyDocPro.T17];1)));&quot;&quot;)" office:value-type="string" office:string-value=" ">
            <text:p><text:s/></text:p>
          </table:table-cell>
          <table:table-cell table:formula="of:=IF([DonneesMyDocPro.$A17]=0;IF(RIGHT([DonneesMyDocPro.U17];1)=&quot;0&quot;;&quot; &quot;;CONCATENATE([.T$1];&quot;_&quot;;RIGHT([DonneesMyDocPro.U17];1)));&quot;&quot;)" office:value-type="string" office:string-value=" ">
            <text:p><text:s/></text:p>
          </table:table-cell>
          <table:table-cell table:formula="of:=IF([DonneesMyDocPro.$A17]=0;IF(RIGHT([DonneesMyDocPro.V17];1)=&quot;0&quot;;&quot; &quot;;CONCATENATE([.U$1];&quot;_&quot;;RIGHT([DonneesMyDocPro.V17];1)));&quot;&quot;)" office:value-type="string" office:string-value=" ">
            <text:p><text:s/></text:p>
          </table:table-cell>
          <table:table-cell table:formula="of:=IF([DonneesMyDocPro.$A17]=0;IF(RIGHT([DonneesMyDocPro.W17];1)=&quot;0&quot;;&quot; &quot;;CONCATENATE([.V$1];&quot;_&quot;;RIGHT([DonneesMyDocPro.W17];1)));&quot;&quot;)" office:value-type="string" office:string-value=" ">
            <text:p><text:s/></text:p>
          </table:table-cell>
          <table:table-cell table:formula="of:=IF([DonneesMyDocPro.$A17]=0;IF(RIGHT([DonneesMyDocPro.X17];1)=&quot;0&quot;;&quot; &quot;;CONCATENATE([.W$1];&quot;_&quot;;RIGHT([DonneesMyDocPro.X17];1)));&quot;&quot;)" office:value-type="string" office:string-value=" ">
            <text:p><text:s/></text:p>
          </table:table-cell>
          <table:table-cell table:formula="of:=IF([DonneesMyDocPro.$A17]=0;IF(RIGHT([DonneesMyDocPro.Y17];1)=&quot;0&quot;;&quot; &quot;;CONCATENATE([.X$1];&quot;_&quot;;RIGHT([DonneesMyDocPro.Y17];1)));&quot;&quot;)" office:value-type="string" office:string-value=" ">
            <text:p><text:s/></text:p>
          </table:table-cell>
          <table:table-cell table:formula="of:=IF([DonneesMyDocPro.$A17]=0;IF(RIGHT([DonneesMyDocPro.Z17];1)=&quot;0&quot;;&quot; &quot;;CONCATENATE([.Y$1];&quot;_&quot;;RIGHT([DonneesMyDocPro.Z17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8]=0;IF(RIGHT([DonneesMyDocPro.C18];1)=&quot;0&quot;;&quot; &quot;;CONCATENATE([.B$1];&quot;_&quot;;RIGHT([DonneesMyDocPro.C18];1)));&quot;&quot;)" office:value-type="string" office:string-value="A1Expertise_2">
            <text:p>A1Expertise_2</text:p>
          </table:table-cell>
          <table:table-cell table:formula="of:=IF([DonneesMyDocPro.$A18]=0;IF(RIGHT([DonneesMyDocPro.D18];1)=&quot;0&quot;;&quot; &quot;;CONCATENATE([.C$1];&quot;_&quot;;RIGHT([DonneesMyDocPro.D18];1)));&quot;&quot;)" office:value-type="string" office:string-value="A2GestionInfo_2">
            <text:p>A2GestionInfo_2</text:p>
          </table:table-cell>
          <table:table-cell table:formula="of:=IF([DonneesMyDocPro.$A18]=0;IF(RIGHT([DonneesMyDocPro.E18];1)=&quot;0&quot;;&quot; &quot;;CONCATENATE([.D$1];&quot;_&quot;;RIGHT([DonneesMyDocPro.E18];1)));&quot;&quot;)" office:value-type="string" office:string-value="A3Evaluation_2">
            <text:p>A3Evaluation_2</text:p>
          </table:table-cell>
          <table:table-cell table:formula="of:=IF([DonneesMyDocPro.$A18]=0;IF(RIGHT([DonneesMyDocPro.F18];1)=&quot;0&quot;;&quot; &quot;;CONCATENATE([.E$1];&quot;_&quot;;RIGHT([DonneesMyDocPro.F18];1)));&quot;&quot;)" office:value-type="string" office:string-value="A4DevelCompetences_2">
            <text:p>A4DevelCompetences_2</text:p>
          </table:table-cell>
          <table:table-cell table:formula="of:=IF([DonneesMyDocPro.$A18]=0;IF(RIGHT([DonneesMyDocPro.G18];1)=&quot;0&quot;;&quot; &quot;;CONCATENATE([.F$1];&quot;_&quot;;RIGHT([DonneesMyDocPro.G18];1)));&quot;&quot;)" office:value-type="string" office:string-value="B1AnalyseSynthèse_3">
            <text:p>B1AnalyseSynthèse_3</text:p>
          </table:table-cell>
          <table:table-cell table:formula="of:=IF([DonneesMyDocPro.$A18]=0;IF(RIGHT([DonneesMyDocPro.H18];1)=&quot;0&quot;;&quot; &quot;;CONCATENATE([.G$1];&quot;_&quot;;RIGHT([DonneesMyDocPro.H18];1)));&quot;&quot;)" office:value-type="string" office:string-value="B2OuvertureCréativité_2">
            <text:p>B2OuvertureCréativité_2</text:p>
          </table:table-cell>
          <table:table-cell table:formula="of:=IF([DonneesMyDocPro.$A18]=0;IF(RIGHT([DonneesMyDocPro.I18];1)=&quot;0&quot;;&quot; &quot;;CONCATENATE([.H$1];&quot;_&quot;;RIGHT([DonneesMyDocPro.I18];1)));&quot;&quot;)" office:value-type="string" office:string-value="B3Engagement_3">
            <text:p>B3Engagement_3</text:p>
          </table:table-cell>
          <table:table-cell table:formula="of:=IF([DonneesMyDocPro.$A18]=0;IF(RIGHT([DonneesMyDocPro.J18];1)=&quot;0&quot;;&quot; &quot;;CONCATENATE([.I$1];&quot;_&quot;;RIGHT([DonneesMyDocPro.J18];1)));&quot;&quot;)" office:value-type="string" office:string-value="B4Intégrité_3">
            <text:p>B4Intégrité_3</text:p>
          </table:table-cell>
          <table:table-cell table:formula="of:=IF([DonneesMyDocPro.$A18]=0;IF(RIGHT([DonneesMyDocPro.K18];1)=&quot;0&quot;;&quot; &quot;;CONCATENATE([.J$1];&quot;_&quot;;RIGHT([DonneesMyDocPro.K18];1)));&quot;&quot;)" office:value-type="string" office:string-value="B5Equilibre_2">
            <text:p>B5Equilibre_2</text:p>
          </table:table-cell>
          <table:table-cell table:formula="of:=IF([DonneesMyDocPro.$A18]=0;IF(RIGHT([DonneesMyDocPro.L18];1)=&quot;0&quot;;&quot; &quot;;CONCATENATE([.K$1];&quot;_&quot;;RIGHT([DonneesMyDocPro.L18];1)));&quot;&quot;)" office:value-type="string" office:string-value="B6Ecoute_3">
            <text:p>B6Ecoute_3</text:p>
          </table:table-cell>
          <table:table-cell table:formula="of:=IF([DonneesMyDocPro.$A18]=0;IF(RIGHT([DonneesMyDocPro.M18];1)=&quot;0&quot;;&quot; &quot;;CONCATENATE([.L$1];&quot;_&quot;;RIGHT([DonneesMyDocPro.M18];1)));&quot;&quot;)" office:value-type="string" office:string-value="B7Négociation_2">
            <text:p>B7Négociation_2</text:p>
          </table:table-cell>
          <table:table-cell table:formula="of:=IF([DonneesMyDocPro.$A18]=0;IF(RIGHT([DonneesMyDocPro.N18];1)=&quot;0&quot;;&quot; &quot;;CONCATENATE([.M$1];&quot;_&quot;;RIGHT([DonneesMyDocPro.N18];1)));&quot;&quot;)" office:value-type="string" office:string-value="B8Collaboration_2">
            <text:p>B8Collaboration_2</text:p>
          </table:table-cell>
          <table:table-cell table:formula="of:=IF([DonneesMyDocPro.$A18]=0;IF(RIGHT([DonneesMyDocPro.O18];1)=&quot;0&quot;;&quot; &quot;;CONCATENATE([.N$1];&quot;_&quot;;RIGHT([DonneesMyDocPro.O18];1)));&quot;&quot;)" office:value-type="string" office:string-value="B9Communication_3">
            <text:p>B9Communication_3</text:p>
          </table:table-cell>
          <table:table-cell table:formula="of:=IF([DonneesMyDocPro.$A18]=0;IF(RIGHT([DonneesMyDocPro.P18];1)=&quot;0&quot;;&quot; &quot;;CONCATENATE([.O$1];&quot;_&quot;;RIGHT([DonneesMyDocPro.P18];1)));&quot;&quot;)" office:value-type="string" office:string-value="C1ConduiteProjet_2">
            <text:p>C1ConduiteProjet_2</text:p>
          </table:table-cell>
          <table:table-cell table:formula="of:=IF([DonneesMyDocPro.$A18]=0;IF(RIGHT([DonneesMyDocPro.Q18];1)=&quot;0&quot;;&quot; &quot;;CONCATENATE([.P$1];&quot;_&quot;;RIGHT([DonneesMyDocPro.Q18];1)));&quot;&quot;)" office:value-type="string" office:string-value="C2GestionChangement_3">
            <text:p>C2GestionChangement_3</text:p>
          </table:table-cell>
          <table:table-cell table:formula="of:=IF([DonneesMyDocPro.$A18]=0;IF(RIGHT([DonneesMyDocPro.R18];1)=&quot;0&quot;;&quot; &quot;;CONCATENATE([.Q$1];&quot;_&quot;;RIGHT([DonneesMyDocPro.R18];1)));&quot;&quot;)" office:value-type="string" office:string-value="C3GestionRisques_3">
            <text:p>C3GestionRisques_3</text:p>
          </table:table-cell>
          <table:table-cell table:formula="of:=IF([DonneesMyDocPro.$A18]=0;IF(RIGHT([DonneesMyDocPro.S18];1)=&quot;0&quot;;&quot; &quot;;CONCATENATE([.R$1];&quot;_&quot;;RIGHT([DonneesMyDocPro.S18];1)));&quot;&quot;)" office:value-type="string" office:string-value="C4PriseDecision_3">
            <text:p>C4PriseDecision_3</text:p>
          </table:table-cell>
          <table:table-cell table:formula="of:=IF([DonneesMyDocPro.$A18]=0;IF(RIGHT([DonneesMyDocPro.T18];1)=&quot;0&quot;;&quot; &quot;;CONCATENATE([.S$1];&quot;_&quot;;RIGHT([DonneesMyDocPro.T18];1)));&quot;&quot;)" office:value-type="string" office:string-value="C5Financements_1">
            <text:p>C5Financements_1</text:p>
          </table:table-cell>
          <table:table-cell table:formula="of:=IF([DonneesMyDocPro.$A18]=0;IF(RIGHT([DonneesMyDocPro.U18];1)=&quot;0&quot;;&quot; &quot;;CONCATENATE([.T$1];&quot;_&quot;;RIGHT([DonneesMyDocPro.U18];1)));&quot;&quot;)" office:value-type="string" office:string-value="C6ManagementPersonnes_1">
            <text:p>C6ManagementPersonnes_1</text:p>
          </table:table-cell>
          <table:table-cell table:formula="of:=IF([DonneesMyDocPro.$A18]=0;IF(RIGHT([DonneesMyDocPro.V18];1)=&quot;0&quot;;&quot; &quot;;CONCATENATE([.U$1];&quot;_&quot;;RIGHT([DonneesMyDocPro.V18];1)));&quot;&quot;)" office:value-type="string" office:string-value="C7ProductionResultats_2">
            <text:p>C7ProductionResultats_2</text:p>
          </table:table-cell>
          <table:table-cell table:formula="of:=IF([DonneesMyDocPro.$A18]=0;IF(RIGHT([DonneesMyDocPro.W18];1)=&quot;0&quot;;&quot; &quot;;CONCATENATE([.V$1];&quot;_&quot;;RIGHT([DonneesMyDocPro.W18];1)));&quot;&quot;)" office:value-type="string" office:string-value=" ">
            <text:p><text:s/></text:p>
          </table:table-cell>
          <table:table-cell table:formula="of:=IF([DonneesMyDocPro.$A18]=0;IF(RIGHT([DonneesMyDocPro.X18];1)=&quot;0&quot;;&quot; &quot;;CONCATENATE([.W$1];&quot;_&quot;;RIGHT([DonneesMyDocPro.X18];1)));&quot;&quot;)" office:value-type="string" office:string-value=" ">
            <text:p><text:s/></text:p>
          </table:table-cell>
          <table:table-cell table:formula="of:=IF([DonneesMyDocPro.$A18]=0;IF(RIGHT([DonneesMyDocPro.Y18];1)=&quot;0&quot;;&quot; &quot;;CONCATENATE([.X$1];&quot;_&quot;;RIGHT([DonneesMyDocPro.Y18];1)));&quot;&quot;)" office:value-type="string" office:string-value="D1Strategie_1">
            <text:p>D1Strategie_1</text:p>
          </table:table-cell>
          <table:table-cell table:formula="of:=IF([DonneesMyDocPro.$A18]=0;IF(RIGHT([DonneesMyDocPro.Z18];1)=&quot;0&quot;;&quot; &quot;;CONCATENATE([.Y$1];&quot;_&quot;;RIGHT([DonneesMyDocPro.Z18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9]=0;IF(RIGHT([DonneesMyDocPro.C19];1)=&quot;0&quot;;&quot; &quot;;CONCATENATE([.B$1];&quot;_&quot;;RIGHT([DonneesMyDocPro.C19];1)));&quot;&quot;)" office:value-type="string" office:string-value="A1Expertise_3">
            <text:p>A1Expertise_3</text:p>
          </table:table-cell>
          <table:table-cell table:formula="of:=IF([DonneesMyDocPro.$A19]=0;IF(RIGHT([DonneesMyDocPro.D19];1)=&quot;0&quot;;&quot; &quot;;CONCATENATE([.C$1];&quot;_&quot;;RIGHT([DonneesMyDocPro.D19];1)));&quot;&quot;)" office:value-type="string" office:string-value="A2GestionInfo_2">
            <text:p>A2GestionInfo_2</text:p>
          </table:table-cell>
          <table:table-cell table:formula="of:=IF([DonneesMyDocPro.$A19]=0;IF(RIGHT([DonneesMyDocPro.E19];1)=&quot;0&quot;;&quot; &quot;;CONCATENATE([.D$1];&quot;_&quot;;RIGHT([DonneesMyDocPro.E19];1)));&quot;&quot;)" office:value-type="string" office:string-value="A3Evaluation_1">
            <text:p>A3Evaluation_1</text:p>
          </table:table-cell>
          <table:table-cell table:formula="of:=IF([DonneesMyDocPro.$A19]=0;IF(RIGHT([DonneesMyDocPro.F19];1)=&quot;0&quot;;&quot; &quot;;CONCATENATE([.E$1];&quot;_&quot;;RIGHT([DonneesMyDocPro.F19];1)));&quot;&quot;)" office:value-type="string" office:string-value=" ">
            <text:p><text:s/></text:p>
          </table:table-cell>
          <table:table-cell table:formula="of:=IF([DonneesMyDocPro.$A19]=0;IF(RIGHT([DonneesMyDocPro.G19];1)=&quot;0&quot;;&quot; &quot;;CONCATENATE([.F$1];&quot;_&quot;;RIGHT([DonneesMyDocPro.G19];1)));&quot;&quot;)" office:value-type="string" office:string-value=" ">
            <text:p><text:s/></text:p>
          </table:table-cell>
          <table:table-cell table:formula="of:=IF([DonneesMyDocPro.$A19]=0;IF(RIGHT([DonneesMyDocPro.H19];1)=&quot;0&quot;;&quot; &quot;;CONCATENATE([.G$1];&quot;_&quot;;RIGHT([DonneesMyDocPro.H19];1)));&quot;&quot;)" office:value-type="string" office:string-value=" ">
            <text:p><text:s/></text:p>
          </table:table-cell>
          <table:table-cell table:formula="of:=IF([DonneesMyDocPro.$A19]=0;IF(RIGHT([DonneesMyDocPro.I19];1)=&quot;0&quot;;&quot; &quot;;CONCATENATE([.H$1];&quot;_&quot;;RIGHT([DonneesMyDocPro.I19];1)));&quot;&quot;)" office:value-type="string" office:string-value=" ">
            <text:p><text:s/></text:p>
          </table:table-cell>
          <table:table-cell table:formula="of:=IF([DonneesMyDocPro.$A19]=0;IF(RIGHT([DonneesMyDocPro.J19];1)=&quot;0&quot;;&quot; &quot;;CONCATENATE([.I$1];&quot;_&quot;;RIGHT([DonneesMyDocPro.J19];1)));&quot;&quot;)" office:value-type="string" office:string-value="B4Intégrité_2">
            <text:p>B4Intégrité_2</text:p>
          </table:table-cell>
          <table:table-cell table:formula="of:=IF([DonneesMyDocPro.$A19]=0;IF(RIGHT([DonneesMyDocPro.K19];1)=&quot;0&quot;;&quot; &quot;;CONCATENATE([.J$1];&quot;_&quot;;RIGHT([DonneesMyDocPro.K19];1)));&quot;&quot;)" office:value-type="string" office:string-value=" ">
            <text:p><text:s/></text:p>
          </table:table-cell>
          <table:table-cell table:formula="of:=IF([DonneesMyDocPro.$A19]=0;IF(RIGHT([DonneesMyDocPro.L19];1)=&quot;0&quot;;&quot; &quot;;CONCATENATE([.K$1];&quot;_&quot;;RIGHT([DonneesMyDocPro.L19];1)));&quot;&quot;)" office:value-type="string" office:string-value=" ">
            <text:p><text:s/></text:p>
          </table:table-cell>
          <table:table-cell table:formula="of:=IF([DonneesMyDocPro.$A19]=0;IF(RIGHT([DonneesMyDocPro.M19];1)=&quot;0&quot;;&quot; &quot;;CONCATENATE([.L$1];&quot;_&quot;;RIGHT([DonneesMyDocPro.M19];1)));&quot;&quot;)" office:value-type="string" office:string-value=" ">
            <text:p><text:s/></text:p>
          </table:table-cell>
          <table:table-cell table:formula="of:=IF([DonneesMyDocPro.$A19]=0;IF(RIGHT([DonneesMyDocPro.N19];1)=&quot;0&quot;;&quot; &quot;;CONCATENATE([.M$1];&quot;_&quot;;RIGHT([DonneesMyDocPro.N19];1)));&quot;&quot;)" office:value-type="string" office:string-value="B8Collaboration_2">
            <text:p>B8Collaboration_2</text:p>
          </table:table-cell>
          <table:table-cell table:formula="of:=IF([DonneesMyDocPro.$A19]=0;IF(RIGHT([DonneesMyDocPro.O19];1)=&quot;0&quot;;&quot; &quot;;CONCATENATE([.N$1];&quot;_&quot;;RIGHT([DonneesMyDocPro.O19];1)));&quot;&quot;)" office:value-type="string" office:string-value="B9Communication_2">
            <text:p>B9Communication_2</text:p>
          </table:table-cell>
          <table:table-cell table:formula="of:=IF([DonneesMyDocPro.$A19]=0;IF(RIGHT([DonneesMyDocPro.P19];1)=&quot;0&quot;;&quot; &quot;;CONCATENATE([.O$1];&quot;_&quot;;RIGHT([DonneesMyDocPro.P19];1)));&quot;&quot;)" office:value-type="string" office:string-value="C1ConduiteProjet_2">
            <text:p>C1ConduiteProjet_2</text:p>
          </table:table-cell>
          <table:table-cell table:formula="of:=IF([DonneesMyDocPro.$A19]=0;IF(RIGHT([DonneesMyDocPro.Q19];1)=&quot;0&quot;;&quot; &quot;;CONCATENATE([.P$1];&quot;_&quot;;RIGHT([DonneesMyDocPro.Q19];1)));&quot;&quot;)" office:value-type="string" office:string-value=" ">
            <text:p><text:s/></text:p>
          </table:table-cell>
          <table:table-cell table:formula="of:=IF([DonneesMyDocPro.$A19]=0;IF(RIGHT([DonneesMyDocPro.R19];1)=&quot;0&quot;;&quot; &quot;;CONCATENATE([.Q$1];&quot;_&quot;;RIGHT([DonneesMyDocPro.R19];1)));&quot;&quot;)" office:value-type="string" office:string-value=" ">
            <text:p><text:s/></text:p>
          </table:table-cell>
          <table:table-cell table:formula="of:=IF([DonneesMyDocPro.$A19]=0;IF(RIGHT([DonneesMyDocPro.S19];1)=&quot;0&quot;;&quot; &quot;;CONCATENATE([.R$1];&quot;_&quot;;RIGHT([DonneesMyDocPro.S19];1)));&quot;&quot;)" office:value-type="string" office:string-value=" ">
            <text:p><text:s/></text:p>
          </table:table-cell>
          <table:table-cell table:formula="of:=IF([DonneesMyDocPro.$A19]=0;IF(RIGHT([DonneesMyDocPro.T19];1)=&quot;0&quot;;&quot; &quot;;CONCATENATE([.S$1];&quot;_&quot;;RIGHT([DonneesMyDocPro.T19];1)));&quot;&quot;)" office:value-type="string" office:string-value=" ">
            <text:p><text:s/></text:p>
          </table:table-cell>
          <table:table-cell table:formula="of:=IF([DonneesMyDocPro.$A19]=0;IF(RIGHT([DonneesMyDocPro.U19];1)=&quot;0&quot;;&quot; &quot;;CONCATENATE([.T$1];&quot;_&quot;;RIGHT([DonneesMyDocPro.U19];1)));&quot;&quot;)" office:value-type="string" office:string-value=" ">
            <text:p><text:s/></text:p>
          </table:table-cell>
          <table:table-cell table:formula="of:=IF([DonneesMyDocPro.$A19]=0;IF(RIGHT([DonneesMyDocPro.V19];1)=&quot;0&quot;;&quot; &quot;;CONCATENATE([.U$1];&quot;_&quot;;RIGHT([DonneesMyDocPro.V19];1)));&quot;&quot;)" office:value-type="string" office:string-value="C7ProductionResultats_2">
            <text:p>C7ProductionResultats_2</text:p>
          </table:table-cell>
          <table:table-cell table:formula="of:=IF([DonneesMyDocPro.$A19]=0;IF(RIGHT([DonneesMyDocPro.W19];1)=&quot;0&quot;;&quot; &quot;;CONCATENATE([.V$1];&quot;_&quot;;RIGHT([DonneesMyDocPro.W19];1)));&quot;&quot;)" office:value-type="string" office:string-value=" ">
            <text:p><text:s/></text:p>
          </table:table-cell>
          <table:table-cell table:formula="of:=IF([DonneesMyDocPro.$A19]=0;IF(RIGHT([DonneesMyDocPro.X19];1)=&quot;0&quot;;&quot; &quot;;CONCATENATE([.W$1];&quot;_&quot;;RIGHT([DonneesMyDocPro.X19];1)));&quot;&quot;)" office:value-type="string" office:string-value="C9OrientationClient_2">
            <text:p>C9OrientationClient_2</text:p>
          </table:table-cell>
          <table:table-cell table:formula="of:=IF([DonneesMyDocPro.$A19]=0;IF(RIGHT([DonneesMyDocPro.Y19];1)=&quot;0&quot;;&quot; &quot;;CONCATENATE([.X$1];&quot;_&quot;;RIGHT([DonneesMyDocPro.Y19];1)));&quot;&quot;)" office:value-type="string" office:string-value="D1Strategie_1">
            <text:p>D1Strategie_1</text:p>
          </table:table-cell>
          <table:table-cell table:formula="of:=IF([DonneesMyDocPro.$A19]=0;IF(RIGHT([DonneesMyDocPro.Z19];1)=&quot;0&quot;;&quot; &quot;;CONCATENATE([.Y$1];&quot;_&quot;;RIGHT([DonneesMyDocPro.Z19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0]=0;IF(RIGHT([DonneesMyDocPro.C20];1)=&quot;0&quot;;&quot; &quot;;CONCATENATE([.B$1];&quot;_&quot;;RIGHT([DonneesMyDocPro.C20];1)));&quot;&quot;)" office:value-type="string" office:string-value="A1Expertise_2">
            <text:p>A1Expertise_2</text:p>
          </table:table-cell>
          <table:table-cell table:formula="of:=IF([DonneesMyDocPro.$A20]=0;IF(RIGHT([DonneesMyDocPro.D20];1)=&quot;0&quot;;&quot; &quot;;CONCATENATE([.C$1];&quot;_&quot;;RIGHT([DonneesMyDocPro.D20];1)));&quot;&quot;)" office:value-type="string" office:string-value="A2GestionInfo_1">
            <text:p>A2GestionInfo_1</text:p>
          </table:table-cell>
          <table:table-cell table:formula="of:=IF([DonneesMyDocPro.$A20]=0;IF(RIGHT([DonneesMyDocPro.E20];1)=&quot;0&quot;;&quot; &quot;;CONCATENATE([.D$1];&quot;_&quot;;RIGHT([DonneesMyDocPro.E20];1)));&quot;&quot;)" office:value-type="string" office:string-value="A3Evaluation_1">
            <text:p>A3Evaluation_1</text:p>
          </table:table-cell>
          <table:table-cell table:formula="of:=IF([DonneesMyDocPro.$A20]=0;IF(RIGHT([DonneesMyDocPro.F20];1)=&quot;0&quot;;&quot; &quot;;CONCATENATE([.E$1];&quot;_&quot;;RIGHT([DonneesMyDocPro.F20];1)));&quot;&quot;)" office:value-type="string" office:string-value="A4DevelCompetences_1">
            <text:p>A4DevelCompetences_1</text:p>
          </table:table-cell>
          <table:table-cell table:formula="of:=IF([DonneesMyDocPro.$A20]=0;IF(RIGHT([DonneesMyDocPro.G20];1)=&quot;0&quot;;&quot; &quot;;CONCATENATE([.F$1];&quot;_&quot;;RIGHT([DonneesMyDocPro.G20];1)));&quot;&quot;)" office:value-type="string" office:string-value="B1AnalyseSynthèse_2">
            <text:p>B1AnalyseSynthèse_2</text:p>
          </table:table-cell>
          <table:table-cell table:formula="of:=IF([DonneesMyDocPro.$A20]=0;IF(RIGHT([DonneesMyDocPro.H20];1)=&quot;0&quot;;&quot; &quot;;CONCATENATE([.G$1];&quot;_&quot;;RIGHT([DonneesMyDocPro.H20];1)));&quot;&quot;)" office:value-type="string" office:string-value="B2OuvertureCréativité_1">
            <text:p>B2OuvertureCréativité_1</text:p>
          </table:table-cell>
          <table:table-cell table:formula="of:=IF([DonneesMyDocPro.$A20]=0;IF(RIGHT([DonneesMyDocPro.I20];1)=&quot;0&quot;;&quot; &quot;;CONCATENATE([.H$1];&quot;_&quot;;RIGHT([DonneesMyDocPro.I20];1)));&quot;&quot;)" office:value-type="string" office:string-value="B3Engagement_2">
            <text:p>B3Engagement_2</text:p>
          </table:table-cell>
          <table:table-cell table:formula="of:=IF([DonneesMyDocPro.$A20]=0;IF(RIGHT([DonneesMyDocPro.J20];1)=&quot;0&quot;;&quot; &quot;;CONCATENATE([.I$1];&quot;_&quot;;RIGHT([DonneesMyDocPro.J20];1)));&quot;&quot;)" office:value-type="string" office:string-value="B4Intégrité_1">
            <text:p>B4Intégrité_1</text:p>
          </table:table-cell>
          <table:table-cell table:formula="of:=IF([DonneesMyDocPro.$A20]=0;IF(RIGHT([DonneesMyDocPro.K20];1)=&quot;0&quot;;&quot; &quot;;CONCATENATE([.J$1];&quot;_&quot;;RIGHT([DonneesMyDocPro.K20];1)));&quot;&quot;)" office:value-type="string" office:string-value="B5Equilibre_2">
            <text:p>B5Equilibre_2</text:p>
          </table:table-cell>
          <table:table-cell table:formula="of:=IF([DonneesMyDocPro.$A20]=0;IF(RIGHT([DonneesMyDocPro.L20];1)=&quot;0&quot;;&quot; &quot;;CONCATENATE([.K$1];&quot;_&quot;;RIGHT([DonneesMyDocPro.L20];1)));&quot;&quot;)" office:value-type="string" office:string-value="B6Ecoute_1">
            <text:p>B6Ecoute_1</text:p>
          </table:table-cell>
          <table:table-cell table:formula="of:=IF([DonneesMyDocPro.$A20]=0;IF(RIGHT([DonneesMyDocPro.M20];1)=&quot;0&quot;;&quot; &quot;;CONCATENATE([.L$1];&quot;_&quot;;RIGHT([DonneesMyDocPro.M20];1)));&quot;&quot;)" office:value-type="string" office:string-value=" ">
            <text:p><text:s/></text:p>
          </table:table-cell>
          <table:table-cell table:formula="of:=IF([DonneesMyDocPro.$A20]=0;IF(RIGHT([DonneesMyDocPro.N20];1)=&quot;0&quot;;&quot; &quot;;CONCATENATE([.M$1];&quot;_&quot;;RIGHT([DonneesMyDocPro.N20];1)));&quot;&quot;)" office:value-type="string" office:string-value="B8Collaboration_1">
            <text:p>B8Collaboration_1</text:p>
          </table:table-cell>
          <table:table-cell table:formula="of:=IF([DonneesMyDocPro.$A20]=0;IF(RIGHT([DonneesMyDocPro.O20];1)=&quot;0&quot;;&quot; &quot;;CONCATENATE([.N$1];&quot;_&quot;;RIGHT([DonneesMyDocPro.O20];1)));&quot;&quot;)" office:value-type="string" office:string-value="B9Communication_1">
            <text:p>B9Communication_1</text:p>
          </table:table-cell>
          <table:table-cell table:formula="of:=IF([DonneesMyDocPro.$A20]=0;IF(RIGHT([DonneesMyDocPro.P20];1)=&quot;0&quot;;&quot; &quot;;CONCATENATE([.O$1];&quot;_&quot;;RIGHT([DonneesMyDocPro.P20];1)));&quot;&quot;)" office:value-type="string" office:string-value="C1ConduiteProjet_1">
            <text:p>C1ConduiteProjet_1</text:p>
          </table:table-cell>
          <table:table-cell table:formula="of:=IF([DonneesMyDocPro.$A20]=0;IF(RIGHT([DonneesMyDocPro.Q20];1)=&quot;0&quot;;&quot; &quot;;CONCATENATE([.P$1];&quot;_&quot;;RIGHT([DonneesMyDocPro.Q20];1)));&quot;&quot;)" office:value-type="string" office:string-value="C2GestionChangement_2">
            <text:p>C2GestionChangement_2</text:p>
          </table:table-cell>
          <table:table-cell table:formula="of:=IF([DonneesMyDocPro.$A20]=0;IF(RIGHT([DonneesMyDocPro.R20];1)=&quot;0&quot;;&quot; &quot;;CONCATENATE([.Q$1];&quot;_&quot;;RIGHT([DonneesMyDocPro.R20];1)));&quot;&quot;)" office:value-type="string" office:string-value="C3GestionRisques_1">
            <text:p>C3GestionRisques_1</text:p>
          </table:table-cell>
          <table:table-cell table:formula="of:=IF([DonneesMyDocPro.$A20]=0;IF(RIGHT([DonneesMyDocPro.S20];1)=&quot;0&quot;;&quot; &quot;;CONCATENATE([.R$1];&quot;_&quot;;RIGHT([DonneesMyDocPro.S20];1)));&quot;&quot;)" office:value-type="string" office:string-value="C4PriseDecision_2">
            <text:p>C4PriseDecision_2</text:p>
          </table:table-cell>
          <table:table-cell table:formula="of:=IF([DonneesMyDocPro.$A20]=0;IF(RIGHT([DonneesMyDocPro.T20];1)=&quot;0&quot;;&quot; &quot;;CONCATENATE([.S$1];&quot;_&quot;;RIGHT([DonneesMyDocPro.T20];1)));&quot;&quot;)" office:value-type="string" office:string-value="C5Financements_1">
            <text:p>C5Financements_1</text:p>
          </table:table-cell>
          <table:table-cell table:formula="of:=IF([DonneesMyDocPro.$A20]=0;IF(RIGHT([DonneesMyDocPro.U20];1)=&quot;0&quot;;&quot; &quot;;CONCATENATE([.T$1];&quot;_&quot;;RIGHT([DonneesMyDocPro.U20];1)));&quot;&quot;)" office:value-type="string" office:string-value="C6ManagementPersonnes_1">
            <text:p>C6ManagementPersonnes_1</text:p>
          </table:table-cell>
          <table:table-cell table:formula="of:=IF([DonneesMyDocPro.$A20]=0;IF(RIGHT([DonneesMyDocPro.V20];1)=&quot;0&quot;;&quot; &quot;;CONCATENATE([.U$1];&quot;_&quot;;RIGHT([DonneesMyDocPro.V20];1)));&quot;&quot;)" office:value-type="string" office:string-value="C7ProductionResultats_1">
            <text:p>C7ProductionResultats_1</text:p>
          </table:table-cell>
          <table:table-cell table:formula="of:=IF([DonneesMyDocPro.$A20]=0;IF(RIGHT([DonneesMyDocPro.W20];1)=&quot;0&quot;;&quot; &quot;;CONCATENATE([.V$1];&quot;_&quot;;RIGHT([DonneesMyDocPro.W20];1)));&quot;&quot;)" office:value-type="string" office:string-value=" ">
            <text:p><text:s/></text:p>
          </table:table-cell>
          <table:table-cell table:formula="of:=IF([DonneesMyDocPro.$A20]=0;IF(RIGHT([DonneesMyDocPro.X20];1)=&quot;0&quot;;&quot; &quot;;CONCATENATE([.W$1];&quot;_&quot;;RIGHT([DonneesMyDocPro.X20];1)));&quot;&quot;)" office:value-type="string" office:string-value=" ">
            <text:p><text:s/></text:p>
          </table:table-cell>
          <table:table-cell table:formula="of:=IF([DonneesMyDocPro.$A20]=0;IF(RIGHT([DonneesMyDocPro.Y20];1)=&quot;0&quot;;&quot; &quot;;CONCATENATE([.X$1];&quot;_&quot;;RIGHT([DonneesMyDocPro.Y20];1)));&quot;&quot;)" office:value-type="string" office:string-value=" ">
            <text:p><text:s/></text:p>
          </table:table-cell>
          <table:table-cell table:formula="of:=IF([DonneesMyDocPro.$A20]=0;IF(RIGHT([DonneesMyDocPro.Z20];1)=&quot;0&quot;;&quot; &quot;;CONCATENATE([.Y$1];&quot;_&quot;;RIGHT([DonneesMyDocPro.Z20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1]=0;IF(RIGHT([DonneesMyDocPro.C21];1)=&quot;0&quot;;&quot; &quot;;CONCATENATE([.B$1];&quot;_&quot;;RIGHT([DonneesMyDocPro.C21];1)));&quot;&quot;)" office:value-type="string" office:string-value="A1Expertise_1">
            <text:p>A1Expertise_1</text:p>
          </table:table-cell>
          <table:table-cell table:formula="of:=IF([DonneesMyDocPro.$A21]=0;IF(RIGHT([DonneesMyDocPro.D21];1)=&quot;0&quot;;&quot; &quot;;CONCATENATE([.C$1];&quot;_&quot;;RIGHT([DonneesMyDocPro.D21];1)));&quot;&quot;)" office:value-type="string" office:string-value="A2GestionInfo_1">
            <text:p>A2GestionInfo_1</text:p>
          </table:table-cell>
          <table:table-cell table:formula="of:=IF([DonneesMyDocPro.$A21]=0;IF(RIGHT([DonneesMyDocPro.E21];1)=&quot;0&quot;;&quot; &quot;;CONCATENATE([.D$1];&quot;_&quot;;RIGHT([DonneesMyDocPro.E21];1)));&quot;&quot;)" office:value-type="string" office:string-value="A3Evaluation_1">
            <text:p>A3Evaluation_1</text:p>
          </table:table-cell>
          <table:table-cell table:formula="of:=IF([DonneesMyDocPro.$A21]=0;IF(RIGHT([DonneesMyDocPro.F21];1)=&quot;0&quot;;&quot; &quot;;CONCATENATE([.E$1];&quot;_&quot;;RIGHT([DonneesMyDocPro.F21];1)));&quot;&quot;)" office:value-type="string" office:string-value="A4DevelCompetences_1">
            <text:p>A4DevelCompetences_1</text:p>
          </table:table-cell>
          <table:table-cell table:formula="of:=IF([DonneesMyDocPro.$A21]=0;IF(RIGHT([DonneesMyDocPro.G21];1)=&quot;0&quot;;&quot; &quot;;CONCATENATE([.F$1];&quot;_&quot;;RIGHT([DonneesMyDocPro.G21];1)));&quot;&quot;)" office:value-type="string" office:string-value="B1AnalyseSynthèse_1">
            <text:p>B1AnalyseSynthèse_1</text:p>
          </table:table-cell>
          <table:table-cell table:formula="of:=IF([DonneesMyDocPro.$A21]=0;IF(RIGHT([DonneesMyDocPro.H21];1)=&quot;0&quot;;&quot; &quot;;CONCATENATE([.G$1];&quot;_&quot;;RIGHT([DonneesMyDocPro.H21];1)));&quot;&quot;)" office:value-type="string" office:string-value="B2OuvertureCréativité_1">
            <text:p>B2OuvertureCréativité_1</text:p>
          </table:table-cell>
          <table:table-cell table:formula="of:=IF([DonneesMyDocPro.$A21]=0;IF(RIGHT([DonneesMyDocPro.I21];1)=&quot;0&quot;;&quot; &quot;;CONCATENATE([.H$1];&quot;_&quot;;RIGHT([DonneesMyDocPro.I21];1)));&quot;&quot;)" office:value-type="string" office:string-value="B3Engagement_1">
            <text:p>B3Engagement_1</text:p>
          </table:table-cell>
          <table:table-cell table:formula="of:=IF([DonneesMyDocPro.$A21]=0;IF(RIGHT([DonneesMyDocPro.J21];1)=&quot;0&quot;;&quot; &quot;;CONCATENATE([.I$1];&quot;_&quot;;RIGHT([DonneesMyDocPro.J21];1)));&quot;&quot;)" office:value-type="string" office:string-value="B4Intégrité_1">
            <text:p>B4Intégrité_1</text:p>
          </table:table-cell>
          <table:table-cell table:formula="of:=IF([DonneesMyDocPro.$A21]=0;IF(RIGHT([DonneesMyDocPro.K21];1)=&quot;0&quot;;&quot; &quot;;CONCATENATE([.J$1];&quot;_&quot;;RIGHT([DonneesMyDocPro.K21];1)));&quot;&quot;)" office:value-type="string" office:string-value="B5Equilibre_1">
            <text:p>B5Equilibre_1</text:p>
          </table:table-cell>
          <table:table-cell table:formula="of:=IF([DonneesMyDocPro.$A21]=0;IF(RIGHT([DonneesMyDocPro.L21];1)=&quot;0&quot;;&quot; &quot;;CONCATENATE([.K$1];&quot;_&quot;;RIGHT([DonneesMyDocPro.L21];1)));&quot;&quot;)" office:value-type="string" office:string-value="B6Ecoute_1">
            <text:p>B6Ecoute_1</text:p>
          </table:table-cell>
          <table:table-cell table:formula="of:=IF([DonneesMyDocPro.$A21]=0;IF(RIGHT([DonneesMyDocPro.M21];1)=&quot;0&quot;;&quot; &quot;;CONCATENATE([.L$1];&quot;_&quot;;RIGHT([DonneesMyDocPro.M21];1)));&quot;&quot;)" office:value-type="string" office:string-value="B7Négociation_1">
            <text:p>B7Négociation_1</text:p>
          </table:table-cell>
          <table:table-cell table:formula="of:=IF([DonneesMyDocPro.$A21]=0;IF(RIGHT([DonneesMyDocPro.N21];1)=&quot;0&quot;;&quot; &quot;;CONCATENATE([.M$1];&quot;_&quot;;RIGHT([DonneesMyDocPro.N21];1)));&quot;&quot;)" office:value-type="string" office:string-value="B8Collaboration_1">
            <text:p>B8Collaboration_1</text:p>
          </table:table-cell>
          <table:table-cell table:formula="of:=IF([DonneesMyDocPro.$A21]=0;IF(RIGHT([DonneesMyDocPro.O21];1)=&quot;0&quot;;&quot; &quot;;CONCATENATE([.N$1];&quot;_&quot;;RIGHT([DonneesMyDocPro.O21];1)));&quot;&quot;)" office:value-type="string" office:string-value="B9Communication_1">
            <text:p>B9Communication_1</text:p>
          </table:table-cell>
          <table:table-cell table:formula="of:=IF([DonneesMyDocPro.$A21]=0;IF(RIGHT([DonneesMyDocPro.P21];1)=&quot;0&quot;;&quot; &quot;;CONCATENATE([.O$1];&quot;_&quot;;RIGHT([DonneesMyDocPro.P21];1)));&quot;&quot;)" office:value-type="string" office:string-value="C1ConduiteProjet_1">
            <text:p>C1ConduiteProjet_1</text:p>
          </table:table-cell>
          <table:table-cell table:formula="of:=IF([DonneesMyDocPro.$A21]=0;IF(RIGHT([DonneesMyDocPro.Q21];1)=&quot;0&quot;;&quot; &quot;;CONCATENATE([.P$1];&quot;_&quot;;RIGHT([DonneesMyDocPro.Q21];1)));&quot;&quot;)" office:value-type="string" office:string-value="C2GestionChangement_1">
            <text:p>C2GestionChangement_1</text:p>
          </table:table-cell>
          <table:table-cell table:formula="of:=IF([DonneesMyDocPro.$A21]=0;IF(RIGHT([DonneesMyDocPro.R21];1)=&quot;0&quot;;&quot; &quot;;CONCATENATE([.Q$1];&quot;_&quot;;RIGHT([DonneesMyDocPro.R21];1)));&quot;&quot;)" office:value-type="string" office:string-value=" ">
            <text:p><text:s/></text:p>
          </table:table-cell>
          <table:table-cell table:formula="of:=IF([DonneesMyDocPro.$A21]=0;IF(RIGHT([DonneesMyDocPro.S21];1)=&quot;0&quot;;&quot; &quot;;CONCATENATE([.R$1];&quot;_&quot;;RIGHT([DonneesMyDocPro.S21];1)));&quot;&quot;)" office:value-type="string" office:string-value="C4PriseDecision_1">
            <text:p>C4PriseDecision_1</text:p>
          </table:table-cell>
          <table:table-cell table:formula="of:=IF([DonneesMyDocPro.$A21]=0;IF(RIGHT([DonneesMyDocPro.T21];1)=&quot;0&quot;;&quot; &quot;;CONCATENATE([.S$1];&quot;_&quot;;RIGHT([DonneesMyDocPro.T21];1)));&quot;&quot;)" office:value-type="string" office:string-value="C5Financements_1">
            <text:p>C5Financements_1</text:p>
          </table:table-cell>
          <table:table-cell table:formula="of:=IF([DonneesMyDocPro.$A21]=0;IF(RIGHT([DonneesMyDocPro.U21];1)=&quot;0&quot;;&quot; &quot;;CONCATENATE([.T$1];&quot;_&quot;;RIGHT([DonneesMyDocPro.U21];1)));&quot;&quot;)" office:value-type="string" office:string-value=" ">
            <text:p><text:s/></text:p>
          </table:table-cell>
          <table:table-cell table:formula="of:=IF([DonneesMyDocPro.$A21]=0;IF(RIGHT([DonneesMyDocPro.V21];1)=&quot;0&quot;;&quot; &quot;;CONCATENATE([.U$1];&quot;_&quot;;RIGHT([DonneesMyDocPro.V21];1)));&quot;&quot;)" office:value-type="string" office:string-value="C7ProductionResultats_1">
            <text:p>C7ProductionResultats_1</text:p>
          </table:table-cell>
          <table:table-cell table:formula="of:=IF([DonneesMyDocPro.$A21]=0;IF(RIGHT([DonneesMyDocPro.W21];1)=&quot;0&quot;;&quot; &quot;;CONCATENATE([.V$1];&quot;_&quot;;RIGHT([DonneesMyDocPro.W21];1)));&quot;&quot;)" office:value-type="string" office:string-value=" ">
            <text:p><text:s/></text:p>
          </table:table-cell>
          <table:table-cell table:formula="of:=IF([DonneesMyDocPro.$A21]=0;IF(RIGHT([DonneesMyDocPro.X21];1)=&quot;0&quot;;&quot; &quot;;CONCATENATE([.W$1];&quot;_&quot;;RIGHT([DonneesMyDocPro.X21];1)));&quot;&quot;)" office:value-type="string" office:string-value=" ">
            <text:p><text:s/></text:p>
          </table:table-cell>
          <table:table-cell table:formula="of:=IF([DonneesMyDocPro.$A21]=0;IF(RIGHT([DonneesMyDocPro.Y21];1)=&quot;0&quot;;&quot; &quot;;CONCATENATE([.X$1];&quot;_&quot;;RIGHT([DonneesMyDocPro.Y21];1)));&quot;&quot;)" office:value-type="string" office:string-value=" ">
            <text:p><text:s/></text:p>
          </table:table-cell>
          <table:table-cell table:formula="of:=IF([DonneesMyDocPro.$A21]=0;IF(RIGHT([DonneesMyDocPro.Z21];1)=&quot;0&quot;;&quot; &quot;;CONCATENATE([.Y$1];&quot;_&quot;;RIGHT([DonneesMyDocPro.Z21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2]=0;IF(RIGHT([DonneesMyDocPro.C22];1)=&quot;0&quot;;&quot; &quot;;CONCATENATE([.B$1];&quot;_&quot;;RIGHT([DonneesMyDocPro.C22];1)));&quot;&quot;)" office:value-type="string" office:string-value="A1Expertise_3">
            <text:p>A1Expertise_3</text:p>
          </table:table-cell>
          <table:table-cell table:formula="of:=IF([DonneesMyDocPro.$A22]=0;IF(RIGHT([DonneesMyDocPro.D22];1)=&quot;0&quot;;&quot; &quot;;CONCATENATE([.C$1];&quot;_&quot;;RIGHT([DonneesMyDocPro.D22];1)));&quot;&quot;)" office:value-type="string" office:string-value="A2GestionInfo_1">
            <text:p>A2GestionInfo_1</text:p>
          </table:table-cell>
          <table:table-cell table:formula="of:=IF([DonneesMyDocPro.$A22]=0;IF(RIGHT([DonneesMyDocPro.E22];1)=&quot;0&quot;;&quot; &quot;;CONCATENATE([.D$1];&quot;_&quot;;RIGHT([DonneesMyDocPro.E22];1)));&quot;&quot;)" office:value-type="string" office:string-value="A3Evaluation_1">
            <text:p>A3Evaluation_1</text:p>
          </table:table-cell>
          <table:table-cell table:formula="of:=IF([DonneesMyDocPro.$A22]=0;IF(RIGHT([DonneesMyDocPro.F22];1)=&quot;0&quot;;&quot; &quot;;CONCATENATE([.E$1];&quot;_&quot;;RIGHT([DonneesMyDocPro.F22];1)));&quot;&quot;)" office:value-type="string" office:string-value="A4DevelCompetences_1">
            <text:p>A4DevelCompetences_1</text:p>
          </table:table-cell>
          <table:table-cell table:formula="of:=IF([DonneesMyDocPro.$A22]=0;IF(RIGHT([DonneesMyDocPro.G22];1)=&quot;0&quot;;&quot; &quot;;CONCATENATE([.F$1];&quot;_&quot;;RIGHT([DonneesMyDocPro.G22];1)));&quot;&quot;)" office:value-type="string" office:string-value="B1AnalyseSynthèse_2">
            <text:p>B1AnalyseSynthèse_2</text:p>
          </table:table-cell>
          <table:table-cell table:formula="of:=IF([DonneesMyDocPro.$A22]=0;IF(RIGHT([DonneesMyDocPro.H22];1)=&quot;0&quot;;&quot; &quot;;CONCATENATE([.G$1];&quot;_&quot;;RIGHT([DonneesMyDocPro.H22];1)));&quot;&quot;)" office:value-type="string" office:string-value="B2OuvertureCréativité_2">
            <text:p>B2OuvertureCréativité_2</text:p>
          </table:table-cell>
          <table:table-cell table:formula="of:=IF([DonneesMyDocPro.$A22]=0;IF(RIGHT([DonneesMyDocPro.I22];1)=&quot;0&quot;;&quot; &quot;;CONCATENATE([.H$1];&quot;_&quot;;RIGHT([DonneesMyDocPro.I22];1)));&quot;&quot;)" office:value-type="string" office:string-value="B3Engagement_1">
            <text:p>B3Engagement_1</text:p>
          </table:table-cell>
          <table:table-cell table:formula="of:=IF([DonneesMyDocPro.$A22]=0;IF(RIGHT([DonneesMyDocPro.J22];1)=&quot;0&quot;;&quot; &quot;;CONCATENATE([.I$1];&quot;_&quot;;RIGHT([DonneesMyDocPro.J22];1)));&quot;&quot;)" office:value-type="string" office:string-value="B4Intégrité_1">
            <text:p>B4Intégrité_1</text:p>
          </table:table-cell>
          <table:table-cell table:formula="of:=IF([DonneesMyDocPro.$A22]=0;IF(RIGHT([DonneesMyDocPro.K22];1)=&quot;0&quot;;&quot; &quot;;CONCATENATE([.J$1];&quot;_&quot;;RIGHT([DonneesMyDocPro.K22];1)));&quot;&quot;)" office:value-type="string" office:string-value=" ">
            <text:p><text:s/></text:p>
          </table:table-cell>
          <table:table-cell table:formula="of:=IF([DonneesMyDocPro.$A22]=0;IF(RIGHT([DonneesMyDocPro.L22];1)=&quot;0&quot;;&quot; &quot;;CONCATENATE([.K$1];&quot;_&quot;;RIGHT([DonneesMyDocPro.L22];1)));&quot;&quot;)" office:value-type="string" office:string-value="B6Ecoute_2">
            <text:p>B6Ecoute_2</text:p>
          </table:table-cell>
          <table:table-cell table:formula="of:=IF([DonneesMyDocPro.$A22]=0;IF(RIGHT([DonneesMyDocPro.M22];1)=&quot;0&quot;;&quot; &quot;;CONCATENATE([.L$1];&quot;_&quot;;RIGHT([DonneesMyDocPro.M22];1)));&quot;&quot;)" office:value-type="string" office:string-value=" ">
            <text:p><text:s/></text:p>
          </table:table-cell>
          <table:table-cell table:formula="of:=IF([DonneesMyDocPro.$A22]=0;IF(RIGHT([DonneesMyDocPro.N22];1)=&quot;0&quot;;&quot; &quot;;CONCATENATE([.M$1];&quot;_&quot;;RIGHT([DonneesMyDocPro.N22];1)));&quot;&quot;)" office:value-type="string" office:string-value="B8Collaboration_2">
            <text:p>B8Collaboration_2</text:p>
          </table:table-cell>
          <table:table-cell table:formula="of:=IF([DonneesMyDocPro.$A22]=0;IF(RIGHT([DonneesMyDocPro.O22];1)=&quot;0&quot;;&quot; &quot;;CONCATENATE([.N$1];&quot;_&quot;;RIGHT([DonneesMyDocPro.O22];1)));&quot;&quot;)" office:value-type="string" office:string-value=" ">
            <text:p><text:s/></text:p>
          </table:table-cell>
          <table:table-cell table:formula="of:=IF([DonneesMyDocPro.$A22]=0;IF(RIGHT([DonneesMyDocPro.P22];1)=&quot;0&quot;;&quot; &quot;;CONCATENATE([.O$1];&quot;_&quot;;RIGHT([DonneesMyDocPro.P22];1)));&quot;&quot;)" office:value-type="string" office:string-value="C1ConduiteProjet_1">
            <text:p>C1ConduiteProjet_1</text:p>
          </table:table-cell>
          <table:table-cell table:formula="of:=IF([DonneesMyDocPro.$A22]=0;IF(RIGHT([DonneesMyDocPro.Q22];1)=&quot;0&quot;;&quot; &quot;;CONCATENATE([.P$1];&quot;_&quot;;RIGHT([DonneesMyDocPro.Q22];1)));&quot;&quot;)" office:value-type="string" office:string-value="C2GestionChangement_2">
            <text:p>C2GestionChangement_2</text:p>
          </table:table-cell>
          <table:table-cell table:formula="of:=IF([DonneesMyDocPro.$A22]=0;IF(RIGHT([DonneesMyDocPro.R22];1)=&quot;0&quot;;&quot; &quot;;CONCATENATE([.Q$1];&quot;_&quot;;RIGHT([DonneesMyDocPro.R22];1)));&quot;&quot;)" office:value-type="string" office:string-value=" ">
            <text:p><text:s/></text:p>
          </table:table-cell>
          <table:table-cell table:formula="of:=IF([DonneesMyDocPro.$A22]=0;IF(RIGHT([DonneesMyDocPro.S22];1)=&quot;0&quot;;&quot; &quot;;CONCATENATE([.R$1];&quot;_&quot;;RIGHT([DonneesMyDocPro.S22];1)));&quot;&quot;)" office:value-type="string" office:string-value="C4PriseDecision_2">
            <text:p>C4PriseDecision_2</text:p>
          </table:table-cell>
          <table:table-cell table:formula="of:=IF([DonneesMyDocPro.$A22]=0;IF(RIGHT([DonneesMyDocPro.T22];1)=&quot;0&quot;;&quot; &quot;;CONCATENATE([.S$1];&quot;_&quot;;RIGHT([DonneesMyDocPro.T22];1)));&quot;&quot;)" office:value-type="string" office:string-value=" ">
            <text:p><text:s/></text:p>
          </table:table-cell>
          <table:table-cell table:formula="of:=IF([DonneesMyDocPro.$A22]=0;IF(RIGHT([DonneesMyDocPro.U22];1)=&quot;0&quot;;&quot; &quot;;CONCATENATE([.T$1];&quot;_&quot;;RIGHT([DonneesMyDocPro.U22];1)));&quot;&quot;)" office:value-type="string" office:string-value="C6ManagementPersonnes_1">
            <text:p>C6ManagementPersonnes_1</text:p>
          </table:table-cell>
          <table:table-cell table:formula="of:=IF([DonneesMyDocPro.$A22]=0;IF(RIGHT([DonneesMyDocPro.V22];1)=&quot;0&quot;;&quot; &quot;;CONCATENATE([.U$1];&quot;_&quot;;RIGHT([DonneesMyDocPro.V22];1)));&quot;&quot;)" office:value-type="string" office:string-value="C7ProductionResultats_1">
            <text:p>C7ProductionResultats_1</text:p>
          </table:table-cell>
          <table:table-cell table:formula="of:=IF([DonneesMyDocPro.$A22]=0;IF(RIGHT([DonneesMyDocPro.W22];1)=&quot;0&quot;;&quot; &quot;;CONCATENATE([.V$1];&quot;_&quot;;RIGHT([DonneesMyDocPro.W22];1)));&quot;&quot;)" office:value-type="string" office:string-value=" ">
            <text:p><text:s/></text:p>
          </table:table-cell>
          <table:table-cell table:formula="of:=IF([DonneesMyDocPro.$A22]=0;IF(RIGHT([DonneesMyDocPro.X22];1)=&quot;0&quot;;&quot; &quot;;CONCATENATE([.W$1];&quot;_&quot;;RIGHT([DonneesMyDocPro.X22];1)));&quot;&quot;)" office:value-type="string" office:string-value=" ">
            <text:p><text:s/></text:p>
          </table:table-cell>
          <table:table-cell table:formula="of:=IF([DonneesMyDocPro.$A22]=0;IF(RIGHT([DonneesMyDocPro.Y22];1)=&quot;0&quot;;&quot; &quot;;CONCATENATE([.X$1];&quot;_&quot;;RIGHT([DonneesMyDocPro.Y22];1)));&quot;&quot;)" office:value-type="string" office:string-value="D1Strategie_1">
            <text:p>D1Strategie_1</text:p>
          </table:table-cell>
          <table:table-cell table:formula="of:=IF([DonneesMyDocPro.$A22]=0;IF(RIGHT([DonneesMyDocPro.Z22];1)=&quot;0&quot;;&quot; &quot;;CONCATENATE([.Y$1];&quot;_&quot;;RIGHT([DonneesMyDocPro.Z22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3]=0;IF(RIGHT([DonneesMyDocPro.C23];1)=&quot;0&quot;;&quot; &quot;;CONCATENATE([.B$1];&quot;_&quot;;RIGHT([DonneesMyDocPro.C23];1)));&quot;&quot;)" office:value-type="string" office:string-value="A1Expertise_2">
            <text:p>A1Expertise_2</text:p>
          </table:table-cell>
          <table:table-cell table:formula="of:=IF([DonneesMyDocPro.$A23]=0;IF(RIGHT([DonneesMyDocPro.D23];1)=&quot;0&quot;;&quot; &quot;;CONCATENATE([.C$1];&quot;_&quot;;RIGHT([DonneesMyDocPro.D23];1)));&quot;&quot;)" office:value-type="string" office:string-value="A2GestionInfo_1">
            <text:p>A2GestionInfo_1</text:p>
          </table:table-cell>
          <table:table-cell table:formula="of:=IF([DonneesMyDocPro.$A23]=0;IF(RIGHT([DonneesMyDocPro.E23];1)=&quot;0&quot;;&quot; &quot;;CONCATENATE([.D$1];&quot;_&quot;;RIGHT([DonneesMyDocPro.E23];1)));&quot;&quot;)" office:value-type="string" office:string-value="A3Evaluation_1">
            <text:p>A3Evaluation_1</text:p>
          </table:table-cell>
          <table:table-cell table:formula="of:=IF([DonneesMyDocPro.$A23]=0;IF(RIGHT([DonneesMyDocPro.F23];1)=&quot;0&quot;;&quot; &quot;;CONCATENATE([.E$1];&quot;_&quot;;RIGHT([DonneesMyDocPro.F23];1)));&quot;&quot;)" office:value-type="string" office:string-value="A4DevelCompetences_1">
            <text:p>A4DevelCompetences_1</text:p>
          </table:table-cell>
          <table:table-cell table:formula="of:=IF([DonneesMyDocPro.$A23]=0;IF(RIGHT([DonneesMyDocPro.G23];1)=&quot;0&quot;;&quot; &quot;;CONCATENATE([.F$1];&quot;_&quot;;RIGHT([DonneesMyDocPro.G23];1)));&quot;&quot;)" office:value-type="string" office:string-value="B1AnalyseSynthèse_1">
            <text:p>B1AnalyseSynthèse_1</text:p>
          </table:table-cell>
          <table:table-cell table:formula="of:=IF([DonneesMyDocPro.$A23]=0;IF(RIGHT([DonneesMyDocPro.H23];1)=&quot;0&quot;;&quot; &quot;;CONCATENATE([.G$1];&quot;_&quot;;RIGHT([DonneesMyDocPro.H23];1)));&quot;&quot;)" office:value-type="string" office:string-value="B2OuvertureCréativité_1">
            <text:p>B2OuvertureCréativité_1</text:p>
          </table:table-cell>
          <table:table-cell table:formula="of:=IF([DonneesMyDocPro.$A23]=0;IF(RIGHT([DonneesMyDocPro.I23];1)=&quot;0&quot;;&quot; &quot;;CONCATENATE([.H$1];&quot;_&quot;;RIGHT([DonneesMyDocPro.I23];1)));&quot;&quot;)" office:value-type="string" office:string-value="B3Engagement_1">
            <text:p>B3Engagement_1</text:p>
          </table:table-cell>
          <table:table-cell table:formula="of:=IF([DonneesMyDocPro.$A23]=0;IF(RIGHT([DonneesMyDocPro.J23];1)=&quot;0&quot;;&quot; &quot;;CONCATENATE([.I$1];&quot;_&quot;;RIGHT([DonneesMyDocPro.J23];1)));&quot;&quot;)" office:value-type="string" office:string-value="B4Intégrité_1">
            <text:p>B4Intégrité_1</text:p>
          </table:table-cell>
          <table:table-cell table:formula="of:=IF([DonneesMyDocPro.$A23]=0;IF(RIGHT([DonneesMyDocPro.K23];1)=&quot;0&quot;;&quot; &quot;;CONCATENATE([.J$1];&quot;_&quot;;RIGHT([DonneesMyDocPro.K23];1)));&quot;&quot;)" office:value-type="string" office:string-value="B5Equilibre_1">
            <text:p>B5Equilibre_1</text:p>
          </table:table-cell>
          <table:table-cell table:formula="of:=IF([DonneesMyDocPro.$A23]=0;IF(RIGHT([DonneesMyDocPro.L23];1)=&quot;0&quot;;&quot; &quot;;CONCATENATE([.K$1];&quot;_&quot;;RIGHT([DonneesMyDocPro.L23];1)));&quot;&quot;)" office:value-type="string" office:string-value="B6Ecoute_1">
            <text:p>B6Ecoute_1</text:p>
          </table:table-cell>
          <table:table-cell table:formula="of:=IF([DonneesMyDocPro.$A23]=0;IF(RIGHT([DonneesMyDocPro.M23];1)=&quot;0&quot;;&quot; &quot;;CONCATENATE([.L$1];&quot;_&quot;;RIGHT([DonneesMyDocPro.M23];1)));&quot;&quot;)" office:value-type="string" office:string-value=" ">
            <text:p><text:s/></text:p>
          </table:table-cell>
          <table:table-cell table:formula="of:=IF([DonneesMyDocPro.$A23]=0;IF(RIGHT([DonneesMyDocPro.N23];1)=&quot;0&quot;;&quot; &quot;;CONCATENATE([.M$1];&quot;_&quot;;RIGHT([DonneesMyDocPro.N23];1)));&quot;&quot;)" office:value-type="string" office:string-value="B8Collaboration_1">
            <text:p>B8Collaboration_1</text:p>
          </table:table-cell>
          <table:table-cell table:formula="of:=IF([DonneesMyDocPro.$A23]=0;IF(RIGHT([DonneesMyDocPro.O23];1)=&quot;0&quot;;&quot; &quot;;CONCATENATE([.N$1];&quot;_&quot;;RIGHT([DonneesMyDocPro.O23];1)));&quot;&quot;)" office:value-type="string" office:string-value="B9Communication_1">
            <text:p>B9Communication_1</text:p>
          </table:table-cell>
          <table:table-cell table:formula="of:=IF([DonneesMyDocPro.$A23]=0;IF(RIGHT([DonneesMyDocPro.P23];1)=&quot;0&quot;;&quot; &quot;;CONCATENATE([.O$1];&quot;_&quot;;RIGHT([DonneesMyDocPro.P23];1)));&quot;&quot;)" office:value-type="string" office:string-value="C1ConduiteProjet_1">
            <text:p>C1ConduiteProjet_1</text:p>
          </table:table-cell>
          <table:table-cell table:formula="of:=IF([DonneesMyDocPro.$A23]=0;IF(RIGHT([DonneesMyDocPro.Q23];1)=&quot;0&quot;;&quot; &quot;;CONCATENATE([.P$1];&quot;_&quot;;RIGHT([DonneesMyDocPro.Q23];1)));&quot;&quot;)" office:value-type="string" office:string-value="C2GestionChangement_1">
            <text:p>C2GestionChangement_1</text:p>
          </table:table-cell>
          <table:table-cell table:formula="of:=IF([DonneesMyDocPro.$A23]=0;IF(RIGHT([DonneesMyDocPro.R23];1)=&quot;0&quot;;&quot; &quot;;CONCATENATE([.Q$1];&quot;_&quot;;RIGHT([DonneesMyDocPro.R23];1)));&quot;&quot;)" office:value-type="string" office:string-value="C3GestionRisques_1">
            <text:p>C3GestionRisques_1</text:p>
          </table:table-cell>
          <table:table-cell table:formula="of:=IF([DonneesMyDocPro.$A23]=0;IF(RIGHT([DonneesMyDocPro.S23];1)=&quot;0&quot;;&quot; &quot;;CONCATENATE([.R$1];&quot;_&quot;;RIGHT([DonneesMyDocPro.S23];1)));&quot;&quot;)" office:value-type="string" office:string-value="C4PriseDecision_1">
            <text:p>C4PriseDecision_1</text:p>
          </table:table-cell>
          <table:table-cell table:formula="of:=IF([DonneesMyDocPro.$A23]=0;IF(RIGHT([DonneesMyDocPro.T23];1)=&quot;0&quot;;&quot; &quot;;CONCATENATE([.S$1];&quot;_&quot;;RIGHT([DonneesMyDocPro.T23];1)));&quot;&quot;)" office:value-type="string" office:string-value="C5Financements_1">
            <text:p>C5Financements_1</text:p>
          </table:table-cell>
          <table:table-cell table:formula="of:=IF([DonneesMyDocPro.$A23]=0;IF(RIGHT([DonneesMyDocPro.U23];1)=&quot;0&quot;;&quot; &quot;;CONCATENATE([.T$1];&quot;_&quot;;RIGHT([DonneesMyDocPro.U23];1)));&quot;&quot;)" office:value-type="string" office:string-value="C6ManagementPersonnes_1">
            <text:p>C6ManagementPersonnes_1</text:p>
          </table:table-cell>
          <table:table-cell table:formula="of:=IF([DonneesMyDocPro.$A23]=0;IF(RIGHT([DonneesMyDocPro.V23];1)=&quot;0&quot;;&quot; &quot;;CONCATENATE([.U$1];&quot;_&quot;;RIGHT([DonneesMyDocPro.V23];1)));&quot;&quot;)" office:value-type="string" office:string-value="C7ProductionResultats_1">
            <text:p>C7ProductionResultats_1</text:p>
          </table:table-cell>
          <table:table-cell table:formula="of:=IF([DonneesMyDocPro.$A23]=0;IF(RIGHT([DonneesMyDocPro.W23];1)=&quot;0&quot;;&quot; &quot;;CONCATENATE([.V$1];&quot;_&quot;;RIGHT([DonneesMyDocPro.W23];1)));&quot;&quot;)" office:value-type="string" office:string-value=" ">
            <text:p><text:s/></text:p>
          </table:table-cell>
          <table:table-cell table:formula="of:=IF([DonneesMyDocPro.$A23]=0;IF(RIGHT([DonneesMyDocPro.X23];1)=&quot;0&quot;;&quot; &quot;;CONCATENATE([.W$1];&quot;_&quot;;RIGHT([DonneesMyDocPro.X23];1)));&quot;&quot;)" office:value-type="string" office:string-value=" ">
            <text:p><text:s/></text:p>
          </table:table-cell>
          <table:table-cell table:formula="of:=IF([DonneesMyDocPro.$A23]=0;IF(RIGHT([DonneesMyDocPro.Y23];1)=&quot;0&quot;;&quot; &quot;;CONCATENATE([.X$1];&quot;_&quot;;RIGHT([DonneesMyDocPro.Y23];1)));&quot;&quot;)" office:value-type="string" office:string-value="D1Strategie_1">
            <text:p>D1Strategie_1</text:p>
          </table:table-cell>
          <table:table-cell table:formula="of:=IF([DonneesMyDocPro.$A23]=0;IF(RIGHT([DonneesMyDocPro.Z23];1)=&quot;0&quot;;&quot; &quot;;CONCATENATE([.Y$1];&quot;_&quot;;RIGHT([DonneesMyDocPro.Z2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4]=0;IF(RIGHT([DonneesMyDocPro.C24];1)=&quot;0&quot;;&quot; &quot;;CONCATENATE([.B$1];&quot;_&quot;;RIGHT([DonneesMyDocPro.C24];1)));&quot;&quot;)" office:value-type="string" office:string-value="A1Expertise_1">
            <text:p>A1Expertise_1</text:p>
          </table:table-cell>
          <table:table-cell table:formula="of:=IF([DonneesMyDocPro.$A24]=0;IF(RIGHT([DonneesMyDocPro.D24];1)=&quot;0&quot;;&quot; &quot;;CONCATENATE([.C$1];&quot;_&quot;;RIGHT([DonneesMyDocPro.D24];1)));&quot;&quot;)" office:value-type="string" office:string-value="A2GestionInfo_1">
            <text:p>A2GestionInfo_1</text:p>
          </table:table-cell>
          <table:table-cell table:formula="of:=IF([DonneesMyDocPro.$A24]=0;IF(RIGHT([DonneesMyDocPro.E24];1)=&quot;0&quot;;&quot; &quot;;CONCATENATE([.D$1];&quot;_&quot;;RIGHT([DonneesMyDocPro.E24];1)));&quot;&quot;)" office:value-type="string" office:string-value=" ">
            <text:p><text:s/></text:p>
          </table:table-cell>
          <table:table-cell table:formula="of:=IF([DonneesMyDocPro.$A24]=0;IF(RIGHT([DonneesMyDocPro.F24];1)=&quot;0&quot;;&quot; &quot;;CONCATENATE([.E$1];&quot;_&quot;;RIGHT([DonneesMyDocPro.F24];1)));&quot;&quot;)" office:value-type="string" office:string-value="A4DevelCompetences_1">
            <text:p>A4DevelCompetences_1</text:p>
          </table:table-cell>
          <table:table-cell table:formula="of:=IF([DonneesMyDocPro.$A24]=0;IF(RIGHT([DonneesMyDocPro.G24];1)=&quot;0&quot;;&quot; &quot;;CONCATENATE([.F$1];&quot;_&quot;;RIGHT([DonneesMyDocPro.G24];1)));&quot;&quot;)" office:value-type="string" office:string-value="B1AnalyseSynthèse_1">
            <text:p>B1AnalyseSynthèse_1</text:p>
          </table:table-cell>
          <table:table-cell table:formula="of:=IF([DonneesMyDocPro.$A24]=0;IF(RIGHT([DonneesMyDocPro.H24];1)=&quot;0&quot;;&quot; &quot;;CONCATENATE([.G$1];&quot;_&quot;;RIGHT([DonneesMyDocPro.H24];1)));&quot;&quot;)" office:value-type="string" office:string-value="B2OuvertureCréativité_1">
            <text:p>B2OuvertureCréativité_1</text:p>
          </table:table-cell>
          <table:table-cell table:formula="of:=IF([DonneesMyDocPro.$A24]=0;IF(RIGHT([DonneesMyDocPro.I24];1)=&quot;0&quot;;&quot; &quot;;CONCATENATE([.H$1];&quot;_&quot;;RIGHT([DonneesMyDocPro.I24];1)));&quot;&quot;)" office:value-type="string" office:string-value="B3Engagement_1">
            <text:p>B3Engagement_1</text:p>
          </table:table-cell>
          <table:table-cell table:formula="of:=IF([DonneesMyDocPro.$A24]=0;IF(RIGHT([DonneesMyDocPro.J24];1)=&quot;0&quot;;&quot; &quot;;CONCATENATE([.I$1];&quot;_&quot;;RIGHT([DonneesMyDocPro.J24];1)));&quot;&quot;)" office:value-type="string" office:string-value="B4Intégrité_1">
            <text:p>B4Intégrité_1</text:p>
          </table:table-cell>
          <table:table-cell table:formula="of:=IF([DonneesMyDocPro.$A24]=0;IF(RIGHT([DonneesMyDocPro.K24];1)=&quot;0&quot;;&quot; &quot;;CONCATENATE([.J$1];&quot;_&quot;;RIGHT([DonneesMyDocPro.K24];1)));&quot;&quot;)" office:value-type="string" office:string-value="B5Equilibre_2">
            <text:p>B5Equilibre_2</text:p>
          </table:table-cell>
          <table:table-cell table:formula="of:=IF([DonneesMyDocPro.$A24]=0;IF(RIGHT([DonneesMyDocPro.L24];1)=&quot;0&quot;;&quot; &quot;;CONCATENATE([.K$1];&quot;_&quot;;RIGHT([DonneesMyDocPro.L24];1)));&quot;&quot;)" office:value-type="string" office:string-value="B6Ecoute_2">
            <text:p>B6Ecoute_2</text:p>
          </table:table-cell>
          <table:table-cell table:formula="of:=IF([DonneesMyDocPro.$A24]=0;IF(RIGHT([DonneesMyDocPro.M24];1)=&quot;0&quot;;&quot; &quot;;CONCATENATE([.L$1];&quot;_&quot;;RIGHT([DonneesMyDocPro.M24];1)));&quot;&quot;)" office:value-type="string" office:string-value="B7Négociation_1">
            <text:p>B7Négociation_1</text:p>
          </table:table-cell>
          <table:table-cell table:formula="of:=IF([DonneesMyDocPro.$A24]=0;IF(RIGHT([DonneesMyDocPro.N24];1)=&quot;0&quot;;&quot; &quot;;CONCATENATE([.M$1];&quot;_&quot;;RIGHT([DonneesMyDocPro.N24];1)));&quot;&quot;)" office:value-type="string" office:string-value="B8Collaboration_1">
            <text:p>B8Collaboration_1</text:p>
          </table:table-cell>
          <table:table-cell table:formula="of:=IF([DonneesMyDocPro.$A24]=0;IF(RIGHT([DonneesMyDocPro.O24];1)=&quot;0&quot;;&quot; &quot;;CONCATENATE([.N$1];&quot;_&quot;;RIGHT([DonneesMyDocPro.O24];1)));&quot;&quot;)" office:value-type="string" office:string-value="B9Communication_1">
            <text:p>B9Communication_1</text:p>
          </table:table-cell>
          <table:table-cell table:formula="of:=IF([DonneesMyDocPro.$A24]=0;IF(RIGHT([DonneesMyDocPro.P24];1)=&quot;0&quot;;&quot; &quot;;CONCATENATE([.O$1];&quot;_&quot;;RIGHT([DonneesMyDocPro.P24];1)));&quot;&quot;)" office:value-type="string" office:string-value="C1ConduiteProjet_1">
            <text:p>C1ConduiteProjet_1</text:p>
          </table:table-cell>
          <table:table-cell table:formula="of:=IF([DonneesMyDocPro.$A24]=0;IF(RIGHT([DonneesMyDocPro.Q24];1)=&quot;0&quot;;&quot; &quot;;CONCATENATE([.P$1];&quot;_&quot;;RIGHT([DonneesMyDocPro.Q24];1)));&quot;&quot;)" office:value-type="string" office:string-value="C2GestionChangement_1">
            <text:p>C2GestionChangement_1</text:p>
          </table:table-cell>
          <table:table-cell table:formula="of:=IF([DonneesMyDocPro.$A24]=0;IF(RIGHT([DonneesMyDocPro.R24];1)=&quot;0&quot;;&quot; &quot;;CONCATENATE([.Q$1];&quot;_&quot;;RIGHT([DonneesMyDocPro.R24];1)));&quot;&quot;)" office:value-type="string" office:string-value="C3GestionRisques_1">
            <text:p>C3GestionRisques_1</text:p>
          </table:table-cell>
          <table:table-cell table:formula="of:=IF([DonneesMyDocPro.$A24]=0;IF(RIGHT([DonneesMyDocPro.S24];1)=&quot;0&quot;;&quot; &quot;;CONCATENATE([.R$1];&quot;_&quot;;RIGHT([DonneesMyDocPro.S24];1)));&quot;&quot;)" office:value-type="string" office:string-value="C4PriseDecision_1">
            <text:p>C4PriseDecision_1</text:p>
          </table:table-cell>
          <table:table-cell table:formula="of:=IF([DonneesMyDocPro.$A24]=0;IF(RIGHT([DonneesMyDocPro.T24];1)=&quot;0&quot;;&quot; &quot;;CONCATENATE([.S$1];&quot;_&quot;;RIGHT([DonneesMyDocPro.T24];1)));&quot;&quot;)" office:value-type="string" office:string-value="C5Financements_1">
            <text:p>C5Financements_1</text:p>
          </table:table-cell>
          <table:table-cell table:formula="of:=IF([DonneesMyDocPro.$A24]=0;IF(RIGHT([DonneesMyDocPro.U24];1)=&quot;0&quot;;&quot; &quot;;CONCATENATE([.T$1];&quot;_&quot;;RIGHT([DonneesMyDocPro.U24];1)));&quot;&quot;)" office:value-type="string" office:string-value="C6ManagementPersonnes_1">
            <text:p>C6ManagementPersonnes_1</text:p>
          </table:table-cell>
          <table:table-cell table:formula="of:=IF([DonneesMyDocPro.$A24]=0;IF(RIGHT([DonneesMyDocPro.V24];1)=&quot;0&quot;;&quot; &quot;;CONCATENATE([.U$1];&quot;_&quot;;RIGHT([DonneesMyDocPro.V24];1)));&quot;&quot;)" office:value-type="string" office:string-value=" ">
            <text:p><text:s/></text:p>
          </table:table-cell>
          <table:table-cell table:formula="of:=IF([DonneesMyDocPro.$A24]=0;IF(RIGHT([DonneesMyDocPro.W24];1)=&quot;0&quot;;&quot; &quot;;CONCATENATE([.V$1];&quot;_&quot;;RIGHT([DonneesMyDocPro.W24];1)));&quot;&quot;)" office:value-type="string" office:string-value="C8ProprieteIntellectuelle_1">
            <text:p>C8ProprieteIntellectuelle_1</text:p>
          </table:table-cell>
          <table:table-cell table:formula="of:=IF([DonneesMyDocPro.$A24]=0;IF(RIGHT([DonneesMyDocPro.X24];1)=&quot;0&quot;;&quot; &quot;;CONCATENATE([.W$1];&quot;_&quot;;RIGHT([DonneesMyDocPro.X24];1)));&quot;&quot;)" office:value-type="string" office:string-value=" ">
            <text:p><text:s/></text:p>
          </table:table-cell>
          <table:table-cell table:formula="of:=IF([DonneesMyDocPro.$A24]=0;IF(RIGHT([DonneesMyDocPro.Y24];1)=&quot;0&quot;;&quot; &quot;;CONCATENATE([.X$1];&quot;_&quot;;RIGHT([DonneesMyDocPro.Y24];1)));&quot;&quot;)" office:value-type="string" office:string-value="D1Strategie_1">
            <text:p>D1Strategie_1</text:p>
          </table:table-cell>
          <table:table-cell table:formula="of:=IF([DonneesMyDocPro.$A24]=0;IF(RIGHT([DonneesMyDocPro.Z24];1)=&quot;0&quot;;&quot; &quot;;CONCATENATE([.Y$1];&quot;_&quot;;RIGHT([DonneesMyDocPro.Z24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5]=0;IF(RIGHT([DonneesMyDocPro.C25];1)=&quot;0&quot;;&quot; &quot;;CONCATENATE([.B$1];&quot;_&quot;;RIGHT([DonneesMyDocPro.C25];1)));&quot;&quot;)" office:value-type="string" office:string-value=" ">
            <text:p><text:s/></text:p>
          </table:table-cell>
          <table:table-cell table:formula="of:=IF([DonneesMyDocPro.$A25]=0;IF(RIGHT([DonneesMyDocPro.D25];1)=&quot;0&quot;;&quot; &quot;;CONCATENATE([.C$1];&quot;_&quot;;RIGHT([DonneesMyDocPro.D25];1)));&quot;&quot;)" office:value-type="string" office:string-value="A2GestionInfo_1">
            <text:p>A2GestionInfo_1</text:p>
          </table:table-cell>
          <table:table-cell table:formula="of:=IF([DonneesMyDocPro.$A25]=0;IF(RIGHT([DonneesMyDocPro.E25];1)=&quot;0&quot;;&quot; &quot;;CONCATENATE([.D$1];&quot;_&quot;;RIGHT([DonneesMyDocPro.E25];1)));&quot;&quot;)" office:value-type="string" office:string-value=" ">
            <text:p><text:s/></text:p>
          </table:table-cell>
          <table:table-cell table:formula="of:=IF([DonneesMyDocPro.$A25]=0;IF(RIGHT([DonneesMyDocPro.F25];1)=&quot;0&quot;;&quot; &quot;;CONCATENATE([.E$1];&quot;_&quot;;RIGHT([DonneesMyDocPro.F25];1)));&quot;&quot;)" office:value-type="string" office:string-value=" ">
            <text:p><text:s/></text:p>
          </table:table-cell>
          <table:table-cell table:formula="of:=IF([DonneesMyDocPro.$A25]=0;IF(RIGHT([DonneesMyDocPro.G25];1)=&quot;0&quot;;&quot; &quot;;CONCATENATE([.F$1];&quot;_&quot;;RIGHT([DonneesMyDocPro.G25];1)));&quot;&quot;)" office:value-type="string" office:string-value="B1AnalyseSynthèse_1">
            <text:p>B1AnalyseSynthèse_1</text:p>
          </table:table-cell>
          <table:table-cell table:formula="of:=IF([DonneesMyDocPro.$A25]=0;IF(RIGHT([DonneesMyDocPro.H25];1)=&quot;0&quot;;&quot; &quot;;CONCATENATE([.G$1];&quot;_&quot;;RIGHT([DonneesMyDocPro.H25];1)));&quot;&quot;)" office:value-type="string" office:string-value="B2OuvertureCréativité_2">
            <text:p>B2OuvertureCréativité_2</text:p>
          </table:table-cell>
          <table:table-cell table:formula="of:=IF([DonneesMyDocPro.$A25]=0;IF(RIGHT([DonneesMyDocPro.I25];1)=&quot;0&quot;;&quot; &quot;;CONCATENATE([.H$1];&quot;_&quot;;RIGHT([DonneesMyDocPro.I25];1)));&quot;&quot;)" office:value-type="string" office:string-value=" ">
            <text:p><text:s/></text:p>
          </table:table-cell>
          <table:table-cell table:formula="of:=IF([DonneesMyDocPro.$A25]=0;IF(RIGHT([DonneesMyDocPro.J25];1)=&quot;0&quot;;&quot; &quot;;CONCATENATE([.I$1];&quot;_&quot;;RIGHT([DonneesMyDocPro.J25];1)));&quot;&quot;)" office:value-type="string" office:string-value=" ">
            <text:p><text:s/></text:p>
          </table:table-cell>
          <table:table-cell table:formula="of:=IF([DonneesMyDocPro.$A25]=0;IF(RIGHT([DonneesMyDocPro.K25];1)=&quot;0&quot;;&quot; &quot;;CONCATENATE([.J$1];&quot;_&quot;;RIGHT([DonneesMyDocPro.K25];1)));&quot;&quot;)" office:value-type="string" office:string-value=" ">
            <text:p><text:s/></text:p>
          </table:table-cell>
          <table:table-cell table:formula="of:=IF([DonneesMyDocPro.$A25]=0;IF(RIGHT([DonneesMyDocPro.L25];1)=&quot;0&quot;;&quot; &quot;;CONCATENATE([.K$1];&quot;_&quot;;RIGHT([DonneesMyDocPro.L25];1)));&quot;&quot;)" office:value-type="string" office:string-value=" ">
            <text:p><text:s/></text:p>
          </table:table-cell>
          <table:table-cell table:formula="of:=IF([DonneesMyDocPro.$A25]=0;IF(RIGHT([DonneesMyDocPro.M25];1)=&quot;0&quot;;&quot; &quot;;CONCATENATE([.L$1];&quot;_&quot;;RIGHT([DonneesMyDocPro.M25];1)));&quot;&quot;)" office:value-type="string" office:string-value=" ">
            <text:p><text:s/></text:p>
          </table:table-cell>
          <table:table-cell table:formula="of:=IF([DonneesMyDocPro.$A25]=0;IF(RIGHT([DonneesMyDocPro.N25];1)=&quot;0&quot;;&quot; &quot;;CONCATENATE([.M$1];&quot;_&quot;;RIGHT([DonneesMyDocPro.N25];1)));&quot;&quot;)" office:value-type="string" office:string-value=" ">
            <text:p><text:s/></text:p>
          </table:table-cell>
          <table:table-cell table:formula="of:=IF([DonneesMyDocPro.$A25]=0;IF(RIGHT([DonneesMyDocPro.O25];1)=&quot;0&quot;;&quot; &quot;;CONCATENATE([.N$1];&quot;_&quot;;RIGHT([DonneesMyDocPro.O25];1)));&quot;&quot;)" office:value-type="string" office:string-value=" ">
            <text:p><text:s/></text:p>
          </table:table-cell>
          <table:table-cell table:formula="of:=IF([DonneesMyDocPro.$A25]=0;IF(RIGHT([DonneesMyDocPro.P25];1)=&quot;0&quot;;&quot; &quot;;CONCATENATE([.O$1];&quot;_&quot;;RIGHT([DonneesMyDocPro.P25];1)));&quot;&quot;)" office:value-type="string" office:string-value=" ">
            <text:p><text:s/></text:p>
          </table:table-cell>
          <table:table-cell table:formula="of:=IF([DonneesMyDocPro.$A25]=0;IF(RIGHT([DonneesMyDocPro.Q25];1)=&quot;0&quot;;&quot; &quot;;CONCATENATE([.P$1];&quot;_&quot;;RIGHT([DonneesMyDocPro.Q25];1)));&quot;&quot;)" office:value-type="string" office:string-value=" ">
            <text:p><text:s/></text:p>
          </table:table-cell>
          <table:table-cell table:formula="of:=IF([DonneesMyDocPro.$A25]=0;IF(RIGHT([DonneesMyDocPro.R25];1)=&quot;0&quot;;&quot; &quot;;CONCATENATE([.Q$1];&quot;_&quot;;RIGHT([DonneesMyDocPro.R25];1)));&quot;&quot;)" office:value-type="string" office:string-value=" ">
            <text:p><text:s/></text:p>
          </table:table-cell>
          <table:table-cell table:formula="of:=IF([DonneesMyDocPro.$A25]=0;IF(RIGHT([DonneesMyDocPro.S25];1)=&quot;0&quot;;&quot; &quot;;CONCATENATE([.R$1];&quot;_&quot;;RIGHT([DonneesMyDocPro.S25];1)));&quot;&quot;)" office:value-type="string" office:string-value=" ">
            <text:p><text:s/></text:p>
          </table:table-cell>
          <table:table-cell table:formula="of:=IF([DonneesMyDocPro.$A25]=0;IF(RIGHT([DonneesMyDocPro.T25];1)=&quot;0&quot;;&quot; &quot;;CONCATENATE([.S$1];&quot;_&quot;;RIGHT([DonneesMyDocPro.T25];1)));&quot;&quot;)" office:value-type="string" office:string-value=" ">
            <text:p><text:s/></text:p>
          </table:table-cell>
          <table:table-cell table:formula="of:=IF([DonneesMyDocPro.$A25]=0;IF(RIGHT([DonneesMyDocPro.U25];1)=&quot;0&quot;;&quot; &quot;;CONCATENATE([.T$1];&quot;_&quot;;RIGHT([DonneesMyDocPro.U25];1)));&quot;&quot;)" office:value-type="string" office:string-value="C6ManagementPersonnes_1">
            <text:p>C6ManagementPersonnes_1</text:p>
          </table:table-cell>
          <table:table-cell table:formula="of:=IF([DonneesMyDocPro.$A25]=0;IF(RIGHT([DonneesMyDocPro.V25];1)=&quot;0&quot;;&quot; &quot;;CONCATENATE([.U$1];&quot;_&quot;;RIGHT([DonneesMyDocPro.V25];1)));&quot;&quot;)" office:value-type="string" office:string-value=" ">
            <text:p><text:s/></text:p>
          </table:table-cell>
          <table:table-cell table:formula="of:=IF([DonneesMyDocPro.$A25]=0;IF(RIGHT([DonneesMyDocPro.W25];1)=&quot;0&quot;;&quot; &quot;;CONCATENATE([.V$1];&quot;_&quot;;RIGHT([DonneesMyDocPro.W25];1)));&quot;&quot;)" office:value-type="string" office:string-value=" ">
            <text:p><text:s/></text:p>
          </table:table-cell>
          <table:table-cell table:formula="of:=IF([DonneesMyDocPro.$A25]=0;IF(RIGHT([DonneesMyDocPro.X25];1)=&quot;0&quot;;&quot; &quot;;CONCATENATE([.W$1];&quot;_&quot;;RIGHT([DonneesMyDocPro.X25];1)));&quot;&quot;)" office:value-type="string" office:string-value=" ">
            <text:p><text:s/></text:p>
          </table:table-cell>
          <table:table-cell table:formula="of:=IF([DonneesMyDocPro.$A25]=0;IF(RIGHT([DonneesMyDocPro.Y25];1)=&quot;0&quot;;&quot; &quot;;CONCATENATE([.X$1];&quot;_&quot;;RIGHT([DonneesMyDocPro.Y25];1)));&quot;&quot;)" office:value-type="string" office:string-value=" ">
            <text:p><text:s/></text:p>
          </table:table-cell>
          <table:table-cell table:formula="of:=IF([DonneesMyDocPro.$A25]=0;IF(RIGHT([DonneesMyDocPro.Z25];1)=&quot;0&quot;;&quot; &quot;;CONCATENATE([.Y$1];&quot;_&quot;;RIGHT([DonneesMyDocPro.Z25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6]=0;IF(RIGHT([DonneesMyDocPro.C26];1)=&quot;0&quot;;&quot; &quot;;CONCATENATE([.B$1];&quot;_&quot;;RIGHT([DonneesMyDocPro.C26];1)));&quot;&quot;)" office:value-type="string" office:string-value="A1Expertise_3">
            <text:p>A1Expertise_3</text:p>
          </table:table-cell>
          <table:table-cell table:formula="of:=IF([DonneesMyDocPro.$A26]=0;IF(RIGHT([DonneesMyDocPro.D26];1)=&quot;0&quot;;&quot; &quot;;CONCATENATE([.C$1];&quot;_&quot;;RIGHT([DonneesMyDocPro.D26];1)));&quot;&quot;)" office:value-type="string" office:string-value="A2GestionInfo_2">
            <text:p>A2GestionInfo_2</text:p>
          </table:table-cell>
          <table:table-cell table:formula="of:=IF([DonneesMyDocPro.$A26]=0;IF(RIGHT([DonneesMyDocPro.E26];1)=&quot;0&quot;;&quot; &quot;;CONCATENATE([.D$1];&quot;_&quot;;RIGHT([DonneesMyDocPro.E26];1)));&quot;&quot;)" office:value-type="string" office:string-value="A3Evaluation_2">
            <text:p>A3Evaluation_2</text:p>
          </table:table-cell>
          <table:table-cell table:formula="of:=IF([DonneesMyDocPro.$A26]=0;IF(RIGHT([DonneesMyDocPro.F26];1)=&quot;0&quot;;&quot; &quot;;CONCATENATE([.E$1];&quot;_&quot;;RIGHT([DonneesMyDocPro.F26];1)));&quot;&quot;)" office:value-type="string" office:string-value="A4DevelCompetences_2">
            <text:p>A4DevelCompetences_2</text:p>
          </table:table-cell>
          <table:table-cell table:formula="of:=IF([DonneesMyDocPro.$A26]=0;IF(RIGHT([DonneesMyDocPro.G26];1)=&quot;0&quot;;&quot; &quot;;CONCATENATE([.F$1];&quot;_&quot;;RIGHT([DonneesMyDocPro.G26];1)));&quot;&quot;)" office:value-type="string" office:string-value="B1AnalyseSynthèse_3">
            <text:p>B1AnalyseSynthèse_3</text:p>
          </table:table-cell>
          <table:table-cell table:formula="of:=IF([DonneesMyDocPro.$A26]=0;IF(RIGHT([DonneesMyDocPro.H26];1)=&quot;0&quot;;&quot; &quot;;CONCATENATE([.G$1];&quot;_&quot;;RIGHT([DonneesMyDocPro.H26];1)));&quot;&quot;)" office:value-type="string" office:string-value="B2OuvertureCréativité_2">
            <text:p>B2OuvertureCréativité_2</text:p>
          </table:table-cell>
          <table:table-cell table:formula="of:=IF([DonneesMyDocPro.$A26]=0;IF(RIGHT([DonneesMyDocPro.I26];1)=&quot;0&quot;;&quot; &quot;;CONCATENATE([.H$1];&quot;_&quot;;RIGHT([DonneesMyDocPro.I26];1)));&quot;&quot;)" office:value-type="string" office:string-value="B3Engagement_2">
            <text:p>B3Engagement_2</text:p>
          </table:table-cell>
          <table:table-cell table:formula="of:=IF([DonneesMyDocPro.$A26]=0;IF(RIGHT([DonneesMyDocPro.J26];1)=&quot;0&quot;;&quot; &quot;;CONCATENATE([.I$1];&quot;_&quot;;RIGHT([DonneesMyDocPro.J26];1)));&quot;&quot;)" office:value-type="string" office:string-value="B4Intégrité_2">
            <text:p>B4Intégrité_2</text:p>
          </table:table-cell>
          <table:table-cell table:formula="of:=IF([DonneesMyDocPro.$A26]=0;IF(RIGHT([DonneesMyDocPro.K26];1)=&quot;0&quot;;&quot; &quot;;CONCATENATE([.J$1];&quot;_&quot;;RIGHT([DonneesMyDocPro.K26];1)));&quot;&quot;)" office:value-type="string" office:string-value="B5Equilibre_1">
            <text:p>B5Equilibre_1</text:p>
          </table:table-cell>
          <table:table-cell table:formula="of:=IF([DonneesMyDocPro.$A26]=0;IF(RIGHT([DonneesMyDocPro.L26];1)=&quot;0&quot;;&quot; &quot;;CONCATENATE([.K$1];&quot;_&quot;;RIGHT([DonneesMyDocPro.L26];1)));&quot;&quot;)" office:value-type="string" office:string-value="B6Ecoute_2">
            <text:p>B6Ecoute_2</text:p>
          </table:table-cell>
          <table:table-cell table:formula="of:=IF([DonneesMyDocPro.$A26]=0;IF(RIGHT([DonneesMyDocPro.M26];1)=&quot;0&quot;;&quot; &quot;;CONCATENATE([.L$1];&quot;_&quot;;RIGHT([DonneesMyDocPro.M26];1)));&quot;&quot;)" office:value-type="string" office:string-value="B7Négociation_1">
            <text:p>B7Négociation_1</text:p>
          </table:table-cell>
          <table:table-cell table:formula="of:=IF([DonneesMyDocPro.$A26]=0;IF(RIGHT([DonneesMyDocPro.N26];1)=&quot;0&quot;;&quot; &quot;;CONCATENATE([.M$1];&quot;_&quot;;RIGHT([DonneesMyDocPro.N26];1)));&quot;&quot;)" office:value-type="string" office:string-value=" ">
            <text:p><text:s/></text:p>
          </table:table-cell>
          <table:table-cell table:formula="of:=IF([DonneesMyDocPro.$A26]=0;IF(RIGHT([DonneesMyDocPro.O26];1)=&quot;0&quot;;&quot; &quot;;CONCATENATE([.N$1];&quot;_&quot;;RIGHT([DonneesMyDocPro.O26];1)));&quot;&quot;)" office:value-type="string" office:string-value="B9Communication_2">
            <text:p>B9Communication_2</text:p>
          </table:table-cell>
          <table:table-cell table:formula="of:=IF([DonneesMyDocPro.$A26]=0;IF(RIGHT([DonneesMyDocPro.P26];1)=&quot;0&quot;;&quot; &quot;;CONCATENATE([.O$1];&quot;_&quot;;RIGHT([DonneesMyDocPro.P26];1)));&quot;&quot;)" office:value-type="string" office:string-value="C1ConduiteProjet_1">
            <text:p>C1ConduiteProjet_1</text:p>
          </table:table-cell>
          <table:table-cell table:formula="of:=IF([DonneesMyDocPro.$A26]=0;IF(RIGHT([DonneesMyDocPro.Q26];1)=&quot;0&quot;;&quot; &quot;;CONCATENATE([.P$1];&quot;_&quot;;RIGHT([DonneesMyDocPro.Q26];1)));&quot;&quot;)" office:value-type="string" office:string-value=" ">
            <text:p><text:s/></text:p>
          </table:table-cell>
          <table:table-cell table:formula="of:=IF([DonneesMyDocPro.$A26]=0;IF(RIGHT([DonneesMyDocPro.R26];1)=&quot;0&quot;;&quot; &quot;;CONCATENATE([.Q$1];&quot;_&quot;;RIGHT([DonneesMyDocPro.R26];1)));&quot;&quot;)" office:value-type="string" office:string-value=" ">
            <text:p><text:s/></text:p>
          </table:table-cell>
          <table:table-cell table:formula="of:=IF([DonneesMyDocPro.$A26]=0;IF(RIGHT([DonneesMyDocPro.S26];1)=&quot;0&quot;;&quot; &quot;;CONCATENATE([.R$1];&quot;_&quot;;RIGHT([DonneesMyDocPro.S26];1)));&quot;&quot;)" office:value-type="string" office:string-value=" ">
            <text:p><text:s/></text:p>
          </table:table-cell>
          <table:table-cell table:formula="of:=IF([DonneesMyDocPro.$A26]=0;IF(RIGHT([DonneesMyDocPro.T26];1)=&quot;0&quot;;&quot; &quot;;CONCATENATE([.S$1];&quot;_&quot;;RIGHT([DonneesMyDocPro.T26];1)));&quot;&quot;)" office:value-type="string" office:string-value="C5Financements_1">
            <text:p>C5Financements_1</text:p>
          </table:table-cell>
          <table:table-cell table:formula="of:=IF([DonneesMyDocPro.$A26]=0;IF(RIGHT([DonneesMyDocPro.U26];1)=&quot;0&quot;;&quot; &quot;;CONCATENATE([.T$1];&quot;_&quot;;RIGHT([DonneesMyDocPro.U26];1)));&quot;&quot;)" office:value-type="string" office:string-value=" ">
            <text:p><text:s/></text:p>
          </table:table-cell>
          <table:table-cell table:formula="of:=IF([DonneesMyDocPro.$A26]=0;IF(RIGHT([DonneesMyDocPro.V26];1)=&quot;0&quot;;&quot; &quot;;CONCATENATE([.U$1];&quot;_&quot;;RIGHT([DonneesMyDocPro.V26];1)));&quot;&quot;)" office:value-type="string" office:string-value="C7ProductionResultats_1">
            <text:p>C7ProductionResultats_1</text:p>
          </table:table-cell>
          <table:table-cell table:formula="of:=IF([DonneesMyDocPro.$A26]=0;IF(RIGHT([DonneesMyDocPro.W26];1)=&quot;0&quot;;&quot; &quot;;CONCATENATE([.V$1];&quot;_&quot;;RIGHT([DonneesMyDocPro.W26];1)));&quot;&quot;)" office:value-type="string" office:string-value="C8ProprieteIntellectuelle_1">
            <text:p>C8ProprieteIntellectuelle_1</text:p>
          </table:table-cell>
          <table:table-cell table:formula="of:=IF([DonneesMyDocPro.$A26]=0;IF(RIGHT([DonneesMyDocPro.X26];1)=&quot;0&quot;;&quot; &quot;;CONCATENATE([.W$1];&quot;_&quot;;RIGHT([DonneesMyDocPro.X26];1)));&quot;&quot;)" office:value-type="string" office:string-value=" ">
            <text:p><text:s/></text:p>
          </table:table-cell>
          <table:table-cell table:formula="of:=IF([DonneesMyDocPro.$A26]=0;IF(RIGHT([DonneesMyDocPro.Y26];1)=&quot;0&quot;;&quot; &quot;;CONCATENATE([.X$1];&quot;_&quot;;RIGHT([DonneesMyDocPro.Y26];1)));&quot;&quot;)" office:value-type="string" office:string-value=" ">
            <text:p><text:s/></text:p>
          </table:table-cell>
          <table:table-cell table:formula="of:=IF([DonneesMyDocPro.$A26]=0;IF(RIGHT([DonneesMyDocPro.Z26];1)=&quot;0&quot;;&quot; &quot;;CONCATENATE([.Y$1];&quot;_&quot;;RIGHT([DonneesMyDocPro.Z26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7]=0;IF(RIGHT([DonneesMyDocPro.C27];1)=&quot;0&quot;;&quot; &quot;;CONCATENATE([.B$1];&quot;_&quot;;RIGHT([DonneesMyDocPro.C27];1)));&quot;&quot;)" office:value-type="string" office:string-value="A1Expertise_2">
            <text:p>A1Expertise_2</text:p>
          </table:table-cell>
          <table:table-cell table:formula="of:=IF([DonneesMyDocPro.$A27]=0;IF(RIGHT([DonneesMyDocPro.D27];1)=&quot;0&quot;;&quot; &quot;;CONCATENATE([.C$1];&quot;_&quot;;RIGHT([DonneesMyDocPro.D27];1)));&quot;&quot;)" office:value-type="string" office:string-value="A2GestionInfo_1">
            <text:p>A2GestionInfo_1</text:p>
          </table:table-cell>
          <table:table-cell table:formula="of:=IF([DonneesMyDocPro.$A27]=0;IF(RIGHT([DonneesMyDocPro.E27];1)=&quot;0&quot;;&quot; &quot;;CONCATENATE([.D$1];&quot;_&quot;;RIGHT([DonneesMyDocPro.E27];1)));&quot;&quot;)" office:value-type="string" office:string-value="A3Evaluation_1">
            <text:p>A3Evaluation_1</text:p>
          </table:table-cell>
          <table:table-cell table:formula="of:=IF([DonneesMyDocPro.$A27]=0;IF(RIGHT([DonneesMyDocPro.F27];1)=&quot;0&quot;;&quot; &quot;;CONCATENATE([.E$1];&quot;_&quot;;RIGHT([DonneesMyDocPro.F27];1)));&quot;&quot;)" office:value-type="string" office:string-value="A4DevelCompetences_1">
            <text:p>A4DevelCompetences_1</text:p>
          </table:table-cell>
          <table:table-cell table:formula="of:=IF([DonneesMyDocPro.$A27]=0;IF(RIGHT([DonneesMyDocPro.G27];1)=&quot;0&quot;;&quot; &quot;;CONCATENATE([.F$1];&quot;_&quot;;RIGHT([DonneesMyDocPro.G27];1)));&quot;&quot;)" office:value-type="string" office:string-value="B1AnalyseSynthèse_2">
            <text:p>B1AnalyseSynthèse_2</text:p>
          </table:table-cell>
          <table:table-cell table:formula="of:=IF([DonneesMyDocPro.$A27]=0;IF(RIGHT([DonneesMyDocPro.H27];1)=&quot;0&quot;;&quot; &quot;;CONCATENATE([.G$1];&quot;_&quot;;RIGHT([DonneesMyDocPro.H27];1)));&quot;&quot;)" office:value-type="string" office:string-value="B2OuvertureCréativité_1">
            <text:p>B2OuvertureCréativité_1</text:p>
          </table:table-cell>
          <table:table-cell table:formula="of:=IF([DonneesMyDocPro.$A27]=0;IF(RIGHT([DonneesMyDocPro.I27];1)=&quot;0&quot;;&quot; &quot;;CONCATENATE([.H$1];&quot;_&quot;;RIGHT([DonneesMyDocPro.I27];1)));&quot;&quot;)" office:value-type="string" office:string-value="B3Engagement_1">
            <text:p>B3Engagement_1</text:p>
          </table:table-cell>
          <table:table-cell table:formula="of:=IF([DonneesMyDocPro.$A27]=0;IF(RIGHT([DonneesMyDocPro.J27];1)=&quot;0&quot;;&quot; &quot;;CONCATENATE([.I$1];&quot;_&quot;;RIGHT([DonneesMyDocPro.J27];1)));&quot;&quot;)" office:value-type="string" office:string-value="B4Intégrité_1">
            <text:p>B4Intégrité_1</text:p>
          </table:table-cell>
          <table:table-cell table:formula="of:=IF([DonneesMyDocPro.$A27]=0;IF(RIGHT([DonneesMyDocPro.K27];1)=&quot;0&quot;;&quot; &quot;;CONCATENATE([.J$1];&quot;_&quot;;RIGHT([DonneesMyDocPro.K27];1)));&quot;&quot;)" office:value-type="string" office:string-value="B5Equilibre_1">
            <text:p>B5Equilibre_1</text:p>
          </table:table-cell>
          <table:table-cell table:formula="of:=IF([DonneesMyDocPro.$A27]=0;IF(RIGHT([DonneesMyDocPro.L27];1)=&quot;0&quot;;&quot; &quot;;CONCATENATE([.K$1];&quot;_&quot;;RIGHT([DonneesMyDocPro.L27];1)));&quot;&quot;)" office:value-type="string" office:string-value="B6Ecoute_1">
            <text:p>B6Ecoute_1</text:p>
          </table:table-cell>
          <table:table-cell table:formula="of:=IF([DonneesMyDocPro.$A27]=0;IF(RIGHT([DonneesMyDocPro.M27];1)=&quot;0&quot;;&quot; &quot;;CONCATENATE([.L$1];&quot;_&quot;;RIGHT([DonneesMyDocPro.M27];1)));&quot;&quot;)" office:value-type="string" office:string-value="B7Négociation_2">
            <text:p>B7Négociation_2</text:p>
          </table:table-cell>
          <table:table-cell table:formula="of:=IF([DonneesMyDocPro.$A27]=0;IF(RIGHT([DonneesMyDocPro.N27];1)=&quot;0&quot;;&quot; &quot;;CONCATENATE([.M$1];&quot;_&quot;;RIGHT([DonneesMyDocPro.N27];1)));&quot;&quot;)" office:value-type="string" office:string-value="B8Collaboration_1">
            <text:p>B8Collaboration_1</text:p>
          </table:table-cell>
          <table:table-cell table:formula="of:=IF([DonneesMyDocPro.$A27]=0;IF(RIGHT([DonneesMyDocPro.O27];1)=&quot;0&quot;;&quot; &quot;;CONCATENATE([.N$1];&quot;_&quot;;RIGHT([DonneesMyDocPro.O27];1)));&quot;&quot;)" office:value-type="string" office:string-value="B9Communication_1">
            <text:p>B9Communication_1</text:p>
          </table:table-cell>
          <table:table-cell table:formula="of:=IF([DonneesMyDocPro.$A27]=0;IF(RIGHT([DonneesMyDocPro.P27];1)=&quot;0&quot;;&quot; &quot;;CONCATENATE([.O$1];&quot;_&quot;;RIGHT([DonneesMyDocPro.P27];1)));&quot;&quot;)" office:value-type="string" office:string-value="C1ConduiteProjet_1">
            <text:p>C1ConduiteProjet_1</text:p>
          </table:table-cell>
          <table:table-cell table:formula="of:=IF([DonneesMyDocPro.$A27]=0;IF(RIGHT([DonneesMyDocPro.Q27];1)=&quot;0&quot;;&quot; &quot;;CONCATENATE([.P$1];&quot;_&quot;;RIGHT([DonneesMyDocPro.Q27];1)));&quot;&quot;)" office:value-type="string" office:string-value="C2GestionChangement_2">
            <text:p>C2GestionChangement_2</text:p>
          </table:table-cell>
          <table:table-cell table:formula="of:=IF([DonneesMyDocPro.$A27]=0;IF(RIGHT([DonneesMyDocPro.R27];1)=&quot;0&quot;;&quot; &quot;;CONCATENATE([.Q$1];&quot;_&quot;;RIGHT([DonneesMyDocPro.R27];1)));&quot;&quot;)" office:value-type="string" office:string-value="C3GestionRisques_1">
            <text:p>C3GestionRisques_1</text:p>
          </table:table-cell>
          <table:table-cell table:formula="of:=IF([DonneesMyDocPro.$A27]=0;IF(RIGHT([DonneesMyDocPro.S27];1)=&quot;0&quot;;&quot; &quot;;CONCATENATE([.R$1];&quot;_&quot;;RIGHT([DonneesMyDocPro.S27];1)));&quot;&quot;)" office:value-type="string" office:string-value="C4PriseDecision_1">
            <text:p>C4PriseDecision_1</text:p>
          </table:table-cell>
          <table:table-cell table:formula="of:=IF([DonneesMyDocPro.$A27]=0;IF(RIGHT([DonneesMyDocPro.T27];1)=&quot;0&quot;;&quot; &quot;;CONCATENATE([.S$1];&quot;_&quot;;RIGHT([DonneesMyDocPro.T27];1)));&quot;&quot;)" office:value-type="string" office:string-value=" ">
            <text:p><text:s/></text:p>
          </table:table-cell>
          <table:table-cell table:formula="of:=IF([DonneesMyDocPro.$A27]=0;IF(RIGHT([DonneesMyDocPro.U27];1)=&quot;0&quot;;&quot; &quot;;CONCATENATE([.T$1];&quot;_&quot;;RIGHT([DonneesMyDocPro.U27];1)));&quot;&quot;)" office:value-type="string" office:string-value="C6ManagementPersonnes_1">
            <text:p>C6ManagementPersonnes_1</text:p>
          </table:table-cell>
          <table:table-cell table:formula="of:=IF([DonneesMyDocPro.$A27]=0;IF(RIGHT([DonneesMyDocPro.V27];1)=&quot;0&quot;;&quot; &quot;;CONCATENATE([.U$1];&quot;_&quot;;RIGHT([DonneesMyDocPro.V27];1)));&quot;&quot;)" office:value-type="string" office:string-value="C7ProductionResultats_1">
            <text:p>C7ProductionResultats_1</text:p>
          </table:table-cell>
          <table:table-cell table:formula="of:=IF([DonneesMyDocPro.$A27]=0;IF(RIGHT([DonneesMyDocPro.W27];1)=&quot;0&quot;;&quot; &quot;;CONCATENATE([.V$1];&quot;_&quot;;RIGHT([DonneesMyDocPro.W27];1)));&quot;&quot;)" office:value-type="string" office:string-value="C8ProprieteIntellectuelle_1">
            <text:p>C8ProprieteIntellectuelle_1</text:p>
          </table:table-cell>
          <table:table-cell table:formula="of:=IF([DonneesMyDocPro.$A27]=0;IF(RIGHT([DonneesMyDocPro.X27];1)=&quot;0&quot;;&quot; &quot;;CONCATENATE([.W$1];&quot;_&quot;;RIGHT([DonneesMyDocPro.X27];1)));&quot;&quot;)" office:value-type="string" office:string-value=" ">
            <text:p><text:s/></text:p>
          </table:table-cell>
          <table:table-cell table:formula="of:=IF([DonneesMyDocPro.$A27]=0;IF(RIGHT([DonneesMyDocPro.Y27];1)=&quot;0&quot;;&quot; &quot;;CONCATENATE([.X$1];&quot;_&quot;;RIGHT([DonneesMyDocPro.Y27];1)));&quot;&quot;)" office:value-type="string" office:string-value=" ">
            <text:p><text:s/></text:p>
          </table:table-cell>
          <table:table-cell table:formula="of:=IF([DonneesMyDocPro.$A27]=0;IF(RIGHT([DonneesMyDocPro.Z27];1)=&quot;0&quot;;&quot; &quot;;CONCATENATE([.Y$1];&quot;_&quot;;RIGHT([DonneesMyDocPro.Z27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8]=0;IF(RIGHT([DonneesMyDocPro.C28];1)=&quot;0&quot;;&quot; &quot;;CONCATENATE([.B$1];&quot;_&quot;;RIGHT([DonneesMyDocPro.C28];1)));&quot;&quot;)" office:value-type="string" office:string-value="A1Expertise_3">
            <text:p>A1Expertise_3</text:p>
          </table:table-cell>
          <table:table-cell table:formula="of:=IF([DonneesMyDocPro.$A28]=0;IF(RIGHT([DonneesMyDocPro.D28];1)=&quot;0&quot;;&quot; &quot;;CONCATENATE([.C$1];&quot;_&quot;;RIGHT([DonneesMyDocPro.D28];1)));&quot;&quot;)" office:value-type="string" office:string-value="A2GestionInfo_1">
            <text:p>A2GestionInfo_1</text:p>
          </table:table-cell>
          <table:table-cell table:formula="of:=IF([DonneesMyDocPro.$A28]=0;IF(RIGHT([DonneesMyDocPro.E28];1)=&quot;0&quot;;&quot; &quot;;CONCATENATE([.D$1];&quot;_&quot;;RIGHT([DonneesMyDocPro.E28];1)));&quot;&quot;)" office:value-type="string" office:string-value="A3Evaluation_1">
            <text:p>A3Evaluation_1</text:p>
          </table:table-cell>
          <table:table-cell table:formula="of:=IF([DonneesMyDocPro.$A28]=0;IF(RIGHT([DonneesMyDocPro.F28];1)=&quot;0&quot;;&quot; &quot;;CONCATENATE([.E$1];&quot;_&quot;;RIGHT([DonneesMyDocPro.F28];1)));&quot;&quot;)" office:value-type="string" office:string-value="A4DevelCompetences_2">
            <text:p>A4DevelCompetences_2</text:p>
          </table:table-cell>
          <table:table-cell table:formula="of:=IF([DonneesMyDocPro.$A28]=0;IF(RIGHT([DonneesMyDocPro.G28];1)=&quot;0&quot;;&quot; &quot;;CONCATENATE([.F$1];&quot;_&quot;;RIGHT([DonneesMyDocPro.G28];1)));&quot;&quot;)" office:value-type="string" office:string-value="B1AnalyseSynthèse_1">
            <text:p>B1AnalyseSynthèse_1</text:p>
          </table:table-cell>
          <table:table-cell table:formula="of:=IF([DonneesMyDocPro.$A28]=0;IF(RIGHT([DonneesMyDocPro.H28];1)=&quot;0&quot;;&quot; &quot;;CONCATENATE([.G$1];&quot;_&quot;;RIGHT([DonneesMyDocPro.H28];1)));&quot;&quot;)" office:value-type="string" office:string-value="B2OuvertureCréativité_1">
            <text:p>B2OuvertureCréativité_1</text:p>
          </table:table-cell>
          <table:table-cell table:formula="of:=IF([DonneesMyDocPro.$A28]=0;IF(RIGHT([DonneesMyDocPro.I28];1)=&quot;0&quot;;&quot; &quot;;CONCATENATE([.H$1];&quot;_&quot;;RIGHT([DonneesMyDocPro.I28];1)));&quot;&quot;)" office:value-type="string" office:string-value="B3Engagement_2">
            <text:p>B3Engagement_2</text:p>
          </table:table-cell>
          <table:table-cell table:formula="of:=IF([DonneesMyDocPro.$A28]=0;IF(RIGHT([DonneesMyDocPro.J28];1)=&quot;0&quot;;&quot; &quot;;CONCATENATE([.I$1];&quot;_&quot;;RIGHT([DonneesMyDocPro.J28];1)));&quot;&quot;)" office:value-type="string" office:string-value="B4Intégrité_1">
            <text:p>B4Intégrité_1</text:p>
          </table:table-cell>
          <table:table-cell table:formula="of:=IF([DonneesMyDocPro.$A28]=0;IF(RIGHT([DonneesMyDocPro.K28];1)=&quot;0&quot;;&quot; &quot;;CONCATENATE([.J$1];&quot;_&quot;;RIGHT([DonneesMyDocPro.K28];1)));&quot;&quot;)" office:value-type="string" office:string-value="B5Equilibre_2">
            <text:p>B5Equilibre_2</text:p>
          </table:table-cell>
          <table:table-cell table:formula="of:=IF([DonneesMyDocPro.$A28]=0;IF(RIGHT([DonneesMyDocPro.L28];1)=&quot;0&quot;;&quot; &quot;;CONCATENATE([.K$1];&quot;_&quot;;RIGHT([DonneesMyDocPro.L28];1)));&quot;&quot;)" office:value-type="string" office:string-value="B6Ecoute_1">
            <text:p>B6Ecoute_1</text:p>
          </table:table-cell>
          <table:table-cell table:formula="of:=IF([DonneesMyDocPro.$A28]=0;IF(RIGHT([DonneesMyDocPro.M28];1)=&quot;0&quot;;&quot; &quot;;CONCATENATE([.L$1];&quot;_&quot;;RIGHT([DonneesMyDocPro.M28];1)));&quot;&quot;)" office:value-type="string" office:string-value=" ">
            <text:p><text:s/></text:p>
          </table:table-cell>
          <table:table-cell table:formula="of:=IF([DonneesMyDocPro.$A28]=0;IF(RIGHT([DonneesMyDocPro.N28];1)=&quot;0&quot;;&quot; &quot;;CONCATENATE([.M$1];&quot;_&quot;;RIGHT([DonneesMyDocPro.N28];1)));&quot;&quot;)" office:value-type="string" office:string-value="B8Collaboration_3">
            <text:p>B8Collaboration_3</text:p>
          </table:table-cell>
          <table:table-cell table:formula="of:=IF([DonneesMyDocPro.$A28]=0;IF(RIGHT([DonneesMyDocPro.O28];1)=&quot;0&quot;;&quot; &quot;;CONCATENATE([.N$1];&quot;_&quot;;RIGHT([DonneesMyDocPro.O28];1)));&quot;&quot;)" office:value-type="string" office:string-value="B9Communication_1">
            <text:p>B9Communication_1</text:p>
          </table:table-cell>
          <table:table-cell table:formula="of:=IF([DonneesMyDocPro.$A28]=0;IF(RIGHT([DonneesMyDocPro.P28];1)=&quot;0&quot;;&quot; &quot;;CONCATENATE([.O$1];&quot;_&quot;;RIGHT([DonneesMyDocPro.P28];1)));&quot;&quot;)" office:value-type="string" office:string-value=" ">
            <text:p><text:s/></text:p>
          </table:table-cell>
          <table:table-cell table:formula="of:=IF([DonneesMyDocPro.$A28]=0;IF(RIGHT([DonneesMyDocPro.Q28];1)=&quot;0&quot;;&quot; &quot;;CONCATENATE([.P$1];&quot;_&quot;;RIGHT([DonneesMyDocPro.Q28];1)));&quot;&quot;)" office:value-type="string" office:string-value="C2GestionChangement_1">
            <text:p>C2GestionChangement_1</text:p>
          </table:table-cell>
          <table:table-cell table:formula="of:=IF([DonneesMyDocPro.$A28]=0;IF(RIGHT([DonneesMyDocPro.R28];1)=&quot;0&quot;;&quot; &quot;;CONCATENATE([.Q$1];&quot;_&quot;;RIGHT([DonneesMyDocPro.R28];1)));&quot;&quot;)" office:value-type="string" office:string-value="C3GestionRisques_2">
            <text:p>C3GestionRisques_2</text:p>
          </table:table-cell>
          <table:table-cell table:formula="of:=IF([DonneesMyDocPro.$A28]=0;IF(RIGHT([DonneesMyDocPro.S28];1)=&quot;0&quot;;&quot; &quot;;CONCATENATE([.R$1];&quot;_&quot;;RIGHT([DonneesMyDocPro.S28];1)));&quot;&quot;)" office:value-type="string" office:string-value="C4PriseDecision_2">
            <text:p>C4PriseDecision_2</text:p>
          </table:table-cell>
          <table:table-cell table:formula="of:=IF([DonneesMyDocPro.$A28]=0;IF(RIGHT([DonneesMyDocPro.T28];1)=&quot;0&quot;;&quot; &quot;;CONCATENATE([.S$1];&quot;_&quot;;RIGHT([DonneesMyDocPro.T28];1)));&quot;&quot;)" office:value-type="string" office:string-value=" ">
            <text:p><text:s/></text:p>
          </table:table-cell>
          <table:table-cell table:formula="of:=IF([DonneesMyDocPro.$A28]=0;IF(RIGHT([DonneesMyDocPro.U28];1)=&quot;0&quot;;&quot; &quot;;CONCATENATE([.T$1];&quot;_&quot;;RIGHT([DonneesMyDocPro.U28];1)));&quot;&quot;)" office:value-type="string" office:string-value="C6ManagementPersonnes_1">
            <text:p>C6ManagementPersonnes_1</text:p>
          </table:table-cell>
          <table:table-cell table:formula="of:=IF([DonneesMyDocPro.$A28]=0;IF(RIGHT([DonneesMyDocPro.V28];1)=&quot;0&quot;;&quot; &quot;;CONCATENATE([.U$1];&quot;_&quot;;RIGHT([DonneesMyDocPro.V28];1)));&quot;&quot;)" office:value-type="string" office:string-value="C7ProductionResultats_1">
            <text:p>C7ProductionResultats_1</text:p>
          </table:table-cell>
          <table:table-cell table:formula="of:=IF([DonneesMyDocPro.$A28]=0;IF(RIGHT([DonneesMyDocPro.W28];1)=&quot;0&quot;;&quot; &quot;;CONCATENATE([.V$1];&quot;_&quot;;RIGHT([DonneesMyDocPro.W28];1)));&quot;&quot;)" office:value-type="string" office:string-value=" ">
            <text:p><text:s/></text:p>
          </table:table-cell>
          <table:table-cell table:formula="of:=IF([DonneesMyDocPro.$A28]=0;IF(RIGHT([DonneesMyDocPro.X28];1)=&quot;0&quot;;&quot; &quot;;CONCATENATE([.W$1];&quot;_&quot;;RIGHT([DonneesMyDocPro.X28];1)));&quot;&quot;)" office:value-type="string" office:string-value=" ">
            <text:p><text:s/></text:p>
          </table:table-cell>
          <table:table-cell table:formula="of:=IF([DonneesMyDocPro.$A28]=0;IF(RIGHT([DonneesMyDocPro.Y28];1)=&quot;0&quot;;&quot; &quot;;CONCATENATE([.X$1];&quot;_&quot;;RIGHT([DonneesMyDocPro.Y28];1)));&quot;&quot;)" office:value-type="string" office:string-value="D1Strategie_2">
            <text:p>D1Strategie_2</text:p>
          </table:table-cell>
          <table:table-cell table:formula="of:=IF([DonneesMyDocPro.$A28]=0;IF(RIGHT([DonneesMyDocPro.Z28];1)=&quot;0&quot;;&quot; &quot;;CONCATENATE([.Y$1];&quot;_&quot;;RIGHT([DonneesMyDocPro.Z28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9]=0;IF(RIGHT([DonneesMyDocPro.C29];1)=&quot;0&quot;;&quot; &quot;;CONCATENATE([.B$1];&quot;_&quot;;RIGHT([DonneesMyDocPro.C29];1)));&quot;&quot;)" office:value-type="string" office:string-value="A1Expertise_2">
            <text:p>A1Expertise_2</text:p>
          </table:table-cell>
          <table:table-cell table:formula="of:=IF([DonneesMyDocPro.$A29]=0;IF(RIGHT([DonneesMyDocPro.D29];1)=&quot;0&quot;;&quot; &quot;;CONCATENATE([.C$1];&quot;_&quot;;RIGHT([DonneesMyDocPro.D29];1)));&quot;&quot;)" office:value-type="string" office:string-value="A2GestionInfo_1">
            <text:p>A2GestionInfo_1</text:p>
          </table:table-cell>
          <table:table-cell table:formula="of:=IF([DonneesMyDocPro.$A29]=0;IF(RIGHT([DonneesMyDocPro.E29];1)=&quot;0&quot;;&quot; &quot;;CONCATENATE([.D$1];&quot;_&quot;;RIGHT([DonneesMyDocPro.E29];1)));&quot;&quot;)" office:value-type="string" office:string-value=" ">
            <text:p><text:s/></text:p>
          </table:table-cell>
          <table:table-cell table:formula="of:=IF([DonneesMyDocPro.$A29]=0;IF(RIGHT([DonneesMyDocPro.F29];1)=&quot;0&quot;;&quot; &quot;;CONCATENATE([.E$1];&quot;_&quot;;RIGHT([DonneesMyDocPro.F29];1)));&quot;&quot;)" office:value-type="string" office:string-value=" ">
            <text:p><text:s/></text:p>
          </table:table-cell>
          <table:table-cell table:formula="of:=IF([DonneesMyDocPro.$A29]=0;IF(RIGHT([DonneesMyDocPro.G29];1)=&quot;0&quot;;&quot; &quot;;CONCATENATE([.F$1];&quot;_&quot;;RIGHT([DonneesMyDocPro.G29];1)));&quot;&quot;)" office:value-type="string" office:string-value="B1AnalyseSynthèse_2">
            <text:p>B1AnalyseSynthèse_2</text:p>
          </table:table-cell>
          <table:table-cell table:formula="of:=IF([DonneesMyDocPro.$A29]=0;IF(RIGHT([DonneesMyDocPro.H29];1)=&quot;0&quot;;&quot; &quot;;CONCATENATE([.G$1];&quot;_&quot;;RIGHT([DonneesMyDocPro.H29];1)));&quot;&quot;)" office:value-type="string" office:string-value="B2OuvertureCréativité_1">
            <text:p>B2OuvertureCréativité_1</text:p>
          </table:table-cell>
          <table:table-cell table:formula="of:=IF([DonneesMyDocPro.$A29]=0;IF(RIGHT([DonneesMyDocPro.I29];1)=&quot;0&quot;;&quot; &quot;;CONCATENATE([.H$1];&quot;_&quot;;RIGHT([DonneesMyDocPro.I29];1)));&quot;&quot;)" office:value-type="string" office:string-value="B3Engagement_2">
            <text:p>B3Engagement_2</text:p>
          </table:table-cell>
          <table:table-cell table:formula="of:=IF([DonneesMyDocPro.$A29]=0;IF(RIGHT([DonneesMyDocPro.J29];1)=&quot;0&quot;;&quot; &quot;;CONCATENATE([.I$1];&quot;_&quot;;RIGHT([DonneesMyDocPro.J29];1)));&quot;&quot;)" office:value-type="string" office:string-value="B4Intégrité_1">
            <text:p>B4Intégrité_1</text:p>
          </table:table-cell>
          <table:table-cell table:formula="of:=IF([DonneesMyDocPro.$A29]=0;IF(RIGHT([DonneesMyDocPro.K29];1)=&quot;0&quot;;&quot; &quot;;CONCATENATE([.J$1];&quot;_&quot;;RIGHT([DonneesMyDocPro.K29];1)));&quot;&quot;)" office:value-type="string" office:string-value=" ">
            <text:p><text:s/></text:p>
          </table:table-cell>
          <table:table-cell table:formula="of:=IF([DonneesMyDocPro.$A29]=0;IF(RIGHT([DonneesMyDocPro.L29];1)=&quot;0&quot;;&quot; &quot;;CONCATENATE([.K$1];&quot;_&quot;;RIGHT([DonneesMyDocPro.L29];1)));&quot;&quot;)" office:value-type="string" office:string-value="B6Ecoute_1">
            <text:p>B6Ecoute_1</text:p>
          </table:table-cell>
          <table:table-cell table:formula="of:=IF([DonneesMyDocPro.$A29]=0;IF(RIGHT([DonneesMyDocPro.M29];1)=&quot;0&quot;;&quot; &quot;;CONCATENATE([.L$1];&quot;_&quot;;RIGHT([DonneesMyDocPro.M29];1)));&quot;&quot;)" office:value-type="string" office:string-value="B7Négociation_2">
            <text:p>B7Négociation_2</text:p>
          </table:table-cell>
          <table:table-cell table:formula="of:=IF([DonneesMyDocPro.$A29]=0;IF(RIGHT([DonneesMyDocPro.N29];1)=&quot;0&quot;;&quot; &quot;;CONCATENATE([.M$1];&quot;_&quot;;RIGHT([DonneesMyDocPro.N29];1)));&quot;&quot;)" office:value-type="string" office:string-value="B8Collaboration_1">
            <text:p>B8Collaboration_1</text:p>
          </table:table-cell>
          <table:table-cell table:formula="of:=IF([DonneesMyDocPro.$A29]=0;IF(RIGHT([DonneesMyDocPro.O29];1)=&quot;0&quot;;&quot; &quot;;CONCATENATE([.N$1];&quot;_&quot;;RIGHT([DonneesMyDocPro.O29];1)));&quot;&quot;)" office:value-type="string" office:string-value=" ">
            <text:p><text:s/></text:p>
          </table:table-cell>
          <table:table-cell table:formula="of:=IF([DonneesMyDocPro.$A29]=0;IF(RIGHT([DonneesMyDocPro.P29];1)=&quot;0&quot;;&quot; &quot;;CONCATENATE([.O$1];&quot;_&quot;;RIGHT([DonneesMyDocPro.P29];1)));&quot;&quot;)" office:value-type="string" office:string-value="C1ConduiteProjet_1">
            <text:p>C1ConduiteProjet_1</text:p>
          </table:table-cell>
          <table:table-cell table:formula="of:=IF([DonneesMyDocPro.$A29]=0;IF(RIGHT([DonneesMyDocPro.Q29];1)=&quot;0&quot;;&quot; &quot;;CONCATENATE([.P$1];&quot;_&quot;;RIGHT([DonneesMyDocPro.Q29];1)));&quot;&quot;)" office:value-type="string" office:string-value="C2GestionChangement_2">
            <text:p>C2GestionChangement_2</text:p>
          </table:table-cell>
          <table:table-cell table:formula="of:=IF([DonneesMyDocPro.$A29]=0;IF(RIGHT([DonneesMyDocPro.R29];1)=&quot;0&quot;;&quot; &quot;;CONCATENATE([.Q$1];&quot;_&quot;;RIGHT([DonneesMyDocPro.R29];1)));&quot;&quot;)" office:value-type="string" office:string-value=" ">
            <text:p><text:s/></text:p>
          </table:table-cell>
          <table:table-cell table:formula="of:=IF([DonneesMyDocPro.$A29]=0;IF(RIGHT([DonneesMyDocPro.S29];1)=&quot;0&quot;;&quot; &quot;;CONCATENATE([.R$1];&quot;_&quot;;RIGHT([DonneesMyDocPro.S29];1)));&quot;&quot;)" office:value-type="string" office:string-value="C4PriseDecision_2">
            <text:p>C4PriseDecision_2</text:p>
          </table:table-cell>
          <table:table-cell table:formula="of:=IF([DonneesMyDocPro.$A29]=0;IF(RIGHT([DonneesMyDocPro.T29];1)=&quot;0&quot;;&quot; &quot;;CONCATENATE([.S$1];&quot;_&quot;;RIGHT([DonneesMyDocPro.T29];1)));&quot;&quot;)" office:value-type="string" office:string-value=" ">
            <text:p><text:s/></text:p>
          </table:table-cell>
          <table:table-cell table:formula="of:=IF([DonneesMyDocPro.$A29]=0;IF(RIGHT([DonneesMyDocPro.U29];1)=&quot;0&quot;;&quot; &quot;;CONCATENATE([.T$1];&quot;_&quot;;RIGHT([DonneesMyDocPro.U29];1)));&quot;&quot;)" office:value-type="string" office:string-value="C6ManagementPersonnes_1">
            <text:p>C6ManagementPersonnes_1</text:p>
          </table:table-cell>
          <table:table-cell table:formula="of:=IF([DonneesMyDocPro.$A29]=0;IF(RIGHT([DonneesMyDocPro.V29];1)=&quot;0&quot;;&quot; &quot;;CONCATENATE([.U$1];&quot;_&quot;;RIGHT([DonneesMyDocPro.V29];1)));&quot;&quot;)" office:value-type="string" office:string-value="C7ProductionResultats_1">
            <text:p>C7ProductionResultats_1</text:p>
          </table:table-cell>
          <table:table-cell table:formula="of:=IF([DonneesMyDocPro.$A29]=0;IF(RIGHT([DonneesMyDocPro.W29];1)=&quot;0&quot;;&quot; &quot;;CONCATENATE([.V$1];&quot;_&quot;;RIGHT([DonneesMyDocPro.W29];1)));&quot;&quot;)" office:value-type="string" office:string-value="C8ProprieteIntellectuelle_1">
            <text:p>C8ProprieteIntellectuelle_1</text:p>
          </table:table-cell>
          <table:table-cell table:formula="of:=IF([DonneesMyDocPro.$A29]=0;IF(RIGHT([DonneesMyDocPro.X29];1)=&quot;0&quot;;&quot; &quot;;CONCATENATE([.W$1];&quot;_&quot;;RIGHT([DonneesMyDocPro.X29];1)));&quot;&quot;)" office:value-type="string" office:string-value=" ">
            <text:p><text:s/></text:p>
          </table:table-cell>
          <table:table-cell table:formula="of:=IF([DonneesMyDocPro.$A29]=0;IF(RIGHT([DonneesMyDocPro.Y29];1)=&quot;0&quot;;&quot; &quot;;CONCATENATE([.X$1];&quot;_&quot;;RIGHT([DonneesMyDocPro.Y29];1)));&quot;&quot;)" office:value-type="string" office:string-value=" ">
            <text:p><text:s/></text:p>
          </table:table-cell>
          <table:table-cell table:formula="of:=IF([DonneesMyDocPro.$A29]=0;IF(RIGHT([DonneesMyDocPro.Z29];1)=&quot;0&quot;;&quot; &quot;;CONCATENATE([.Y$1];&quot;_&quot;;RIGHT([DonneesMyDocPro.Z29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30]=0;IF(RIGHT([DonneesMyDocPro.C30];1)=&quot;0&quot;;&quot; &quot;;CONCATENATE([.B$1];&quot;_&quot;;RIGHT([DonneesMyDocPro.C30];1)));&quot;&quot;)" office:value-type="string" office:string-value="A1Expertise_1">
            <text:p>A1Expertise_1</text:p>
          </table:table-cell>
          <table:table-cell table:formula="of:=IF([DonneesMyDocPro.$A30]=0;IF(RIGHT([DonneesMyDocPro.D30];1)=&quot;0&quot;;&quot; &quot;;CONCATENATE([.C$1];&quot;_&quot;;RIGHT([DonneesMyDocPro.D30];1)));&quot;&quot;)" office:value-type="string" office:string-value="A2GestionInfo_1">
            <text:p>A2GestionInfo_1</text:p>
          </table:table-cell>
          <table:table-cell table:formula="of:=IF([DonneesMyDocPro.$A30]=0;IF(RIGHT([DonneesMyDocPro.E30];1)=&quot;0&quot;;&quot; &quot;;CONCATENATE([.D$1];&quot;_&quot;;RIGHT([DonneesMyDocPro.E30];1)));&quot;&quot;)" office:value-type="string" office:string-value="A3Evaluation_1">
            <text:p>A3Evaluation_1</text:p>
          </table:table-cell>
          <table:table-cell table:formula="of:=IF([DonneesMyDocPro.$A30]=0;IF(RIGHT([DonneesMyDocPro.F30];1)=&quot;0&quot;;&quot; &quot;;CONCATENATE([.E$1];&quot;_&quot;;RIGHT([DonneesMyDocPro.F30];1)));&quot;&quot;)" office:value-type="string" office:string-value="A4DevelCompetences_2">
            <text:p>A4DevelCompetences_2</text:p>
          </table:table-cell>
          <table:table-cell table:formula="of:=IF([DonneesMyDocPro.$A30]=0;IF(RIGHT([DonneesMyDocPro.G30];1)=&quot;0&quot;;&quot; &quot;;CONCATENATE([.F$1];&quot;_&quot;;RIGHT([DonneesMyDocPro.G30];1)));&quot;&quot;)" office:value-type="string" office:string-value="B1AnalyseSynthèse_2">
            <text:p>B1AnalyseSynthèse_2</text:p>
          </table:table-cell>
          <table:table-cell table:formula="of:=IF([DonneesMyDocPro.$A30]=0;IF(RIGHT([DonneesMyDocPro.H30];1)=&quot;0&quot;;&quot; &quot;;CONCATENATE([.G$1];&quot;_&quot;;RIGHT([DonneesMyDocPro.H30];1)));&quot;&quot;)" office:value-type="string" office:string-value="B2OuvertureCréativité_1">
            <text:p>B2OuvertureCréativité_1</text:p>
          </table:table-cell>
          <table:table-cell table:formula="of:=IF([DonneesMyDocPro.$A30]=0;IF(RIGHT([DonneesMyDocPro.I30];1)=&quot;0&quot;;&quot; &quot;;CONCATENATE([.H$1];&quot;_&quot;;RIGHT([DonneesMyDocPro.I30];1)));&quot;&quot;)" office:value-type="string" office:string-value="B3Engagement_2">
            <text:p>B3Engagement_2</text:p>
          </table:table-cell>
          <table:table-cell table:formula="of:=IF([DonneesMyDocPro.$A30]=0;IF(RIGHT([DonneesMyDocPro.J30];1)=&quot;0&quot;;&quot; &quot;;CONCATENATE([.I$1];&quot;_&quot;;RIGHT([DonneesMyDocPro.J30];1)));&quot;&quot;)" office:value-type="string" office:string-value="B4Intégrité_2">
            <text:p>B4Intégrité_2</text:p>
          </table:table-cell>
          <table:table-cell table:formula="of:=IF([DonneesMyDocPro.$A30]=0;IF(RIGHT([DonneesMyDocPro.K30];1)=&quot;0&quot;;&quot; &quot;;CONCATENATE([.J$1];&quot;_&quot;;RIGHT([DonneesMyDocPro.K30];1)));&quot;&quot;)" office:value-type="string" office:string-value="B5Equilibre_2">
            <text:p>B5Equilibre_2</text:p>
          </table:table-cell>
          <table:table-cell table:formula="of:=IF([DonneesMyDocPro.$A30]=0;IF(RIGHT([DonneesMyDocPro.L30];1)=&quot;0&quot;;&quot; &quot;;CONCATENATE([.K$1];&quot;_&quot;;RIGHT([DonneesMyDocPro.L30];1)));&quot;&quot;)" office:value-type="string" office:string-value="B6Ecoute_1">
            <text:p>B6Ecoute_1</text:p>
          </table:table-cell>
          <table:table-cell table:formula="of:=IF([DonneesMyDocPro.$A30]=0;IF(RIGHT([DonneesMyDocPro.M30];1)=&quot;0&quot;;&quot; &quot;;CONCATENATE([.L$1];&quot;_&quot;;RIGHT([DonneesMyDocPro.M30];1)));&quot;&quot;)" office:value-type="string" office:string-value=" ">
            <text:p><text:s/></text:p>
          </table:table-cell>
          <table:table-cell table:formula="of:=IF([DonneesMyDocPro.$A30]=0;IF(RIGHT([DonneesMyDocPro.N30];1)=&quot;0&quot;;&quot; &quot;;CONCATENATE([.M$1];&quot;_&quot;;RIGHT([DonneesMyDocPro.N30];1)));&quot;&quot;)" office:value-type="string" office:string-value="B8Collaboration_2">
            <text:p>B8Collaboration_2</text:p>
          </table:table-cell>
          <table:table-cell table:formula="of:=IF([DonneesMyDocPro.$A30]=0;IF(RIGHT([DonneesMyDocPro.O30];1)=&quot;0&quot;;&quot; &quot;;CONCATENATE([.N$1];&quot;_&quot;;RIGHT([DonneesMyDocPro.O30];1)));&quot;&quot;)" office:value-type="string" office:string-value="B9Communication_2">
            <text:p>B9Communication_2</text:p>
          </table:table-cell>
          <table:table-cell table:formula="of:=IF([DonneesMyDocPro.$A30]=0;IF(RIGHT([DonneesMyDocPro.P30];1)=&quot;0&quot;;&quot; &quot;;CONCATENATE([.O$1];&quot;_&quot;;RIGHT([DonneesMyDocPro.P30];1)));&quot;&quot;)" office:value-type="string" office:string-value=" ">
            <text:p><text:s/></text:p>
          </table:table-cell>
          <table:table-cell table:formula="of:=IF([DonneesMyDocPro.$A30]=0;IF(RIGHT([DonneesMyDocPro.Q30];1)=&quot;0&quot;;&quot; &quot;;CONCATENATE([.P$1];&quot;_&quot;;RIGHT([DonneesMyDocPro.Q30];1)));&quot;&quot;)" office:value-type="string" office:string-value="C2GestionChangement_1">
            <text:p>C2GestionChangement_1</text:p>
          </table:table-cell>
          <table:table-cell table:formula="of:=IF([DonneesMyDocPro.$A30]=0;IF(RIGHT([DonneesMyDocPro.R30];1)=&quot;0&quot;;&quot; &quot;;CONCATENATE([.Q$1];&quot;_&quot;;RIGHT([DonneesMyDocPro.R30];1)));&quot;&quot;)" office:value-type="string" office:string-value=" ">
            <text:p><text:s/></text:p>
          </table:table-cell>
          <table:table-cell table:formula="of:=IF([DonneesMyDocPro.$A30]=0;IF(RIGHT([DonneesMyDocPro.S30];1)=&quot;0&quot;;&quot; &quot;;CONCATENATE([.R$1];&quot;_&quot;;RIGHT([DonneesMyDocPro.S30];1)));&quot;&quot;)" office:value-type="string" office:string-value="C4PriseDecision_1">
            <text:p>C4PriseDecision_1</text:p>
          </table:table-cell>
          <table:table-cell table:formula="of:=IF([DonneesMyDocPro.$A30]=0;IF(RIGHT([DonneesMyDocPro.T30];1)=&quot;0&quot;;&quot; &quot;;CONCATENATE([.S$1];&quot;_&quot;;RIGHT([DonneesMyDocPro.T30];1)));&quot;&quot;)" office:value-type="string" office:string-value="C5Financements_1">
            <text:p>C5Financements_1</text:p>
          </table:table-cell>
          <table:table-cell table:formula="of:=IF([DonneesMyDocPro.$A30]=0;IF(RIGHT([DonneesMyDocPro.U30];1)=&quot;0&quot;;&quot; &quot;;CONCATENATE([.T$1];&quot;_&quot;;RIGHT([DonneesMyDocPro.U30];1)));&quot;&quot;)" office:value-type="string" office:string-value="C6ManagementPersonnes_1">
            <text:p>C6ManagementPersonnes_1</text:p>
          </table:table-cell>
          <table:table-cell table:formula="of:=IF([DonneesMyDocPro.$A30]=0;IF(RIGHT([DonneesMyDocPro.V30];1)=&quot;0&quot;;&quot; &quot;;CONCATENATE([.U$1];&quot;_&quot;;RIGHT([DonneesMyDocPro.V30];1)));&quot;&quot;)" office:value-type="string" office:string-value="C7ProductionResultats_1">
            <text:p>C7ProductionResultats_1</text:p>
          </table:table-cell>
          <table:table-cell table:formula="of:=IF([DonneesMyDocPro.$A30]=0;IF(RIGHT([DonneesMyDocPro.W30];1)=&quot;0&quot;;&quot; &quot;;CONCATENATE([.V$1];&quot;_&quot;;RIGHT([DonneesMyDocPro.W30];1)));&quot;&quot;)" office:value-type="string" office:string-value="C8ProprieteIntellectuelle_1">
            <text:p>C8ProprieteIntellectuelle_1</text:p>
          </table:table-cell>
          <table:table-cell table:formula="of:=IF([DonneesMyDocPro.$A30]=0;IF(RIGHT([DonneesMyDocPro.X30];1)=&quot;0&quot;;&quot; &quot;;CONCATENATE([.W$1];&quot;_&quot;;RIGHT([DonneesMyDocPro.X30];1)));&quot;&quot;)" office:value-type="string" office:string-value=" ">
            <text:p><text:s/></text:p>
          </table:table-cell>
          <table:table-cell table:formula="of:=IF([DonneesMyDocPro.$A30]=0;IF(RIGHT([DonneesMyDocPro.Y30];1)=&quot;0&quot;;&quot; &quot;;CONCATENATE([.X$1];&quot;_&quot;;RIGHT([DonneesMyDocPro.Y30];1)));&quot;&quot;)" office:value-type="string" office:string-value=" ">
            <text:p><text:s/></text:p>
          </table:table-cell>
          <table:table-cell table:formula="of:=IF([DonneesMyDocPro.$A30]=0;IF(RIGHT([DonneesMyDocPro.Z30];1)=&quot;0&quot;;&quot; &quot;;CONCATENATE([.Y$1];&quot;_&quot;;RIGHT([DonneesMyDocPro.Z30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31]=0;IF(RIGHT([DonneesMyDocPro.C31];1)=&quot;0&quot;;&quot; &quot;;CONCATENATE([.B$1];&quot;_&quot;;RIGHT([DonneesMyDocPro.C31];1)));&quot;&quot;)" office:value-type="string" office:string-value="A1Expertise_1">
            <text:p>A1Expertise_1</text:p>
          </table:table-cell>
          <table:table-cell table:formula="of:=IF([DonneesMyDocPro.$A31]=0;IF(RIGHT([DonneesMyDocPro.D31];1)=&quot;0&quot;;&quot; &quot;;CONCATENATE([.C$1];&quot;_&quot;;RIGHT([DonneesMyDocPro.D31];1)));&quot;&quot;)" office:value-type="string" office:string-value=" ">
            <text:p><text:s/></text:p>
          </table:table-cell>
          <table:table-cell table:formula="of:=IF([DonneesMyDocPro.$A31]=0;IF(RIGHT([DonneesMyDocPro.E31];1)=&quot;0&quot;;&quot; &quot;;CONCATENATE([.D$1];&quot;_&quot;;RIGHT([DonneesMyDocPro.E31];1)));&quot;&quot;)" office:value-type="string" office:string-value=" ">
            <text:p><text:s/></text:p>
          </table:table-cell>
          <table:table-cell table:formula="of:=IF([DonneesMyDocPro.$A31]=0;IF(RIGHT([DonneesMyDocPro.F31];1)=&quot;0&quot;;&quot; &quot;;CONCATENATE([.E$1];&quot;_&quot;;RIGHT([DonneesMyDocPro.F31];1)));&quot;&quot;)" office:value-type="string" office:string-value=" ">
            <text:p><text:s/></text:p>
          </table:table-cell>
          <table:table-cell table:formula="of:=IF([DonneesMyDocPro.$A31]=0;IF(RIGHT([DonneesMyDocPro.G31];1)=&quot;0&quot;;&quot; &quot;;CONCATENATE([.F$1];&quot;_&quot;;RIGHT([DonneesMyDocPro.G31];1)));&quot;&quot;)" office:value-type="string" office:string-value="B1AnalyseSynthèse_2">
            <text:p>B1AnalyseSynthèse_2</text:p>
          </table:table-cell>
          <table:table-cell table:formula="of:=IF([DonneesMyDocPro.$A31]=0;IF(RIGHT([DonneesMyDocPro.H31];1)=&quot;0&quot;;&quot; &quot;;CONCATENATE([.G$1];&quot;_&quot;;RIGHT([DonneesMyDocPro.H31];1)));&quot;&quot;)" office:value-type="string" office:string-value=" ">
            <text:p><text:s/></text:p>
          </table:table-cell>
          <table:table-cell table:formula="of:=IF([DonneesMyDocPro.$A31]=0;IF(RIGHT([DonneesMyDocPro.I31];1)=&quot;0&quot;;&quot; &quot;;CONCATENATE([.H$1];&quot;_&quot;;RIGHT([DonneesMyDocPro.I31];1)));&quot;&quot;)" office:value-type="string" office:string-value=" ">
            <text:p><text:s/></text:p>
          </table:table-cell>
          <table:table-cell table:formula="of:=IF([DonneesMyDocPro.$A31]=0;IF(RIGHT([DonneesMyDocPro.J31];1)=&quot;0&quot;;&quot; &quot;;CONCATENATE([.I$1];&quot;_&quot;;RIGHT([DonneesMyDocPro.J31];1)));&quot;&quot;)" office:value-type="string" office:string-value=" ">
            <text:p><text:s/></text:p>
          </table:table-cell>
          <table:table-cell table:formula="of:=IF([DonneesMyDocPro.$A31]=0;IF(RIGHT([DonneesMyDocPro.K31];1)=&quot;0&quot;;&quot; &quot;;CONCATENATE([.J$1];&quot;_&quot;;RIGHT([DonneesMyDocPro.K31];1)));&quot;&quot;)" office:value-type="string" office:string-value=" ">
            <text:p><text:s/></text:p>
          </table:table-cell>
          <table:table-cell table:formula="of:=IF([DonneesMyDocPro.$A31]=0;IF(RIGHT([DonneesMyDocPro.L31];1)=&quot;0&quot;;&quot; &quot;;CONCATENATE([.K$1];&quot;_&quot;;RIGHT([DonneesMyDocPro.L31];1)));&quot;&quot;)" office:value-type="string" office:string-value=" ">
            <text:p><text:s/></text:p>
          </table:table-cell>
          <table:table-cell table:formula="of:=IF([DonneesMyDocPro.$A31]=0;IF(RIGHT([DonneesMyDocPro.M31];1)=&quot;0&quot;;&quot; &quot;;CONCATENATE([.L$1];&quot;_&quot;;RIGHT([DonneesMyDocPro.M31];1)));&quot;&quot;)" office:value-type="string" office:string-value=" ">
            <text:p><text:s/></text:p>
          </table:table-cell>
          <table:table-cell table:formula="of:=IF([DonneesMyDocPro.$A31]=0;IF(RIGHT([DonneesMyDocPro.N31];1)=&quot;0&quot;;&quot; &quot;;CONCATENATE([.M$1];&quot;_&quot;;RIGHT([DonneesMyDocPro.N31];1)));&quot;&quot;)" office:value-type="string" office:string-value=" ">
            <text:p><text:s/></text:p>
          </table:table-cell>
          <table:table-cell table:formula="of:=IF([DonneesMyDocPro.$A31]=0;IF(RIGHT([DonneesMyDocPro.O31];1)=&quot;0&quot;;&quot; &quot;;CONCATENATE([.N$1];&quot;_&quot;;RIGHT([DonneesMyDocPro.O31];1)));&quot;&quot;)" office:value-type="string" office:string-value="B9Communication_1">
            <text:p>B9Communication_1</text:p>
          </table:table-cell>
          <table:table-cell table:formula="of:=IF([DonneesMyDocPro.$A31]=0;IF(RIGHT([DonneesMyDocPro.P31];1)=&quot;0&quot;;&quot; &quot;;CONCATENATE([.O$1];&quot;_&quot;;RIGHT([DonneesMyDocPro.P31];1)));&quot;&quot;)" office:value-type="string" office:string-value="C1ConduiteProjet_2">
            <text:p>C1ConduiteProjet_2</text:p>
          </table:table-cell>
          <table:table-cell table:formula="of:=IF([DonneesMyDocPro.$A31]=0;IF(RIGHT([DonneesMyDocPro.Q31];1)=&quot;0&quot;;&quot; &quot;;CONCATENATE([.P$1];&quot;_&quot;;RIGHT([DonneesMyDocPro.Q31];1)));&quot;&quot;)" office:value-type="string" office:string-value=" ">
            <text:p><text:s/></text:p>
          </table:table-cell>
          <table:table-cell table:formula="of:=IF([DonneesMyDocPro.$A31]=0;IF(RIGHT([DonneesMyDocPro.R31];1)=&quot;0&quot;;&quot; &quot;;CONCATENATE([.Q$1];&quot;_&quot;;RIGHT([DonneesMyDocPro.R31];1)));&quot;&quot;)" office:value-type="string" office:string-value=" ">
            <text:p><text:s/></text:p>
          </table:table-cell>
          <table:table-cell table:formula="of:=IF([DonneesMyDocPro.$A31]=0;IF(RIGHT([DonneesMyDocPro.S31];1)=&quot;0&quot;;&quot; &quot;;CONCATENATE([.R$1];&quot;_&quot;;RIGHT([DonneesMyDocPro.S31];1)));&quot;&quot;)" office:value-type="string" office:string-value="C4PriseDecision_3">
            <text:p>C4PriseDecision_3</text:p>
          </table:table-cell>
          <table:table-cell table:formula="of:=IF([DonneesMyDocPro.$A31]=0;IF(RIGHT([DonneesMyDocPro.T31];1)=&quot;0&quot;;&quot; &quot;;CONCATENATE([.S$1];&quot;_&quot;;RIGHT([DonneesMyDocPro.T31];1)));&quot;&quot;)" office:value-type="string" office:string-value=" ">
            <text:p><text:s/></text:p>
          </table:table-cell>
          <table:table-cell table:formula="of:=IF([DonneesMyDocPro.$A31]=0;IF(RIGHT([DonneesMyDocPro.U31];1)=&quot;0&quot;;&quot; &quot;;CONCATENATE([.T$1];&quot;_&quot;;RIGHT([DonneesMyDocPro.U31];1)));&quot;&quot;)" office:value-type="string" office:string-value=" ">
            <text:p><text:s/></text:p>
          </table:table-cell>
          <table:table-cell table:formula="of:=IF([DonneesMyDocPro.$A31]=0;IF(RIGHT([DonneesMyDocPro.V31];1)=&quot;0&quot;;&quot; &quot;;CONCATENATE([.U$1];&quot;_&quot;;RIGHT([DonneesMyDocPro.V31];1)));&quot;&quot;)" office:value-type="string" office:string-value=" ">
            <text:p><text:s/></text:p>
          </table:table-cell>
          <table:table-cell table:formula="of:=IF([DonneesMyDocPro.$A31]=0;IF(RIGHT([DonneesMyDocPro.W31];1)=&quot;0&quot;;&quot; &quot;;CONCATENATE([.V$1];&quot;_&quot;;RIGHT([DonneesMyDocPro.W31];1)));&quot;&quot;)" office:value-type="string" office:string-value=" ">
            <text:p><text:s/></text:p>
          </table:table-cell>
          <table:table-cell table:formula="of:=IF([DonneesMyDocPro.$A31]=0;IF(RIGHT([DonneesMyDocPro.X31];1)=&quot;0&quot;;&quot; &quot;;CONCATENATE([.W$1];&quot;_&quot;;RIGHT([DonneesMyDocPro.X31];1)));&quot;&quot;)" office:value-type="string" office:string-value=" ">
            <text:p><text:s/></text:p>
          </table:table-cell>
          <table:table-cell table:formula="of:=IF([DonneesMyDocPro.$A31]=0;IF(RIGHT([DonneesMyDocPro.Y31];1)=&quot;0&quot;;&quot; &quot;;CONCATENATE([.X$1];&quot;_&quot;;RIGHT([DonneesMyDocPro.Y31];1)));&quot;&quot;)" office:value-type="string" office:string-value="D1Strategie_1">
            <text:p>D1Strategie_1</text:p>
          </table:table-cell>
          <table:table-cell table:formula="of:=IF([DonneesMyDocPro.$A31]=0;IF(RIGHT([DonneesMyDocPro.Z31];1)=&quot;0&quot;;&quot; &quot;;CONCATENATE([.Y$1];&quot;_&quot;;RIGHT([DonneesMyDocPro.Z31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32]=0;IF(RIGHT([DonneesMyDocPro.C32];1)=&quot;0&quot;;&quot; &quot;;CONCATENATE([.B$1];&quot;_&quot;;RIGHT([DonneesMyDocPro.C32];1)));&quot;&quot;)" office:value-type="string" office:string-value="A1Expertise_3">
            <text:p>A1Expertise_3</text:p>
          </table:table-cell>
          <table:table-cell table:formula="of:=IF([DonneesMyDocPro.$A32]=0;IF(RIGHT([DonneesMyDocPro.D32];1)=&quot;0&quot;;&quot; &quot;;CONCATENATE([.C$1];&quot;_&quot;;RIGHT([DonneesMyDocPro.D32];1)));&quot;&quot;)" office:value-type="string" office:string-value="A2GestionInfo_3">
            <text:p>A2GestionInfo_3</text:p>
          </table:table-cell>
          <table:table-cell table:formula="of:=IF([DonneesMyDocPro.$A32]=0;IF(RIGHT([DonneesMyDocPro.E32];1)=&quot;0&quot;;&quot; &quot;;CONCATENATE([.D$1];&quot;_&quot;;RIGHT([DonneesMyDocPro.E32];1)));&quot;&quot;)" office:value-type="string" office:string-value="A3Evaluation_3">
            <text:p>A3Evaluation_3</text:p>
          </table:table-cell>
          <table:table-cell table:formula="of:=IF([DonneesMyDocPro.$A32]=0;IF(RIGHT([DonneesMyDocPro.F32];1)=&quot;0&quot;;&quot; &quot;;CONCATENATE([.E$1];&quot;_&quot;;RIGHT([DonneesMyDocPro.F32];1)));&quot;&quot;)" office:value-type="string" office:string-value="A4DevelCompetences_3">
            <text:p>A4DevelCompetences_3</text:p>
          </table:table-cell>
          <table:table-cell table:formula="of:=IF([DonneesMyDocPro.$A32]=0;IF(RIGHT([DonneesMyDocPro.G32];1)=&quot;0&quot;;&quot; &quot;;CONCATENATE([.F$1];&quot;_&quot;;RIGHT([DonneesMyDocPro.G32];1)));&quot;&quot;)" office:value-type="string" office:string-value="B1AnalyseSynthèse_3">
            <text:p>B1AnalyseSynthèse_3</text:p>
          </table:table-cell>
          <table:table-cell table:formula="of:=IF([DonneesMyDocPro.$A32]=0;IF(RIGHT([DonneesMyDocPro.H32];1)=&quot;0&quot;;&quot; &quot;;CONCATENATE([.G$1];&quot;_&quot;;RIGHT([DonneesMyDocPro.H32];1)));&quot;&quot;)" office:value-type="string" office:string-value="B2OuvertureCréativité_2">
            <text:p>B2OuvertureCréativité_2</text:p>
          </table:table-cell>
          <table:table-cell table:formula="of:=IF([DonneesMyDocPro.$A32]=0;IF(RIGHT([DonneesMyDocPro.I32];1)=&quot;0&quot;;&quot; &quot;;CONCATENATE([.H$1];&quot;_&quot;;RIGHT([DonneesMyDocPro.I32];1)));&quot;&quot;)" office:value-type="string" office:string-value="B3Engagement_2">
            <text:p>B3Engagement_2</text:p>
          </table:table-cell>
          <table:table-cell table:formula="of:=IF([DonneesMyDocPro.$A32]=0;IF(RIGHT([DonneesMyDocPro.J32];1)=&quot;0&quot;;&quot; &quot;;CONCATENATE([.I$1];&quot;_&quot;;RIGHT([DonneesMyDocPro.J32];1)));&quot;&quot;)" office:value-type="string" office:string-value="B4Intégrité_3">
            <text:p>B4Intégrité_3</text:p>
          </table:table-cell>
          <table:table-cell table:formula="of:=IF([DonneesMyDocPro.$A32]=0;IF(RIGHT([DonneesMyDocPro.K32];1)=&quot;0&quot;;&quot; &quot;;CONCATENATE([.J$1];&quot;_&quot;;RIGHT([DonneesMyDocPro.K32];1)));&quot;&quot;)" office:value-type="string" office:string-value="B5Equilibre_2">
            <text:p>B5Equilibre_2</text:p>
          </table:table-cell>
          <table:table-cell table:formula="of:=IF([DonneesMyDocPro.$A32]=0;IF(RIGHT([DonneesMyDocPro.L32];1)=&quot;0&quot;;&quot; &quot;;CONCATENATE([.K$1];&quot;_&quot;;RIGHT([DonneesMyDocPro.L32];1)));&quot;&quot;)" office:value-type="string" office:string-value="B6Ecoute_3">
            <text:p>B6Ecoute_3</text:p>
          </table:table-cell>
          <table:table-cell table:formula="of:=IF([DonneesMyDocPro.$A32]=0;IF(RIGHT([DonneesMyDocPro.M32];1)=&quot;0&quot;;&quot; &quot;;CONCATENATE([.L$1];&quot;_&quot;;RIGHT([DonneesMyDocPro.M32];1)));&quot;&quot;)" office:value-type="string" office:string-value="B7Négociation_3">
            <text:p>B7Négociation_3</text:p>
          </table:table-cell>
          <table:table-cell table:formula="of:=IF([DonneesMyDocPro.$A32]=0;IF(RIGHT([DonneesMyDocPro.N32];1)=&quot;0&quot;;&quot; &quot;;CONCATENATE([.M$1];&quot;_&quot;;RIGHT([DonneesMyDocPro.N32];1)));&quot;&quot;)" office:value-type="string" office:string-value="B8Collaboration_3">
            <text:p>B8Collaboration_3</text:p>
          </table:table-cell>
          <table:table-cell table:formula="of:=IF([DonneesMyDocPro.$A32]=0;IF(RIGHT([DonneesMyDocPro.O32];1)=&quot;0&quot;;&quot; &quot;;CONCATENATE([.N$1];&quot;_&quot;;RIGHT([DonneesMyDocPro.O32];1)));&quot;&quot;)" office:value-type="string" office:string-value="B9Communication_3">
            <text:p>B9Communication_3</text:p>
          </table:table-cell>
          <table:table-cell table:formula="of:=IF([DonneesMyDocPro.$A32]=0;IF(RIGHT([DonneesMyDocPro.P32];1)=&quot;0&quot;;&quot; &quot;;CONCATENATE([.O$1];&quot;_&quot;;RIGHT([DonneesMyDocPro.P32];1)));&quot;&quot;)" office:value-type="string" office:string-value="C1ConduiteProjet_3">
            <text:p>C1ConduiteProjet_3</text:p>
          </table:table-cell>
          <table:table-cell table:formula="of:=IF([DonneesMyDocPro.$A32]=0;IF(RIGHT([DonneesMyDocPro.Q32];1)=&quot;0&quot;;&quot; &quot;;CONCATENATE([.P$1];&quot;_&quot;;RIGHT([DonneesMyDocPro.Q32];1)));&quot;&quot;)" office:value-type="string" office:string-value="C2GestionChangement_3">
            <text:p>C2GestionChangement_3</text:p>
          </table:table-cell>
          <table:table-cell table:formula="of:=IF([DonneesMyDocPro.$A32]=0;IF(RIGHT([DonneesMyDocPro.R32];1)=&quot;0&quot;;&quot; &quot;;CONCATENATE([.Q$1];&quot;_&quot;;RIGHT([DonneesMyDocPro.R32];1)));&quot;&quot;)" office:value-type="string" office:string-value="C3GestionRisques_2">
            <text:p>C3GestionRisques_2</text:p>
          </table:table-cell>
          <table:table-cell table:formula="of:=IF([DonneesMyDocPro.$A32]=0;IF(RIGHT([DonneesMyDocPro.S32];1)=&quot;0&quot;;&quot; &quot;;CONCATENATE([.R$1];&quot;_&quot;;RIGHT([DonneesMyDocPro.S32];1)));&quot;&quot;)" office:value-type="string" office:string-value="C4PriseDecision_3">
            <text:p>C4PriseDecision_3</text:p>
          </table:table-cell>
          <table:table-cell table:formula="of:=IF([DonneesMyDocPro.$A32]=0;IF(RIGHT([DonneesMyDocPro.T32];1)=&quot;0&quot;;&quot; &quot;;CONCATENATE([.S$1];&quot;_&quot;;RIGHT([DonneesMyDocPro.T32];1)));&quot;&quot;)" office:value-type="string" office:string-value="C5Financements_3">
            <text:p>C5Financements_3</text:p>
          </table:table-cell>
          <table:table-cell table:formula="of:=IF([DonneesMyDocPro.$A32]=0;IF(RIGHT([DonneesMyDocPro.U32];1)=&quot;0&quot;;&quot; &quot;;CONCATENATE([.T$1];&quot;_&quot;;RIGHT([DonneesMyDocPro.U32];1)));&quot;&quot;)" office:value-type="string" office:string-value="C6ManagementPersonnes_2">
            <text:p>C6ManagementPersonnes_2</text:p>
          </table:table-cell>
          <table:table-cell table:formula="of:=IF([DonneesMyDocPro.$A32]=0;IF(RIGHT([DonneesMyDocPro.V32];1)=&quot;0&quot;;&quot; &quot;;CONCATENATE([.U$1];&quot;_&quot;;RIGHT([DonneesMyDocPro.V32];1)));&quot;&quot;)" office:value-type="string" office:string-value="C7ProductionResultats_3">
            <text:p>C7ProductionResultats_3</text:p>
          </table:table-cell>
          <table:table-cell table:formula="of:=IF([DonneesMyDocPro.$A32]=0;IF(RIGHT([DonneesMyDocPro.W32];1)=&quot;0&quot;;&quot; &quot;;CONCATENATE([.V$1];&quot;_&quot;;RIGHT([DonneesMyDocPro.W32];1)));&quot;&quot;)" office:value-type="string" office:string-value="C8ProprieteIntellectuelle_3">
            <text:p>C8ProprieteIntellectuelle_3</text:p>
          </table:table-cell>
          <table:table-cell table:formula="of:=IF([DonneesMyDocPro.$A32]=0;IF(RIGHT([DonneesMyDocPro.X32];1)=&quot;0&quot;;&quot; &quot;;CONCATENATE([.W$1];&quot;_&quot;;RIGHT([DonneesMyDocPro.X32];1)));&quot;&quot;)" office:value-type="string" office:string-value="C9OrientationClient_2">
            <text:p>C9OrientationClient_2</text:p>
          </table:table-cell>
          <table:table-cell table:formula="of:=IF([DonneesMyDocPro.$A32]=0;IF(RIGHT([DonneesMyDocPro.Y32];1)=&quot;0&quot;;&quot; &quot;;CONCATENATE([.X$1];&quot;_&quot;;RIGHT([DonneesMyDocPro.Y32];1)));&quot;&quot;)" office:value-type="string" office:string-value="D1Strategie_3">
            <text:p>D1Strategie_3</text:p>
          </table:table-cell>
          <table:table-cell table:formula="of:=IF([DonneesMyDocPro.$A32]=0;IF(RIGHT([DonneesMyDocPro.Z32];1)=&quot;0&quot;;&quot; &quot;;CONCATENATE([.Y$1];&quot;_&quot;;RIGHT([DonneesMyDocPro.Z32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33]=0;IF(RIGHT([DonneesMyDocPro.C33];1)=&quot;0&quot;;&quot; &quot;;CONCATENATE([.B$1];&quot;_&quot;;RIGHT([DonneesMyDocPro.C33];1)));&quot;&quot;)" office:value-type="string" office:string-value="A1Expertise_1">
            <text:p>A1Expertise_1</text:p>
          </table:table-cell>
          <table:table-cell table:formula="of:=IF([DonneesMyDocPro.$A33]=0;IF(RIGHT([DonneesMyDocPro.D33];1)=&quot;0&quot;;&quot; &quot;;CONCATENATE([.C$1];&quot;_&quot;;RIGHT([DonneesMyDocPro.D33];1)));&quot;&quot;)" office:value-type="string" office:string-value="A2GestionInfo_1">
            <text:p>A2GestionInfo_1</text:p>
          </table:table-cell>
          <table:table-cell table:formula="of:=IF([DonneesMyDocPro.$A33]=0;IF(RIGHT([DonneesMyDocPro.E33];1)=&quot;0&quot;;&quot; &quot;;CONCATENATE([.D$1];&quot;_&quot;;RIGHT([DonneesMyDocPro.E33];1)));&quot;&quot;)" office:value-type="string" office:string-value=" ">
            <text:p><text:s/></text:p>
          </table:table-cell>
          <table:table-cell table:formula="of:=IF([DonneesMyDocPro.$A33]=0;IF(RIGHT([DonneesMyDocPro.F33];1)=&quot;0&quot;;&quot; &quot;;CONCATENATE([.E$1];&quot;_&quot;;RIGHT([DonneesMyDocPro.F33];1)));&quot;&quot;)" office:value-type="string" office:string-value=" ">
            <text:p><text:s/></text:p>
          </table:table-cell>
          <table:table-cell table:formula="of:=IF([DonneesMyDocPro.$A33]=0;IF(RIGHT([DonneesMyDocPro.G33];1)=&quot;0&quot;;&quot; &quot;;CONCATENATE([.F$1];&quot;_&quot;;RIGHT([DonneesMyDocPro.G33];1)));&quot;&quot;)" office:value-type="string" office:string-value="B1AnalyseSynthèse_2">
            <text:p>B1AnalyseSynthèse_2</text:p>
          </table:table-cell>
          <table:table-cell table:formula="of:=IF([DonneesMyDocPro.$A33]=0;IF(RIGHT([DonneesMyDocPro.H33];1)=&quot;0&quot;;&quot; &quot;;CONCATENATE([.G$1];&quot;_&quot;;RIGHT([DonneesMyDocPro.H33];1)));&quot;&quot;)" office:value-type="string" office:string-value=" ">
            <text:p><text:s/></text:p>
          </table:table-cell>
          <table:table-cell table:formula="of:=IF([DonneesMyDocPro.$A33]=0;IF(RIGHT([DonneesMyDocPro.I33];1)=&quot;0&quot;;&quot; &quot;;CONCATENATE([.H$1];&quot;_&quot;;RIGHT([DonneesMyDocPro.I33];1)));&quot;&quot;)" office:value-type="string" office:string-value="B3Engagement_2">
            <text:p>B3Engagement_2</text:p>
          </table:table-cell>
          <table:table-cell table:formula="of:=IF([DonneesMyDocPro.$A33]=0;IF(RIGHT([DonneesMyDocPro.J33];1)=&quot;0&quot;;&quot; &quot;;CONCATENATE([.I$1];&quot;_&quot;;RIGHT([DonneesMyDocPro.J33];1)));&quot;&quot;)" office:value-type="string" office:string-value="B4Intégrité_1">
            <text:p>B4Intégrité_1</text:p>
          </table:table-cell>
          <table:table-cell table:formula="of:=IF([DonneesMyDocPro.$A33]=0;IF(RIGHT([DonneesMyDocPro.K33];1)=&quot;0&quot;;&quot; &quot;;CONCATENATE([.J$1];&quot;_&quot;;RIGHT([DonneesMyDocPro.K33];1)));&quot;&quot;)" office:value-type="string" office:string-value="B5Equilibre_2">
            <text:p>B5Equilibre_2</text:p>
          </table:table-cell>
          <table:table-cell table:formula="of:=IF([DonneesMyDocPro.$A33]=0;IF(RIGHT([DonneesMyDocPro.L33];1)=&quot;0&quot;;&quot; &quot;;CONCATENATE([.K$1];&quot;_&quot;;RIGHT([DonneesMyDocPro.L33];1)));&quot;&quot;)" office:value-type="string" office:string-value="B6Ecoute_3">
            <text:p>B6Ecoute_3</text:p>
          </table:table-cell>
          <table:table-cell table:formula="of:=IF([DonneesMyDocPro.$A33]=0;IF(RIGHT([DonneesMyDocPro.M33];1)=&quot;0&quot;;&quot; &quot;;CONCATENATE([.L$1];&quot;_&quot;;RIGHT([DonneesMyDocPro.M33];1)));&quot;&quot;)" office:value-type="string" office:string-value=" ">
            <text:p><text:s/></text:p>
          </table:table-cell>
          <table:table-cell table:formula="of:=IF([DonneesMyDocPro.$A33]=0;IF(RIGHT([DonneesMyDocPro.N33];1)=&quot;0&quot;;&quot; &quot;;CONCATENATE([.M$1];&quot;_&quot;;RIGHT([DonneesMyDocPro.N33];1)));&quot;&quot;)" office:value-type="string" office:string-value="B8Collaboration_2">
            <text:p>B8Collaboration_2</text:p>
          </table:table-cell>
          <table:table-cell table:formula="of:=IF([DonneesMyDocPro.$A33]=0;IF(RIGHT([DonneesMyDocPro.O33];1)=&quot;0&quot;;&quot; &quot;;CONCATENATE([.N$1];&quot;_&quot;;RIGHT([DonneesMyDocPro.O33];1)));&quot;&quot;)" office:value-type="string" office:string-value="B9Communication_2">
            <text:p>B9Communication_2</text:p>
          </table:table-cell>
          <table:table-cell table:formula="of:=IF([DonneesMyDocPro.$A33]=0;IF(RIGHT([DonneesMyDocPro.P33];1)=&quot;0&quot;;&quot; &quot;;CONCATENATE([.O$1];&quot;_&quot;;RIGHT([DonneesMyDocPro.P33];1)));&quot;&quot;)" office:value-type="string" office:string-value=" ">
            <text:p><text:s/></text:p>
          </table:table-cell>
          <table:table-cell table:formula="of:=IF([DonneesMyDocPro.$A33]=0;IF(RIGHT([DonneesMyDocPro.Q33];1)=&quot;0&quot;;&quot; &quot;;CONCATENATE([.P$1];&quot;_&quot;;RIGHT([DonneesMyDocPro.Q33];1)));&quot;&quot;)" office:value-type="string" office:string-value=" ">
            <text:p><text:s/></text:p>
          </table:table-cell>
          <table:table-cell table:formula="of:=IF([DonneesMyDocPro.$A33]=0;IF(RIGHT([DonneesMyDocPro.R33];1)=&quot;0&quot;;&quot; &quot;;CONCATENATE([.Q$1];&quot;_&quot;;RIGHT([DonneesMyDocPro.R33];1)));&quot;&quot;)" office:value-type="string" office:string-value=" ">
            <text:p><text:s/></text:p>
          </table:table-cell>
          <table:table-cell table:formula="of:=IF([DonneesMyDocPro.$A33]=0;IF(RIGHT([DonneesMyDocPro.S33];1)=&quot;0&quot;;&quot; &quot;;CONCATENATE([.R$1];&quot;_&quot;;RIGHT([DonneesMyDocPro.S33];1)));&quot;&quot;)" office:value-type="string" office:string-value=" ">
            <text:p><text:s/></text:p>
          </table:table-cell>
          <table:table-cell table:formula="of:=IF([DonneesMyDocPro.$A33]=0;IF(RIGHT([DonneesMyDocPro.T33];1)=&quot;0&quot;;&quot; &quot;;CONCATENATE([.S$1];&quot;_&quot;;RIGHT([DonneesMyDocPro.T33];1)));&quot;&quot;)" office:value-type="string" office:string-value=" ">
            <text:p><text:s/></text:p>
          </table:table-cell>
          <table:table-cell table:formula="of:=IF([DonneesMyDocPro.$A33]=0;IF(RIGHT([DonneesMyDocPro.U33];1)=&quot;0&quot;;&quot; &quot;;CONCATENATE([.T$1];&quot;_&quot;;RIGHT([DonneesMyDocPro.U33];1)));&quot;&quot;)" office:value-type="string" office:string-value=" ">
            <text:p><text:s/></text:p>
          </table:table-cell>
          <table:table-cell table:formula="of:=IF([DonneesMyDocPro.$A33]=0;IF(RIGHT([DonneesMyDocPro.V33];1)=&quot;0&quot;;&quot; &quot;;CONCATENATE([.U$1];&quot;_&quot;;RIGHT([DonneesMyDocPro.V33];1)));&quot;&quot;)" office:value-type="string" office:string-value=" ">
            <text:p><text:s/></text:p>
          </table:table-cell>
          <table:table-cell table:formula="of:=IF([DonneesMyDocPro.$A33]=0;IF(RIGHT([DonneesMyDocPro.W33];1)=&quot;0&quot;;&quot; &quot;;CONCATENATE([.V$1];&quot;_&quot;;RIGHT([DonneesMyDocPro.W33];1)));&quot;&quot;)" office:value-type="string" office:string-value=" ">
            <text:p><text:s/></text:p>
          </table:table-cell>
          <table:table-cell table:formula="of:=IF([DonneesMyDocPro.$A33]=0;IF(RIGHT([DonneesMyDocPro.X33];1)=&quot;0&quot;;&quot; &quot;;CONCATENATE([.W$1];&quot;_&quot;;RIGHT([DonneesMyDocPro.X33];1)));&quot;&quot;)" office:value-type="string" office:string-value=" ">
            <text:p><text:s/></text:p>
          </table:table-cell>
          <table:table-cell table:formula="of:=IF([DonneesMyDocPro.$A33]=0;IF(RIGHT([DonneesMyDocPro.Y33];1)=&quot;0&quot;;&quot; &quot;;CONCATENATE([.X$1];&quot;_&quot;;RIGHT([DonneesMyDocPro.Y33];1)));&quot;&quot;)" office:value-type="string" office:string-value=" ">
            <text:p><text:s/></text:p>
          </table:table-cell>
          <table:table-cell table:formula="of:=IF([DonneesMyDocPro.$A33]=0;IF(RIGHT([DonneesMyDocPro.Z33];1)=&quot;0&quot;;&quot; &quot;;CONCATENATE([.Y$1];&quot;_&quot;;RIGHT([DonneesMyDocPro.Z3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34]=0;IF(RIGHT([DonneesMyDocPro.C34];1)=&quot;0&quot;;&quot; &quot;;CONCATENATE([.B$1];&quot;_&quot;;RIGHT([DonneesMyDocPro.C34];1)));&quot;&quot;)" office:value-type="string" office:string-value="A1Expertise_3">
            <text:p>A1Expertise_3</text:p>
          </table:table-cell>
          <table:table-cell table:formula="of:=IF([DonneesMyDocPro.$A34]=0;IF(RIGHT([DonneesMyDocPro.D34];1)=&quot;0&quot;;&quot; &quot;;CONCATENATE([.C$1];&quot;_&quot;;RIGHT([DonneesMyDocPro.D34];1)));&quot;&quot;)" office:value-type="string" office:string-value="A2GestionInfo_1">
            <text:p>A2GestionInfo_1</text:p>
          </table:table-cell>
          <table:table-cell table:formula="of:=IF([DonneesMyDocPro.$A34]=0;IF(RIGHT([DonneesMyDocPro.E34];1)=&quot;0&quot;;&quot; &quot;;CONCATENATE([.D$1];&quot;_&quot;;RIGHT([DonneesMyDocPro.E34];1)));&quot;&quot;)" office:value-type="string" office:string-value="A3Evaluation_1">
            <text:p>A3Evaluation_1</text:p>
          </table:table-cell>
          <table:table-cell table:formula="of:=IF([DonneesMyDocPro.$A34]=0;IF(RIGHT([DonneesMyDocPro.F34];1)=&quot;0&quot;;&quot; &quot;;CONCATENATE([.E$1];&quot;_&quot;;RIGHT([DonneesMyDocPro.F34];1)));&quot;&quot;)" office:value-type="string" office:string-value="A4DevelCompetences_2">
            <text:p>A4DevelCompetences_2</text:p>
          </table:table-cell>
          <table:table-cell table:formula="of:=IF([DonneesMyDocPro.$A34]=0;IF(RIGHT([DonneesMyDocPro.G34];1)=&quot;0&quot;;&quot; &quot;;CONCATENATE([.F$1];&quot;_&quot;;RIGHT([DonneesMyDocPro.G34];1)));&quot;&quot;)" office:value-type="string" office:string-value="B1AnalyseSynthèse_2">
            <text:p>B1AnalyseSynthèse_2</text:p>
          </table:table-cell>
          <table:table-cell table:formula="of:=IF([DonneesMyDocPro.$A34]=0;IF(RIGHT([DonneesMyDocPro.H34];1)=&quot;0&quot;;&quot; &quot;;CONCATENATE([.G$1];&quot;_&quot;;RIGHT([DonneesMyDocPro.H34];1)));&quot;&quot;)" office:value-type="string" office:string-value="B2OuvertureCréativité_2">
            <text:p>B2OuvertureCréativité_2</text:p>
          </table:table-cell>
          <table:table-cell table:formula="of:=IF([DonneesMyDocPro.$A34]=0;IF(RIGHT([DonneesMyDocPro.I34];1)=&quot;0&quot;;&quot; &quot;;CONCATENATE([.H$1];&quot;_&quot;;RIGHT([DonneesMyDocPro.I34];1)));&quot;&quot;)" office:value-type="string" office:string-value=" ">
            <text:p><text:s/></text:p>
          </table:table-cell>
          <table:table-cell table:formula="of:=IF([DonneesMyDocPro.$A34]=0;IF(RIGHT([DonneesMyDocPro.J34];1)=&quot;0&quot;;&quot; &quot;;CONCATENATE([.I$1];&quot;_&quot;;RIGHT([DonneesMyDocPro.J34];1)));&quot;&quot;)" office:value-type="string" office:string-value=" ">
            <text:p><text:s/></text:p>
          </table:table-cell>
          <table:table-cell table:formula="of:=IF([DonneesMyDocPro.$A34]=0;IF(RIGHT([DonneesMyDocPro.K34];1)=&quot;0&quot;;&quot; &quot;;CONCATENATE([.J$1];&quot;_&quot;;RIGHT([DonneesMyDocPro.K34];1)));&quot;&quot;)" office:value-type="string" office:string-value=" ">
            <text:p><text:s/></text:p>
          </table:table-cell>
          <table:table-cell table:formula="of:=IF([DonneesMyDocPro.$A34]=0;IF(RIGHT([DonneesMyDocPro.L34];1)=&quot;0&quot;;&quot; &quot;;CONCATENATE([.K$1];&quot;_&quot;;RIGHT([DonneesMyDocPro.L34];1)));&quot;&quot;)" office:value-type="string" office:string-value=" ">
            <text:p><text:s/></text:p>
          </table:table-cell>
          <table:table-cell table:formula="of:=IF([DonneesMyDocPro.$A34]=0;IF(RIGHT([DonneesMyDocPro.M34];1)=&quot;0&quot;;&quot; &quot;;CONCATENATE([.L$1];&quot;_&quot;;RIGHT([DonneesMyDocPro.M34];1)));&quot;&quot;)" office:value-type="string" office:string-value=" ">
            <text:p><text:s/></text:p>
          </table:table-cell>
          <table:table-cell table:formula="of:=IF([DonneesMyDocPro.$A34]=0;IF(RIGHT([DonneesMyDocPro.N34];1)=&quot;0&quot;;&quot; &quot;;CONCATENATE([.M$1];&quot;_&quot;;RIGHT([DonneesMyDocPro.N34];1)));&quot;&quot;)" office:value-type="string" office:string-value="B8Collaboration_1">
            <text:p>B8Collaboration_1</text:p>
          </table:table-cell>
          <table:table-cell table:formula="of:=IF([DonneesMyDocPro.$A34]=0;IF(RIGHT([DonneesMyDocPro.O34];1)=&quot;0&quot;;&quot; &quot;;CONCATENATE([.N$1];&quot;_&quot;;RIGHT([DonneesMyDocPro.O34];1)));&quot;&quot;)" office:value-type="string" office:string-value="B9Communication_2">
            <text:p>B9Communication_2</text:p>
          </table:table-cell>
          <table:table-cell table:formula="of:=IF([DonneesMyDocPro.$A34]=0;IF(RIGHT([DonneesMyDocPro.P34];1)=&quot;0&quot;;&quot; &quot;;CONCATENATE([.O$1];&quot;_&quot;;RIGHT([DonneesMyDocPro.P34];1)));&quot;&quot;)" office:value-type="string" office:string-value="C1ConduiteProjet_1">
            <text:p>C1ConduiteProjet_1</text:p>
          </table:table-cell>
          <table:table-cell table:formula="of:=IF([DonneesMyDocPro.$A34]=0;IF(RIGHT([DonneesMyDocPro.Q34];1)=&quot;0&quot;;&quot; &quot;;CONCATENATE([.P$1];&quot;_&quot;;RIGHT([DonneesMyDocPro.Q34];1)));&quot;&quot;)" office:value-type="string" office:string-value="C2GestionChangement_1">
            <text:p>C2GestionChangement_1</text:p>
          </table:table-cell>
          <table:table-cell table:formula="of:=IF([DonneesMyDocPro.$A34]=0;IF(RIGHT([DonneesMyDocPro.R34];1)=&quot;0&quot;;&quot; &quot;;CONCATENATE([.Q$1];&quot;_&quot;;RIGHT([DonneesMyDocPro.R34];1)));&quot;&quot;)" office:value-type="string" office:string-value=" ">
            <text:p><text:s/></text:p>
          </table:table-cell>
          <table:table-cell table:formula="of:=IF([DonneesMyDocPro.$A34]=0;IF(RIGHT([DonneesMyDocPro.S34];1)=&quot;0&quot;;&quot; &quot;;CONCATENATE([.R$1];&quot;_&quot;;RIGHT([DonneesMyDocPro.S34];1)));&quot;&quot;)" office:value-type="string" office:string-value="C4PriseDecision_2">
            <text:p>C4PriseDecision_2</text:p>
          </table:table-cell>
          <table:table-cell table:formula="of:=IF([DonneesMyDocPro.$A34]=0;IF(RIGHT([DonneesMyDocPro.T34];1)=&quot;0&quot;;&quot; &quot;;CONCATENATE([.S$1];&quot;_&quot;;RIGHT([DonneesMyDocPro.T34];1)));&quot;&quot;)" office:value-type="string" office:string-value="C5Financements_1">
            <text:p>C5Financements_1</text:p>
          </table:table-cell>
          <table:table-cell table:formula="of:=IF([DonneesMyDocPro.$A34]=0;IF(RIGHT([DonneesMyDocPro.U34];1)=&quot;0&quot;;&quot; &quot;;CONCATENATE([.T$1];&quot;_&quot;;RIGHT([DonneesMyDocPro.U34];1)));&quot;&quot;)" office:value-type="string" office:string-value="C6ManagementPersonnes_2">
            <text:p>C6ManagementPersonnes_2</text:p>
          </table:table-cell>
          <table:table-cell table:formula="of:=IF([DonneesMyDocPro.$A34]=0;IF(RIGHT([DonneesMyDocPro.V34];1)=&quot;0&quot;;&quot; &quot;;CONCATENATE([.U$1];&quot;_&quot;;RIGHT([DonneesMyDocPro.V34];1)));&quot;&quot;)" office:value-type="string" office:string-value="C7ProductionResultats_2">
            <text:p>C7ProductionResultats_2</text:p>
          </table:table-cell>
          <table:table-cell table:formula="of:=IF([DonneesMyDocPro.$A34]=0;IF(RIGHT([DonneesMyDocPro.W34];1)=&quot;0&quot;;&quot; &quot;;CONCATENATE([.V$1];&quot;_&quot;;RIGHT([DonneesMyDocPro.W34];1)));&quot;&quot;)" office:value-type="string" office:string-value=" ">
            <text:p><text:s/></text:p>
          </table:table-cell>
          <table:table-cell table:formula="of:=IF([DonneesMyDocPro.$A34]=0;IF(RIGHT([DonneesMyDocPro.X34];1)=&quot;0&quot;;&quot; &quot;;CONCATENATE([.W$1];&quot;_&quot;;RIGHT([DonneesMyDocPro.X34];1)));&quot;&quot;)" office:value-type="string" office:string-value=" ">
            <text:p><text:s/></text:p>
          </table:table-cell>
          <table:table-cell table:formula="of:=IF([DonneesMyDocPro.$A34]=0;IF(RIGHT([DonneesMyDocPro.Y34];1)=&quot;0&quot;;&quot; &quot;;CONCATENATE([.X$1];&quot;_&quot;;RIGHT([DonneesMyDocPro.Y34];1)));&quot;&quot;)" office:value-type="string" office:string-value=" ">
            <text:p><text:s/></text:p>
          </table:table-cell>
          <table:table-cell table:formula="of:=IF([DonneesMyDocPro.$A34]=0;IF(RIGHT([DonneesMyDocPro.Z34];1)=&quot;0&quot;;&quot; &quot;;CONCATENATE([.Y$1];&quot;_&quot;;RIGHT([DonneesMyDocPro.Z34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35]=0;IF(RIGHT([DonneesMyDocPro.C35];1)=&quot;0&quot;;&quot; &quot;;CONCATENATE([.B$1];&quot;_&quot;;RIGHT([DonneesMyDocPro.C35];1)));&quot;&quot;)" office:value-type="string" office:string-value="A1Expertise_2">
            <text:p>A1Expertise_2</text:p>
          </table:table-cell>
          <table:table-cell table:formula="of:=IF([DonneesMyDocPro.$A35]=0;IF(RIGHT([DonneesMyDocPro.D35];1)=&quot;0&quot;;&quot; &quot;;CONCATENATE([.C$1];&quot;_&quot;;RIGHT([DonneesMyDocPro.D35];1)));&quot;&quot;)" office:value-type="string" office:string-value="A2GestionInfo_3">
            <text:p>A2GestionInfo_3</text:p>
          </table:table-cell>
          <table:table-cell table:formula="of:=IF([DonneesMyDocPro.$A35]=0;IF(RIGHT([DonneesMyDocPro.E35];1)=&quot;0&quot;;&quot; &quot;;CONCATENATE([.D$1];&quot;_&quot;;RIGHT([DonneesMyDocPro.E35];1)));&quot;&quot;)" office:value-type="string" office:string-value=" ">
            <text:p><text:s/></text:p>
          </table:table-cell>
          <table:table-cell table:formula="of:=IF([DonneesMyDocPro.$A35]=0;IF(RIGHT([DonneesMyDocPro.F35];1)=&quot;0&quot;;&quot; &quot;;CONCATENATE([.E$1];&quot;_&quot;;RIGHT([DonneesMyDocPro.F35];1)));&quot;&quot;)" office:value-type="string" office:string-value=" ">
            <text:p><text:s/></text:p>
          </table:table-cell>
          <table:table-cell table:formula="of:=IF([DonneesMyDocPro.$A35]=0;IF(RIGHT([DonneesMyDocPro.G35];1)=&quot;0&quot;;&quot; &quot;;CONCATENATE([.F$1];&quot;_&quot;;RIGHT([DonneesMyDocPro.G35];1)));&quot;&quot;)" office:value-type="string" office:string-value="B1AnalyseSynthèse_3">
            <text:p>B1AnalyseSynthèse_3</text:p>
          </table:table-cell>
          <table:table-cell table:formula="of:=IF([DonneesMyDocPro.$A35]=0;IF(RIGHT([DonneesMyDocPro.H35];1)=&quot;0&quot;;&quot; &quot;;CONCATENATE([.G$1];&quot;_&quot;;RIGHT([DonneesMyDocPro.H35];1)));&quot;&quot;)" office:value-type="string" office:string-value=" ">
            <text:p><text:s/></text:p>
          </table:table-cell>
          <table:table-cell table:formula="of:=IF([DonneesMyDocPro.$A35]=0;IF(RIGHT([DonneesMyDocPro.I35];1)=&quot;0&quot;;&quot; &quot;;CONCATENATE([.H$1];&quot;_&quot;;RIGHT([DonneesMyDocPro.I35];1)));&quot;&quot;)" office:value-type="string" office:string-value=" ">
            <text:p><text:s/></text:p>
          </table:table-cell>
          <table:table-cell table:formula="of:=IF([DonneesMyDocPro.$A35]=0;IF(RIGHT([DonneesMyDocPro.J35];1)=&quot;0&quot;;&quot; &quot;;CONCATENATE([.I$1];&quot;_&quot;;RIGHT([DonneesMyDocPro.J35];1)));&quot;&quot;)" office:value-type="string" office:string-value=" ">
            <text:p><text:s/></text:p>
          </table:table-cell>
          <table:table-cell table:formula="of:=IF([DonneesMyDocPro.$A35]=0;IF(RIGHT([DonneesMyDocPro.K35];1)=&quot;0&quot;;&quot; &quot;;CONCATENATE([.J$1];&quot;_&quot;;RIGHT([DonneesMyDocPro.K35];1)));&quot;&quot;)" office:value-type="string" office:string-value=" ">
            <text:p><text:s/></text:p>
          </table:table-cell>
          <table:table-cell table:formula="of:=IF([DonneesMyDocPro.$A35]=0;IF(RIGHT([DonneesMyDocPro.L35];1)=&quot;0&quot;;&quot; &quot;;CONCATENATE([.K$1];&quot;_&quot;;RIGHT([DonneesMyDocPro.L35];1)));&quot;&quot;)" office:value-type="string" office:string-value=" ">
            <text:p><text:s/></text:p>
          </table:table-cell>
          <table:table-cell table:formula="of:=IF([DonneesMyDocPro.$A35]=0;IF(RIGHT([DonneesMyDocPro.M35];1)=&quot;0&quot;;&quot; &quot;;CONCATENATE([.L$1];&quot;_&quot;;RIGHT([DonneesMyDocPro.M35];1)));&quot;&quot;)" office:value-type="string" office:string-value=" ">
            <text:p><text:s/></text:p>
          </table:table-cell>
          <table:table-cell table:formula="of:=IF([DonneesMyDocPro.$A35]=0;IF(RIGHT([DonneesMyDocPro.N35];1)=&quot;0&quot;;&quot; &quot;;CONCATENATE([.M$1];&quot;_&quot;;RIGHT([DonneesMyDocPro.N35];1)));&quot;&quot;)" office:value-type="string" office:string-value="B8Collaboration_2">
            <text:p>B8Collaboration_2</text:p>
          </table:table-cell>
          <table:table-cell table:formula="of:=IF([DonneesMyDocPro.$A35]=0;IF(RIGHT([DonneesMyDocPro.O35];1)=&quot;0&quot;;&quot; &quot;;CONCATENATE([.N$1];&quot;_&quot;;RIGHT([DonneesMyDocPro.O35];1)));&quot;&quot;)" office:value-type="string" office:string-value=" ">
            <text:p><text:s/></text:p>
          </table:table-cell>
          <table:table-cell table:formula="of:=IF([DonneesMyDocPro.$A35]=0;IF(RIGHT([DonneesMyDocPro.P35];1)=&quot;0&quot;;&quot; &quot;;CONCATENATE([.O$1];&quot;_&quot;;RIGHT([DonneesMyDocPro.P35];1)));&quot;&quot;)" office:value-type="string" office:string-value="C1ConduiteProjet_3">
            <text:p>C1ConduiteProjet_3</text:p>
          </table:table-cell>
          <table:table-cell table:formula="of:=IF([DonneesMyDocPro.$A35]=0;IF(RIGHT([DonneesMyDocPro.Q35];1)=&quot;0&quot;;&quot; &quot;;CONCATENATE([.P$1];&quot;_&quot;;RIGHT([DonneesMyDocPro.Q35];1)));&quot;&quot;)" office:value-type="string" office:string-value=" ">
            <text:p><text:s/></text:p>
          </table:table-cell>
          <table:table-cell table:formula="of:=IF([DonneesMyDocPro.$A35]=0;IF(RIGHT([DonneesMyDocPro.R35];1)=&quot;0&quot;;&quot; &quot;;CONCATENATE([.Q$1];&quot;_&quot;;RIGHT([DonneesMyDocPro.R35];1)));&quot;&quot;)" office:value-type="string" office:string-value=" ">
            <text:p><text:s/></text:p>
          </table:table-cell>
          <table:table-cell table:formula="of:=IF([DonneesMyDocPro.$A35]=0;IF(RIGHT([DonneesMyDocPro.S35];1)=&quot;0&quot;;&quot; &quot;;CONCATENATE([.R$1];&quot;_&quot;;RIGHT([DonneesMyDocPro.S35];1)));&quot;&quot;)" office:value-type="string" office:string-value=" ">
            <text:p><text:s/></text:p>
          </table:table-cell>
          <table:table-cell table:formula="of:=IF([DonneesMyDocPro.$A35]=0;IF(RIGHT([DonneesMyDocPro.T35];1)=&quot;0&quot;;&quot; &quot;;CONCATENATE([.S$1];&quot;_&quot;;RIGHT([DonneesMyDocPro.T35];1)));&quot;&quot;)" office:value-type="string" office:string-value=" ">
            <text:p><text:s/></text:p>
          </table:table-cell>
          <table:table-cell table:formula="of:=IF([DonneesMyDocPro.$A35]=0;IF(RIGHT([DonneesMyDocPro.U35];1)=&quot;0&quot;;&quot; &quot;;CONCATENATE([.T$1];&quot;_&quot;;RIGHT([DonneesMyDocPro.U35];1)));&quot;&quot;)" office:value-type="string" office:string-value="C6ManagementPersonnes_1">
            <text:p>C6ManagementPersonnes_1</text:p>
          </table:table-cell>
          <table:table-cell table:formula="of:=IF([DonneesMyDocPro.$A35]=0;IF(RIGHT([DonneesMyDocPro.V35];1)=&quot;0&quot;;&quot; &quot;;CONCATENATE([.U$1];&quot;_&quot;;RIGHT([DonneesMyDocPro.V35];1)));&quot;&quot;)" office:value-type="string" office:string-value="C7ProductionResultats_1">
            <text:p>C7ProductionResultats_1</text:p>
          </table:table-cell>
          <table:table-cell table:formula="of:=IF([DonneesMyDocPro.$A35]=0;IF(RIGHT([DonneesMyDocPro.W35];1)=&quot;0&quot;;&quot; &quot;;CONCATENATE([.V$1];&quot;_&quot;;RIGHT([DonneesMyDocPro.W35];1)));&quot;&quot;)" office:value-type="string" office:string-value=" ">
            <text:p><text:s/></text:p>
          </table:table-cell>
          <table:table-cell table:formula="of:=IF([DonneesMyDocPro.$A35]=0;IF(RIGHT([DonneesMyDocPro.X35];1)=&quot;0&quot;;&quot; &quot;;CONCATENATE([.W$1];&quot;_&quot;;RIGHT([DonneesMyDocPro.X35];1)));&quot;&quot;)" office:value-type="string" office:string-value=" ">
            <text:p><text:s/></text:p>
          </table:table-cell>
          <table:table-cell table:formula="of:=IF([DonneesMyDocPro.$A35]=0;IF(RIGHT([DonneesMyDocPro.Y35];1)=&quot;0&quot;;&quot; &quot;;CONCATENATE([.X$1];&quot;_&quot;;RIGHT([DonneesMyDocPro.Y35];1)));&quot;&quot;)" office:value-type="string" office:string-value="D1Strategie_1">
            <text:p>D1Strategie_1</text:p>
          </table:table-cell>
          <table:table-cell table:formula="of:=IF([DonneesMyDocPro.$A35]=0;IF(RIGHT([DonneesMyDocPro.Z35];1)=&quot;0&quot;;&quot; &quot;;CONCATENATE([.Y$1];&quot;_&quot;;RIGHT([DonneesMyDocPro.Z35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36]=0;IF(RIGHT([DonneesMyDocPro.C36];1)=&quot;0&quot;;&quot; &quot;;CONCATENATE([.B$1];&quot;_&quot;;RIGHT([DonneesMyDocPro.C36];1)));&quot;&quot;)" office:value-type="string" office:string-value="A1Expertise_2">
            <text:p>A1Expertise_2</text:p>
          </table:table-cell>
          <table:table-cell table:formula="of:=IF([DonneesMyDocPro.$A36]=0;IF(RIGHT([DonneesMyDocPro.D36];1)=&quot;0&quot;;&quot; &quot;;CONCATENATE([.C$1];&quot;_&quot;;RIGHT([DonneesMyDocPro.D36];1)));&quot;&quot;)" office:value-type="string" office:string-value="A2GestionInfo_3">
            <text:p>A2GestionInfo_3</text:p>
          </table:table-cell>
          <table:table-cell table:formula="of:=IF([DonneesMyDocPro.$A36]=0;IF(RIGHT([DonneesMyDocPro.E36];1)=&quot;0&quot;;&quot; &quot;;CONCATENATE([.D$1];&quot;_&quot;;RIGHT([DonneesMyDocPro.E36];1)));&quot;&quot;)" office:value-type="string" office:string-value="A3Evaluation_1">
            <text:p>A3Evaluation_1</text:p>
          </table:table-cell>
          <table:table-cell table:formula="of:=IF([DonneesMyDocPro.$A36]=0;IF(RIGHT([DonneesMyDocPro.F36];1)=&quot;0&quot;;&quot; &quot;;CONCATENATE([.E$1];&quot;_&quot;;RIGHT([DonneesMyDocPro.F36];1)));&quot;&quot;)" office:value-type="string" office:string-value="A4DevelCompetences_2">
            <text:p>A4DevelCompetences_2</text:p>
          </table:table-cell>
          <table:table-cell table:formula="of:=IF([DonneesMyDocPro.$A36]=0;IF(RIGHT([DonneesMyDocPro.G36];1)=&quot;0&quot;;&quot; &quot;;CONCATENATE([.F$1];&quot;_&quot;;RIGHT([DonneesMyDocPro.G36];1)));&quot;&quot;)" office:value-type="string" office:string-value="B1AnalyseSynthèse_2">
            <text:p>B1AnalyseSynthèse_2</text:p>
          </table:table-cell>
          <table:table-cell table:formula="of:=IF([DonneesMyDocPro.$A36]=0;IF(RIGHT([DonneesMyDocPro.H36];1)=&quot;0&quot;;&quot; &quot;;CONCATENATE([.G$1];&quot;_&quot;;RIGHT([DonneesMyDocPro.H36];1)));&quot;&quot;)" office:value-type="string" office:string-value="B2OuvertureCréativité_3">
            <text:p>B2OuvertureCréativité_3</text:p>
          </table:table-cell>
          <table:table-cell table:formula="of:=IF([DonneesMyDocPro.$A36]=0;IF(RIGHT([DonneesMyDocPro.I36];1)=&quot;0&quot;;&quot; &quot;;CONCATENATE([.H$1];&quot;_&quot;;RIGHT([DonneesMyDocPro.I36];1)));&quot;&quot;)" office:value-type="string" office:string-value=" ">
            <text:p><text:s/></text:p>
          </table:table-cell>
          <table:table-cell table:formula="of:=IF([DonneesMyDocPro.$A36]=0;IF(RIGHT([DonneesMyDocPro.J36];1)=&quot;0&quot;;&quot; &quot;;CONCATENATE([.I$1];&quot;_&quot;;RIGHT([DonneesMyDocPro.J36];1)));&quot;&quot;)" office:value-type="string" office:string-value="B4Intégrité_1">
            <text:p>B4Intégrité_1</text:p>
          </table:table-cell>
          <table:table-cell table:formula="of:=IF([DonneesMyDocPro.$A36]=0;IF(RIGHT([DonneesMyDocPro.K36];1)=&quot;0&quot;;&quot; &quot;;CONCATENATE([.J$1];&quot;_&quot;;RIGHT([DonneesMyDocPro.K36];1)));&quot;&quot;)" office:value-type="string" office:string-value=" ">
            <text:p><text:s/></text:p>
          </table:table-cell>
          <table:table-cell table:formula="of:=IF([DonneesMyDocPro.$A36]=0;IF(RIGHT([DonneesMyDocPro.L36];1)=&quot;0&quot;;&quot; &quot;;CONCATENATE([.K$1];&quot;_&quot;;RIGHT([DonneesMyDocPro.L36];1)));&quot;&quot;)" office:value-type="string" office:string-value="B6Ecoute_2">
            <text:p>B6Ecoute_2</text:p>
          </table:table-cell>
          <table:table-cell table:formula="of:=IF([DonneesMyDocPro.$A36]=0;IF(RIGHT([DonneesMyDocPro.M36];1)=&quot;0&quot;;&quot; &quot;;CONCATENATE([.L$1];&quot;_&quot;;RIGHT([DonneesMyDocPro.M36];1)));&quot;&quot;)" office:value-type="string" office:string-value=" ">
            <text:p><text:s/></text:p>
          </table:table-cell>
          <table:table-cell table:formula="of:=IF([DonneesMyDocPro.$A36]=0;IF(RIGHT([DonneesMyDocPro.N36];1)=&quot;0&quot;;&quot; &quot;;CONCATENATE([.M$1];&quot;_&quot;;RIGHT([DonneesMyDocPro.N36];1)));&quot;&quot;)" office:value-type="string" office:string-value="B8Collaboration_2">
            <text:p>B8Collaboration_2</text:p>
          </table:table-cell>
          <table:table-cell table:formula="of:=IF([DonneesMyDocPro.$A36]=0;IF(RIGHT([DonneesMyDocPro.O36];1)=&quot;0&quot;;&quot; &quot;;CONCATENATE([.N$1];&quot;_&quot;;RIGHT([DonneesMyDocPro.O36];1)));&quot;&quot;)" office:value-type="string" office:string-value="B9Communication_2">
            <text:p>B9Communication_2</text:p>
          </table:table-cell>
          <table:table-cell table:formula="of:=IF([DonneesMyDocPro.$A36]=0;IF(RIGHT([DonneesMyDocPro.P36];1)=&quot;0&quot;;&quot; &quot;;CONCATENATE([.O$1];&quot;_&quot;;RIGHT([DonneesMyDocPro.P36];1)));&quot;&quot;)" office:value-type="string" office:string-value="C1ConduiteProjet_2">
            <text:p>C1ConduiteProjet_2</text:p>
          </table:table-cell>
          <table:table-cell table:formula="of:=IF([DonneesMyDocPro.$A36]=0;IF(RIGHT([DonneesMyDocPro.Q36];1)=&quot;0&quot;;&quot; &quot;;CONCATENATE([.P$1];&quot;_&quot;;RIGHT([DonneesMyDocPro.Q36];1)));&quot;&quot;)" office:value-type="string" office:string-value="C2GestionChangement_2">
            <text:p>C2GestionChangement_2</text:p>
          </table:table-cell>
          <table:table-cell table:formula="of:=IF([DonneesMyDocPro.$A36]=0;IF(RIGHT([DonneesMyDocPro.R36];1)=&quot;0&quot;;&quot; &quot;;CONCATENATE([.Q$1];&quot;_&quot;;RIGHT([DonneesMyDocPro.R36];1)));&quot;&quot;)" office:value-type="string" office:string-value="C3GestionRisques_2">
            <text:p>C3GestionRisques_2</text:p>
          </table:table-cell>
          <table:table-cell table:formula="of:=IF([DonneesMyDocPro.$A36]=0;IF(RIGHT([DonneesMyDocPro.S36];1)=&quot;0&quot;;&quot; &quot;;CONCATENATE([.R$1];&quot;_&quot;;RIGHT([DonneesMyDocPro.S36];1)));&quot;&quot;)" office:value-type="string" office:string-value=" ">
            <text:p><text:s/></text:p>
          </table:table-cell>
          <table:table-cell table:formula="of:=IF([DonneesMyDocPro.$A36]=0;IF(RIGHT([DonneesMyDocPro.T36];1)=&quot;0&quot;;&quot; &quot;;CONCATENATE([.S$1];&quot;_&quot;;RIGHT([DonneesMyDocPro.T36];1)));&quot;&quot;)" office:value-type="string" office:string-value=" ">
            <text:p><text:s/></text:p>
          </table:table-cell>
          <table:table-cell table:formula="of:=IF([DonneesMyDocPro.$A36]=0;IF(RIGHT([DonneesMyDocPro.U36];1)=&quot;0&quot;;&quot; &quot;;CONCATENATE([.T$1];&quot;_&quot;;RIGHT([DonneesMyDocPro.U36];1)));&quot;&quot;)" office:value-type="string" office:string-value=" ">
            <text:p><text:s/></text:p>
          </table:table-cell>
          <table:table-cell table:formula="of:=IF([DonneesMyDocPro.$A36]=0;IF(RIGHT([DonneesMyDocPro.V36];1)=&quot;0&quot;;&quot; &quot;;CONCATENATE([.U$1];&quot;_&quot;;RIGHT([DonneesMyDocPro.V36];1)));&quot;&quot;)" office:value-type="string" office:string-value="C7ProductionResultats_2">
            <text:p>C7ProductionResultats_2</text:p>
          </table:table-cell>
          <table:table-cell table:formula="of:=IF([DonneesMyDocPro.$A36]=0;IF(RIGHT([DonneesMyDocPro.W36];1)=&quot;0&quot;;&quot; &quot;;CONCATENATE([.V$1];&quot;_&quot;;RIGHT([DonneesMyDocPro.W36];1)));&quot;&quot;)" office:value-type="string" office:string-value=" ">
            <text:p><text:s/></text:p>
          </table:table-cell>
          <table:table-cell table:formula="of:=IF([DonneesMyDocPro.$A36]=0;IF(RIGHT([DonneesMyDocPro.X36];1)=&quot;0&quot;;&quot; &quot;;CONCATENATE([.W$1];&quot;_&quot;;RIGHT([DonneesMyDocPro.X36];1)));&quot;&quot;)" office:value-type="string" office:string-value=" ">
            <text:p><text:s/></text:p>
          </table:table-cell>
          <table:table-cell table:formula="of:=IF([DonneesMyDocPro.$A36]=0;IF(RIGHT([DonneesMyDocPro.Y36];1)=&quot;0&quot;;&quot; &quot;;CONCATENATE([.X$1];&quot;_&quot;;RIGHT([DonneesMyDocPro.Y36];1)));&quot;&quot;)" office:value-type="string" office:string-value="D1Strategie_1">
            <text:p>D1Strategie_1</text:p>
          </table:table-cell>
          <table:table-cell table:formula="of:=IF([DonneesMyDocPro.$A36]=0;IF(RIGHT([DonneesMyDocPro.Z36];1)=&quot;0&quot;;&quot; &quot;;CONCATENATE([.Y$1];&quot;_&quot;;RIGHT([DonneesMyDocPro.Z36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37]=0;IF(RIGHT([DonneesMyDocPro.C37];1)=&quot;0&quot;;&quot; &quot;;CONCATENATE([.B$1];&quot;_&quot;;RIGHT([DonneesMyDocPro.C37];1)));&quot;&quot;)" office:value-type="string" office:string-value="A1Expertise_2">
            <text:p>A1Expertise_2</text:p>
          </table:table-cell>
          <table:table-cell table:formula="of:=IF([DonneesMyDocPro.$A37]=0;IF(RIGHT([DonneesMyDocPro.D37];1)=&quot;0&quot;;&quot; &quot;;CONCATENATE([.C$1];&quot;_&quot;;RIGHT([DonneesMyDocPro.D37];1)));&quot;&quot;)" office:value-type="string" office:string-value="A2GestionInfo_1">
            <text:p>A2GestionInfo_1</text:p>
          </table:table-cell>
          <table:table-cell table:formula="of:=IF([DonneesMyDocPro.$A37]=0;IF(RIGHT([DonneesMyDocPro.E37];1)=&quot;0&quot;;&quot; &quot;;CONCATENATE([.D$1];&quot;_&quot;;RIGHT([DonneesMyDocPro.E37];1)));&quot;&quot;)" office:value-type="string" office:string-value="A3Evaluation_1">
            <text:p>A3Evaluation_1</text:p>
          </table:table-cell>
          <table:table-cell table:formula="of:=IF([DonneesMyDocPro.$A37]=0;IF(RIGHT([DonneesMyDocPro.F37];1)=&quot;0&quot;;&quot; &quot;;CONCATENATE([.E$1];&quot;_&quot;;RIGHT([DonneesMyDocPro.F37];1)));&quot;&quot;)" office:value-type="string" office:string-value="A4DevelCompetences_2">
            <text:p>A4DevelCompetences_2</text:p>
          </table:table-cell>
          <table:table-cell table:formula="of:=IF([DonneesMyDocPro.$A37]=0;IF(RIGHT([DonneesMyDocPro.G37];1)=&quot;0&quot;;&quot; &quot;;CONCATENATE([.F$1];&quot;_&quot;;RIGHT([DonneesMyDocPro.G37];1)));&quot;&quot;)" office:value-type="string" office:string-value="B1AnalyseSynthèse_1">
            <text:p>B1AnalyseSynthèse_1</text:p>
          </table:table-cell>
          <table:table-cell table:formula="of:=IF([DonneesMyDocPro.$A37]=0;IF(RIGHT([DonneesMyDocPro.H37];1)=&quot;0&quot;;&quot; &quot;;CONCATENATE([.G$1];&quot;_&quot;;RIGHT([DonneesMyDocPro.H37];1)));&quot;&quot;)" office:value-type="string" office:string-value="B2OuvertureCréativité_2">
            <text:p>B2OuvertureCréativité_2</text:p>
          </table:table-cell>
          <table:table-cell table:formula="of:=IF([DonneesMyDocPro.$A37]=0;IF(RIGHT([DonneesMyDocPro.I37];1)=&quot;0&quot;;&quot; &quot;;CONCATENATE([.H$1];&quot;_&quot;;RIGHT([DonneesMyDocPro.I37];1)));&quot;&quot;)" office:value-type="string" office:string-value="B3Engagement_1">
            <text:p>B3Engagement_1</text:p>
          </table:table-cell>
          <table:table-cell table:formula="of:=IF([DonneesMyDocPro.$A37]=0;IF(RIGHT([DonneesMyDocPro.J37];1)=&quot;0&quot;;&quot; &quot;;CONCATENATE([.I$1];&quot;_&quot;;RIGHT([DonneesMyDocPro.J37];1)));&quot;&quot;)" office:value-type="string" office:string-value="B4Intégrité_1">
            <text:p>B4Intégrité_1</text:p>
          </table:table-cell>
          <table:table-cell table:formula="of:=IF([DonneesMyDocPro.$A37]=0;IF(RIGHT([DonneesMyDocPro.K37];1)=&quot;0&quot;;&quot; &quot;;CONCATENATE([.J$1];&quot;_&quot;;RIGHT([DonneesMyDocPro.K37];1)));&quot;&quot;)" office:value-type="string" office:string-value="B5Equilibre_1">
            <text:p>B5Equilibre_1</text:p>
          </table:table-cell>
          <table:table-cell table:formula="of:=IF([DonneesMyDocPro.$A37]=0;IF(RIGHT([DonneesMyDocPro.L37];1)=&quot;0&quot;;&quot; &quot;;CONCATENATE([.K$1];&quot;_&quot;;RIGHT([DonneesMyDocPro.L37];1)));&quot;&quot;)" office:value-type="string" office:string-value="B6Ecoute_2">
            <text:p>B6Ecoute_2</text:p>
          </table:table-cell>
          <table:table-cell table:formula="of:=IF([DonneesMyDocPro.$A37]=0;IF(RIGHT([DonneesMyDocPro.M37];1)=&quot;0&quot;;&quot; &quot;;CONCATENATE([.L$1];&quot;_&quot;;RIGHT([DonneesMyDocPro.M37];1)));&quot;&quot;)" office:value-type="string" office:string-value="B7Négociation_1">
            <text:p>B7Négociation_1</text:p>
          </table:table-cell>
          <table:table-cell table:formula="of:=IF([DonneesMyDocPro.$A37]=0;IF(RIGHT([DonneesMyDocPro.N37];1)=&quot;0&quot;;&quot; &quot;;CONCATENATE([.M$1];&quot;_&quot;;RIGHT([DonneesMyDocPro.N37];1)));&quot;&quot;)" office:value-type="string" office:string-value="B8Collaboration_1">
            <text:p>B8Collaboration_1</text:p>
          </table:table-cell>
          <table:table-cell table:formula="of:=IF([DonneesMyDocPro.$A37]=0;IF(RIGHT([DonneesMyDocPro.O37];1)=&quot;0&quot;;&quot; &quot;;CONCATENATE([.N$1];&quot;_&quot;;RIGHT([DonneesMyDocPro.O37];1)));&quot;&quot;)" office:value-type="string" office:string-value="B9Communication_1">
            <text:p>B9Communication_1</text:p>
          </table:table-cell>
          <table:table-cell table:formula="of:=IF([DonneesMyDocPro.$A37]=0;IF(RIGHT([DonneesMyDocPro.P37];1)=&quot;0&quot;;&quot; &quot;;CONCATENATE([.O$1];&quot;_&quot;;RIGHT([DonneesMyDocPro.P37];1)));&quot;&quot;)" office:value-type="string" office:string-value="C1ConduiteProjet_1">
            <text:p>C1ConduiteProjet_1</text:p>
          </table:table-cell>
          <table:table-cell table:formula="of:=IF([DonneesMyDocPro.$A37]=0;IF(RIGHT([DonneesMyDocPro.Q37];1)=&quot;0&quot;;&quot; &quot;;CONCATENATE([.P$1];&quot;_&quot;;RIGHT([DonneesMyDocPro.Q37];1)));&quot;&quot;)" office:value-type="string" office:string-value="C2GestionChangement_1">
            <text:p>C2GestionChangement_1</text:p>
          </table:table-cell>
          <table:table-cell table:formula="of:=IF([DonneesMyDocPro.$A37]=0;IF(RIGHT([DonneesMyDocPro.R37];1)=&quot;0&quot;;&quot; &quot;;CONCATENATE([.Q$1];&quot;_&quot;;RIGHT([DonneesMyDocPro.R37];1)));&quot;&quot;)" office:value-type="string" office:string-value=" ">
            <text:p><text:s/></text:p>
          </table:table-cell>
          <table:table-cell table:formula="of:=IF([DonneesMyDocPro.$A37]=0;IF(RIGHT([DonneesMyDocPro.S37];1)=&quot;0&quot;;&quot; &quot;;CONCATENATE([.R$1];&quot;_&quot;;RIGHT([DonneesMyDocPro.S37];1)));&quot;&quot;)" office:value-type="string" office:string-value="C4PriseDecision_1">
            <text:p>C4PriseDecision_1</text:p>
          </table:table-cell>
          <table:table-cell table:formula="of:=IF([DonneesMyDocPro.$A37]=0;IF(RIGHT([DonneesMyDocPro.T37];1)=&quot;0&quot;;&quot; &quot;;CONCATENATE([.S$1];&quot;_&quot;;RIGHT([DonneesMyDocPro.T37];1)));&quot;&quot;)" office:value-type="string" office:string-value="C5Financements_1">
            <text:p>C5Financements_1</text:p>
          </table:table-cell>
          <table:table-cell table:formula="of:=IF([DonneesMyDocPro.$A37]=0;IF(RIGHT([DonneesMyDocPro.U37];1)=&quot;0&quot;;&quot; &quot;;CONCATENATE([.T$1];&quot;_&quot;;RIGHT([DonneesMyDocPro.U37];1)));&quot;&quot;)" office:value-type="string" office:string-value=" ">
            <text:p><text:s/></text:p>
          </table:table-cell>
          <table:table-cell table:formula="of:=IF([DonneesMyDocPro.$A37]=0;IF(RIGHT([DonneesMyDocPro.V37];1)=&quot;0&quot;;&quot; &quot;;CONCATENATE([.U$1];&quot;_&quot;;RIGHT([DonneesMyDocPro.V37];1)));&quot;&quot;)" office:value-type="string" office:string-value="C7ProductionResultats_1">
            <text:p>C7ProductionResultats_1</text:p>
          </table:table-cell>
          <table:table-cell table:formula="of:=IF([DonneesMyDocPro.$A37]=0;IF(RIGHT([DonneesMyDocPro.W37];1)=&quot;0&quot;;&quot; &quot;;CONCATENATE([.V$1];&quot;_&quot;;RIGHT([DonneesMyDocPro.W37];1)));&quot;&quot;)" office:value-type="string" office:string-value=" ">
            <text:p><text:s/></text:p>
          </table:table-cell>
          <table:table-cell table:formula="of:=IF([DonneesMyDocPro.$A37]=0;IF(RIGHT([DonneesMyDocPro.X37];1)=&quot;0&quot;;&quot; &quot;;CONCATENATE([.W$1];&quot;_&quot;;RIGHT([DonneesMyDocPro.X37];1)));&quot;&quot;)" office:value-type="string" office:string-value=" ">
            <text:p><text:s/></text:p>
          </table:table-cell>
          <table:table-cell table:formula="of:=IF([DonneesMyDocPro.$A37]=0;IF(RIGHT([DonneesMyDocPro.Y37];1)=&quot;0&quot;;&quot; &quot;;CONCATENATE([.X$1];&quot;_&quot;;RIGHT([DonneesMyDocPro.Y37];1)));&quot;&quot;)" office:value-type="string" office:string-value=" ">
            <text:p><text:s/></text:p>
          </table:table-cell>
          <table:table-cell table:formula="of:=IF([DonneesMyDocPro.$A37]=0;IF(RIGHT([DonneesMyDocPro.Z37];1)=&quot;0&quot;;&quot; &quot;;CONCATENATE([.Y$1];&quot;_&quot;;RIGHT([DonneesMyDocPro.Z3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38]=0;IF(RIGHT([DonneesMyDocPro.C38];1)=&quot;0&quot;;&quot; &quot;;CONCATENATE([.B$1];&quot;_&quot;;RIGHT([DonneesMyDocPro.C38];1)));&quot;&quot;)" office:value-type="string" office:string-value="A1Expertise_3">
            <text:p>A1Expertise_3</text:p>
          </table:table-cell>
          <table:table-cell table:formula="of:=IF([DonneesMyDocPro.$A38]=0;IF(RIGHT([DonneesMyDocPro.D38];1)=&quot;0&quot;;&quot; &quot;;CONCATENATE([.C$1];&quot;_&quot;;RIGHT([DonneesMyDocPro.D38];1)));&quot;&quot;)" office:value-type="string" office:string-value="A2GestionInfo_3">
            <text:p>A2GestionInfo_3</text:p>
          </table:table-cell>
          <table:table-cell table:formula="of:=IF([DonneesMyDocPro.$A38]=0;IF(RIGHT([DonneesMyDocPro.E38];1)=&quot;0&quot;;&quot; &quot;;CONCATENATE([.D$1];&quot;_&quot;;RIGHT([DonneesMyDocPro.E38];1)));&quot;&quot;)" office:value-type="string" office:string-value="A3Evaluation_3">
            <text:p>A3Evaluation_3</text:p>
          </table:table-cell>
          <table:table-cell table:formula="of:=IF([DonneesMyDocPro.$A38]=0;IF(RIGHT([DonneesMyDocPro.F38];1)=&quot;0&quot;;&quot; &quot;;CONCATENATE([.E$1];&quot;_&quot;;RIGHT([DonneesMyDocPro.F38];1)));&quot;&quot;)" office:value-type="string" office:string-value="A4DevelCompetences_2">
            <text:p>A4DevelCompetences_2</text:p>
          </table:table-cell>
          <table:table-cell table:formula="of:=IF([DonneesMyDocPro.$A38]=0;IF(RIGHT([DonneesMyDocPro.G38];1)=&quot;0&quot;;&quot; &quot;;CONCATENATE([.F$1];&quot;_&quot;;RIGHT([DonneesMyDocPro.G38];1)));&quot;&quot;)" office:value-type="string" office:string-value="B1AnalyseSynthèse_2">
            <text:p>B1AnalyseSynthèse_2</text:p>
          </table:table-cell>
          <table:table-cell table:formula="of:=IF([DonneesMyDocPro.$A38]=0;IF(RIGHT([DonneesMyDocPro.H38];1)=&quot;0&quot;;&quot; &quot;;CONCATENATE([.G$1];&quot;_&quot;;RIGHT([DonneesMyDocPro.H38];1)));&quot;&quot;)" office:value-type="string" office:string-value="B2OuvertureCréativité_3">
            <text:p>B2OuvertureCréativité_3</text:p>
          </table:table-cell>
          <table:table-cell table:formula="of:=IF([DonneesMyDocPro.$A38]=0;IF(RIGHT([DonneesMyDocPro.I38];1)=&quot;0&quot;;&quot; &quot;;CONCATENATE([.H$1];&quot;_&quot;;RIGHT([DonneesMyDocPro.I38];1)));&quot;&quot;)" office:value-type="string" office:string-value="B3Engagement_2">
            <text:p>B3Engagement_2</text:p>
          </table:table-cell>
          <table:table-cell table:formula="of:=IF([DonneesMyDocPro.$A38]=0;IF(RIGHT([DonneesMyDocPro.J38];1)=&quot;0&quot;;&quot; &quot;;CONCATENATE([.I$1];&quot;_&quot;;RIGHT([DonneesMyDocPro.J38];1)));&quot;&quot;)" office:value-type="string" office:string-value="B4Intégrité_2">
            <text:p>B4Intégrité_2</text:p>
          </table:table-cell>
          <table:table-cell table:formula="of:=IF([DonneesMyDocPro.$A38]=0;IF(RIGHT([DonneesMyDocPro.K38];1)=&quot;0&quot;;&quot; &quot;;CONCATENATE([.J$1];&quot;_&quot;;RIGHT([DonneesMyDocPro.K38];1)));&quot;&quot;)" office:value-type="string" office:string-value="B5Equilibre_2">
            <text:p>B5Equilibre_2</text:p>
          </table:table-cell>
          <table:table-cell table:formula="of:=IF([DonneesMyDocPro.$A38]=0;IF(RIGHT([DonneesMyDocPro.L38];1)=&quot;0&quot;;&quot; &quot;;CONCATENATE([.K$1];&quot;_&quot;;RIGHT([DonneesMyDocPro.L38];1)));&quot;&quot;)" office:value-type="string" office:string-value="B6Ecoute_3">
            <text:p>B6Ecoute_3</text:p>
          </table:table-cell>
          <table:table-cell table:formula="of:=IF([DonneesMyDocPro.$A38]=0;IF(RIGHT([DonneesMyDocPro.M38];1)=&quot;0&quot;;&quot; &quot;;CONCATENATE([.L$1];&quot;_&quot;;RIGHT([DonneesMyDocPro.M38];1)));&quot;&quot;)" office:value-type="string" office:string-value=" ">
            <text:p><text:s/></text:p>
          </table:table-cell>
          <table:table-cell table:formula="of:=IF([DonneesMyDocPro.$A38]=0;IF(RIGHT([DonneesMyDocPro.N38];1)=&quot;0&quot;;&quot; &quot;;CONCATENATE([.M$1];&quot;_&quot;;RIGHT([DonneesMyDocPro.N38];1)));&quot;&quot;)" office:value-type="string" office:string-value="B8Collaboration_1">
            <text:p>B8Collaboration_1</text:p>
          </table:table-cell>
          <table:table-cell table:formula="of:=IF([DonneesMyDocPro.$A38]=0;IF(RIGHT([DonneesMyDocPro.O38];1)=&quot;0&quot;;&quot; &quot;;CONCATENATE([.N$1];&quot;_&quot;;RIGHT([DonneesMyDocPro.O38];1)));&quot;&quot;)" office:value-type="string" office:string-value="B9Communication_2">
            <text:p>B9Communication_2</text:p>
          </table:table-cell>
          <table:table-cell table:formula="of:=IF([DonneesMyDocPro.$A38]=0;IF(RIGHT([DonneesMyDocPro.P38];1)=&quot;0&quot;;&quot; &quot;;CONCATENATE([.O$1];&quot;_&quot;;RIGHT([DonneesMyDocPro.P38];1)));&quot;&quot;)" office:value-type="string" office:string-value=" ">
            <text:p><text:s/></text:p>
          </table:table-cell>
          <table:table-cell table:formula="of:=IF([DonneesMyDocPro.$A38]=0;IF(RIGHT([DonneesMyDocPro.Q38];1)=&quot;0&quot;;&quot; &quot;;CONCATENATE([.P$1];&quot;_&quot;;RIGHT([DonneesMyDocPro.Q38];1)));&quot;&quot;)" office:value-type="string" office:string-value="C2GestionChangement_2">
            <text:p>C2GestionChangement_2</text:p>
          </table:table-cell>
          <table:table-cell table:formula="of:=IF([DonneesMyDocPro.$A38]=0;IF(RIGHT([DonneesMyDocPro.R38];1)=&quot;0&quot;;&quot; &quot;;CONCATENATE([.Q$1];&quot;_&quot;;RIGHT([DonneesMyDocPro.R38];1)));&quot;&quot;)" office:value-type="string" office:string-value="C3GestionRisques_1">
            <text:p>C3GestionRisques_1</text:p>
          </table:table-cell>
          <table:table-cell table:formula="of:=IF([DonneesMyDocPro.$A38]=0;IF(RIGHT([DonneesMyDocPro.S38];1)=&quot;0&quot;;&quot; &quot;;CONCATENATE([.R$1];&quot;_&quot;;RIGHT([DonneesMyDocPro.S38];1)));&quot;&quot;)" office:value-type="string" office:string-value=" ">
            <text:p><text:s/></text:p>
          </table:table-cell>
          <table:table-cell table:formula="of:=IF([DonneesMyDocPro.$A38]=0;IF(RIGHT([DonneesMyDocPro.T38];1)=&quot;0&quot;;&quot; &quot;;CONCATENATE([.S$1];&quot;_&quot;;RIGHT([DonneesMyDocPro.T38];1)));&quot;&quot;)" office:value-type="string" office:string-value=" ">
            <text:p><text:s/></text:p>
          </table:table-cell>
          <table:table-cell table:formula="of:=IF([DonneesMyDocPro.$A38]=0;IF(RIGHT([DonneesMyDocPro.U38];1)=&quot;0&quot;;&quot; &quot;;CONCATENATE([.T$1];&quot;_&quot;;RIGHT([DonneesMyDocPro.U38];1)));&quot;&quot;)" office:value-type="string" office:string-value="C6ManagementPersonnes_1">
            <text:p>C6ManagementPersonnes_1</text:p>
          </table:table-cell>
          <table:table-cell table:formula="of:=IF([DonneesMyDocPro.$A38]=0;IF(RIGHT([DonneesMyDocPro.V38];1)=&quot;0&quot;;&quot; &quot;;CONCATENATE([.U$1];&quot;_&quot;;RIGHT([DonneesMyDocPro.V38];1)));&quot;&quot;)" office:value-type="string" office:string-value=" ">
            <text:p><text:s/></text:p>
          </table:table-cell>
          <table:table-cell table:formula="of:=IF([DonneesMyDocPro.$A38]=0;IF(RIGHT([DonneesMyDocPro.W38];1)=&quot;0&quot;;&quot; &quot;;CONCATENATE([.V$1];&quot;_&quot;;RIGHT([DonneesMyDocPro.W38];1)));&quot;&quot;)" office:value-type="string" office:string-value=" ">
            <text:p><text:s/></text:p>
          </table:table-cell>
          <table:table-cell table:formula="of:=IF([DonneesMyDocPro.$A38]=0;IF(RIGHT([DonneesMyDocPro.X38];1)=&quot;0&quot;;&quot; &quot;;CONCATENATE([.W$1];&quot;_&quot;;RIGHT([DonneesMyDocPro.X38];1)));&quot;&quot;)" office:value-type="string" office:string-value=" ">
            <text:p><text:s/></text:p>
          </table:table-cell>
          <table:table-cell table:formula="of:=IF([DonneesMyDocPro.$A38]=0;IF(RIGHT([DonneesMyDocPro.Y38];1)=&quot;0&quot;;&quot; &quot;;CONCATENATE([.X$1];&quot;_&quot;;RIGHT([DonneesMyDocPro.Y38];1)));&quot;&quot;)" office:value-type="string" office:string-value="D1Strategie_1">
            <text:p>D1Strategie_1</text:p>
          </table:table-cell>
          <table:table-cell table:formula="of:=IF([DonneesMyDocPro.$A38]=0;IF(RIGHT([DonneesMyDocPro.Z38];1)=&quot;0&quot;;&quot; &quot;;CONCATENATE([.Y$1];&quot;_&quot;;RIGHT([DonneesMyDocPro.Z38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39]=0;IF(RIGHT([DonneesMyDocPro.C39];1)=&quot;0&quot;;&quot; &quot;;CONCATENATE([.B$1];&quot;_&quot;;RIGHT([DonneesMyDocPro.C39];1)));&quot;&quot;)" office:value-type="string" office:string-value="A1Expertise_3">
            <text:p>A1Expertise_3</text:p>
          </table:table-cell>
          <table:table-cell table:formula="of:=IF([DonneesMyDocPro.$A39]=0;IF(RIGHT([DonneesMyDocPro.D39];1)=&quot;0&quot;;&quot; &quot;;CONCATENATE([.C$1];&quot;_&quot;;RIGHT([DonneesMyDocPro.D39];1)));&quot;&quot;)" office:value-type="string" office:string-value="A2GestionInfo_3">
            <text:p>A2GestionInfo_3</text:p>
          </table:table-cell>
          <table:table-cell table:formula="of:=IF([DonneesMyDocPro.$A39]=0;IF(RIGHT([DonneesMyDocPro.E39];1)=&quot;0&quot;;&quot; &quot;;CONCATENATE([.D$1];&quot;_&quot;;RIGHT([DonneesMyDocPro.E39];1)));&quot;&quot;)" office:value-type="string" office:string-value="A3Evaluation_2">
            <text:p>A3Evaluation_2</text:p>
          </table:table-cell>
          <table:table-cell table:formula="of:=IF([DonneesMyDocPro.$A39]=0;IF(RIGHT([DonneesMyDocPro.F39];1)=&quot;0&quot;;&quot; &quot;;CONCATENATE([.E$1];&quot;_&quot;;RIGHT([DonneesMyDocPro.F39];1)));&quot;&quot;)" office:value-type="string" office:string-value="A4DevelCompetences_2">
            <text:p>A4DevelCompetences_2</text:p>
          </table:table-cell>
          <table:table-cell table:formula="of:=IF([DonneesMyDocPro.$A39]=0;IF(RIGHT([DonneesMyDocPro.G39];1)=&quot;0&quot;;&quot; &quot;;CONCATENATE([.F$1];&quot;_&quot;;RIGHT([DonneesMyDocPro.G39];1)));&quot;&quot;)" office:value-type="string" office:string-value="B1AnalyseSynthèse_2">
            <text:p>B1AnalyseSynthèse_2</text:p>
          </table:table-cell>
          <table:table-cell table:formula="of:=IF([DonneesMyDocPro.$A39]=0;IF(RIGHT([DonneesMyDocPro.H39];1)=&quot;0&quot;;&quot; &quot;;CONCATENATE([.G$1];&quot;_&quot;;RIGHT([DonneesMyDocPro.H39];1)));&quot;&quot;)" office:value-type="string" office:string-value="B2OuvertureCréativité_3">
            <text:p>B2OuvertureCréativité_3</text:p>
          </table:table-cell>
          <table:table-cell table:formula="of:=IF([DonneesMyDocPro.$A39]=0;IF(RIGHT([DonneesMyDocPro.I39];1)=&quot;0&quot;;&quot; &quot;;CONCATENATE([.H$1];&quot;_&quot;;RIGHT([DonneesMyDocPro.I39];1)));&quot;&quot;)" office:value-type="string" office:string-value="B3Engagement_2">
            <text:p>B3Engagement_2</text:p>
          </table:table-cell>
          <table:table-cell table:formula="of:=IF([DonneesMyDocPro.$A39]=0;IF(RIGHT([DonneesMyDocPro.J39];1)=&quot;0&quot;;&quot; &quot;;CONCATENATE([.I$1];&quot;_&quot;;RIGHT([DonneesMyDocPro.J39];1)));&quot;&quot;)" office:value-type="string" office:string-value="B4Intégrité_2">
            <text:p>B4Intégrité_2</text:p>
          </table:table-cell>
          <table:table-cell table:formula="of:=IF([DonneesMyDocPro.$A39]=0;IF(RIGHT([DonneesMyDocPro.K39];1)=&quot;0&quot;;&quot; &quot;;CONCATENATE([.J$1];&quot;_&quot;;RIGHT([DonneesMyDocPro.K39];1)));&quot;&quot;)" office:value-type="string" office:string-value="B5Equilibre_2">
            <text:p>B5Equilibre_2</text:p>
          </table:table-cell>
          <table:table-cell table:formula="of:=IF([DonneesMyDocPro.$A39]=0;IF(RIGHT([DonneesMyDocPro.L39];1)=&quot;0&quot;;&quot; &quot;;CONCATENATE([.K$1];&quot;_&quot;;RIGHT([DonneesMyDocPro.L39];1)));&quot;&quot;)" office:value-type="string" office:string-value="B6Ecoute_2">
            <text:p>B6Ecoute_2</text:p>
          </table:table-cell>
          <table:table-cell table:formula="of:=IF([DonneesMyDocPro.$A39]=0;IF(RIGHT([DonneesMyDocPro.M39];1)=&quot;0&quot;;&quot; &quot;;CONCATENATE([.L$1];&quot;_&quot;;RIGHT([DonneesMyDocPro.M39];1)));&quot;&quot;)" office:value-type="string" office:string-value="B7Négociation_1">
            <text:p>B7Négociation_1</text:p>
          </table:table-cell>
          <table:table-cell table:formula="of:=IF([DonneesMyDocPro.$A39]=0;IF(RIGHT([DonneesMyDocPro.N39];1)=&quot;0&quot;;&quot; &quot;;CONCATENATE([.M$1];&quot;_&quot;;RIGHT([DonneesMyDocPro.N39];1)));&quot;&quot;)" office:value-type="string" office:string-value="B8Collaboration_2">
            <text:p>B8Collaboration_2</text:p>
          </table:table-cell>
          <table:table-cell table:formula="of:=IF([DonneesMyDocPro.$A39]=0;IF(RIGHT([DonneesMyDocPro.O39];1)=&quot;0&quot;;&quot; &quot;;CONCATENATE([.N$1];&quot;_&quot;;RIGHT([DonneesMyDocPro.O39];1)));&quot;&quot;)" office:value-type="string" office:string-value="B9Communication_2">
            <text:p>B9Communication_2</text:p>
          </table:table-cell>
          <table:table-cell table:formula="of:=IF([DonneesMyDocPro.$A39]=0;IF(RIGHT([DonneesMyDocPro.P39];1)=&quot;0&quot;;&quot; &quot;;CONCATENATE([.O$1];&quot;_&quot;;RIGHT([DonneesMyDocPro.P39];1)));&quot;&quot;)" office:value-type="string" office:string-value="C1ConduiteProjet_1">
            <text:p>C1ConduiteProjet_1</text:p>
          </table:table-cell>
          <table:table-cell table:formula="of:=IF([DonneesMyDocPro.$A39]=0;IF(RIGHT([DonneesMyDocPro.Q39];1)=&quot;0&quot;;&quot; &quot;;CONCATENATE([.P$1];&quot;_&quot;;RIGHT([DonneesMyDocPro.Q39];1)));&quot;&quot;)" office:value-type="string" office:string-value="C2GestionChangement_2">
            <text:p>C2GestionChangement_2</text:p>
          </table:table-cell>
          <table:table-cell table:formula="of:=IF([DonneesMyDocPro.$A39]=0;IF(RIGHT([DonneesMyDocPro.R39];1)=&quot;0&quot;;&quot; &quot;;CONCATENATE([.Q$1];&quot;_&quot;;RIGHT([DonneesMyDocPro.R39];1)));&quot;&quot;)" office:value-type="string" office:string-value="C3GestionRisques_2">
            <text:p>C3GestionRisques_2</text:p>
          </table:table-cell>
          <table:table-cell table:formula="of:=IF([DonneesMyDocPro.$A39]=0;IF(RIGHT([DonneesMyDocPro.S39];1)=&quot;0&quot;;&quot; &quot;;CONCATENATE([.R$1];&quot;_&quot;;RIGHT([DonneesMyDocPro.S39];1)));&quot;&quot;)" office:value-type="string" office:string-value="C4PriseDecision_2">
            <text:p>C4PriseDecision_2</text:p>
          </table:table-cell>
          <table:table-cell table:formula="of:=IF([DonneesMyDocPro.$A39]=0;IF(RIGHT([DonneesMyDocPro.T39];1)=&quot;0&quot;;&quot; &quot;;CONCATENATE([.S$1];&quot;_&quot;;RIGHT([DonneesMyDocPro.T39];1)));&quot;&quot;)" office:value-type="string" office:string-value="C5Financements_1">
            <text:p>C5Financements_1</text:p>
          </table:table-cell>
          <table:table-cell table:formula="of:=IF([DonneesMyDocPro.$A39]=0;IF(RIGHT([DonneesMyDocPro.U39];1)=&quot;0&quot;;&quot; &quot;;CONCATENATE([.T$1];&quot;_&quot;;RIGHT([DonneesMyDocPro.U39];1)));&quot;&quot;)" office:value-type="string" office:string-value="C6ManagementPersonnes_1">
            <text:p>C6ManagementPersonnes_1</text:p>
          </table:table-cell>
          <table:table-cell table:formula="of:=IF([DonneesMyDocPro.$A39]=0;IF(RIGHT([DonneesMyDocPro.V39];1)=&quot;0&quot;;&quot; &quot;;CONCATENATE([.U$1];&quot;_&quot;;RIGHT([DonneesMyDocPro.V39];1)));&quot;&quot;)" office:value-type="string" office:string-value="C7ProductionResultats_2">
            <text:p>C7ProductionResultats_2</text:p>
          </table:table-cell>
          <table:table-cell table:formula="of:=IF([DonneesMyDocPro.$A39]=0;IF(RIGHT([DonneesMyDocPro.W39];1)=&quot;0&quot;;&quot; &quot;;CONCATENATE([.V$1];&quot;_&quot;;RIGHT([DonneesMyDocPro.W39];1)));&quot;&quot;)" office:value-type="string" office:string-value="C8ProprieteIntellectuelle_1">
            <text:p>C8ProprieteIntellectuelle_1</text:p>
          </table:table-cell>
          <table:table-cell table:formula="of:=IF([DonneesMyDocPro.$A39]=0;IF(RIGHT([DonneesMyDocPro.X39];1)=&quot;0&quot;;&quot; &quot;;CONCATENATE([.W$1];&quot;_&quot;;RIGHT([DonneesMyDocPro.X39];1)));&quot;&quot;)" office:value-type="string" office:string-value=" ">
            <text:p><text:s/></text:p>
          </table:table-cell>
          <table:table-cell table:formula="of:=IF([DonneesMyDocPro.$A39]=0;IF(RIGHT([DonneesMyDocPro.Y39];1)=&quot;0&quot;;&quot; &quot;;CONCATENATE([.X$1];&quot;_&quot;;RIGHT([DonneesMyDocPro.Y39];1)));&quot;&quot;)" office:value-type="string" office:string-value="D1Strategie_2">
            <text:p>D1Strategie_2</text:p>
          </table:table-cell>
          <table:table-cell table:formula="of:=IF([DonneesMyDocPro.$A39]=0;IF(RIGHT([DonneesMyDocPro.Z39];1)=&quot;0&quot;;&quot; &quot;;CONCATENATE([.Y$1];&quot;_&quot;;RIGHT([DonneesMyDocPro.Z39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40]=0;IF(RIGHT([DonneesMyDocPro.C40];1)=&quot;0&quot;;&quot; &quot;;CONCATENATE([.B$1];&quot;_&quot;;RIGHT([DonneesMyDocPro.C40];1)));&quot;&quot;)" office:value-type="string" office:string-value="A1Expertise_2">
            <text:p>A1Expertise_2</text:p>
          </table:table-cell>
          <table:table-cell table:formula="of:=IF([DonneesMyDocPro.$A40]=0;IF(RIGHT([DonneesMyDocPro.D40];1)=&quot;0&quot;;&quot; &quot;;CONCATENATE([.C$1];&quot;_&quot;;RIGHT([DonneesMyDocPro.D40];1)));&quot;&quot;)" office:value-type="string" office:string-value="A2GestionInfo_1">
            <text:p>A2GestionInfo_1</text:p>
          </table:table-cell>
          <table:table-cell table:formula="of:=IF([DonneesMyDocPro.$A40]=0;IF(RIGHT([DonneesMyDocPro.E40];1)=&quot;0&quot;;&quot; &quot;;CONCATENATE([.D$1];&quot;_&quot;;RIGHT([DonneesMyDocPro.E40];1)));&quot;&quot;)" office:value-type="string" office:string-value="A3Evaluation_1">
            <text:p>A3Evaluation_1</text:p>
          </table:table-cell>
          <table:table-cell table:formula="of:=IF([DonneesMyDocPro.$A40]=0;IF(RIGHT([DonneesMyDocPro.F40];1)=&quot;0&quot;;&quot; &quot;;CONCATENATE([.E$1];&quot;_&quot;;RIGHT([DonneesMyDocPro.F40];1)));&quot;&quot;)" office:value-type="string" office:string-value="A4DevelCompetences_2">
            <text:p>A4DevelCompetences_2</text:p>
          </table:table-cell>
          <table:table-cell table:formula="of:=IF([DonneesMyDocPro.$A40]=0;IF(RIGHT([DonneesMyDocPro.G40];1)=&quot;0&quot;;&quot; &quot;;CONCATENATE([.F$1];&quot;_&quot;;RIGHT([DonneesMyDocPro.G40];1)));&quot;&quot;)" office:value-type="string" office:string-value="B1AnalyseSynthèse_1">
            <text:p>B1AnalyseSynthèse_1</text:p>
          </table:table-cell>
          <table:table-cell table:formula="of:=IF([DonneesMyDocPro.$A40]=0;IF(RIGHT([DonneesMyDocPro.H40];1)=&quot;0&quot;;&quot; &quot;;CONCATENATE([.G$1];&quot;_&quot;;RIGHT([DonneesMyDocPro.H40];1)));&quot;&quot;)" office:value-type="string" office:string-value="B2OuvertureCréativité_1">
            <text:p>B2OuvertureCréativité_1</text:p>
          </table:table-cell>
          <table:table-cell table:formula="of:=IF([DonneesMyDocPro.$A40]=0;IF(RIGHT([DonneesMyDocPro.I40];1)=&quot;0&quot;;&quot; &quot;;CONCATENATE([.H$1];&quot;_&quot;;RIGHT([DonneesMyDocPro.I40];1)));&quot;&quot;)" office:value-type="string" office:string-value="B3Engagement_2">
            <text:p>B3Engagement_2</text:p>
          </table:table-cell>
          <table:table-cell table:formula="of:=IF([DonneesMyDocPro.$A40]=0;IF(RIGHT([DonneesMyDocPro.J40];1)=&quot;0&quot;;&quot; &quot;;CONCATENATE([.I$1];&quot;_&quot;;RIGHT([DonneesMyDocPro.J40];1)));&quot;&quot;)" office:value-type="string" office:string-value="B4Intégrité_1">
            <text:p>B4Intégrité_1</text:p>
          </table:table-cell>
          <table:table-cell table:formula="of:=IF([DonneesMyDocPro.$A40]=0;IF(RIGHT([DonneesMyDocPro.K40];1)=&quot;0&quot;;&quot; &quot;;CONCATENATE([.J$1];&quot;_&quot;;RIGHT([DonneesMyDocPro.K40];1)));&quot;&quot;)" office:value-type="string" office:string-value="B5Equilibre_1">
            <text:p>B5Equilibre_1</text:p>
          </table:table-cell>
          <table:table-cell table:formula="of:=IF([DonneesMyDocPro.$A40]=0;IF(RIGHT([DonneesMyDocPro.L40];1)=&quot;0&quot;;&quot; &quot;;CONCATENATE([.K$1];&quot;_&quot;;RIGHT([DonneesMyDocPro.L40];1)));&quot;&quot;)" office:value-type="string" office:string-value="B6Ecoute_2">
            <text:p>B6Ecoute_2</text:p>
          </table:table-cell>
          <table:table-cell table:formula="of:=IF([DonneesMyDocPro.$A40]=0;IF(RIGHT([DonneesMyDocPro.M40];1)=&quot;0&quot;;&quot; &quot;;CONCATENATE([.L$1];&quot;_&quot;;RIGHT([DonneesMyDocPro.M40];1)));&quot;&quot;)" office:value-type="string" office:string-value=" ">
            <text:p><text:s/></text:p>
          </table:table-cell>
          <table:table-cell table:formula="of:=IF([DonneesMyDocPro.$A40]=0;IF(RIGHT([DonneesMyDocPro.N40];1)=&quot;0&quot;;&quot; &quot;;CONCATENATE([.M$1];&quot;_&quot;;RIGHT([DonneesMyDocPro.N40];1)));&quot;&quot;)" office:value-type="string" office:string-value=" ">
            <text:p><text:s/></text:p>
          </table:table-cell>
          <table:table-cell table:formula="of:=IF([DonneesMyDocPro.$A40]=0;IF(RIGHT([DonneesMyDocPro.O40];1)=&quot;0&quot;;&quot; &quot;;CONCATENATE([.N$1];&quot;_&quot;;RIGHT([DonneesMyDocPro.O40];1)));&quot;&quot;)" office:value-type="string" office:string-value="B9Communication_1">
            <text:p>B9Communication_1</text:p>
          </table:table-cell>
          <table:table-cell table:formula="of:=IF([DonneesMyDocPro.$A40]=0;IF(RIGHT([DonneesMyDocPro.P40];1)=&quot;0&quot;;&quot; &quot;;CONCATENATE([.O$1];&quot;_&quot;;RIGHT([DonneesMyDocPro.P40];1)));&quot;&quot;)" office:value-type="string" office:string-value="C1ConduiteProjet_1">
            <text:p>C1ConduiteProjet_1</text:p>
          </table:table-cell>
          <table:table-cell table:formula="of:=IF([DonneesMyDocPro.$A40]=0;IF(RIGHT([DonneesMyDocPro.Q40];1)=&quot;0&quot;;&quot; &quot;;CONCATENATE([.P$1];&quot;_&quot;;RIGHT([DonneesMyDocPro.Q40];1)));&quot;&quot;)" office:value-type="string" office:string-value="C2GestionChangement_1">
            <text:p>C2GestionChangement_1</text:p>
          </table:table-cell>
          <table:table-cell table:formula="of:=IF([DonneesMyDocPro.$A40]=0;IF(RIGHT([DonneesMyDocPro.R40];1)=&quot;0&quot;;&quot; &quot;;CONCATENATE([.Q$1];&quot;_&quot;;RIGHT([DonneesMyDocPro.R40];1)));&quot;&quot;)" office:value-type="string" office:string-value=" ">
            <text:p><text:s/></text:p>
          </table:table-cell>
          <table:table-cell table:formula="of:=IF([DonneesMyDocPro.$A40]=0;IF(RIGHT([DonneesMyDocPro.S40];1)=&quot;0&quot;;&quot; &quot;;CONCATENATE([.R$1];&quot;_&quot;;RIGHT([DonneesMyDocPro.S40];1)));&quot;&quot;)" office:value-type="string" office:string-value="C4PriseDecision_1">
            <text:p>C4PriseDecision_1</text:p>
          </table:table-cell>
          <table:table-cell table:formula="of:=IF([DonneesMyDocPro.$A40]=0;IF(RIGHT([DonneesMyDocPro.T40];1)=&quot;0&quot;;&quot; &quot;;CONCATENATE([.S$1];&quot;_&quot;;RIGHT([DonneesMyDocPro.T40];1)));&quot;&quot;)" office:value-type="string" office:string-value=" ">
            <text:p><text:s/></text:p>
          </table:table-cell>
          <table:table-cell table:formula="of:=IF([DonneesMyDocPro.$A40]=0;IF(RIGHT([DonneesMyDocPro.U40];1)=&quot;0&quot;;&quot; &quot;;CONCATENATE([.T$1];&quot;_&quot;;RIGHT([DonneesMyDocPro.U40];1)));&quot;&quot;)" office:value-type="string" office:string-value="C6ManagementPersonnes_1">
            <text:p>C6ManagementPersonnes_1</text:p>
          </table:table-cell>
          <table:table-cell table:formula="of:=IF([DonneesMyDocPro.$A40]=0;IF(RIGHT([DonneesMyDocPro.V40];1)=&quot;0&quot;;&quot; &quot;;CONCATENATE([.U$1];&quot;_&quot;;RIGHT([DonneesMyDocPro.V40];1)));&quot;&quot;)" office:value-type="string" office:string-value="C7ProductionResultats_1">
            <text:p>C7ProductionResultats_1</text:p>
          </table:table-cell>
          <table:table-cell table:formula="of:=IF([DonneesMyDocPro.$A40]=0;IF(RIGHT([DonneesMyDocPro.W40];1)=&quot;0&quot;;&quot; &quot;;CONCATENATE([.V$1];&quot;_&quot;;RIGHT([DonneesMyDocPro.W40];1)));&quot;&quot;)" office:value-type="string" office:string-value="C8ProprieteIntellectuelle_1">
            <text:p>C8ProprieteIntellectuelle_1</text:p>
          </table:table-cell>
          <table:table-cell table:formula="of:=IF([DonneesMyDocPro.$A40]=0;IF(RIGHT([DonneesMyDocPro.X40];1)=&quot;0&quot;;&quot; &quot;;CONCATENATE([.W$1];&quot;_&quot;;RIGHT([DonneesMyDocPro.X40];1)));&quot;&quot;)" office:value-type="string" office:string-value=" ">
            <text:p><text:s/></text:p>
          </table:table-cell>
          <table:table-cell table:formula="of:=IF([DonneesMyDocPro.$A40]=0;IF(RIGHT([DonneesMyDocPro.Y40];1)=&quot;0&quot;;&quot; &quot;;CONCATENATE([.X$1];&quot;_&quot;;RIGHT([DonneesMyDocPro.Y40];1)));&quot;&quot;)" office:value-type="string" office:string-value=" ">
            <text:p><text:s/></text:p>
          </table:table-cell>
          <table:table-cell table:formula="of:=IF([DonneesMyDocPro.$A40]=0;IF(RIGHT([DonneesMyDocPro.Z40];1)=&quot;0&quot;;&quot; &quot;;CONCATENATE([.Y$1];&quot;_&quot;;RIGHT([DonneesMyDocPro.Z40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41]=0;IF(RIGHT([DonneesMyDocPro.C41];1)=&quot;0&quot;;&quot; &quot;;CONCATENATE([.B$1];&quot;_&quot;;RIGHT([DonneesMyDocPro.C41];1)));&quot;&quot;)" office:value-type="string" office:string-value="A1Expertise_2">
            <text:p>A1Expertise_2</text:p>
          </table:table-cell>
          <table:table-cell table:formula="of:=IF([DonneesMyDocPro.$A41]=0;IF(RIGHT([DonneesMyDocPro.D41];1)=&quot;0&quot;;&quot; &quot;;CONCATENATE([.C$1];&quot;_&quot;;RIGHT([DonneesMyDocPro.D41];1)));&quot;&quot;)" office:value-type="string" office:string-value="A2GestionInfo_1">
            <text:p>A2GestionInfo_1</text:p>
          </table:table-cell>
          <table:table-cell table:formula="of:=IF([DonneesMyDocPro.$A41]=0;IF(RIGHT([DonneesMyDocPro.E41];1)=&quot;0&quot;;&quot; &quot;;CONCATENATE([.D$1];&quot;_&quot;;RIGHT([DonneesMyDocPro.E41];1)));&quot;&quot;)" office:value-type="string" office:string-value=" ">
            <text:p><text:s/></text:p>
          </table:table-cell>
          <table:table-cell table:formula="of:=IF([DonneesMyDocPro.$A41]=0;IF(RIGHT([DonneesMyDocPro.F41];1)=&quot;0&quot;;&quot; &quot;;CONCATENATE([.E$1];&quot;_&quot;;RIGHT([DonneesMyDocPro.F41];1)));&quot;&quot;)" office:value-type="string" office:string-value="A4DevelCompetences_1">
            <text:p>A4DevelCompetences_1</text:p>
          </table:table-cell>
          <table:table-cell table:formula="of:=IF([DonneesMyDocPro.$A41]=0;IF(RIGHT([DonneesMyDocPro.G41];1)=&quot;0&quot;;&quot; &quot;;CONCATENATE([.F$1];&quot;_&quot;;RIGHT([DonneesMyDocPro.G41];1)));&quot;&quot;)" office:value-type="string" office:string-value="B1AnalyseSynthèse_1">
            <text:p>B1AnalyseSynthèse_1</text:p>
          </table:table-cell>
          <table:table-cell table:formula="of:=IF([DonneesMyDocPro.$A41]=0;IF(RIGHT([DonneesMyDocPro.H41];1)=&quot;0&quot;;&quot; &quot;;CONCATENATE([.G$1];&quot;_&quot;;RIGHT([DonneesMyDocPro.H41];1)));&quot;&quot;)" office:value-type="string" office:string-value="B2OuvertureCréativité_2">
            <text:p>B2OuvertureCréativité_2</text:p>
          </table:table-cell>
          <table:table-cell table:formula="of:=IF([DonneesMyDocPro.$A41]=0;IF(RIGHT([DonneesMyDocPro.I41];1)=&quot;0&quot;;&quot; &quot;;CONCATENATE([.H$1];&quot;_&quot;;RIGHT([DonneesMyDocPro.I41];1)));&quot;&quot;)" office:value-type="string" office:string-value="B3Engagement_2">
            <text:p>B3Engagement_2</text:p>
          </table:table-cell>
          <table:table-cell table:formula="of:=IF([DonneesMyDocPro.$A41]=0;IF(RIGHT([DonneesMyDocPro.J41];1)=&quot;0&quot;;&quot; &quot;;CONCATENATE([.I$1];&quot;_&quot;;RIGHT([DonneesMyDocPro.J41];1)));&quot;&quot;)" office:value-type="string" office:string-value="B4Intégrité_1">
            <text:p>B4Intégrité_1</text:p>
          </table:table-cell>
          <table:table-cell table:formula="of:=IF([DonneesMyDocPro.$A41]=0;IF(RIGHT([DonneesMyDocPro.K41];1)=&quot;0&quot;;&quot; &quot;;CONCATENATE([.J$1];&quot;_&quot;;RIGHT([DonneesMyDocPro.K41];1)));&quot;&quot;)" office:value-type="string" office:string-value="B5Equilibre_2">
            <text:p>B5Equilibre_2</text:p>
          </table:table-cell>
          <table:table-cell table:formula="of:=IF([DonneesMyDocPro.$A41]=0;IF(RIGHT([DonneesMyDocPro.L41];1)=&quot;0&quot;;&quot; &quot;;CONCATENATE([.K$1];&quot;_&quot;;RIGHT([DonneesMyDocPro.L41];1)));&quot;&quot;)" office:value-type="string" office:string-value="B6Ecoute_2">
            <text:p>B6Ecoute_2</text:p>
          </table:table-cell>
          <table:table-cell table:formula="of:=IF([DonneesMyDocPro.$A41]=0;IF(RIGHT([DonneesMyDocPro.M41];1)=&quot;0&quot;;&quot; &quot;;CONCATENATE([.L$1];&quot;_&quot;;RIGHT([DonneesMyDocPro.M41];1)));&quot;&quot;)" office:value-type="string" office:string-value=" ">
            <text:p><text:s/></text:p>
          </table:table-cell>
          <table:table-cell table:formula="of:=IF([DonneesMyDocPro.$A41]=0;IF(RIGHT([DonneesMyDocPro.N41];1)=&quot;0&quot;;&quot; &quot;;CONCATENATE([.M$1];&quot;_&quot;;RIGHT([DonneesMyDocPro.N41];1)));&quot;&quot;)" office:value-type="string" office:string-value=" ">
            <text:p><text:s/></text:p>
          </table:table-cell>
          <table:table-cell table:formula="of:=IF([DonneesMyDocPro.$A41]=0;IF(RIGHT([DonneesMyDocPro.O41];1)=&quot;0&quot;;&quot; &quot;;CONCATENATE([.N$1];&quot;_&quot;;RIGHT([DonneesMyDocPro.O41];1)));&quot;&quot;)" office:value-type="string" office:string-value="B9Communication_1">
            <text:p>B9Communication_1</text:p>
          </table:table-cell>
          <table:table-cell table:formula="of:=IF([DonneesMyDocPro.$A41]=0;IF(RIGHT([DonneesMyDocPro.P41];1)=&quot;0&quot;;&quot; &quot;;CONCATENATE([.O$1];&quot;_&quot;;RIGHT([DonneesMyDocPro.P41];1)));&quot;&quot;)" office:value-type="string" office:string-value="C1ConduiteProjet_2">
            <text:p>C1ConduiteProjet_2</text:p>
          </table:table-cell>
          <table:table-cell table:formula="of:=IF([DonneesMyDocPro.$A41]=0;IF(RIGHT([DonneesMyDocPro.Q41];1)=&quot;0&quot;;&quot; &quot;;CONCATENATE([.P$1];&quot;_&quot;;RIGHT([DonneesMyDocPro.Q41];1)));&quot;&quot;)" office:value-type="string" office:string-value=" ">
            <text:p><text:s/></text:p>
          </table:table-cell>
          <table:table-cell table:formula="of:=IF([DonneesMyDocPro.$A41]=0;IF(RIGHT([DonneesMyDocPro.R41];1)=&quot;0&quot;;&quot; &quot;;CONCATENATE([.Q$1];&quot;_&quot;;RIGHT([DonneesMyDocPro.R41];1)));&quot;&quot;)" office:value-type="string" office:string-value=" ">
            <text:p><text:s/></text:p>
          </table:table-cell>
          <table:table-cell table:formula="of:=IF([DonneesMyDocPro.$A41]=0;IF(RIGHT([DonneesMyDocPro.S41];1)=&quot;0&quot;;&quot; &quot;;CONCATENATE([.R$1];&quot;_&quot;;RIGHT([DonneesMyDocPro.S41];1)));&quot;&quot;)" office:value-type="string" office:string-value=" ">
            <text:p><text:s/></text:p>
          </table:table-cell>
          <table:table-cell table:formula="of:=IF([DonneesMyDocPro.$A41]=0;IF(RIGHT([DonneesMyDocPro.T41];1)=&quot;0&quot;;&quot; &quot;;CONCATENATE([.S$1];&quot;_&quot;;RIGHT([DonneesMyDocPro.T41];1)));&quot;&quot;)" office:value-type="string" office:string-value="C5Financements_1">
            <text:p>C5Financements_1</text:p>
          </table:table-cell>
          <table:table-cell table:formula="of:=IF([DonneesMyDocPro.$A41]=0;IF(RIGHT([DonneesMyDocPro.U41];1)=&quot;0&quot;;&quot; &quot;;CONCATENATE([.T$1];&quot;_&quot;;RIGHT([DonneesMyDocPro.U41];1)));&quot;&quot;)" office:value-type="string" office:string-value=" ">
            <text:p><text:s/></text:p>
          </table:table-cell>
          <table:table-cell table:formula="of:=IF([DonneesMyDocPro.$A41]=0;IF(RIGHT([DonneesMyDocPro.V41];1)=&quot;0&quot;;&quot; &quot;;CONCATENATE([.U$1];&quot;_&quot;;RIGHT([DonneesMyDocPro.V41];1)));&quot;&quot;)" office:value-type="string" office:string-value="C7ProductionResultats_1">
            <text:p>C7ProductionResultats_1</text:p>
          </table:table-cell>
          <table:table-cell table:formula="of:=IF([DonneesMyDocPro.$A41]=0;IF(RIGHT([DonneesMyDocPro.W41];1)=&quot;0&quot;;&quot; &quot;;CONCATENATE([.V$1];&quot;_&quot;;RIGHT([DonneesMyDocPro.W41];1)));&quot;&quot;)" office:value-type="string" office:string-value="C8ProprieteIntellectuelle_1">
            <text:p>C8ProprieteIntellectuelle_1</text:p>
          </table:table-cell>
          <table:table-cell table:formula="of:=IF([DonneesMyDocPro.$A41]=0;IF(RIGHT([DonneesMyDocPro.X41];1)=&quot;0&quot;;&quot; &quot;;CONCATENATE([.W$1];&quot;_&quot;;RIGHT([DonneesMyDocPro.X41];1)));&quot;&quot;)" office:value-type="string" office:string-value=" ">
            <text:p><text:s/></text:p>
          </table:table-cell>
          <table:table-cell table:formula="of:=IF([DonneesMyDocPro.$A41]=0;IF(RIGHT([DonneesMyDocPro.Y41];1)=&quot;0&quot;;&quot; &quot;;CONCATENATE([.X$1];&quot;_&quot;;RIGHT([DonneesMyDocPro.Y41];1)));&quot;&quot;)" office:value-type="string" office:string-value=" ">
            <text:p><text:s/></text:p>
          </table:table-cell>
          <table:table-cell table:formula="of:=IF([DonneesMyDocPro.$A41]=0;IF(RIGHT([DonneesMyDocPro.Z41];1)=&quot;0&quot;;&quot; &quot;;CONCATENATE([.Y$1];&quot;_&quot;;RIGHT([DonneesMyDocPro.Z41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42]=0;IF(RIGHT([DonneesMyDocPro.C42];1)=&quot;0&quot;;&quot; &quot;;CONCATENATE([.B$1];&quot;_&quot;;RIGHT([DonneesMyDocPro.C42];1)));&quot;&quot;)" office:value-type="string" office:string-value="A1Expertise_2">
            <text:p>A1Expertise_2</text:p>
          </table:table-cell>
          <table:table-cell table:formula="of:=IF([DonneesMyDocPro.$A42]=0;IF(RIGHT([DonneesMyDocPro.D42];1)=&quot;0&quot;;&quot; &quot;;CONCATENATE([.C$1];&quot;_&quot;;RIGHT([DonneesMyDocPro.D42];1)));&quot;&quot;)" office:value-type="string" office:string-value="A2GestionInfo_1">
            <text:p>A2GestionInfo_1</text:p>
          </table:table-cell>
          <table:table-cell table:formula="of:=IF([DonneesMyDocPro.$A42]=0;IF(RIGHT([DonneesMyDocPro.E42];1)=&quot;0&quot;;&quot; &quot;;CONCATENATE([.D$1];&quot;_&quot;;RIGHT([DonneesMyDocPro.E42];1)));&quot;&quot;)" office:value-type="string" office:string-value="A3Evaluation_2">
            <text:p>A3Evaluation_2</text:p>
          </table:table-cell>
          <table:table-cell table:formula="of:=IF([DonneesMyDocPro.$A42]=0;IF(RIGHT([DonneesMyDocPro.F42];1)=&quot;0&quot;;&quot; &quot;;CONCATENATE([.E$1];&quot;_&quot;;RIGHT([DonneesMyDocPro.F42];1)));&quot;&quot;)" office:value-type="string" office:string-value="A4DevelCompetences_1">
            <text:p>A4DevelCompetences_1</text:p>
          </table:table-cell>
          <table:table-cell table:formula="of:=IF([DonneesMyDocPro.$A42]=0;IF(RIGHT([DonneesMyDocPro.G42];1)=&quot;0&quot;;&quot; &quot;;CONCATENATE([.F$1];&quot;_&quot;;RIGHT([DonneesMyDocPro.G42];1)));&quot;&quot;)" office:value-type="string" office:string-value="B1AnalyseSynthèse_1">
            <text:p>B1AnalyseSynthèse_1</text:p>
          </table:table-cell>
          <table:table-cell table:formula="of:=IF([DonneesMyDocPro.$A42]=0;IF(RIGHT([DonneesMyDocPro.H42];1)=&quot;0&quot;;&quot; &quot;;CONCATENATE([.G$1];&quot;_&quot;;RIGHT([DonneesMyDocPro.H42];1)));&quot;&quot;)" office:value-type="string" office:string-value="B2OuvertureCréativité_1">
            <text:p>B2OuvertureCréativité_1</text:p>
          </table:table-cell>
          <table:table-cell table:formula="of:=IF([DonneesMyDocPro.$A42]=0;IF(RIGHT([DonneesMyDocPro.I42];1)=&quot;0&quot;;&quot; &quot;;CONCATENATE([.H$1];&quot;_&quot;;RIGHT([DonneesMyDocPro.I42];1)));&quot;&quot;)" office:value-type="string" office:string-value="B3Engagement_1">
            <text:p>B3Engagement_1</text:p>
          </table:table-cell>
          <table:table-cell table:formula="of:=IF([DonneesMyDocPro.$A42]=0;IF(RIGHT([DonneesMyDocPro.J42];1)=&quot;0&quot;;&quot; &quot;;CONCATENATE([.I$1];&quot;_&quot;;RIGHT([DonneesMyDocPro.J42];1)));&quot;&quot;)" office:value-type="string" office:string-value="B4Intégrité_1">
            <text:p>B4Intégrité_1</text:p>
          </table:table-cell>
          <table:table-cell table:formula="of:=IF([DonneesMyDocPro.$A42]=0;IF(RIGHT([DonneesMyDocPro.K42];1)=&quot;0&quot;;&quot; &quot;;CONCATENATE([.J$1];&quot;_&quot;;RIGHT([DonneesMyDocPro.K42];1)));&quot;&quot;)" office:value-type="string" office:string-value="B5Equilibre_1">
            <text:p>B5Equilibre_1</text:p>
          </table:table-cell>
          <table:table-cell table:formula="of:=IF([DonneesMyDocPro.$A42]=0;IF(RIGHT([DonneesMyDocPro.L42];1)=&quot;0&quot;;&quot; &quot;;CONCATENATE([.K$1];&quot;_&quot;;RIGHT([DonneesMyDocPro.L42];1)));&quot;&quot;)" office:value-type="string" office:string-value="B6Ecoute_1">
            <text:p>B6Ecoute_1</text:p>
          </table:table-cell>
          <table:table-cell table:formula="of:=IF([DonneesMyDocPro.$A42]=0;IF(RIGHT([DonneesMyDocPro.M42];1)=&quot;0&quot;;&quot; &quot;;CONCATENATE([.L$1];&quot;_&quot;;RIGHT([DonneesMyDocPro.M42];1)));&quot;&quot;)" office:value-type="string" office:string-value="B7Négociation_1">
            <text:p>B7Négociation_1</text:p>
          </table:table-cell>
          <table:table-cell table:formula="of:=IF([DonneesMyDocPro.$A42]=0;IF(RIGHT([DonneesMyDocPro.N42];1)=&quot;0&quot;;&quot; &quot;;CONCATENATE([.M$1];&quot;_&quot;;RIGHT([DonneesMyDocPro.N42];1)));&quot;&quot;)" office:value-type="string" office:string-value="B8Collaboration_1">
            <text:p>B8Collaboration_1</text:p>
          </table:table-cell>
          <table:table-cell table:formula="of:=IF([DonneesMyDocPro.$A42]=0;IF(RIGHT([DonneesMyDocPro.O42];1)=&quot;0&quot;;&quot; &quot;;CONCATENATE([.N$1];&quot;_&quot;;RIGHT([DonneesMyDocPro.O42];1)));&quot;&quot;)" office:value-type="string" office:string-value="B9Communication_1">
            <text:p>B9Communication_1</text:p>
          </table:table-cell>
          <table:table-cell table:formula="of:=IF([DonneesMyDocPro.$A42]=0;IF(RIGHT([DonneesMyDocPro.P42];1)=&quot;0&quot;;&quot; &quot;;CONCATENATE([.O$1];&quot;_&quot;;RIGHT([DonneesMyDocPro.P42];1)));&quot;&quot;)" office:value-type="string" office:string-value="C1ConduiteProjet_1">
            <text:p>C1ConduiteProjet_1</text:p>
          </table:table-cell>
          <table:table-cell table:formula="of:=IF([DonneesMyDocPro.$A42]=0;IF(RIGHT([DonneesMyDocPro.Q42];1)=&quot;0&quot;;&quot; &quot;;CONCATENATE([.P$1];&quot;_&quot;;RIGHT([DonneesMyDocPro.Q42];1)));&quot;&quot;)" office:value-type="string" office:string-value="C2GestionChangement_1">
            <text:p>C2GestionChangement_1</text:p>
          </table:table-cell>
          <table:table-cell table:formula="of:=IF([DonneesMyDocPro.$A42]=0;IF(RIGHT([DonneesMyDocPro.R42];1)=&quot;0&quot;;&quot; &quot;;CONCATENATE([.Q$1];&quot;_&quot;;RIGHT([DonneesMyDocPro.R42];1)));&quot;&quot;)" office:value-type="string" office:string-value="C3GestionRisques_1">
            <text:p>C3GestionRisques_1</text:p>
          </table:table-cell>
          <table:table-cell table:formula="of:=IF([DonneesMyDocPro.$A42]=0;IF(RIGHT([DonneesMyDocPro.S42];1)=&quot;0&quot;;&quot; &quot;;CONCATENATE([.R$1];&quot;_&quot;;RIGHT([DonneesMyDocPro.S42];1)));&quot;&quot;)" office:value-type="string" office:string-value="C4PriseDecision_2">
            <text:p>C4PriseDecision_2</text:p>
          </table:table-cell>
          <table:table-cell table:formula="of:=IF([DonneesMyDocPro.$A42]=0;IF(RIGHT([DonneesMyDocPro.T42];1)=&quot;0&quot;;&quot; &quot;;CONCATENATE([.S$1];&quot;_&quot;;RIGHT([DonneesMyDocPro.T42];1)));&quot;&quot;)" office:value-type="string" office:string-value="C5Financements_1">
            <text:p>C5Financements_1</text:p>
          </table:table-cell>
          <table:table-cell table:formula="of:=IF([DonneesMyDocPro.$A42]=0;IF(RIGHT([DonneesMyDocPro.U42];1)=&quot;0&quot;;&quot; &quot;;CONCATENATE([.T$1];&quot;_&quot;;RIGHT([DonneesMyDocPro.U42];1)));&quot;&quot;)" office:value-type="string" office:string-value="C6ManagementPersonnes_1">
            <text:p>C6ManagementPersonnes_1</text:p>
          </table:table-cell>
          <table:table-cell table:formula="of:=IF([DonneesMyDocPro.$A42]=0;IF(RIGHT([DonneesMyDocPro.V42];1)=&quot;0&quot;;&quot; &quot;;CONCATENATE([.U$1];&quot;_&quot;;RIGHT([DonneesMyDocPro.V42];1)));&quot;&quot;)" office:value-type="string" office:string-value="C7ProductionResultats_2">
            <text:p>C7ProductionResultats_2</text:p>
          </table:table-cell>
          <table:table-cell table:formula="of:=IF([DonneesMyDocPro.$A42]=0;IF(RIGHT([DonneesMyDocPro.W42];1)=&quot;0&quot;;&quot; &quot;;CONCATENATE([.V$1];&quot;_&quot;;RIGHT([DonneesMyDocPro.W42];1)));&quot;&quot;)" office:value-type="string" office:string-value="C8ProprieteIntellectuelle_1">
            <text:p>C8ProprieteIntellectuelle_1</text:p>
          </table:table-cell>
          <table:table-cell table:formula="of:=IF([DonneesMyDocPro.$A42]=0;IF(RIGHT([DonneesMyDocPro.X42];1)=&quot;0&quot;;&quot; &quot;;CONCATENATE([.W$1];&quot;_&quot;;RIGHT([DonneesMyDocPro.X42];1)));&quot;&quot;)" office:value-type="string" office:string-value=" ">
            <text:p><text:s/></text:p>
          </table:table-cell>
          <table:table-cell table:formula="of:=IF([DonneesMyDocPro.$A42]=0;IF(RIGHT([DonneesMyDocPro.Y42];1)=&quot;0&quot;;&quot; &quot;;CONCATENATE([.X$1];&quot;_&quot;;RIGHT([DonneesMyDocPro.Y42];1)));&quot;&quot;)" office:value-type="string" office:string-value="D1Strategie_1">
            <text:p>D1Strategie_1</text:p>
          </table:table-cell>
          <table:table-cell table:formula="of:=IF([DonneesMyDocPro.$A42]=0;IF(RIGHT([DonneesMyDocPro.Z42];1)=&quot;0&quot;;&quot; &quot;;CONCATENATE([.Y$1];&quot;_&quot;;RIGHT([DonneesMyDocPro.Z42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43]=0;IF(RIGHT([DonneesMyDocPro.C43];1)=&quot;0&quot;;&quot; &quot;;CONCATENATE([.B$1];&quot;_&quot;;RIGHT([DonneesMyDocPro.C43];1)));&quot;&quot;)" office:value-type="string" office:string-value="A1Expertise_2">
            <text:p>A1Expertise_2</text:p>
          </table:table-cell>
          <table:table-cell table:formula="of:=IF([DonneesMyDocPro.$A43]=0;IF(RIGHT([DonneesMyDocPro.D43];1)=&quot;0&quot;;&quot; &quot;;CONCATENATE([.C$1];&quot;_&quot;;RIGHT([DonneesMyDocPro.D43];1)));&quot;&quot;)" office:value-type="string" office:string-value="A2GestionInfo_1">
            <text:p>A2GestionInfo_1</text:p>
          </table:table-cell>
          <table:table-cell table:formula="of:=IF([DonneesMyDocPro.$A43]=0;IF(RIGHT([DonneesMyDocPro.E43];1)=&quot;0&quot;;&quot; &quot;;CONCATENATE([.D$1];&quot;_&quot;;RIGHT([DonneesMyDocPro.E43];1)));&quot;&quot;)" office:value-type="string" office:string-value="A3Evaluation_1">
            <text:p>A3Evaluation_1</text:p>
          </table:table-cell>
          <table:table-cell table:formula="of:=IF([DonneesMyDocPro.$A43]=0;IF(RIGHT([DonneesMyDocPro.F43];1)=&quot;0&quot;;&quot; &quot;;CONCATENATE([.E$1];&quot;_&quot;;RIGHT([DonneesMyDocPro.F43];1)));&quot;&quot;)" office:value-type="string" office:string-value="A4DevelCompetences_2">
            <text:p>A4DevelCompetences_2</text:p>
          </table:table-cell>
          <table:table-cell table:formula="of:=IF([DonneesMyDocPro.$A43]=0;IF(RIGHT([DonneesMyDocPro.G43];1)=&quot;0&quot;;&quot; &quot;;CONCATENATE([.F$1];&quot;_&quot;;RIGHT([DonneesMyDocPro.G43];1)));&quot;&quot;)" office:value-type="string" office:string-value="B1AnalyseSynthèse_1">
            <text:p>B1AnalyseSynthèse_1</text:p>
          </table:table-cell>
          <table:table-cell table:formula="of:=IF([DonneesMyDocPro.$A43]=0;IF(RIGHT([DonneesMyDocPro.H43];1)=&quot;0&quot;;&quot; &quot;;CONCATENATE([.G$1];&quot;_&quot;;RIGHT([DonneesMyDocPro.H43];1)));&quot;&quot;)" office:value-type="string" office:string-value="B2OuvertureCréativité_1">
            <text:p>B2OuvertureCréativité_1</text:p>
          </table:table-cell>
          <table:table-cell table:formula="of:=IF([DonneesMyDocPro.$A43]=0;IF(RIGHT([DonneesMyDocPro.I43];1)=&quot;0&quot;;&quot; &quot;;CONCATENATE([.H$1];&quot;_&quot;;RIGHT([DonneesMyDocPro.I43];1)));&quot;&quot;)" office:value-type="string" office:string-value="B3Engagement_1">
            <text:p>B3Engagement_1</text:p>
          </table:table-cell>
          <table:table-cell table:formula="of:=IF([DonneesMyDocPro.$A43]=0;IF(RIGHT([DonneesMyDocPro.J43];1)=&quot;0&quot;;&quot; &quot;;CONCATENATE([.I$1];&quot;_&quot;;RIGHT([DonneesMyDocPro.J43];1)));&quot;&quot;)" office:value-type="string" office:string-value="B4Intégrité_1">
            <text:p>B4Intégrité_1</text:p>
          </table:table-cell>
          <table:table-cell table:formula="of:=IF([DonneesMyDocPro.$A43]=0;IF(RIGHT([DonneesMyDocPro.K43];1)=&quot;0&quot;;&quot; &quot;;CONCATENATE([.J$1];&quot;_&quot;;RIGHT([DonneesMyDocPro.K43];1)));&quot;&quot;)" office:value-type="string" office:string-value=" ">
            <text:p><text:s/></text:p>
          </table:table-cell>
          <table:table-cell table:formula="of:=IF([DonneesMyDocPro.$A43]=0;IF(RIGHT([DonneesMyDocPro.L43];1)=&quot;0&quot;;&quot; &quot;;CONCATENATE([.K$1];&quot;_&quot;;RIGHT([DonneesMyDocPro.L43];1)));&quot;&quot;)" office:value-type="string" office:string-value=" ">
            <text:p><text:s/></text:p>
          </table:table-cell>
          <table:table-cell table:formula="of:=IF([DonneesMyDocPro.$A43]=0;IF(RIGHT([DonneesMyDocPro.M43];1)=&quot;0&quot;;&quot; &quot;;CONCATENATE([.L$1];&quot;_&quot;;RIGHT([DonneesMyDocPro.M43];1)));&quot;&quot;)" office:value-type="string" office:string-value=" ">
            <text:p><text:s/></text:p>
          </table:table-cell>
          <table:table-cell table:formula="of:=IF([DonneesMyDocPro.$A43]=0;IF(RIGHT([DonneesMyDocPro.N43];1)=&quot;0&quot;;&quot; &quot;;CONCATENATE([.M$1];&quot;_&quot;;RIGHT([DonneesMyDocPro.N43];1)));&quot;&quot;)" office:value-type="string" office:string-value="B8Collaboration_1">
            <text:p>B8Collaboration_1</text:p>
          </table:table-cell>
          <table:table-cell table:formula="of:=IF([DonneesMyDocPro.$A43]=0;IF(RIGHT([DonneesMyDocPro.O43];1)=&quot;0&quot;;&quot; &quot;;CONCATENATE([.N$1];&quot;_&quot;;RIGHT([DonneesMyDocPro.O43];1)));&quot;&quot;)" office:value-type="string" office:string-value="B9Communication_1">
            <text:p>B9Communication_1</text:p>
          </table:table-cell>
          <table:table-cell table:formula="of:=IF([DonneesMyDocPro.$A43]=0;IF(RIGHT([DonneesMyDocPro.P43];1)=&quot;0&quot;;&quot; &quot;;CONCATENATE([.O$1];&quot;_&quot;;RIGHT([DonneesMyDocPro.P43];1)));&quot;&quot;)" office:value-type="string" office:string-value="C1ConduiteProjet_2">
            <text:p>C1ConduiteProjet_2</text:p>
          </table:table-cell>
          <table:table-cell table:formula="of:=IF([DonneesMyDocPro.$A43]=0;IF(RIGHT([DonneesMyDocPro.Q43];1)=&quot;0&quot;;&quot; &quot;;CONCATENATE([.P$1];&quot;_&quot;;RIGHT([DonneesMyDocPro.Q43];1)));&quot;&quot;)" office:value-type="string" office:string-value="C2GestionChangement_2">
            <text:p>C2GestionChangement_2</text:p>
          </table:table-cell>
          <table:table-cell table:formula="of:=IF([DonneesMyDocPro.$A43]=0;IF(RIGHT([DonneesMyDocPro.R43];1)=&quot;0&quot;;&quot; &quot;;CONCATENATE([.Q$1];&quot;_&quot;;RIGHT([DonneesMyDocPro.R43];1)));&quot;&quot;)" office:value-type="string" office:string-value=" ">
            <text:p><text:s/></text:p>
          </table:table-cell>
          <table:table-cell table:formula="of:=IF([DonneesMyDocPro.$A43]=0;IF(RIGHT([DonneesMyDocPro.S43];1)=&quot;0&quot;;&quot; &quot;;CONCATENATE([.R$1];&quot;_&quot;;RIGHT([DonneesMyDocPro.S43];1)));&quot;&quot;)" office:value-type="string" office:string-value="C4PriseDecision_2">
            <text:p>C4PriseDecision_2</text:p>
          </table:table-cell>
          <table:table-cell table:formula="of:=IF([DonneesMyDocPro.$A43]=0;IF(RIGHT([DonneesMyDocPro.T43];1)=&quot;0&quot;;&quot; &quot;;CONCATENATE([.S$1];&quot;_&quot;;RIGHT([DonneesMyDocPro.T43];1)));&quot;&quot;)" office:value-type="string" office:string-value="C5Financements_1">
            <text:p>C5Financements_1</text:p>
          </table:table-cell>
          <table:table-cell table:formula="of:=IF([DonneesMyDocPro.$A43]=0;IF(RIGHT([DonneesMyDocPro.U43];1)=&quot;0&quot;;&quot; &quot;;CONCATENATE([.T$1];&quot;_&quot;;RIGHT([DonneesMyDocPro.U43];1)));&quot;&quot;)" office:value-type="string" office:string-value="C6ManagementPersonnes_1">
            <text:p>C6ManagementPersonnes_1</text:p>
          </table:table-cell>
          <table:table-cell table:formula="of:=IF([DonneesMyDocPro.$A43]=0;IF(RIGHT([DonneesMyDocPro.V43];1)=&quot;0&quot;;&quot; &quot;;CONCATENATE([.U$1];&quot;_&quot;;RIGHT([DonneesMyDocPro.V43];1)));&quot;&quot;)" office:value-type="string" office:string-value="C7ProductionResultats_1">
            <text:p>C7ProductionResultats_1</text:p>
          </table:table-cell>
          <table:table-cell table:formula="of:=IF([DonneesMyDocPro.$A43]=0;IF(RIGHT([DonneesMyDocPro.W43];1)=&quot;0&quot;;&quot; &quot;;CONCATENATE([.V$1];&quot;_&quot;;RIGHT([DonneesMyDocPro.W43];1)));&quot;&quot;)" office:value-type="string" office:string-value=" ">
            <text:p><text:s/></text:p>
          </table:table-cell>
          <table:table-cell table:formula="of:=IF([DonneesMyDocPro.$A43]=0;IF(RIGHT([DonneesMyDocPro.X43];1)=&quot;0&quot;;&quot; &quot;;CONCATENATE([.W$1];&quot;_&quot;;RIGHT([DonneesMyDocPro.X43];1)));&quot;&quot;)" office:value-type="string" office:string-value=" ">
            <text:p><text:s/></text:p>
          </table:table-cell>
          <table:table-cell table:formula="of:=IF([DonneesMyDocPro.$A43]=0;IF(RIGHT([DonneesMyDocPro.Y43];1)=&quot;0&quot;;&quot; &quot;;CONCATENATE([.X$1];&quot;_&quot;;RIGHT([DonneesMyDocPro.Y43];1)));&quot;&quot;)" office:value-type="string" office:string-value="D1Strategie_2">
            <text:p>D1Strategie_2</text:p>
          </table:table-cell>
          <table:table-cell table:formula="of:=IF([DonneesMyDocPro.$A43]=0;IF(RIGHT([DonneesMyDocPro.Z43];1)=&quot;0&quot;;&quot; &quot;;CONCATENATE([.Y$1];&quot;_&quot;;RIGHT([DonneesMyDocPro.Z43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44]=0;IF(RIGHT([DonneesMyDocPro.C44];1)=&quot;0&quot;;&quot; &quot;;CONCATENATE([.B$1];&quot;_&quot;;RIGHT([DonneesMyDocPro.C44];1)));&quot;&quot;)" office:value-type="string" office:string-value="A1Expertise_1">
            <text:p>A1Expertise_1</text:p>
          </table:table-cell>
          <table:table-cell table:formula="of:=IF([DonneesMyDocPro.$A44]=0;IF(RIGHT([DonneesMyDocPro.D44];1)=&quot;0&quot;;&quot; &quot;;CONCATENATE([.C$1];&quot;_&quot;;RIGHT([DonneesMyDocPro.D44];1)));&quot;&quot;)" office:value-type="string" office:string-value="A2GestionInfo_1">
            <text:p>A2GestionInfo_1</text:p>
          </table:table-cell>
          <table:table-cell table:formula="of:=IF([DonneesMyDocPro.$A44]=0;IF(RIGHT([DonneesMyDocPro.E44];1)=&quot;0&quot;;&quot; &quot;;CONCATENATE([.D$1];&quot;_&quot;;RIGHT([DonneesMyDocPro.E44];1)));&quot;&quot;)" office:value-type="string" office:string-value="A3Evaluation_1">
            <text:p>A3Evaluation_1</text:p>
          </table:table-cell>
          <table:table-cell table:formula="of:=IF([DonneesMyDocPro.$A44]=0;IF(RIGHT([DonneesMyDocPro.F44];1)=&quot;0&quot;;&quot; &quot;;CONCATENATE([.E$1];&quot;_&quot;;RIGHT([DonneesMyDocPro.F44];1)));&quot;&quot;)" office:value-type="string" office:string-value="A4DevelCompetences_1">
            <text:p>A4DevelCompetences_1</text:p>
          </table:table-cell>
          <table:table-cell table:formula="of:=IF([DonneesMyDocPro.$A44]=0;IF(RIGHT([DonneesMyDocPro.G44];1)=&quot;0&quot;;&quot; &quot;;CONCATENATE([.F$1];&quot;_&quot;;RIGHT([DonneesMyDocPro.G44];1)));&quot;&quot;)" office:value-type="string" office:string-value="B1AnalyseSynthèse_1">
            <text:p>B1AnalyseSynthèse_1</text:p>
          </table:table-cell>
          <table:table-cell table:formula="of:=IF([DonneesMyDocPro.$A44]=0;IF(RIGHT([DonneesMyDocPro.H44];1)=&quot;0&quot;;&quot; &quot;;CONCATENATE([.G$1];&quot;_&quot;;RIGHT([DonneesMyDocPro.H44];1)));&quot;&quot;)" office:value-type="string" office:string-value="B2OuvertureCréativité_1">
            <text:p>B2OuvertureCréativité_1</text:p>
          </table:table-cell>
          <table:table-cell table:formula="of:=IF([DonneesMyDocPro.$A44]=0;IF(RIGHT([DonneesMyDocPro.I44];1)=&quot;0&quot;;&quot; &quot;;CONCATENATE([.H$1];&quot;_&quot;;RIGHT([DonneesMyDocPro.I44];1)));&quot;&quot;)" office:value-type="string" office:string-value="B3Engagement_1">
            <text:p>B3Engagement_1</text:p>
          </table:table-cell>
          <table:table-cell table:formula="of:=IF([DonneesMyDocPro.$A44]=0;IF(RIGHT([DonneesMyDocPro.J44];1)=&quot;0&quot;;&quot; &quot;;CONCATENATE([.I$1];&quot;_&quot;;RIGHT([DonneesMyDocPro.J44];1)));&quot;&quot;)" office:value-type="string" office:string-value="B4Intégrité_1">
            <text:p>B4Intégrité_1</text:p>
          </table:table-cell>
          <table:table-cell table:formula="of:=IF([DonneesMyDocPro.$A44]=0;IF(RIGHT([DonneesMyDocPro.K44];1)=&quot;0&quot;;&quot; &quot;;CONCATENATE([.J$1];&quot;_&quot;;RIGHT([DonneesMyDocPro.K44];1)));&quot;&quot;)" office:value-type="string" office:string-value="B5Equilibre_1">
            <text:p>B5Equilibre_1</text:p>
          </table:table-cell>
          <table:table-cell table:formula="of:=IF([DonneesMyDocPro.$A44]=0;IF(RIGHT([DonneesMyDocPro.L44];1)=&quot;0&quot;;&quot; &quot;;CONCATENATE([.K$1];&quot;_&quot;;RIGHT([DonneesMyDocPro.L44];1)));&quot;&quot;)" office:value-type="string" office:string-value="B6Ecoute_1">
            <text:p>B6Ecoute_1</text:p>
          </table:table-cell>
          <table:table-cell table:formula="of:=IF([DonneesMyDocPro.$A44]=0;IF(RIGHT([DonneesMyDocPro.M44];1)=&quot;0&quot;;&quot; &quot;;CONCATENATE([.L$1];&quot;_&quot;;RIGHT([DonneesMyDocPro.M44];1)));&quot;&quot;)" office:value-type="string" office:string-value=" ">
            <text:p><text:s/></text:p>
          </table:table-cell>
          <table:table-cell table:formula="of:=IF([DonneesMyDocPro.$A44]=0;IF(RIGHT([DonneesMyDocPro.N44];1)=&quot;0&quot;;&quot; &quot;;CONCATENATE([.M$1];&quot;_&quot;;RIGHT([DonneesMyDocPro.N44];1)));&quot;&quot;)" office:value-type="string" office:string-value=" ">
            <text:p><text:s/></text:p>
          </table:table-cell>
          <table:table-cell table:formula="of:=IF([DonneesMyDocPro.$A44]=0;IF(RIGHT([DonneesMyDocPro.O44];1)=&quot;0&quot;;&quot; &quot;;CONCATENATE([.N$1];&quot;_&quot;;RIGHT([DonneesMyDocPro.O44];1)));&quot;&quot;)" office:value-type="string" office:string-value="B9Communication_3">
            <text:p>B9Communication_3</text:p>
          </table:table-cell>
          <table:table-cell table:formula="of:=IF([DonneesMyDocPro.$A44]=0;IF(RIGHT([DonneesMyDocPro.P44];1)=&quot;0&quot;;&quot; &quot;;CONCATENATE([.O$1];&quot;_&quot;;RIGHT([DonneesMyDocPro.P44];1)));&quot;&quot;)" office:value-type="string" office:string-value=" ">
            <text:p><text:s/></text:p>
          </table:table-cell>
          <table:table-cell table:formula="of:=IF([DonneesMyDocPro.$A44]=0;IF(RIGHT([DonneesMyDocPro.Q44];1)=&quot;0&quot;;&quot; &quot;;CONCATENATE([.P$1];&quot;_&quot;;RIGHT([DonneesMyDocPro.Q44];1)));&quot;&quot;)" office:value-type="string" office:string-value="C2GestionChangement_3">
            <text:p>C2GestionChangement_3</text:p>
          </table:table-cell>
          <table:table-cell table:formula="of:=IF([DonneesMyDocPro.$A44]=0;IF(RIGHT([DonneesMyDocPro.R44];1)=&quot;0&quot;;&quot; &quot;;CONCATENATE([.Q$1];&quot;_&quot;;RIGHT([DonneesMyDocPro.R44];1)));&quot;&quot;)" office:value-type="string" office:string-value=" ">
            <text:p><text:s/></text:p>
          </table:table-cell>
          <table:table-cell table:formula="of:=IF([DonneesMyDocPro.$A44]=0;IF(RIGHT([DonneesMyDocPro.S44];1)=&quot;0&quot;;&quot; &quot;;CONCATENATE([.R$1];&quot;_&quot;;RIGHT([DonneesMyDocPro.S44];1)));&quot;&quot;)" office:value-type="string" office:string-value="C4PriseDecision_3">
            <text:p>C4PriseDecision_3</text:p>
          </table:table-cell>
          <table:table-cell table:formula="of:=IF([DonneesMyDocPro.$A44]=0;IF(RIGHT([DonneesMyDocPro.T44];1)=&quot;0&quot;;&quot; &quot;;CONCATENATE([.S$1];&quot;_&quot;;RIGHT([DonneesMyDocPro.T44];1)));&quot;&quot;)" office:value-type="string" office:string-value=" ">
            <text:p><text:s/></text:p>
          </table:table-cell>
          <table:table-cell table:formula="of:=IF([DonneesMyDocPro.$A44]=0;IF(RIGHT([DonneesMyDocPro.U44];1)=&quot;0&quot;;&quot; &quot;;CONCATENATE([.T$1];&quot;_&quot;;RIGHT([DonneesMyDocPro.U44];1)));&quot;&quot;)" office:value-type="string" office:string-value=" ">
            <text:p><text:s/></text:p>
          </table:table-cell>
          <table:table-cell table:formula="of:=IF([DonneesMyDocPro.$A44]=0;IF(RIGHT([DonneesMyDocPro.V44];1)=&quot;0&quot;;&quot; &quot;;CONCATENATE([.U$1];&quot;_&quot;;RIGHT([DonneesMyDocPro.V44];1)));&quot;&quot;)" office:value-type="string" office:string-value="C7ProductionResultats_1">
            <text:p>C7ProductionResultats_1</text:p>
          </table:table-cell>
          <table:table-cell table:formula="of:=IF([DonneesMyDocPro.$A44]=0;IF(RIGHT([DonneesMyDocPro.W44];1)=&quot;0&quot;;&quot; &quot;;CONCATENATE([.V$1];&quot;_&quot;;RIGHT([DonneesMyDocPro.W44];1)));&quot;&quot;)" office:value-type="string" office:string-value=" ">
            <text:p><text:s/></text:p>
          </table:table-cell>
          <table:table-cell table:formula="of:=IF([DonneesMyDocPro.$A44]=0;IF(RIGHT([DonneesMyDocPro.X44];1)=&quot;0&quot;;&quot; &quot;;CONCATENATE([.W$1];&quot;_&quot;;RIGHT([DonneesMyDocPro.X44];1)));&quot;&quot;)" office:value-type="string" office:string-value=" ">
            <text:p><text:s/></text:p>
          </table:table-cell>
          <table:table-cell table:formula="of:=IF([DonneesMyDocPro.$A44]=0;IF(RIGHT([DonneesMyDocPro.Y44];1)=&quot;0&quot;;&quot; &quot;;CONCATENATE([.X$1];&quot;_&quot;;RIGHT([DonneesMyDocPro.Y44];1)));&quot;&quot;)" office:value-type="string" office:string-value=" ">
            <text:p><text:s/></text:p>
          </table:table-cell>
          <table:table-cell table:formula="of:=IF([DonneesMyDocPro.$A44]=0;IF(RIGHT([DonneesMyDocPro.Z44];1)=&quot;0&quot;;&quot; &quot;;CONCATENATE([.Y$1];&quot;_&quot;;RIGHT([DonneesMyDocPro.Z44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45]=0;IF(RIGHT([DonneesMyDocPro.C45];1)=&quot;0&quot;;&quot; &quot;;CONCATENATE([.B$1];&quot;_&quot;;RIGHT([DonneesMyDocPro.C45];1)));&quot;&quot;)" office:value-type="string" office:string-value="A1Expertise_2">
            <text:p>A1Expertise_2</text:p>
          </table:table-cell>
          <table:table-cell table:formula="of:=IF([DonneesMyDocPro.$A45]=0;IF(RIGHT([DonneesMyDocPro.D45];1)=&quot;0&quot;;&quot; &quot;;CONCATENATE([.C$1];&quot;_&quot;;RIGHT([DonneesMyDocPro.D45];1)));&quot;&quot;)" office:value-type="string" office:string-value="A2GestionInfo_2">
            <text:p>A2GestionInfo_2</text:p>
          </table:table-cell>
          <table:table-cell table:formula="of:=IF([DonneesMyDocPro.$A45]=0;IF(RIGHT([DonneesMyDocPro.E45];1)=&quot;0&quot;;&quot; &quot;;CONCATENATE([.D$1];&quot;_&quot;;RIGHT([DonneesMyDocPro.E45];1)));&quot;&quot;)" office:value-type="string" office:string-value="A3Evaluation_1">
            <text:p>A3Evaluation_1</text:p>
          </table:table-cell>
          <table:table-cell table:formula="of:=IF([DonneesMyDocPro.$A45]=0;IF(RIGHT([DonneesMyDocPro.F45];1)=&quot;0&quot;;&quot; &quot;;CONCATENATE([.E$1];&quot;_&quot;;RIGHT([DonneesMyDocPro.F45];1)));&quot;&quot;)" office:value-type="string" office:string-value="A4DevelCompetences_2">
            <text:p>A4DevelCompetences_2</text:p>
          </table:table-cell>
          <table:table-cell table:formula="of:=IF([DonneesMyDocPro.$A45]=0;IF(RIGHT([DonneesMyDocPro.G45];1)=&quot;0&quot;;&quot; &quot;;CONCATENATE([.F$1];&quot;_&quot;;RIGHT([DonneesMyDocPro.G45];1)));&quot;&quot;)" office:value-type="string" office:string-value="B1AnalyseSynthèse_3">
            <text:p>B1AnalyseSynthèse_3</text:p>
          </table:table-cell>
          <table:table-cell table:formula="of:=IF([DonneesMyDocPro.$A45]=0;IF(RIGHT([DonneesMyDocPro.H45];1)=&quot;0&quot;;&quot; &quot;;CONCATENATE([.G$1];&quot;_&quot;;RIGHT([DonneesMyDocPro.H45];1)));&quot;&quot;)" office:value-type="string" office:string-value="B2OuvertureCréativité_3">
            <text:p>B2OuvertureCréativité_3</text:p>
          </table:table-cell>
          <table:table-cell table:formula="of:=IF([DonneesMyDocPro.$A45]=0;IF(RIGHT([DonneesMyDocPro.I45];1)=&quot;0&quot;;&quot; &quot;;CONCATENATE([.H$1];&quot;_&quot;;RIGHT([DonneesMyDocPro.I45];1)));&quot;&quot;)" office:value-type="string" office:string-value="B3Engagement_3">
            <text:p>B3Engagement_3</text:p>
          </table:table-cell>
          <table:table-cell table:formula="of:=IF([DonneesMyDocPro.$A45]=0;IF(RIGHT([DonneesMyDocPro.J45];1)=&quot;0&quot;;&quot; &quot;;CONCATENATE([.I$1];&quot;_&quot;;RIGHT([DonneesMyDocPro.J45];1)));&quot;&quot;)" office:value-type="string" office:string-value=" ">
            <text:p><text:s/></text:p>
          </table:table-cell>
          <table:table-cell table:formula="of:=IF([DonneesMyDocPro.$A45]=0;IF(RIGHT([DonneesMyDocPro.K45];1)=&quot;0&quot;;&quot; &quot;;CONCATENATE([.J$1];&quot;_&quot;;RIGHT([DonneesMyDocPro.K45];1)));&quot;&quot;)" office:value-type="string" office:string-value=" ">
            <text:p><text:s/></text:p>
          </table:table-cell>
          <table:table-cell table:formula="of:=IF([DonneesMyDocPro.$A45]=0;IF(RIGHT([DonneesMyDocPro.L45];1)=&quot;0&quot;;&quot; &quot;;CONCATENATE([.K$1];&quot;_&quot;;RIGHT([DonneesMyDocPro.L45];1)));&quot;&quot;)" office:value-type="string" office:string-value="B6Ecoute_3">
            <text:p>B6Ecoute_3</text:p>
          </table:table-cell>
          <table:table-cell table:formula="of:=IF([DonneesMyDocPro.$A45]=0;IF(RIGHT([DonneesMyDocPro.M45];1)=&quot;0&quot;;&quot; &quot;;CONCATENATE([.L$1];&quot;_&quot;;RIGHT([DonneesMyDocPro.M45];1)));&quot;&quot;)" office:value-type="string" office:string-value="B7Négociation_1">
            <text:p>B7Négociation_1</text:p>
          </table:table-cell>
          <table:table-cell table:formula="of:=IF([DonneesMyDocPro.$A45]=0;IF(RIGHT([DonneesMyDocPro.N45];1)=&quot;0&quot;;&quot; &quot;;CONCATENATE([.M$1];&quot;_&quot;;RIGHT([DonneesMyDocPro.N45];1)));&quot;&quot;)" office:value-type="string" office:string-value="B8Collaboration_3">
            <text:p>B8Collaboration_3</text:p>
          </table:table-cell>
          <table:table-cell table:formula="of:=IF([DonneesMyDocPro.$A45]=0;IF(RIGHT([DonneesMyDocPro.O45];1)=&quot;0&quot;;&quot; &quot;;CONCATENATE([.N$1];&quot;_&quot;;RIGHT([DonneesMyDocPro.O45];1)));&quot;&quot;)" office:value-type="string" office:string-value="B9Communication_2">
            <text:p>B9Communication_2</text:p>
          </table:table-cell>
          <table:table-cell table:formula="of:=IF([DonneesMyDocPro.$A45]=0;IF(RIGHT([DonneesMyDocPro.P45];1)=&quot;0&quot;;&quot; &quot;;CONCATENATE([.O$1];&quot;_&quot;;RIGHT([DonneesMyDocPro.P45];1)));&quot;&quot;)" office:value-type="string" office:string-value="C1ConduiteProjet_2">
            <text:p>C1ConduiteProjet_2</text:p>
          </table:table-cell>
          <table:table-cell table:formula="of:=IF([DonneesMyDocPro.$A45]=0;IF(RIGHT([DonneesMyDocPro.Q45];1)=&quot;0&quot;;&quot; &quot;;CONCATENATE([.P$1];&quot;_&quot;;RIGHT([DonneesMyDocPro.Q45];1)));&quot;&quot;)" office:value-type="string" office:string-value="C2GestionChangement_2">
            <text:p>C2GestionChangement_2</text:p>
          </table:table-cell>
          <table:table-cell table:formula="of:=IF([DonneesMyDocPro.$A45]=0;IF(RIGHT([DonneesMyDocPro.R45];1)=&quot;0&quot;;&quot; &quot;;CONCATENATE([.Q$1];&quot;_&quot;;RIGHT([DonneesMyDocPro.R45];1)));&quot;&quot;)" office:value-type="string" office:string-value="C3GestionRisques_2">
            <text:p>C3GestionRisques_2</text:p>
          </table:table-cell>
          <table:table-cell table:formula="of:=IF([DonneesMyDocPro.$A45]=0;IF(RIGHT([DonneesMyDocPro.S45];1)=&quot;0&quot;;&quot; &quot;;CONCATENATE([.R$1];&quot;_&quot;;RIGHT([DonneesMyDocPro.S45];1)));&quot;&quot;)" office:value-type="string" office:string-value="C4PriseDecision_2">
            <text:p>C4PriseDecision_2</text:p>
          </table:table-cell>
          <table:table-cell table:formula="of:=IF([DonneesMyDocPro.$A45]=0;IF(RIGHT([DonneesMyDocPro.T45];1)=&quot;0&quot;;&quot; &quot;;CONCATENATE([.S$1];&quot;_&quot;;RIGHT([DonneesMyDocPro.T45];1)));&quot;&quot;)" office:value-type="string" office:string-value=" ">
            <text:p><text:s/></text:p>
          </table:table-cell>
          <table:table-cell table:formula="of:=IF([DonneesMyDocPro.$A45]=0;IF(RIGHT([DonneesMyDocPro.U45];1)=&quot;0&quot;;&quot; &quot;;CONCATENATE([.T$1];&quot;_&quot;;RIGHT([DonneesMyDocPro.U45];1)));&quot;&quot;)" office:value-type="string" office:string-value="C6ManagementPersonnes_1">
            <text:p>C6ManagementPersonnes_1</text:p>
          </table:table-cell>
          <table:table-cell table:formula="of:=IF([DonneesMyDocPro.$A45]=0;IF(RIGHT([DonneesMyDocPro.V45];1)=&quot;0&quot;;&quot; &quot;;CONCATENATE([.U$1];&quot;_&quot;;RIGHT([DonneesMyDocPro.V45];1)));&quot;&quot;)" office:value-type="string" office:string-value=" ">
            <text:p><text:s/></text:p>
          </table:table-cell>
          <table:table-cell table:formula="of:=IF([DonneesMyDocPro.$A45]=0;IF(RIGHT([DonneesMyDocPro.W45];1)=&quot;0&quot;;&quot; &quot;;CONCATENATE([.V$1];&quot;_&quot;;RIGHT([DonneesMyDocPro.W45];1)));&quot;&quot;)" office:value-type="string" office:string-value="C8ProprieteIntellectuelle_2">
            <text:p>C8ProprieteIntellectuelle_2</text:p>
          </table:table-cell>
          <table:table-cell table:formula="of:=IF([DonneesMyDocPro.$A45]=0;IF(RIGHT([DonneesMyDocPro.X45];1)=&quot;0&quot;;&quot; &quot;;CONCATENATE([.W$1];&quot;_&quot;;RIGHT([DonneesMyDocPro.X45];1)));&quot;&quot;)" office:value-type="string" office:string-value="C9OrientationClient_1">
            <text:p>C9OrientationClient_1</text:p>
          </table:table-cell>
          <table:table-cell table:formula="of:=IF([DonneesMyDocPro.$A45]=0;IF(RIGHT([DonneesMyDocPro.Y45];1)=&quot;0&quot;;&quot; &quot;;CONCATENATE([.X$1];&quot;_&quot;;RIGHT([DonneesMyDocPro.Y45];1)));&quot;&quot;)" office:value-type="string" office:string-value="D1Strategie_1">
            <text:p>D1Strategie_1</text:p>
          </table:table-cell>
          <table:table-cell table:formula="of:=IF([DonneesMyDocPro.$A45]=0;IF(RIGHT([DonneesMyDocPro.Z45];1)=&quot;0&quot;;&quot; &quot;;CONCATENATE([.Y$1];&quot;_&quot;;RIGHT([DonneesMyDocPro.Z45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46]=0;IF(RIGHT([DonneesMyDocPro.C46];1)=&quot;0&quot;;&quot; &quot;;CONCATENATE([.B$1];&quot;_&quot;;RIGHT([DonneesMyDocPro.C46];1)));&quot;&quot;)" office:value-type="string" office:string-value="A1Expertise_1">
            <text:p>A1Expertise_1</text:p>
          </table:table-cell>
          <table:table-cell table:formula="of:=IF([DonneesMyDocPro.$A46]=0;IF(RIGHT([DonneesMyDocPro.D46];1)=&quot;0&quot;;&quot; &quot;;CONCATENATE([.C$1];&quot;_&quot;;RIGHT([DonneesMyDocPro.D46];1)));&quot;&quot;)" office:value-type="string" office:string-value="A2GestionInfo_1">
            <text:p>A2GestionInfo_1</text:p>
          </table:table-cell>
          <table:table-cell table:formula="of:=IF([DonneesMyDocPro.$A46]=0;IF(RIGHT([DonneesMyDocPro.E46];1)=&quot;0&quot;;&quot; &quot;;CONCATENATE([.D$1];&quot;_&quot;;RIGHT([DonneesMyDocPro.E46];1)));&quot;&quot;)" office:value-type="string" office:string-value=" ">
            <text:p><text:s/></text:p>
          </table:table-cell>
          <table:table-cell table:formula="of:=IF([DonneesMyDocPro.$A46]=0;IF(RIGHT([DonneesMyDocPro.F46];1)=&quot;0&quot;;&quot; &quot;;CONCATENATE([.E$1];&quot;_&quot;;RIGHT([DonneesMyDocPro.F46];1)));&quot;&quot;)" office:value-type="string" office:string-value="A4DevelCompetences_1">
            <text:p>A4DevelCompetences_1</text:p>
          </table:table-cell>
          <table:table-cell table:formula="of:=IF([DonneesMyDocPro.$A46]=0;IF(RIGHT([DonneesMyDocPro.G46];1)=&quot;0&quot;;&quot; &quot;;CONCATENATE([.F$1];&quot;_&quot;;RIGHT([DonneesMyDocPro.G46];1)));&quot;&quot;)" office:value-type="string" office:string-value="B1AnalyseSynthèse_1">
            <text:p>B1AnalyseSynthèse_1</text:p>
          </table:table-cell>
          <table:table-cell table:formula="of:=IF([DonneesMyDocPro.$A46]=0;IF(RIGHT([DonneesMyDocPro.H46];1)=&quot;0&quot;;&quot; &quot;;CONCATENATE([.G$1];&quot;_&quot;;RIGHT([DonneesMyDocPro.H46];1)));&quot;&quot;)" office:value-type="string" office:string-value="B2OuvertureCréativité_1">
            <text:p>B2OuvertureCréativité_1</text:p>
          </table:table-cell>
          <table:table-cell table:formula="of:=IF([DonneesMyDocPro.$A46]=0;IF(RIGHT([DonneesMyDocPro.I46];1)=&quot;0&quot;;&quot; &quot;;CONCATENATE([.H$1];&quot;_&quot;;RIGHT([DonneesMyDocPro.I46];1)));&quot;&quot;)" office:value-type="string" office:string-value="B3Engagement_1">
            <text:p>B3Engagement_1</text:p>
          </table:table-cell>
          <table:table-cell table:formula="of:=IF([DonneesMyDocPro.$A46]=0;IF(RIGHT([DonneesMyDocPro.J46];1)=&quot;0&quot;;&quot; &quot;;CONCATENATE([.I$1];&quot;_&quot;;RIGHT([DonneesMyDocPro.J46];1)));&quot;&quot;)" office:value-type="string" office:string-value="B4Intégrité_1">
            <text:p>B4Intégrité_1</text:p>
          </table:table-cell>
          <table:table-cell table:formula="of:=IF([DonneesMyDocPro.$A46]=0;IF(RIGHT([DonneesMyDocPro.K46];1)=&quot;0&quot;;&quot; &quot;;CONCATENATE([.J$1];&quot;_&quot;;RIGHT([DonneesMyDocPro.K46];1)));&quot;&quot;)" office:value-type="string" office:string-value="B5Equilibre_1">
            <text:p>B5Equilibre_1</text:p>
          </table:table-cell>
          <table:table-cell table:formula="of:=IF([DonneesMyDocPro.$A46]=0;IF(RIGHT([DonneesMyDocPro.L46];1)=&quot;0&quot;;&quot; &quot;;CONCATENATE([.K$1];&quot;_&quot;;RIGHT([DonneesMyDocPro.L46];1)));&quot;&quot;)" office:value-type="string" office:string-value="B6Ecoute_2">
            <text:p>B6Ecoute_2</text:p>
          </table:table-cell>
          <table:table-cell table:formula="of:=IF([DonneesMyDocPro.$A46]=0;IF(RIGHT([DonneesMyDocPro.M46];1)=&quot;0&quot;;&quot; &quot;;CONCATENATE([.L$1];&quot;_&quot;;RIGHT([DonneesMyDocPro.M46];1)));&quot;&quot;)" office:value-type="string" office:string-value=" ">
            <text:p><text:s/></text:p>
          </table:table-cell>
          <table:table-cell table:formula="of:=IF([DonneesMyDocPro.$A46]=0;IF(RIGHT([DonneesMyDocPro.N46];1)=&quot;0&quot;;&quot; &quot;;CONCATENATE([.M$1];&quot;_&quot;;RIGHT([DonneesMyDocPro.N46];1)));&quot;&quot;)" office:value-type="string" office:string-value=" ">
            <text:p><text:s/></text:p>
          </table:table-cell>
          <table:table-cell table:formula="of:=IF([DonneesMyDocPro.$A46]=0;IF(RIGHT([DonneesMyDocPro.O46];1)=&quot;0&quot;;&quot; &quot;;CONCATENATE([.N$1];&quot;_&quot;;RIGHT([DonneesMyDocPro.O46];1)));&quot;&quot;)" office:value-type="string" office:string-value=" ">
            <text:p><text:s/></text:p>
          </table:table-cell>
          <table:table-cell table:formula="of:=IF([DonneesMyDocPro.$A46]=0;IF(RIGHT([DonneesMyDocPro.P46];1)=&quot;0&quot;;&quot; &quot;;CONCATENATE([.O$1];&quot;_&quot;;RIGHT([DonneesMyDocPro.P46];1)));&quot;&quot;)" office:value-type="string" office:string-value=" ">
            <text:p><text:s/></text:p>
          </table:table-cell>
          <table:table-cell table:formula="of:=IF([DonneesMyDocPro.$A46]=0;IF(RIGHT([DonneesMyDocPro.Q46];1)=&quot;0&quot;;&quot; &quot;;CONCATENATE([.P$1];&quot;_&quot;;RIGHT([DonneesMyDocPro.Q46];1)));&quot;&quot;)" office:value-type="string" office:string-value="C2GestionChangement_1">
            <text:p>C2GestionChangement_1</text:p>
          </table:table-cell>
          <table:table-cell table:formula="of:=IF([DonneesMyDocPro.$A46]=0;IF(RIGHT([DonneesMyDocPro.R46];1)=&quot;0&quot;;&quot; &quot;;CONCATENATE([.Q$1];&quot;_&quot;;RIGHT([DonneesMyDocPro.R46];1)));&quot;&quot;)" office:value-type="string" office:string-value=" ">
            <text:p><text:s/></text:p>
          </table:table-cell>
          <table:table-cell table:formula="of:=IF([DonneesMyDocPro.$A46]=0;IF(RIGHT([DonneesMyDocPro.S46];1)=&quot;0&quot;;&quot; &quot;;CONCATENATE([.R$1];&quot;_&quot;;RIGHT([DonneesMyDocPro.S46];1)));&quot;&quot;)" office:value-type="string" office:string-value=" ">
            <text:p><text:s/></text:p>
          </table:table-cell>
          <table:table-cell table:formula="of:=IF([DonneesMyDocPro.$A46]=0;IF(RIGHT([DonneesMyDocPro.T46];1)=&quot;0&quot;;&quot; &quot;;CONCATENATE([.S$1];&quot;_&quot;;RIGHT([DonneesMyDocPro.T46];1)));&quot;&quot;)" office:value-type="string" office:string-value=" ">
            <text:p><text:s/></text:p>
          </table:table-cell>
          <table:table-cell table:formula="of:=IF([DonneesMyDocPro.$A46]=0;IF(RIGHT([DonneesMyDocPro.U46];1)=&quot;0&quot;;&quot; &quot;;CONCATENATE([.T$1];&quot;_&quot;;RIGHT([DonneesMyDocPro.U46];1)));&quot;&quot;)" office:value-type="string" office:string-value=" ">
            <text:p><text:s/></text:p>
          </table:table-cell>
          <table:table-cell table:formula="of:=IF([DonneesMyDocPro.$A46]=0;IF(RIGHT([DonneesMyDocPro.V46];1)=&quot;0&quot;;&quot; &quot;;CONCATENATE([.U$1];&quot;_&quot;;RIGHT([DonneesMyDocPro.V46];1)));&quot;&quot;)" office:value-type="string" office:string-value=" ">
            <text:p><text:s/></text:p>
          </table:table-cell>
          <table:table-cell table:formula="of:=IF([DonneesMyDocPro.$A46]=0;IF(RIGHT([DonneesMyDocPro.W46];1)=&quot;0&quot;;&quot; &quot;;CONCATENATE([.V$1];&quot;_&quot;;RIGHT([DonneesMyDocPro.W46];1)));&quot;&quot;)" office:value-type="string" office:string-value="C8ProprieteIntellectuelle_1">
            <text:p>C8ProprieteIntellectuelle_1</text:p>
          </table:table-cell>
          <table:table-cell table:formula="of:=IF([DonneesMyDocPro.$A46]=0;IF(RIGHT([DonneesMyDocPro.X46];1)=&quot;0&quot;;&quot; &quot;;CONCATENATE([.W$1];&quot;_&quot;;RIGHT([DonneesMyDocPro.X46];1)));&quot;&quot;)" office:value-type="string" office:string-value=" ">
            <text:p><text:s/></text:p>
          </table:table-cell>
          <table:table-cell table:formula="of:=IF([DonneesMyDocPro.$A46]=0;IF(RIGHT([DonneesMyDocPro.Y46];1)=&quot;0&quot;;&quot; &quot;;CONCATENATE([.X$1];&quot;_&quot;;RIGHT([DonneesMyDocPro.Y46];1)));&quot;&quot;)" office:value-type="string" office:string-value=" ">
            <text:p><text:s/></text:p>
          </table:table-cell>
          <table:table-cell table:formula="of:=IF([DonneesMyDocPro.$A46]=0;IF(RIGHT([DonneesMyDocPro.Z46];1)=&quot;0&quot;;&quot; &quot;;CONCATENATE([.Y$1];&quot;_&quot;;RIGHT([DonneesMyDocPro.Z46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47]=0;IF(RIGHT([DonneesMyDocPro.C47];1)=&quot;0&quot;;&quot; &quot;;CONCATENATE([.B$1];&quot;_&quot;;RIGHT([DonneesMyDocPro.C47];1)));&quot;&quot;)" office:value-type="string" office:string-value="A1Expertise_2">
            <text:p>A1Expertise_2</text:p>
          </table:table-cell>
          <table:table-cell table:formula="of:=IF([DonneesMyDocPro.$A47]=0;IF(RIGHT([DonneesMyDocPro.D47];1)=&quot;0&quot;;&quot; &quot;;CONCATENATE([.C$1];&quot;_&quot;;RIGHT([DonneesMyDocPro.D47];1)));&quot;&quot;)" office:value-type="string" office:string-value="A2GestionInfo_3">
            <text:p>A2GestionInfo_3</text:p>
          </table:table-cell>
          <table:table-cell table:formula="of:=IF([DonneesMyDocPro.$A47]=0;IF(RIGHT([DonneesMyDocPro.E47];1)=&quot;0&quot;;&quot; &quot;;CONCATENATE([.D$1];&quot;_&quot;;RIGHT([DonneesMyDocPro.E47];1)));&quot;&quot;)" office:value-type="string" office:string-value="A3Evaluation_1">
            <text:p>A3Evaluation_1</text:p>
          </table:table-cell>
          <table:table-cell table:formula="of:=IF([DonneesMyDocPro.$A47]=0;IF(RIGHT([DonneesMyDocPro.F47];1)=&quot;0&quot;;&quot; &quot;;CONCATENATE([.E$1];&quot;_&quot;;RIGHT([DonneesMyDocPro.F47];1)));&quot;&quot;)" office:value-type="string" office:string-value="A4DevelCompetences_1">
            <text:p>A4DevelCompetences_1</text:p>
          </table:table-cell>
          <table:table-cell table:formula="of:=IF([DonneesMyDocPro.$A47]=0;IF(RIGHT([DonneesMyDocPro.G47];1)=&quot;0&quot;;&quot; &quot;;CONCATENATE([.F$1];&quot;_&quot;;RIGHT([DonneesMyDocPro.G47];1)));&quot;&quot;)" office:value-type="string" office:string-value="B1AnalyseSynthèse_1">
            <text:p>B1AnalyseSynthèse_1</text:p>
          </table:table-cell>
          <table:table-cell table:formula="of:=IF([DonneesMyDocPro.$A47]=0;IF(RIGHT([DonneesMyDocPro.H47];1)=&quot;0&quot;;&quot; &quot;;CONCATENATE([.G$1];&quot;_&quot;;RIGHT([DonneesMyDocPro.H47];1)));&quot;&quot;)" office:value-type="string" office:string-value="B2OuvertureCréativité_3">
            <text:p>B2OuvertureCréativité_3</text:p>
          </table:table-cell>
          <table:table-cell table:formula="of:=IF([DonneesMyDocPro.$A47]=0;IF(RIGHT([DonneesMyDocPro.I47];1)=&quot;0&quot;;&quot; &quot;;CONCATENATE([.H$1];&quot;_&quot;;RIGHT([DonneesMyDocPro.I47];1)));&quot;&quot;)" office:value-type="string" office:string-value="B3Engagement_2">
            <text:p>B3Engagement_2</text:p>
          </table:table-cell>
          <table:table-cell table:formula="of:=IF([DonneesMyDocPro.$A47]=0;IF(RIGHT([DonneesMyDocPro.J47];1)=&quot;0&quot;;&quot; &quot;;CONCATENATE([.I$1];&quot;_&quot;;RIGHT([DonneesMyDocPro.J47];1)));&quot;&quot;)" office:value-type="string" office:string-value="B4Intégrité_2">
            <text:p>B4Intégrité_2</text:p>
          </table:table-cell>
          <table:table-cell table:formula="of:=IF([DonneesMyDocPro.$A47]=0;IF(RIGHT([DonneesMyDocPro.K47];1)=&quot;0&quot;;&quot; &quot;;CONCATENATE([.J$1];&quot;_&quot;;RIGHT([DonneesMyDocPro.K47];1)));&quot;&quot;)" office:value-type="string" office:string-value="B5Equilibre_1">
            <text:p>B5Equilibre_1</text:p>
          </table:table-cell>
          <table:table-cell table:formula="of:=IF([DonneesMyDocPro.$A47]=0;IF(RIGHT([DonneesMyDocPro.L47];1)=&quot;0&quot;;&quot; &quot;;CONCATENATE([.K$1];&quot;_&quot;;RIGHT([DonneesMyDocPro.L47];1)));&quot;&quot;)" office:value-type="string" office:string-value="B6Ecoute_2">
            <text:p>B6Ecoute_2</text:p>
          </table:table-cell>
          <table:table-cell table:formula="of:=IF([DonneesMyDocPro.$A47]=0;IF(RIGHT([DonneesMyDocPro.M47];1)=&quot;0&quot;;&quot; &quot;;CONCATENATE([.L$1];&quot;_&quot;;RIGHT([DonneesMyDocPro.M47];1)));&quot;&quot;)" office:value-type="string" office:string-value="B7Négociation_1">
            <text:p>B7Négociation_1</text:p>
          </table:table-cell>
          <table:table-cell table:formula="of:=IF([DonneesMyDocPro.$A47]=0;IF(RIGHT([DonneesMyDocPro.N47];1)=&quot;0&quot;;&quot; &quot;;CONCATENATE([.M$1];&quot;_&quot;;RIGHT([DonneesMyDocPro.N47];1)));&quot;&quot;)" office:value-type="string" office:string-value="B8Collaboration_1">
            <text:p>B8Collaboration_1</text:p>
          </table:table-cell>
          <table:table-cell table:formula="of:=IF([DonneesMyDocPro.$A47]=0;IF(RIGHT([DonneesMyDocPro.O47];1)=&quot;0&quot;;&quot; &quot;;CONCATENATE([.N$1];&quot;_&quot;;RIGHT([DonneesMyDocPro.O47];1)));&quot;&quot;)" office:value-type="string" office:string-value="B9Communication_3">
            <text:p>B9Communication_3</text:p>
          </table:table-cell>
          <table:table-cell table:formula="of:=IF([DonneesMyDocPro.$A47]=0;IF(RIGHT([DonneesMyDocPro.P47];1)=&quot;0&quot;;&quot; &quot;;CONCATENATE([.O$1];&quot;_&quot;;RIGHT([DonneesMyDocPro.P47];1)));&quot;&quot;)" office:value-type="string" office:string-value="C1ConduiteProjet_1">
            <text:p>C1ConduiteProjet_1</text:p>
          </table:table-cell>
          <table:table-cell table:formula="of:=IF([DonneesMyDocPro.$A47]=0;IF(RIGHT([DonneesMyDocPro.Q47];1)=&quot;0&quot;;&quot; &quot;;CONCATENATE([.P$1];&quot;_&quot;;RIGHT([DonneesMyDocPro.Q47];1)));&quot;&quot;)" office:value-type="string" office:string-value="C2GestionChangement_1">
            <text:p>C2GestionChangement_1</text:p>
          </table:table-cell>
          <table:table-cell table:formula="of:=IF([DonneesMyDocPro.$A47]=0;IF(RIGHT([DonneesMyDocPro.R47];1)=&quot;0&quot;;&quot; &quot;;CONCATENATE([.Q$1];&quot;_&quot;;RIGHT([DonneesMyDocPro.R47];1)));&quot;&quot;)" office:value-type="string" office:string-value=" ">
            <text:p><text:s/></text:p>
          </table:table-cell>
          <table:table-cell table:formula="of:=IF([DonneesMyDocPro.$A47]=0;IF(RIGHT([DonneesMyDocPro.S47];1)=&quot;0&quot;;&quot; &quot;;CONCATENATE([.R$1];&quot;_&quot;;RIGHT([DonneesMyDocPro.S47];1)));&quot;&quot;)" office:value-type="string" office:string-value="C4PriseDecision_2">
            <text:p>C4PriseDecision_2</text:p>
          </table:table-cell>
          <table:table-cell table:formula="of:=IF([DonneesMyDocPro.$A47]=0;IF(RIGHT([DonneesMyDocPro.T47];1)=&quot;0&quot;;&quot; &quot;;CONCATENATE([.S$1];&quot;_&quot;;RIGHT([DonneesMyDocPro.T47];1)));&quot;&quot;)" office:value-type="string" office:string-value=" ">
            <text:p><text:s/></text:p>
          </table:table-cell>
          <table:table-cell table:formula="of:=IF([DonneesMyDocPro.$A47]=0;IF(RIGHT([DonneesMyDocPro.U47];1)=&quot;0&quot;;&quot; &quot;;CONCATENATE([.T$1];&quot;_&quot;;RIGHT([DonneesMyDocPro.U47];1)));&quot;&quot;)" office:value-type="string" office:string-value=" ">
            <text:p><text:s/></text:p>
          </table:table-cell>
          <table:table-cell table:formula="of:=IF([DonneesMyDocPro.$A47]=0;IF(RIGHT([DonneesMyDocPro.V47];1)=&quot;0&quot;;&quot; &quot;;CONCATENATE([.U$1];&quot;_&quot;;RIGHT([DonneesMyDocPro.V47];1)));&quot;&quot;)" office:value-type="string" office:string-value=" ">
            <text:p><text:s/></text:p>
          </table:table-cell>
          <table:table-cell table:formula="of:=IF([DonneesMyDocPro.$A47]=0;IF(RIGHT([DonneesMyDocPro.W47];1)=&quot;0&quot;;&quot; &quot;;CONCATENATE([.V$1];&quot;_&quot;;RIGHT([DonneesMyDocPro.W47];1)));&quot;&quot;)" office:value-type="string" office:string-value="C8ProprieteIntellectuelle_1">
            <text:p>C8ProprieteIntellectuelle_1</text:p>
          </table:table-cell>
          <table:table-cell table:formula="of:=IF([DonneesMyDocPro.$A47]=0;IF(RIGHT([DonneesMyDocPro.X47];1)=&quot;0&quot;;&quot; &quot;;CONCATENATE([.W$1];&quot;_&quot;;RIGHT([DonneesMyDocPro.X47];1)));&quot;&quot;)" office:value-type="string" office:string-value=" ">
            <text:p><text:s/></text:p>
          </table:table-cell>
          <table:table-cell table:formula="of:=IF([DonneesMyDocPro.$A47]=0;IF(RIGHT([DonneesMyDocPro.Y47];1)=&quot;0&quot;;&quot; &quot;;CONCATENATE([.X$1];&quot;_&quot;;RIGHT([DonneesMyDocPro.Y47];1)));&quot;&quot;)" office:value-type="string" office:string-value="D1Strategie_2">
            <text:p>D1Strategie_2</text:p>
          </table:table-cell>
          <table:table-cell table:formula="of:=IF([DonneesMyDocPro.$A47]=0;IF(RIGHT([DonneesMyDocPro.Z47];1)=&quot;0&quot;;&quot; &quot;;CONCATENATE([.Y$1];&quot;_&quot;;RIGHT([DonneesMyDocPro.Z4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48]=0;IF(RIGHT([DonneesMyDocPro.C48];1)=&quot;0&quot;;&quot; &quot;;CONCATENATE([.B$1];&quot;_&quot;;RIGHT([DonneesMyDocPro.C48];1)));&quot;&quot;)" office:value-type="string" office:string-value="A1Expertise_2">
            <text:p>A1Expertise_2</text:p>
          </table:table-cell>
          <table:table-cell table:formula="of:=IF([DonneesMyDocPro.$A48]=0;IF(RIGHT([DonneesMyDocPro.D48];1)=&quot;0&quot;;&quot; &quot;;CONCATENATE([.C$1];&quot;_&quot;;RIGHT([DonneesMyDocPro.D48];1)));&quot;&quot;)" office:value-type="string" office:string-value="A2GestionInfo_3">
            <text:p>A2GestionInfo_3</text:p>
          </table:table-cell>
          <table:table-cell table:formula="of:=IF([DonneesMyDocPro.$A48]=0;IF(RIGHT([DonneesMyDocPro.E48];1)=&quot;0&quot;;&quot; &quot;;CONCATENATE([.D$1];&quot;_&quot;;RIGHT([DonneesMyDocPro.E48];1)));&quot;&quot;)" office:value-type="string" office:string-value="A3Evaluation_2">
            <text:p>A3Evaluation_2</text:p>
          </table:table-cell>
          <table:table-cell table:formula="of:=IF([DonneesMyDocPro.$A48]=0;IF(RIGHT([DonneesMyDocPro.F48];1)=&quot;0&quot;;&quot; &quot;;CONCATENATE([.E$1];&quot;_&quot;;RIGHT([DonneesMyDocPro.F48];1)));&quot;&quot;)" office:value-type="string" office:string-value="A4DevelCompetences_2">
            <text:p>A4DevelCompetences_2</text:p>
          </table:table-cell>
          <table:table-cell table:formula="of:=IF([DonneesMyDocPro.$A48]=0;IF(RIGHT([DonneesMyDocPro.G48];1)=&quot;0&quot;;&quot; &quot;;CONCATENATE([.F$1];&quot;_&quot;;RIGHT([DonneesMyDocPro.G48];1)));&quot;&quot;)" office:value-type="string" office:string-value="B1AnalyseSynthèse_2">
            <text:p>B1AnalyseSynthèse_2</text:p>
          </table:table-cell>
          <table:table-cell table:formula="of:=IF([DonneesMyDocPro.$A48]=0;IF(RIGHT([DonneesMyDocPro.H48];1)=&quot;0&quot;;&quot; &quot;;CONCATENATE([.G$1];&quot;_&quot;;RIGHT([DonneesMyDocPro.H48];1)));&quot;&quot;)" office:value-type="string" office:string-value="B2OuvertureCréativité_2">
            <text:p>B2OuvertureCréativité_2</text:p>
          </table:table-cell>
          <table:table-cell table:formula="of:=IF([DonneesMyDocPro.$A48]=0;IF(RIGHT([DonneesMyDocPro.I48];1)=&quot;0&quot;;&quot; &quot;;CONCATENATE([.H$1];&quot;_&quot;;RIGHT([DonneesMyDocPro.I48];1)));&quot;&quot;)" office:value-type="string" office:string-value="B3Engagement_1">
            <text:p>B3Engagement_1</text:p>
          </table:table-cell>
          <table:table-cell table:formula="of:=IF([DonneesMyDocPro.$A48]=0;IF(RIGHT([DonneesMyDocPro.J48];1)=&quot;0&quot;;&quot; &quot;;CONCATENATE([.I$1];&quot;_&quot;;RIGHT([DonneesMyDocPro.J48];1)));&quot;&quot;)" office:value-type="string" office:string-value="B4Intégrité_2">
            <text:p>B4Intégrité_2</text:p>
          </table:table-cell>
          <table:table-cell table:formula="of:=IF([DonneesMyDocPro.$A48]=0;IF(RIGHT([DonneesMyDocPro.K48];1)=&quot;0&quot;;&quot; &quot;;CONCATENATE([.J$1];&quot;_&quot;;RIGHT([DonneesMyDocPro.K48];1)));&quot;&quot;)" office:value-type="string" office:string-value=" ">
            <text:p><text:s/></text:p>
          </table:table-cell>
          <table:table-cell table:formula="of:=IF([DonneesMyDocPro.$A48]=0;IF(RIGHT([DonneesMyDocPro.L48];1)=&quot;0&quot;;&quot; &quot;;CONCATENATE([.K$1];&quot;_&quot;;RIGHT([DonneesMyDocPro.L48];1)));&quot;&quot;)" office:value-type="string" office:string-value="B6Ecoute_2">
            <text:p>B6Ecoute_2</text:p>
          </table:table-cell>
          <table:table-cell table:formula="of:=IF([DonneesMyDocPro.$A48]=0;IF(RIGHT([DonneesMyDocPro.M48];1)=&quot;0&quot;;&quot; &quot;;CONCATENATE([.L$1];&quot;_&quot;;RIGHT([DonneesMyDocPro.M48];1)));&quot;&quot;)" office:value-type="string" office:string-value=" ">
            <text:p><text:s/></text:p>
          </table:table-cell>
          <table:table-cell table:formula="of:=IF([DonneesMyDocPro.$A48]=0;IF(RIGHT([DonneesMyDocPro.N48];1)=&quot;0&quot;;&quot; &quot;;CONCATENATE([.M$1];&quot;_&quot;;RIGHT([DonneesMyDocPro.N48];1)));&quot;&quot;)" office:value-type="string" office:string-value="B8Collaboration_1">
            <text:p>B8Collaboration_1</text:p>
          </table:table-cell>
          <table:table-cell table:formula="of:=IF([DonneesMyDocPro.$A48]=0;IF(RIGHT([DonneesMyDocPro.O48];1)=&quot;0&quot;;&quot; &quot;;CONCATENATE([.N$1];&quot;_&quot;;RIGHT([DonneesMyDocPro.O48];1)));&quot;&quot;)" office:value-type="string" office:string-value="B9Communication_2">
            <text:p>B9Communication_2</text:p>
          </table:table-cell>
          <table:table-cell table:formula="of:=IF([DonneesMyDocPro.$A48]=0;IF(RIGHT([DonneesMyDocPro.P48];1)=&quot;0&quot;;&quot; &quot;;CONCATENATE([.O$1];&quot;_&quot;;RIGHT([DonneesMyDocPro.P48];1)));&quot;&quot;)" office:value-type="string" office:string-value="C1ConduiteProjet_3">
            <text:p>C1ConduiteProjet_3</text:p>
          </table:table-cell>
          <table:table-cell table:formula="of:=IF([DonneesMyDocPro.$A48]=0;IF(RIGHT([DonneesMyDocPro.Q48];1)=&quot;0&quot;;&quot; &quot;;CONCATENATE([.P$1];&quot;_&quot;;RIGHT([DonneesMyDocPro.Q48];1)));&quot;&quot;)" office:value-type="string" office:string-value=" ">
            <text:p><text:s/></text:p>
          </table:table-cell>
          <table:table-cell table:formula="of:=IF([DonneesMyDocPro.$A48]=0;IF(RIGHT([DonneesMyDocPro.R48];1)=&quot;0&quot;;&quot; &quot;;CONCATENATE([.Q$1];&quot;_&quot;;RIGHT([DonneesMyDocPro.R48];1)));&quot;&quot;)" office:value-type="string" office:string-value="C3GestionRisques_3">
            <text:p>C3GestionRisques_3</text:p>
          </table:table-cell>
          <table:table-cell table:formula="of:=IF([DonneesMyDocPro.$A48]=0;IF(RIGHT([DonneesMyDocPro.S48];1)=&quot;0&quot;;&quot; &quot;;CONCATENATE([.R$1];&quot;_&quot;;RIGHT([DonneesMyDocPro.S48];1)));&quot;&quot;)" office:value-type="string" office:string-value="C4PriseDecision_2">
            <text:p>C4PriseDecision_2</text:p>
          </table:table-cell>
          <table:table-cell table:formula="of:=IF([DonneesMyDocPro.$A48]=0;IF(RIGHT([DonneesMyDocPro.T48];1)=&quot;0&quot;;&quot; &quot;;CONCATENATE([.S$1];&quot;_&quot;;RIGHT([DonneesMyDocPro.T48];1)));&quot;&quot;)" office:value-type="string" office:string-value=" ">
            <text:p><text:s/></text:p>
          </table:table-cell>
          <table:table-cell table:formula="of:=IF([DonneesMyDocPro.$A48]=0;IF(RIGHT([DonneesMyDocPro.U48];1)=&quot;0&quot;;&quot; &quot;;CONCATENATE([.T$1];&quot;_&quot;;RIGHT([DonneesMyDocPro.U48];1)));&quot;&quot;)" office:value-type="string" office:string-value="C6ManagementPersonnes_1">
            <text:p>C6ManagementPersonnes_1</text:p>
          </table:table-cell>
          <table:table-cell table:formula="of:=IF([DonneesMyDocPro.$A48]=0;IF(RIGHT([DonneesMyDocPro.V48];1)=&quot;0&quot;;&quot; &quot;;CONCATENATE([.U$1];&quot;_&quot;;RIGHT([DonneesMyDocPro.V48];1)));&quot;&quot;)" office:value-type="string" office:string-value="C7ProductionResultats_2">
            <text:p>C7ProductionResultats_2</text:p>
          </table:table-cell>
          <table:table-cell table:formula="of:=IF([DonneesMyDocPro.$A48]=0;IF(RIGHT([DonneesMyDocPro.W48];1)=&quot;0&quot;;&quot; &quot;;CONCATENATE([.V$1];&quot;_&quot;;RIGHT([DonneesMyDocPro.W48];1)));&quot;&quot;)" office:value-type="string" office:string-value="C8ProprieteIntellectuelle_1">
            <text:p>C8ProprieteIntellectuelle_1</text:p>
          </table:table-cell>
          <table:table-cell table:formula="of:=IF([DonneesMyDocPro.$A48]=0;IF(RIGHT([DonneesMyDocPro.X48];1)=&quot;0&quot;;&quot; &quot;;CONCATENATE([.W$1];&quot;_&quot;;RIGHT([DonneesMyDocPro.X48];1)));&quot;&quot;)" office:value-type="string" office:string-value="C9OrientationClient_2">
            <text:p>C9OrientationClient_2</text:p>
          </table:table-cell>
          <table:table-cell table:formula="of:=IF([DonneesMyDocPro.$A48]=0;IF(RIGHT([DonneesMyDocPro.Y48];1)=&quot;0&quot;;&quot; &quot;;CONCATENATE([.X$1];&quot;_&quot;;RIGHT([DonneesMyDocPro.Y48];1)));&quot;&quot;)" office:value-type="string" office:string-value="D1Strategie_1">
            <text:p>D1Strategie_1</text:p>
          </table:table-cell>
          <table:table-cell table:formula="of:=IF([DonneesMyDocPro.$A48]=0;IF(RIGHT([DonneesMyDocPro.Z48];1)=&quot;0&quot;;&quot; &quot;;CONCATENATE([.Y$1];&quot;_&quot;;RIGHT([DonneesMyDocPro.Z48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49]=0;IF(RIGHT([DonneesMyDocPro.C49];1)=&quot;0&quot;;&quot; &quot;;CONCATENATE([.B$1];&quot;_&quot;;RIGHT([DonneesMyDocPro.C49];1)));&quot;&quot;)" office:value-type="string" office:string-value=" ">
            <text:p><text:s/></text:p>
          </table:table-cell>
          <table:table-cell table:formula="of:=IF([DonneesMyDocPro.$A49]=0;IF(RIGHT([DonneesMyDocPro.D49];1)=&quot;0&quot;;&quot; &quot;;CONCATENATE([.C$1];&quot;_&quot;;RIGHT([DonneesMyDocPro.D49];1)));&quot;&quot;)" office:value-type="string" office:string-value="A2GestionInfo_1">
            <text:p>A2GestionInfo_1</text:p>
          </table:table-cell>
          <table:table-cell table:formula="of:=IF([DonneesMyDocPro.$A49]=0;IF(RIGHT([DonneesMyDocPro.E49];1)=&quot;0&quot;;&quot; &quot;;CONCATENATE([.D$1];&quot;_&quot;;RIGHT([DonneesMyDocPro.E49];1)));&quot;&quot;)" office:value-type="string" office:string-value="A3Evaluation_1">
            <text:p>A3Evaluation_1</text:p>
          </table:table-cell>
          <table:table-cell table:formula="of:=IF([DonneesMyDocPro.$A49]=0;IF(RIGHT([DonneesMyDocPro.F49];1)=&quot;0&quot;;&quot; &quot;;CONCATENATE([.E$1];&quot;_&quot;;RIGHT([DonneesMyDocPro.F49];1)));&quot;&quot;)" office:value-type="string" office:string-value="A4DevelCompetences_1">
            <text:p>A4DevelCompetences_1</text:p>
          </table:table-cell>
          <table:table-cell table:formula="of:=IF([DonneesMyDocPro.$A49]=0;IF(RIGHT([DonneesMyDocPro.G49];1)=&quot;0&quot;;&quot; &quot;;CONCATENATE([.F$1];&quot;_&quot;;RIGHT([DonneesMyDocPro.G49];1)));&quot;&quot;)" office:value-type="string" office:string-value="B1AnalyseSynthèse_1">
            <text:p>B1AnalyseSynthèse_1</text:p>
          </table:table-cell>
          <table:table-cell table:formula="of:=IF([DonneesMyDocPro.$A49]=0;IF(RIGHT([DonneesMyDocPro.H49];1)=&quot;0&quot;;&quot; &quot;;CONCATENATE([.G$1];&quot;_&quot;;RIGHT([DonneesMyDocPro.H49];1)));&quot;&quot;)" office:value-type="string" office:string-value="B2OuvertureCréativité_1">
            <text:p>B2OuvertureCréativité_1</text:p>
          </table:table-cell>
          <table:table-cell table:formula="of:=IF([DonneesMyDocPro.$A49]=0;IF(RIGHT([DonneesMyDocPro.I49];1)=&quot;0&quot;;&quot; &quot;;CONCATENATE([.H$1];&quot;_&quot;;RIGHT([DonneesMyDocPro.I49];1)));&quot;&quot;)" office:value-type="string" office:string-value="B3Engagement_2">
            <text:p>B3Engagement_2</text:p>
          </table:table-cell>
          <table:table-cell table:formula="of:=IF([DonneesMyDocPro.$A49]=0;IF(RIGHT([DonneesMyDocPro.J49];1)=&quot;0&quot;;&quot; &quot;;CONCATENATE([.I$1];&quot;_&quot;;RIGHT([DonneesMyDocPro.J49];1)));&quot;&quot;)" office:value-type="string" office:string-value="B4Intégrité_1">
            <text:p>B4Intégrité_1</text:p>
          </table:table-cell>
          <table:table-cell table:formula="of:=IF([DonneesMyDocPro.$A49]=0;IF(RIGHT([DonneesMyDocPro.K49];1)=&quot;0&quot;;&quot; &quot;;CONCATENATE([.J$1];&quot;_&quot;;RIGHT([DonneesMyDocPro.K49];1)));&quot;&quot;)" office:value-type="string" office:string-value="B5Equilibre_1">
            <text:p>B5Equilibre_1</text:p>
          </table:table-cell>
          <table:table-cell table:formula="of:=IF([DonneesMyDocPro.$A49]=0;IF(RIGHT([DonneesMyDocPro.L49];1)=&quot;0&quot;;&quot; &quot;;CONCATENATE([.K$1];&quot;_&quot;;RIGHT([DonneesMyDocPro.L49];1)));&quot;&quot;)" office:value-type="string" office:string-value="B6Ecoute_2">
            <text:p>B6Ecoute_2</text:p>
          </table:table-cell>
          <table:table-cell table:formula="of:=IF([DonneesMyDocPro.$A49]=0;IF(RIGHT([DonneesMyDocPro.M49];1)=&quot;0&quot;;&quot; &quot;;CONCATENATE([.L$1];&quot;_&quot;;RIGHT([DonneesMyDocPro.M49];1)));&quot;&quot;)" office:value-type="string" office:string-value=" ">
            <text:p><text:s/></text:p>
          </table:table-cell>
          <table:table-cell table:formula="of:=IF([DonneesMyDocPro.$A49]=0;IF(RIGHT([DonneesMyDocPro.N49];1)=&quot;0&quot;;&quot; &quot;;CONCATENATE([.M$1];&quot;_&quot;;RIGHT([DonneesMyDocPro.N49];1)));&quot;&quot;)" office:value-type="string" office:string-value="B8Collaboration_1">
            <text:p>B8Collaboration_1</text:p>
          </table:table-cell>
          <table:table-cell table:formula="of:=IF([DonneesMyDocPro.$A49]=0;IF(RIGHT([DonneesMyDocPro.O49];1)=&quot;0&quot;;&quot; &quot;;CONCATENATE([.N$1];&quot;_&quot;;RIGHT([DonneesMyDocPro.O49];1)));&quot;&quot;)" office:value-type="string" office:string-value="B9Communication_1">
            <text:p>B9Communication_1</text:p>
          </table:table-cell>
          <table:table-cell table:formula="of:=IF([DonneesMyDocPro.$A49]=0;IF(RIGHT([DonneesMyDocPro.P49];1)=&quot;0&quot;;&quot; &quot;;CONCATENATE([.O$1];&quot;_&quot;;RIGHT([DonneesMyDocPro.P49];1)));&quot;&quot;)" office:value-type="string" office:string-value=" ">
            <text:p><text:s/></text:p>
          </table:table-cell>
          <table:table-cell table:formula="of:=IF([DonneesMyDocPro.$A49]=0;IF(RIGHT([DonneesMyDocPro.Q49];1)=&quot;0&quot;;&quot; &quot;;CONCATENATE([.P$1];&quot;_&quot;;RIGHT([DonneesMyDocPro.Q49];1)));&quot;&quot;)" office:value-type="string" office:string-value="C2GestionChangement_1">
            <text:p>C2GestionChangement_1</text:p>
          </table:table-cell>
          <table:table-cell table:formula="of:=IF([DonneesMyDocPro.$A49]=0;IF(RIGHT([DonneesMyDocPro.R49];1)=&quot;0&quot;;&quot; &quot;;CONCATENATE([.Q$1];&quot;_&quot;;RIGHT([DonneesMyDocPro.R49];1)));&quot;&quot;)" office:value-type="string" office:string-value=" ">
            <text:p><text:s/></text:p>
          </table:table-cell>
          <table:table-cell table:formula="of:=IF([DonneesMyDocPro.$A49]=0;IF(RIGHT([DonneesMyDocPro.S49];1)=&quot;0&quot;;&quot; &quot;;CONCATENATE([.R$1];&quot;_&quot;;RIGHT([DonneesMyDocPro.S49];1)));&quot;&quot;)" office:value-type="string" office:string-value="C4PriseDecision_1">
            <text:p>C4PriseDecision_1</text:p>
          </table:table-cell>
          <table:table-cell table:formula="of:=IF([DonneesMyDocPro.$A49]=0;IF(RIGHT([DonneesMyDocPro.T49];1)=&quot;0&quot;;&quot; &quot;;CONCATENATE([.S$1];&quot;_&quot;;RIGHT([DonneesMyDocPro.T49];1)));&quot;&quot;)" office:value-type="string" office:string-value=" ">
            <text:p><text:s/></text:p>
          </table:table-cell>
          <table:table-cell table:formula="of:=IF([DonneesMyDocPro.$A49]=0;IF(RIGHT([DonneesMyDocPro.U49];1)=&quot;0&quot;;&quot; &quot;;CONCATENATE([.T$1];&quot;_&quot;;RIGHT([DonneesMyDocPro.U49];1)));&quot;&quot;)" office:value-type="string" office:string-value=" ">
            <text:p><text:s/></text:p>
          </table:table-cell>
          <table:table-cell table:formula="of:=IF([DonneesMyDocPro.$A49]=0;IF(RIGHT([DonneesMyDocPro.V49];1)=&quot;0&quot;;&quot; &quot;;CONCATENATE([.U$1];&quot;_&quot;;RIGHT([DonneesMyDocPro.V49];1)));&quot;&quot;)" office:value-type="string" office:string-value="C7ProductionResultats_1">
            <text:p>C7ProductionResultats_1</text:p>
          </table:table-cell>
          <table:table-cell table:formula="of:=IF([DonneesMyDocPro.$A49]=0;IF(RIGHT([DonneesMyDocPro.W49];1)=&quot;0&quot;;&quot; &quot;;CONCATENATE([.V$1];&quot;_&quot;;RIGHT([DonneesMyDocPro.W49];1)));&quot;&quot;)" office:value-type="string" office:string-value=" ">
            <text:p><text:s/></text:p>
          </table:table-cell>
          <table:table-cell table:formula="of:=IF([DonneesMyDocPro.$A49]=0;IF(RIGHT([DonneesMyDocPro.X49];1)=&quot;0&quot;;&quot; &quot;;CONCATENATE([.W$1];&quot;_&quot;;RIGHT([DonneesMyDocPro.X49];1)));&quot;&quot;)" office:value-type="string" office:string-value=" ">
            <text:p><text:s/></text:p>
          </table:table-cell>
          <table:table-cell table:formula="of:=IF([DonneesMyDocPro.$A49]=0;IF(RIGHT([DonneesMyDocPro.Y49];1)=&quot;0&quot;;&quot; &quot;;CONCATENATE([.X$1];&quot;_&quot;;RIGHT([DonneesMyDocPro.Y49];1)));&quot;&quot;)" office:value-type="string" office:string-value="D1Strategie_1">
            <text:p>D1Strategie_1</text:p>
          </table:table-cell>
          <table:table-cell table:formula="of:=IF([DonneesMyDocPro.$A49]=0;IF(RIGHT([DonneesMyDocPro.Z49];1)=&quot;0&quot;;&quot; &quot;;CONCATENATE([.Y$1];&quot;_&quot;;RIGHT([DonneesMyDocPro.Z49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50]=0;IF(RIGHT([DonneesMyDocPro.C50];1)=&quot;0&quot;;&quot; &quot;;CONCATENATE([.B$1];&quot;_&quot;;RIGHT([DonneesMyDocPro.C50];1)));&quot;&quot;)" office:value-type="string" office:string-value="A1Expertise_2">
            <text:p>A1Expertise_2</text:p>
          </table:table-cell>
          <table:table-cell table:formula="of:=IF([DonneesMyDocPro.$A50]=0;IF(RIGHT([DonneesMyDocPro.D50];1)=&quot;0&quot;;&quot; &quot;;CONCATENATE([.C$1];&quot;_&quot;;RIGHT([DonneesMyDocPro.D50];1)));&quot;&quot;)" office:value-type="string" office:string-value="A2GestionInfo_3">
            <text:p>A2GestionInfo_3</text:p>
          </table:table-cell>
          <table:table-cell table:formula="of:=IF([DonneesMyDocPro.$A50]=0;IF(RIGHT([DonneesMyDocPro.E50];1)=&quot;0&quot;;&quot; &quot;;CONCATENATE([.D$1];&quot;_&quot;;RIGHT([DonneesMyDocPro.E50];1)));&quot;&quot;)" office:value-type="string" office:string-value=" ">
            <text:p><text:s/></text:p>
          </table:table-cell>
          <table:table-cell table:formula="of:=IF([DonneesMyDocPro.$A50]=0;IF(RIGHT([DonneesMyDocPro.F50];1)=&quot;0&quot;;&quot; &quot;;CONCATENATE([.E$1];&quot;_&quot;;RIGHT([DonneesMyDocPro.F50];1)));&quot;&quot;)" office:value-type="string" office:string-value=" ">
            <text:p><text:s/></text:p>
          </table:table-cell>
          <table:table-cell table:formula="of:=IF([DonneesMyDocPro.$A50]=0;IF(RIGHT([DonneesMyDocPro.G50];1)=&quot;0&quot;;&quot; &quot;;CONCATENATE([.F$1];&quot;_&quot;;RIGHT([DonneesMyDocPro.G50];1)));&quot;&quot;)" office:value-type="string" office:string-value="B1AnalyseSynthèse_2">
            <text:p>B1AnalyseSynthèse_2</text:p>
          </table:table-cell>
          <table:table-cell table:formula="of:=IF([DonneesMyDocPro.$A50]=0;IF(RIGHT([DonneesMyDocPro.H50];1)=&quot;0&quot;;&quot; &quot;;CONCATENATE([.G$1];&quot;_&quot;;RIGHT([DonneesMyDocPro.H50];1)));&quot;&quot;)" office:value-type="string" office:string-value="B2OuvertureCréativité_2">
            <text:p>B2OuvertureCréativité_2</text:p>
          </table:table-cell>
          <table:table-cell table:formula="of:=IF([DonneesMyDocPro.$A50]=0;IF(RIGHT([DonneesMyDocPro.I50];1)=&quot;0&quot;;&quot; &quot;;CONCATENATE([.H$1];&quot;_&quot;;RIGHT([DonneesMyDocPro.I50];1)));&quot;&quot;)" office:value-type="string" office:string-value="B3Engagement_3">
            <text:p>B3Engagement_3</text:p>
          </table:table-cell>
          <table:table-cell table:formula="of:=IF([DonneesMyDocPro.$A50]=0;IF(RIGHT([DonneesMyDocPro.J50];1)=&quot;0&quot;;&quot; &quot;;CONCATENATE([.I$1];&quot;_&quot;;RIGHT([DonneesMyDocPro.J50];1)));&quot;&quot;)" office:value-type="string" office:string-value="B4Intégrité_2">
            <text:p>B4Intégrité_2</text:p>
          </table:table-cell>
          <table:table-cell table:formula="of:=IF([DonneesMyDocPro.$A50]=0;IF(RIGHT([DonneesMyDocPro.K50];1)=&quot;0&quot;;&quot; &quot;;CONCATENATE([.J$1];&quot;_&quot;;RIGHT([DonneesMyDocPro.K50];1)));&quot;&quot;)" office:value-type="string" office:string-value="B5Equilibre_1">
            <text:p>B5Equilibre_1</text:p>
          </table:table-cell>
          <table:table-cell table:formula="of:=IF([DonneesMyDocPro.$A50]=0;IF(RIGHT([DonneesMyDocPro.L50];1)=&quot;0&quot;;&quot; &quot;;CONCATENATE([.K$1];&quot;_&quot;;RIGHT([DonneesMyDocPro.L50];1)));&quot;&quot;)" office:value-type="string" office:string-value="B6Ecoute_3">
            <text:p>B6Ecoute_3</text:p>
          </table:table-cell>
          <table:table-cell table:formula="of:=IF([DonneesMyDocPro.$A50]=0;IF(RIGHT([DonneesMyDocPro.M50];1)=&quot;0&quot;;&quot; &quot;;CONCATENATE([.L$1];&quot;_&quot;;RIGHT([DonneesMyDocPro.M50];1)));&quot;&quot;)" office:value-type="string" office:string-value="B7Négociation_2">
            <text:p>B7Négociation_2</text:p>
          </table:table-cell>
          <table:table-cell table:formula="of:=IF([DonneesMyDocPro.$A50]=0;IF(RIGHT([DonneesMyDocPro.N50];1)=&quot;0&quot;;&quot; &quot;;CONCATENATE([.M$1];&quot;_&quot;;RIGHT([DonneesMyDocPro.N50];1)));&quot;&quot;)" office:value-type="string" office:string-value="B8Collaboration_3">
            <text:p>B8Collaboration_3</text:p>
          </table:table-cell>
          <table:table-cell table:formula="of:=IF([DonneesMyDocPro.$A50]=0;IF(RIGHT([DonneesMyDocPro.O50];1)=&quot;0&quot;;&quot; &quot;;CONCATENATE([.N$1];&quot;_&quot;;RIGHT([DonneesMyDocPro.O50];1)));&quot;&quot;)" office:value-type="string" office:string-value="B9Communication_2">
            <text:p>B9Communication_2</text:p>
          </table:table-cell>
          <table:table-cell table:formula="of:=IF([DonneesMyDocPro.$A50]=0;IF(RIGHT([DonneesMyDocPro.P50];1)=&quot;0&quot;;&quot; &quot;;CONCATENATE([.O$1];&quot;_&quot;;RIGHT([DonneesMyDocPro.P50];1)));&quot;&quot;)" office:value-type="string" office:string-value="C1ConduiteProjet_3">
            <text:p>C1ConduiteProjet_3</text:p>
          </table:table-cell>
          <table:table-cell table:formula="of:=IF([DonneesMyDocPro.$A50]=0;IF(RIGHT([DonneesMyDocPro.Q50];1)=&quot;0&quot;;&quot; &quot;;CONCATENATE([.P$1];&quot;_&quot;;RIGHT([DonneesMyDocPro.Q50];1)));&quot;&quot;)" office:value-type="string" office:string-value="C2GestionChangement_2">
            <text:p>C2GestionChangement_2</text:p>
          </table:table-cell>
          <table:table-cell table:formula="of:=IF([DonneesMyDocPro.$A50]=0;IF(RIGHT([DonneesMyDocPro.R50];1)=&quot;0&quot;;&quot; &quot;;CONCATENATE([.Q$1];&quot;_&quot;;RIGHT([DonneesMyDocPro.R50];1)));&quot;&quot;)" office:value-type="string" office:string-value="C3GestionRisques_1">
            <text:p>C3GestionRisques_1</text:p>
          </table:table-cell>
          <table:table-cell table:formula="of:=IF([DonneesMyDocPro.$A50]=0;IF(RIGHT([DonneesMyDocPro.S50];1)=&quot;0&quot;;&quot; &quot;;CONCATENATE([.R$1];&quot;_&quot;;RIGHT([DonneesMyDocPro.S50];1)));&quot;&quot;)" office:value-type="string" office:string-value="C4PriseDecision_2">
            <text:p>C4PriseDecision_2</text:p>
          </table:table-cell>
          <table:table-cell table:formula="of:=IF([DonneesMyDocPro.$A50]=0;IF(RIGHT([DonneesMyDocPro.T50];1)=&quot;0&quot;;&quot; &quot;;CONCATENATE([.S$1];&quot;_&quot;;RIGHT([DonneesMyDocPro.T50];1)));&quot;&quot;)" office:value-type="string" office:string-value="C5Financements_2">
            <text:p>C5Financements_2</text:p>
          </table:table-cell>
          <table:table-cell table:formula="of:=IF([DonneesMyDocPro.$A50]=0;IF(RIGHT([DonneesMyDocPro.U50];1)=&quot;0&quot;;&quot; &quot;;CONCATENATE([.T$1];&quot;_&quot;;RIGHT([DonneesMyDocPro.U50];1)));&quot;&quot;)" office:value-type="string" office:string-value="C6ManagementPersonnes_2">
            <text:p>C6ManagementPersonnes_2</text:p>
          </table:table-cell>
          <table:table-cell table:formula="of:=IF([DonneesMyDocPro.$A50]=0;IF(RIGHT([DonneesMyDocPro.V50];1)=&quot;0&quot;;&quot; &quot;;CONCATENATE([.U$1];&quot;_&quot;;RIGHT([DonneesMyDocPro.V50];1)));&quot;&quot;)" office:value-type="string" office:string-value="C7ProductionResultats_1">
            <text:p>C7ProductionResultats_1</text:p>
          </table:table-cell>
          <table:table-cell table:formula="of:=IF([DonneesMyDocPro.$A50]=0;IF(RIGHT([DonneesMyDocPro.W50];1)=&quot;0&quot;;&quot; &quot;;CONCATENATE([.V$1];&quot;_&quot;;RIGHT([DonneesMyDocPro.W50];1)));&quot;&quot;)" office:value-type="string" office:string-value="C8ProprieteIntellectuelle_1">
            <text:p>C8ProprieteIntellectuelle_1</text:p>
          </table:table-cell>
          <table:table-cell table:formula="of:=IF([DonneesMyDocPro.$A50]=0;IF(RIGHT([DonneesMyDocPro.X50];1)=&quot;0&quot;;&quot; &quot;;CONCATENATE([.W$1];&quot;_&quot;;RIGHT([DonneesMyDocPro.X50];1)));&quot;&quot;)" office:value-type="string" office:string-value=" ">
            <text:p><text:s/></text:p>
          </table:table-cell>
          <table:table-cell table:formula="of:=IF([DonneesMyDocPro.$A50]=0;IF(RIGHT([DonneesMyDocPro.Y50];1)=&quot;0&quot;;&quot; &quot;;CONCATENATE([.X$1];&quot;_&quot;;RIGHT([DonneesMyDocPro.Y50];1)));&quot;&quot;)" office:value-type="string" office:string-value="D1Strategie_1">
            <text:p>D1Strategie_1</text:p>
          </table:table-cell>
          <table:table-cell table:formula="of:=IF([DonneesMyDocPro.$A50]=0;IF(RIGHT([DonneesMyDocPro.Z50];1)=&quot;0&quot;;&quot; &quot;;CONCATENATE([.Y$1];&quot;_&quot;;RIGHT([DonneesMyDocPro.Z50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51]=0;IF(RIGHT([DonneesMyDocPro.C51];1)=&quot;0&quot;;&quot; &quot;;CONCATENATE([.B$1];&quot;_&quot;;RIGHT([DonneesMyDocPro.C51];1)));&quot;&quot;)" office:value-type="string" office:string-value="A1Expertise_1">
            <text:p>A1Expertise_1</text:p>
          </table:table-cell>
          <table:table-cell table:formula="of:=IF([DonneesMyDocPro.$A51]=0;IF(RIGHT([DonneesMyDocPro.D51];1)=&quot;0&quot;;&quot; &quot;;CONCATENATE([.C$1];&quot;_&quot;;RIGHT([DonneesMyDocPro.D51];1)));&quot;&quot;)" office:value-type="string" office:string-value="A2GestionInfo_1">
            <text:p>A2GestionInfo_1</text:p>
          </table:table-cell>
          <table:table-cell table:formula="of:=IF([DonneesMyDocPro.$A51]=0;IF(RIGHT([DonneesMyDocPro.E51];1)=&quot;0&quot;;&quot; &quot;;CONCATENATE([.D$1];&quot;_&quot;;RIGHT([DonneesMyDocPro.E51];1)));&quot;&quot;)" office:value-type="string" office:string-value="A3Evaluation_1">
            <text:p>A3Evaluation_1</text:p>
          </table:table-cell>
          <table:table-cell table:formula="of:=IF([DonneesMyDocPro.$A51]=0;IF(RIGHT([DonneesMyDocPro.F51];1)=&quot;0&quot;;&quot; &quot;;CONCATENATE([.E$1];&quot;_&quot;;RIGHT([DonneesMyDocPro.F51];1)));&quot;&quot;)" office:value-type="string" office:string-value="A4DevelCompetences_1">
            <text:p>A4DevelCompetences_1</text:p>
          </table:table-cell>
          <table:table-cell table:formula="of:=IF([DonneesMyDocPro.$A51]=0;IF(RIGHT([DonneesMyDocPro.G51];1)=&quot;0&quot;;&quot; &quot;;CONCATENATE([.F$1];&quot;_&quot;;RIGHT([DonneesMyDocPro.G51];1)));&quot;&quot;)" office:value-type="string" office:string-value="B1AnalyseSynthèse_2">
            <text:p>B1AnalyseSynthèse_2</text:p>
          </table:table-cell>
          <table:table-cell table:formula="of:=IF([DonneesMyDocPro.$A51]=0;IF(RIGHT([DonneesMyDocPro.H51];1)=&quot;0&quot;;&quot; &quot;;CONCATENATE([.G$1];&quot;_&quot;;RIGHT([DonneesMyDocPro.H51];1)));&quot;&quot;)" office:value-type="string" office:string-value="B2OuvertureCréativité_2">
            <text:p>B2OuvertureCréativité_2</text:p>
          </table:table-cell>
          <table:table-cell table:formula="of:=IF([DonneesMyDocPro.$A51]=0;IF(RIGHT([DonneesMyDocPro.I51];1)=&quot;0&quot;;&quot; &quot;;CONCATENATE([.H$1];&quot;_&quot;;RIGHT([DonneesMyDocPro.I51];1)));&quot;&quot;)" office:value-type="string" office:string-value="B3Engagement_1">
            <text:p>B3Engagement_1</text:p>
          </table:table-cell>
          <table:table-cell table:formula="of:=IF([DonneesMyDocPro.$A51]=0;IF(RIGHT([DonneesMyDocPro.J51];1)=&quot;0&quot;;&quot; &quot;;CONCATENATE([.I$1];&quot;_&quot;;RIGHT([DonneesMyDocPro.J51];1)));&quot;&quot;)" office:value-type="string" office:string-value="B4Intégrité_1">
            <text:p>B4Intégrité_1</text:p>
          </table:table-cell>
          <table:table-cell table:formula="of:=IF([DonneesMyDocPro.$A51]=0;IF(RIGHT([DonneesMyDocPro.K51];1)=&quot;0&quot;;&quot; &quot;;CONCATENATE([.J$1];&quot;_&quot;;RIGHT([DonneesMyDocPro.K51];1)));&quot;&quot;)" office:value-type="string" office:string-value=" ">
            <text:p><text:s/></text:p>
          </table:table-cell>
          <table:table-cell table:formula="of:=IF([DonneesMyDocPro.$A51]=0;IF(RIGHT([DonneesMyDocPro.L51];1)=&quot;0&quot;;&quot; &quot;;CONCATENATE([.K$1];&quot;_&quot;;RIGHT([DonneesMyDocPro.L51];1)));&quot;&quot;)" office:value-type="string" office:string-value="B6Ecoute_1">
            <text:p>B6Ecoute_1</text:p>
          </table:table-cell>
          <table:table-cell table:formula="of:=IF([DonneesMyDocPro.$A51]=0;IF(RIGHT([DonneesMyDocPro.M51];1)=&quot;0&quot;;&quot; &quot;;CONCATENATE([.L$1];&quot;_&quot;;RIGHT([DonneesMyDocPro.M51];1)));&quot;&quot;)" office:value-type="string" office:string-value=" ">
            <text:p><text:s/></text:p>
          </table:table-cell>
          <table:table-cell table:formula="of:=IF([DonneesMyDocPro.$A51]=0;IF(RIGHT([DonneesMyDocPro.N51];1)=&quot;0&quot;;&quot; &quot;;CONCATENATE([.M$1];&quot;_&quot;;RIGHT([DonneesMyDocPro.N51];1)));&quot;&quot;)" office:value-type="string" office:string-value="B8Collaboration_2">
            <text:p>B8Collaboration_2</text:p>
          </table:table-cell>
          <table:table-cell table:formula="of:=IF([DonneesMyDocPro.$A51]=0;IF(RIGHT([DonneesMyDocPro.O51];1)=&quot;0&quot;;&quot; &quot;;CONCATENATE([.N$1];&quot;_&quot;;RIGHT([DonneesMyDocPro.O51];1)));&quot;&quot;)" office:value-type="string" office:string-value="B9Communication_1">
            <text:p>B9Communication_1</text:p>
          </table:table-cell>
          <table:table-cell table:formula="of:=IF([DonneesMyDocPro.$A51]=0;IF(RIGHT([DonneesMyDocPro.P51];1)=&quot;0&quot;;&quot; &quot;;CONCATENATE([.O$1];&quot;_&quot;;RIGHT([DonneesMyDocPro.P51];1)));&quot;&quot;)" office:value-type="string" office:string-value="C1ConduiteProjet_1">
            <text:p>C1ConduiteProjet_1</text:p>
          </table:table-cell>
          <table:table-cell table:formula="of:=IF([DonneesMyDocPro.$A51]=0;IF(RIGHT([DonneesMyDocPro.Q51];1)=&quot;0&quot;;&quot; &quot;;CONCATENATE([.P$1];&quot;_&quot;;RIGHT([DonneesMyDocPro.Q51];1)));&quot;&quot;)" office:value-type="string" office:string-value="C2GestionChangement_1">
            <text:p>C2GestionChangement_1</text:p>
          </table:table-cell>
          <table:table-cell table:formula="of:=IF([DonneesMyDocPro.$A51]=0;IF(RIGHT([DonneesMyDocPro.R51];1)=&quot;0&quot;;&quot; &quot;;CONCATENATE([.Q$1];&quot;_&quot;;RIGHT([DonneesMyDocPro.R51];1)));&quot;&quot;)" office:value-type="string" office:string-value=" ">
            <text:p><text:s/></text:p>
          </table:table-cell>
          <table:table-cell table:formula="of:=IF([DonneesMyDocPro.$A51]=0;IF(RIGHT([DonneesMyDocPro.S51];1)=&quot;0&quot;;&quot; &quot;;CONCATENATE([.R$1];&quot;_&quot;;RIGHT([DonneesMyDocPro.S51];1)));&quot;&quot;)" office:value-type="string" office:string-value="C4PriseDecision_1">
            <text:p>C4PriseDecision_1</text:p>
          </table:table-cell>
          <table:table-cell table:formula="of:=IF([DonneesMyDocPro.$A51]=0;IF(RIGHT([DonneesMyDocPro.T51];1)=&quot;0&quot;;&quot; &quot;;CONCATENATE([.S$1];&quot;_&quot;;RIGHT([DonneesMyDocPro.T51];1)));&quot;&quot;)" office:value-type="string" office:string-value="C5Financements_1">
            <text:p>C5Financements_1</text:p>
          </table:table-cell>
          <table:table-cell table:formula="of:=IF([DonneesMyDocPro.$A51]=0;IF(RIGHT([DonneesMyDocPro.U51];1)=&quot;0&quot;;&quot; &quot;;CONCATENATE([.T$1];&quot;_&quot;;RIGHT([DonneesMyDocPro.U51];1)));&quot;&quot;)" office:value-type="string" office:string-value="C6ManagementPersonnes_1">
            <text:p>C6ManagementPersonnes_1</text:p>
          </table:table-cell>
          <table:table-cell table:formula="of:=IF([DonneesMyDocPro.$A51]=0;IF(RIGHT([DonneesMyDocPro.V51];1)=&quot;0&quot;;&quot; &quot;;CONCATENATE([.U$1];&quot;_&quot;;RIGHT([DonneesMyDocPro.V51];1)));&quot;&quot;)" office:value-type="string" office:string-value="C7ProductionResultats_1">
            <text:p>C7ProductionResultats_1</text:p>
          </table:table-cell>
          <table:table-cell table:formula="of:=IF([DonneesMyDocPro.$A51]=0;IF(RIGHT([DonneesMyDocPro.W51];1)=&quot;0&quot;;&quot; &quot;;CONCATENATE([.V$1];&quot;_&quot;;RIGHT([DonneesMyDocPro.W51];1)));&quot;&quot;)" office:value-type="string" office:string-value=" ">
            <text:p><text:s/></text:p>
          </table:table-cell>
          <table:table-cell table:formula="of:=IF([DonneesMyDocPro.$A51]=0;IF(RIGHT([DonneesMyDocPro.X51];1)=&quot;0&quot;;&quot; &quot;;CONCATENATE([.W$1];&quot;_&quot;;RIGHT([DonneesMyDocPro.X51];1)));&quot;&quot;)" office:value-type="string" office:string-value=" ">
            <text:p><text:s/></text:p>
          </table:table-cell>
          <table:table-cell table:formula="of:=IF([DonneesMyDocPro.$A51]=0;IF(RIGHT([DonneesMyDocPro.Y51];1)=&quot;0&quot;;&quot; &quot;;CONCATENATE([.X$1];&quot;_&quot;;RIGHT([DonneesMyDocPro.Y51];1)));&quot;&quot;)" office:value-type="string" office:string-value="D1Strategie_1">
            <text:p>D1Strategie_1</text:p>
          </table:table-cell>
          <table:table-cell table:formula="of:=IF([DonneesMyDocPro.$A51]=0;IF(RIGHT([DonneesMyDocPro.Z51];1)=&quot;0&quot;;&quot; &quot;;CONCATENATE([.Y$1];&quot;_&quot;;RIGHT([DonneesMyDocPro.Z51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52]=0;IF(RIGHT([DonneesMyDocPro.C52];1)=&quot;0&quot;;&quot; &quot;;CONCATENATE([.B$1];&quot;_&quot;;RIGHT([DonneesMyDocPro.C52];1)));&quot;&quot;)" office:value-type="string" office:string-value="A1Expertise_2">
            <text:p>A1Expertise_2</text:p>
          </table:table-cell>
          <table:table-cell table:formula="of:=IF([DonneesMyDocPro.$A52]=0;IF(RIGHT([DonneesMyDocPro.D52];1)=&quot;0&quot;;&quot; &quot;;CONCATENATE([.C$1];&quot;_&quot;;RIGHT([DonneesMyDocPro.D52];1)));&quot;&quot;)" office:value-type="string" office:string-value="A2GestionInfo_3">
            <text:p>A2GestionInfo_3</text:p>
          </table:table-cell>
          <table:table-cell table:formula="of:=IF([DonneesMyDocPro.$A52]=0;IF(RIGHT([DonneesMyDocPro.E52];1)=&quot;0&quot;;&quot; &quot;;CONCATENATE([.D$1];&quot;_&quot;;RIGHT([DonneesMyDocPro.E52];1)));&quot;&quot;)" office:value-type="string" office:string-value="A3Evaluation_2">
            <text:p>A3Evaluation_2</text:p>
          </table:table-cell>
          <table:table-cell table:formula="of:=IF([DonneesMyDocPro.$A52]=0;IF(RIGHT([DonneesMyDocPro.F52];1)=&quot;0&quot;;&quot; &quot;;CONCATENATE([.E$1];&quot;_&quot;;RIGHT([DonneesMyDocPro.F52];1)));&quot;&quot;)" office:value-type="string" office:string-value="A4DevelCompetences_2">
            <text:p>A4DevelCompetences_2</text:p>
          </table:table-cell>
          <table:table-cell table:formula="of:=IF([DonneesMyDocPro.$A52]=0;IF(RIGHT([DonneesMyDocPro.G52];1)=&quot;0&quot;;&quot; &quot;;CONCATENATE([.F$1];&quot;_&quot;;RIGHT([DonneesMyDocPro.G52];1)));&quot;&quot;)" office:value-type="string" office:string-value="B1AnalyseSynthèse_3">
            <text:p>B1AnalyseSynthèse_3</text:p>
          </table:table-cell>
          <table:table-cell table:formula="of:=IF([DonneesMyDocPro.$A52]=0;IF(RIGHT([DonneesMyDocPro.H52];1)=&quot;0&quot;;&quot; &quot;;CONCATENATE([.G$1];&quot;_&quot;;RIGHT([DonneesMyDocPro.H52];1)));&quot;&quot;)" office:value-type="string" office:string-value="B2OuvertureCréativité_3">
            <text:p>B2OuvertureCréativité_3</text:p>
          </table:table-cell>
          <table:table-cell table:formula="of:=IF([DonneesMyDocPro.$A52]=0;IF(RIGHT([DonneesMyDocPro.I52];1)=&quot;0&quot;;&quot; &quot;;CONCATENATE([.H$1];&quot;_&quot;;RIGHT([DonneesMyDocPro.I52];1)));&quot;&quot;)" office:value-type="string" office:string-value="B3Engagement_2">
            <text:p>B3Engagement_2</text:p>
          </table:table-cell>
          <table:table-cell table:formula="of:=IF([DonneesMyDocPro.$A52]=0;IF(RIGHT([DonneesMyDocPro.J52];1)=&quot;0&quot;;&quot; &quot;;CONCATENATE([.I$1];&quot;_&quot;;RIGHT([DonneesMyDocPro.J52];1)));&quot;&quot;)" office:value-type="string" office:string-value="B4Intégrité_2">
            <text:p>B4Intégrité_2</text:p>
          </table:table-cell>
          <table:table-cell table:formula="of:=IF([DonneesMyDocPro.$A52]=0;IF(RIGHT([DonneesMyDocPro.K52];1)=&quot;0&quot;;&quot; &quot;;CONCATENATE([.J$1];&quot;_&quot;;RIGHT([DonneesMyDocPro.K52];1)));&quot;&quot;)" office:value-type="string" office:string-value="B5Equilibre_2">
            <text:p>B5Equilibre_2</text:p>
          </table:table-cell>
          <table:table-cell table:formula="of:=IF([DonneesMyDocPro.$A52]=0;IF(RIGHT([DonneesMyDocPro.L52];1)=&quot;0&quot;;&quot; &quot;;CONCATENATE([.K$1];&quot;_&quot;;RIGHT([DonneesMyDocPro.L52];1)));&quot;&quot;)" office:value-type="string" office:string-value="B6Ecoute_2">
            <text:p>B6Ecoute_2</text:p>
          </table:table-cell>
          <table:table-cell table:formula="of:=IF([DonneesMyDocPro.$A52]=0;IF(RIGHT([DonneesMyDocPro.M52];1)=&quot;0&quot;;&quot; &quot;;CONCATENATE([.L$1];&quot;_&quot;;RIGHT([DonneesMyDocPro.M52];1)));&quot;&quot;)" office:value-type="string" office:string-value="B7Négociation_1">
            <text:p>B7Négociation_1</text:p>
          </table:table-cell>
          <table:table-cell table:formula="of:=IF([DonneesMyDocPro.$A52]=0;IF(RIGHT([DonneesMyDocPro.N52];1)=&quot;0&quot;;&quot; &quot;;CONCATENATE([.M$1];&quot;_&quot;;RIGHT([DonneesMyDocPro.N52];1)));&quot;&quot;)" office:value-type="string" office:string-value="B8Collaboration_2">
            <text:p>B8Collaboration_2</text:p>
          </table:table-cell>
          <table:table-cell table:formula="of:=IF([DonneesMyDocPro.$A52]=0;IF(RIGHT([DonneesMyDocPro.O52];1)=&quot;0&quot;;&quot; &quot;;CONCATENATE([.N$1];&quot;_&quot;;RIGHT([DonneesMyDocPro.O52];1)));&quot;&quot;)" office:value-type="string" office:string-value="B9Communication_2">
            <text:p>B9Communication_2</text:p>
          </table:table-cell>
          <table:table-cell table:formula="of:=IF([DonneesMyDocPro.$A52]=0;IF(RIGHT([DonneesMyDocPro.P52];1)=&quot;0&quot;;&quot; &quot;;CONCATENATE([.O$1];&quot;_&quot;;RIGHT([DonneesMyDocPro.P52];1)));&quot;&quot;)" office:value-type="string" office:string-value="C1ConduiteProjet_1">
            <text:p>C1ConduiteProjet_1</text:p>
          </table:table-cell>
          <table:table-cell table:formula="of:=IF([DonneesMyDocPro.$A52]=0;IF(RIGHT([DonneesMyDocPro.Q52];1)=&quot;0&quot;;&quot; &quot;;CONCATENATE([.P$1];&quot;_&quot;;RIGHT([DonneesMyDocPro.Q52];1)));&quot;&quot;)" office:value-type="string" office:string-value="C2GestionChangement_1">
            <text:p>C2GestionChangement_1</text:p>
          </table:table-cell>
          <table:table-cell table:formula="of:=IF([DonneesMyDocPro.$A52]=0;IF(RIGHT([DonneesMyDocPro.R52];1)=&quot;0&quot;;&quot; &quot;;CONCATENATE([.Q$1];&quot;_&quot;;RIGHT([DonneesMyDocPro.R52];1)));&quot;&quot;)" office:value-type="string" office:string-value=" ">
            <text:p><text:s/></text:p>
          </table:table-cell>
          <table:table-cell table:formula="of:=IF([DonneesMyDocPro.$A52]=0;IF(RIGHT([DonneesMyDocPro.S52];1)=&quot;0&quot;;&quot; &quot;;CONCATENATE([.R$1];&quot;_&quot;;RIGHT([DonneesMyDocPro.S52];1)));&quot;&quot;)" office:value-type="string" office:string-value="C4PriseDecision_2">
            <text:p>C4PriseDecision_2</text:p>
          </table:table-cell>
          <table:table-cell table:formula="of:=IF([DonneesMyDocPro.$A52]=0;IF(RIGHT([DonneesMyDocPro.T52];1)=&quot;0&quot;;&quot; &quot;;CONCATENATE([.S$1];&quot;_&quot;;RIGHT([DonneesMyDocPro.T52];1)));&quot;&quot;)" office:value-type="string" office:string-value=" ">
            <text:p><text:s/></text:p>
          </table:table-cell>
          <table:table-cell table:formula="of:=IF([DonneesMyDocPro.$A52]=0;IF(RIGHT([DonneesMyDocPro.U52];1)=&quot;0&quot;;&quot; &quot;;CONCATENATE([.T$1];&quot;_&quot;;RIGHT([DonneesMyDocPro.U52];1)));&quot;&quot;)" office:value-type="string" office:string-value=" ">
            <text:p><text:s/></text:p>
          </table:table-cell>
          <table:table-cell table:formula="of:=IF([DonneesMyDocPro.$A52]=0;IF(RIGHT([DonneesMyDocPro.V52];1)=&quot;0&quot;;&quot; &quot;;CONCATENATE([.U$1];&quot;_&quot;;RIGHT([DonneesMyDocPro.V52];1)));&quot;&quot;)" office:value-type="string" office:string-value="C7ProductionResultats_2">
            <text:p>C7ProductionResultats_2</text:p>
          </table:table-cell>
          <table:table-cell table:formula="of:=IF([DonneesMyDocPro.$A52]=0;IF(RIGHT([DonneesMyDocPro.W52];1)=&quot;0&quot;;&quot; &quot;;CONCATENATE([.V$1];&quot;_&quot;;RIGHT([DonneesMyDocPro.W52];1)));&quot;&quot;)" office:value-type="string" office:string-value="C8ProprieteIntellectuelle_1">
            <text:p>C8ProprieteIntellectuelle_1</text:p>
          </table:table-cell>
          <table:table-cell table:formula="of:=IF([DonneesMyDocPro.$A52]=0;IF(RIGHT([DonneesMyDocPro.X52];1)=&quot;0&quot;;&quot; &quot;;CONCATENATE([.W$1];&quot;_&quot;;RIGHT([DonneesMyDocPro.X52];1)));&quot;&quot;)" office:value-type="string" office:string-value="C9OrientationClient_2">
            <text:p>C9OrientationClient_2</text:p>
          </table:table-cell>
          <table:table-cell table:formula="of:=IF([DonneesMyDocPro.$A52]=0;IF(RIGHT([DonneesMyDocPro.Y52];1)=&quot;0&quot;;&quot; &quot;;CONCATENATE([.X$1];&quot;_&quot;;RIGHT([DonneesMyDocPro.Y52];1)));&quot;&quot;)" office:value-type="string" office:string-value="D1Strategie_2">
            <text:p>D1Strategie_2</text:p>
          </table:table-cell>
          <table:table-cell table:formula="of:=IF([DonneesMyDocPro.$A52]=0;IF(RIGHT([DonneesMyDocPro.Z52];1)=&quot;0&quot;;&quot; &quot;;CONCATENATE([.Y$1];&quot;_&quot;;RIGHT([DonneesMyDocPro.Z52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53]=0;IF(RIGHT([DonneesMyDocPro.C53];1)=&quot;0&quot;;&quot; &quot;;CONCATENATE([.B$1];&quot;_&quot;;RIGHT([DonneesMyDocPro.C53];1)));&quot;&quot;)" office:value-type="string" office:string-value="A1Expertise_1">
            <text:p>A1Expertise_1</text:p>
          </table:table-cell>
          <table:table-cell table:formula="of:=IF([DonneesMyDocPro.$A53]=0;IF(RIGHT([DonneesMyDocPro.D53];1)=&quot;0&quot;;&quot; &quot;;CONCATENATE([.C$1];&quot;_&quot;;RIGHT([DonneesMyDocPro.D53];1)));&quot;&quot;)" office:value-type="string" office:string-value="A2GestionInfo_1">
            <text:p>A2GestionInfo_1</text:p>
          </table:table-cell>
          <table:table-cell table:formula="of:=IF([DonneesMyDocPro.$A53]=0;IF(RIGHT([DonneesMyDocPro.E53];1)=&quot;0&quot;;&quot; &quot;;CONCATENATE([.D$1];&quot;_&quot;;RIGHT([DonneesMyDocPro.E53];1)));&quot;&quot;)" office:value-type="string" office:string-value="A3Evaluation_1">
            <text:p>A3Evaluation_1</text:p>
          </table:table-cell>
          <table:table-cell table:formula="of:=IF([DonneesMyDocPro.$A53]=0;IF(RIGHT([DonneesMyDocPro.F53];1)=&quot;0&quot;;&quot; &quot;;CONCATENATE([.E$1];&quot;_&quot;;RIGHT([DonneesMyDocPro.F53];1)));&quot;&quot;)" office:value-type="string" office:string-value="A4DevelCompetences_1">
            <text:p>A4DevelCompetences_1</text:p>
          </table:table-cell>
          <table:table-cell table:formula="of:=IF([DonneesMyDocPro.$A53]=0;IF(RIGHT([DonneesMyDocPro.G53];1)=&quot;0&quot;;&quot; &quot;;CONCATENATE([.F$1];&quot;_&quot;;RIGHT([DonneesMyDocPro.G53];1)));&quot;&quot;)" office:value-type="string" office:string-value="B1AnalyseSynthèse_1">
            <text:p>B1AnalyseSynthèse_1</text:p>
          </table:table-cell>
          <table:table-cell table:formula="of:=IF([DonneesMyDocPro.$A53]=0;IF(RIGHT([DonneesMyDocPro.H53];1)=&quot;0&quot;;&quot; &quot;;CONCATENATE([.G$1];&quot;_&quot;;RIGHT([DonneesMyDocPro.H53];1)));&quot;&quot;)" office:value-type="string" office:string-value="B2OuvertureCréativité_1">
            <text:p>B2OuvertureCréativité_1</text:p>
          </table:table-cell>
          <table:table-cell table:formula="of:=IF([DonneesMyDocPro.$A53]=0;IF(RIGHT([DonneesMyDocPro.I53];1)=&quot;0&quot;;&quot; &quot;;CONCATENATE([.H$1];&quot;_&quot;;RIGHT([DonneesMyDocPro.I53];1)));&quot;&quot;)" office:value-type="string" office:string-value="B3Engagement_1">
            <text:p>B3Engagement_1</text:p>
          </table:table-cell>
          <table:table-cell table:formula="of:=IF([DonneesMyDocPro.$A53]=0;IF(RIGHT([DonneesMyDocPro.J53];1)=&quot;0&quot;;&quot; &quot;;CONCATENATE([.I$1];&quot;_&quot;;RIGHT([DonneesMyDocPro.J53];1)));&quot;&quot;)" office:value-type="string" office:string-value="B4Intégrité_1">
            <text:p>B4Intégrité_1</text:p>
          </table:table-cell>
          <table:table-cell table:formula="of:=IF([DonneesMyDocPro.$A53]=0;IF(RIGHT([DonneesMyDocPro.K53];1)=&quot;0&quot;;&quot; &quot;;CONCATENATE([.J$1];&quot;_&quot;;RIGHT([DonneesMyDocPro.K53];1)));&quot;&quot;)" office:value-type="string" office:string-value=" ">
            <text:p><text:s/></text:p>
          </table:table-cell>
          <table:table-cell table:formula="of:=IF([DonneesMyDocPro.$A53]=0;IF(RIGHT([DonneesMyDocPro.L53];1)=&quot;0&quot;;&quot; &quot;;CONCATENATE([.K$1];&quot;_&quot;;RIGHT([DonneesMyDocPro.L53];1)));&quot;&quot;)" office:value-type="string" office:string-value="B6Ecoute_1">
            <text:p>B6Ecoute_1</text:p>
          </table:table-cell>
          <table:table-cell table:formula="of:=IF([DonneesMyDocPro.$A53]=0;IF(RIGHT([DonneesMyDocPro.M53];1)=&quot;0&quot;;&quot; &quot;;CONCATENATE([.L$1];&quot;_&quot;;RIGHT([DonneesMyDocPro.M53];1)));&quot;&quot;)" office:value-type="string" office:string-value="B7Négociation_1">
            <text:p>B7Négociation_1</text:p>
          </table:table-cell>
          <table:table-cell table:formula="of:=IF([DonneesMyDocPro.$A53]=0;IF(RIGHT([DonneesMyDocPro.N53];1)=&quot;0&quot;;&quot; &quot;;CONCATENATE([.M$1];&quot;_&quot;;RIGHT([DonneesMyDocPro.N53];1)));&quot;&quot;)" office:value-type="string" office:string-value="B8Collaboration_1">
            <text:p>B8Collaboration_1</text:p>
          </table:table-cell>
          <table:table-cell table:formula="of:=IF([DonneesMyDocPro.$A53]=0;IF(RIGHT([DonneesMyDocPro.O53];1)=&quot;0&quot;;&quot; &quot;;CONCATENATE([.N$1];&quot;_&quot;;RIGHT([DonneesMyDocPro.O53];1)));&quot;&quot;)" office:value-type="string" office:string-value="B9Communication_1">
            <text:p>B9Communication_1</text:p>
          </table:table-cell>
          <table:table-cell table:formula="of:=IF([DonneesMyDocPro.$A53]=0;IF(RIGHT([DonneesMyDocPro.P53];1)=&quot;0&quot;;&quot; &quot;;CONCATENATE([.O$1];&quot;_&quot;;RIGHT([DonneesMyDocPro.P53];1)));&quot;&quot;)" office:value-type="string" office:string-value="C1ConduiteProjet_1">
            <text:p>C1ConduiteProjet_1</text:p>
          </table:table-cell>
          <table:table-cell table:formula="of:=IF([DonneesMyDocPro.$A53]=0;IF(RIGHT([DonneesMyDocPro.Q53];1)=&quot;0&quot;;&quot; &quot;;CONCATENATE([.P$1];&quot;_&quot;;RIGHT([DonneesMyDocPro.Q53];1)));&quot;&quot;)" office:value-type="string" office:string-value=" ">
            <text:p><text:s/></text:p>
          </table:table-cell>
          <table:table-cell table:formula="of:=IF([DonneesMyDocPro.$A53]=0;IF(RIGHT([DonneesMyDocPro.R53];1)=&quot;0&quot;;&quot; &quot;;CONCATENATE([.Q$1];&quot;_&quot;;RIGHT([DonneesMyDocPro.R53];1)));&quot;&quot;)" office:value-type="string" office:string-value=" ">
            <text:p><text:s/></text:p>
          </table:table-cell>
          <table:table-cell table:formula="of:=IF([DonneesMyDocPro.$A53]=0;IF(RIGHT([DonneesMyDocPro.S53];1)=&quot;0&quot;;&quot; &quot;;CONCATENATE([.R$1];&quot;_&quot;;RIGHT([DonneesMyDocPro.S53];1)));&quot;&quot;)" office:value-type="string" office:string-value=" ">
            <text:p><text:s/></text:p>
          </table:table-cell>
          <table:table-cell table:formula="of:=IF([DonneesMyDocPro.$A53]=0;IF(RIGHT([DonneesMyDocPro.T53];1)=&quot;0&quot;;&quot; &quot;;CONCATENATE([.S$1];&quot;_&quot;;RIGHT([DonneesMyDocPro.T53];1)));&quot;&quot;)" office:value-type="string" office:string-value=" ">
            <text:p><text:s/></text:p>
          </table:table-cell>
          <table:table-cell table:formula="of:=IF([DonneesMyDocPro.$A53]=0;IF(RIGHT([DonneesMyDocPro.U53];1)=&quot;0&quot;;&quot; &quot;;CONCATENATE([.T$1];&quot;_&quot;;RIGHT([DonneesMyDocPro.U53];1)));&quot;&quot;)" office:value-type="string" office:string-value=" ">
            <text:p><text:s/></text:p>
          </table:table-cell>
          <table:table-cell table:formula="of:=IF([DonneesMyDocPro.$A53]=0;IF(RIGHT([DonneesMyDocPro.V53];1)=&quot;0&quot;;&quot; &quot;;CONCATENATE([.U$1];&quot;_&quot;;RIGHT([DonneesMyDocPro.V53];1)));&quot;&quot;)" office:value-type="string" office:string-value=" ">
            <text:p><text:s/></text:p>
          </table:table-cell>
          <table:table-cell table:formula="of:=IF([DonneesMyDocPro.$A53]=0;IF(RIGHT([DonneesMyDocPro.W53];1)=&quot;0&quot;;&quot; &quot;;CONCATENATE([.V$1];&quot;_&quot;;RIGHT([DonneesMyDocPro.W53];1)));&quot;&quot;)" office:value-type="string" office:string-value="C8ProprieteIntellectuelle_1">
            <text:p>C8ProprieteIntellectuelle_1</text:p>
          </table:table-cell>
          <table:table-cell table:formula="of:=IF([DonneesMyDocPro.$A53]=0;IF(RIGHT([DonneesMyDocPro.X53];1)=&quot;0&quot;;&quot; &quot;;CONCATENATE([.W$1];&quot;_&quot;;RIGHT([DonneesMyDocPro.X53];1)));&quot;&quot;)" office:value-type="string" office:string-value="C9OrientationClient_1">
            <text:p>C9OrientationClient_1</text:p>
          </table:table-cell>
          <table:table-cell table:formula="of:=IF([DonneesMyDocPro.$A53]=0;IF(RIGHT([DonneesMyDocPro.Y53];1)=&quot;0&quot;;&quot; &quot;;CONCATENATE([.X$1];&quot;_&quot;;RIGHT([DonneesMyDocPro.Y53];1)));&quot;&quot;)" office:value-type="string" office:string-value="D1Strategie_1">
            <text:p>D1Strategie_1</text:p>
          </table:table-cell>
          <table:table-cell table:formula="of:=IF([DonneesMyDocPro.$A53]=0;IF(RIGHT([DonneesMyDocPro.Z53];1)=&quot;0&quot;;&quot; &quot;;CONCATENATE([.Y$1];&quot;_&quot;;RIGHT([DonneesMyDocPro.Z5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54]=0;IF(RIGHT([DonneesMyDocPro.C54];1)=&quot;0&quot;;&quot; &quot;;CONCATENATE([.B$1];&quot;_&quot;;RIGHT([DonneesMyDocPro.C54];1)));&quot;&quot;)" office:value-type="string" office:string-value="A1Expertise_2">
            <text:p>A1Expertise_2</text:p>
          </table:table-cell>
          <table:table-cell table:formula="of:=IF([DonneesMyDocPro.$A54]=0;IF(RIGHT([DonneesMyDocPro.D54];1)=&quot;0&quot;;&quot; &quot;;CONCATENATE([.C$1];&quot;_&quot;;RIGHT([DonneesMyDocPro.D54];1)));&quot;&quot;)" office:value-type="string" office:string-value="A2GestionInfo_1">
            <text:p>A2GestionInfo_1</text:p>
          </table:table-cell>
          <table:table-cell table:formula="of:=IF([DonneesMyDocPro.$A54]=0;IF(RIGHT([DonneesMyDocPro.E54];1)=&quot;0&quot;;&quot; &quot;;CONCATENATE([.D$1];&quot;_&quot;;RIGHT([DonneesMyDocPro.E54];1)));&quot;&quot;)" office:value-type="string" office:string-value="A3Evaluation_1">
            <text:p>A3Evaluation_1</text:p>
          </table:table-cell>
          <table:table-cell table:formula="of:=IF([DonneesMyDocPro.$A54]=0;IF(RIGHT([DonneesMyDocPro.F54];1)=&quot;0&quot;;&quot; &quot;;CONCATENATE([.E$1];&quot;_&quot;;RIGHT([DonneesMyDocPro.F54];1)));&quot;&quot;)" office:value-type="string" office:string-value="A4DevelCompetences_1">
            <text:p>A4DevelCompetences_1</text:p>
          </table:table-cell>
          <table:table-cell table:formula="of:=IF([DonneesMyDocPro.$A54]=0;IF(RIGHT([DonneesMyDocPro.G54];1)=&quot;0&quot;;&quot; &quot;;CONCATENATE([.F$1];&quot;_&quot;;RIGHT([DonneesMyDocPro.G54];1)));&quot;&quot;)" office:value-type="string" office:string-value="B1AnalyseSynthèse_1">
            <text:p>B1AnalyseSynthèse_1</text:p>
          </table:table-cell>
          <table:table-cell table:formula="of:=IF([DonneesMyDocPro.$A54]=0;IF(RIGHT([DonneesMyDocPro.H54];1)=&quot;0&quot;;&quot; &quot;;CONCATENATE([.G$1];&quot;_&quot;;RIGHT([DonneesMyDocPro.H54];1)));&quot;&quot;)" office:value-type="string" office:string-value="B2OuvertureCréativité_1">
            <text:p>B2OuvertureCréativité_1</text:p>
          </table:table-cell>
          <table:table-cell table:formula="of:=IF([DonneesMyDocPro.$A54]=0;IF(RIGHT([DonneesMyDocPro.I54];1)=&quot;0&quot;;&quot; &quot;;CONCATENATE([.H$1];&quot;_&quot;;RIGHT([DonneesMyDocPro.I54];1)));&quot;&quot;)" office:value-type="string" office:string-value="B3Engagement_1">
            <text:p>B3Engagement_1</text:p>
          </table:table-cell>
          <table:table-cell table:formula="of:=IF([DonneesMyDocPro.$A54]=0;IF(RIGHT([DonneesMyDocPro.J54];1)=&quot;0&quot;;&quot; &quot;;CONCATENATE([.I$1];&quot;_&quot;;RIGHT([DonneesMyDocPro.J54];1)));&quot;&quot;)" office:value-type="string" office:string-value="B4Intégrité_1">
            <text:p>B4Intégrité_1</text:p>
          </table:table-cell>
          <table:table-cell table:formula="of:=IF([DonneesMyDocPro.$A54]=0;IF(RIGHT([DonneesMyDocPro.K54];1)=&quot;0&quot;;&quot; &quot;;CONCATENATE([.J$1];&quot;_&quot;;RIGHT([DonneesMyDocPro.K54];1)));&quot;&quot;)" office:value-type="string" office:string-value="B5Equilibre_1">
            <text:p>B5Equilibre_1</text:p>
          </table:table-cell>
          <table:table-cell table:formula="of:=IF([DonneesMyDocPro.$A54]=0;IF(RIGHT([DonneesMyDocPro.L54];1)=&quot;0&quot;;&quot; &quot;;CONCATENATE([.K$1];&quot;_&quot;;RIGHT([DonneesMyDocPro.L54];1)));&quot;&quot;)" office:value-type="string" office:string-value="B6Ecoute_1">
            <text:p>B6Ecoute_1</text:p>
          </table:table-cell>
          <table:table-cell table:formula="of:=IF([DonneesMyDocPro.$A54]=0;IF(RIGHT([DonneesMyDocPro.M54];1)=&quot;0&quot;;&quot; &quot;;CONCATENATE([.L$1];&quot;_&quot;;RIGHT([DonneesMyDocPro.M54];1)));&quot;&quot;)" office:value-type="string" office:string-value="B7Négociation_1">
            <text:p>B7Négociation_1</text:p>
          </table:table-cell>
          <table:table-cell table:formula="of:=IF([DonneesMyDocPro.$A54]=0;IF(RIGHT([DonneesMyDocPro.N54];1)=&quot;0&quot;;&quot; &quot;;CONCATENATE([.M$1];&quot;_&quot;;RIGHT([DonneesMyDocPro.N54];1)));&quot;&quot;)" office:value-type="string" office:string-value="B8Collaboration_1">
            <text:p>B8Collaboration_1</text:p>
          </table:table-cell>
          <table:table-cell table:formula="of:=IF([DonneesMyDocPro.$A54]=0;IF(RIGHT([DonneesMyDocPro.O54];1)=&quot;0&quot;;&quot; &quot;;CONCATENATE([.N$1];&quot;_&quot;;RIGHT([DonneesMyDocPro.O54];1)));&quot;&quot;)" office:value-type="string" office:string-value="B9Communication_1">
            <text:p>B9Communication_1</text:p>
          </table:table-cell>
          <table:table-cell table:formula="of:=IF([DonneesMyDocPro.$A54]=0;IF(RIGHT([DonneesMyDocPro.P54];1)=&quot;0&quot;;&quot; &quot;;CONCATENATE([.O$1];&quot;_&quot;;RIGHT([DonneesMyDocPro.P54];1)));&quot;&quot;)" office:value-type="string" office:string-value="C1ConduiteProjet_1">
            <text:p>C1ConduiteProjet_1</text:p>
          </table:table-cell>
          <table:table-cell table:formula="of:=IF([DonneesMyDocPro.$A54]=0;IF(RIGHT([DonneesMyDocPro.Q54];1)=&quot;0&quot;;&quot; &quot;;CONCATENATE([.P$1];&quot;_&quot;;RIGHT([DonneesMyDocPro.Q54];1)));&quot;&quot;)" office:value-type="string" office:string-value="C2GestionChangement_1">
            <text:p>C2GestionChangement_1</text:p>
          </table:table-cell>
          <table:table-cell table:formula="of:=IF([DonneesMyDocPro.$A54]=0;IF(RIGHT([DonneesMyDocPro.R54];1)=&quot;0&quot;;&quot; &quot;;CONCATENATE([.Q$1];&quot;_&quot;;RIGHT([DonneesMyDocPro.R54];1)));&quot;&quot;)" office:value-type="string" office:string-value=" ">
            <text:p><text:s/></text:p>
          </table:table-cell>
          <table:table-cell table:formula="of:=IF([DonneesMyDocPro.$A54]=0;IF(RIGHT([DonneesMyDocPro.S54];1)=&quot;0&quot;;&quot; &quot;;CONCATENATE([.R$1];&quot;_&quot;;RIGHT([DonneesMyDocPro.S54];1)));&quot;&quot;)" office:value-type="string" office:string-value="C4PriseDecision_1">
            <text:p>C4PriseDecision_1</text:p>
          </table:table-cell>
          <table:table-cell table:formula="of:=IF([DonneesMyDocPro.$A54]=0;IF(RIGHT([DonneesMyDocPro.T54];1)=&quot;0&quot;;&quot; &quot;;CONCATENATE([.S$1];&quot;_&quot;;RIGHT([DonneesMyDocPro.T54];1)));&quot;&quot;)" office:value-type="string" office:string-value=" ">
            <text:p><text:s/></text:p>
          </table:table-cell>
          <table:table-cell table:formula="of:=IF([DonneesMyDocPro.$A54]=0;IF(RIGHT([DonneesMyDocPro.U54];1)=&quot;0&quot;;&quot; &quot;;CONCATENATE([.T$1];&quot;_&quot;;RIGHT([DonneesMyDocPro.U54];1)));&quot;&quot;)" office:value-type="string" office:string-value="C6ManagementPersonnes_1">
            <text:p>C6ManagementPersonnes_1</text:p>
          </table:table-cell>
          <table:table-cell table:formula="of:=IF([DonneesMyDocPro.$A54]=0;IF(RIGHT([DonneesMyDocPro.V54];1)=&quot;0&quot;;&quot; &quot;;CONCATENATE([.U$1];&quot;_&quot;;RIGHT([DonneesMyDocPro.V54];1)));&quot;&quot;)" office:value-type="string" office:string-value="C7ProductionResultats_1">
            <text:p>C7ProductionResultats_1</text:p>
          </table:table-cell>
          <table:table-cell table:formula="of:=IF([DonneesMyDocPro.$A54]=0;IF(RIGHT([DonneesMyDocPro.W54];1)=&quot;0&quot;;&quot; &quot;;CONCATENATE([.V$1];&quot;_&quot;;RIGHT([DonneesMyDocPro.W54];1)));&quot;&quot;)" office:value-type="string" office:string-value="C8ProprieteIntellectuelle_1">
            <text:p>C8ProprieteIntellectuelle_1</text:p>
          </table:table-cell>
          <table:table-cell table:formula="of:=IF([DonneesMyDocPro.$A54]=0;IF(RIGHT([DonneesMyDocPro.X54];1)=&quot;0&quot;;&quot; &quot;;CONCATENATE([.W$1];&quot;_&quot;;RIGHT([DonneesMyDocPro.X54];1)));&quot;&quot;)" office:value-type="string" office:string-value=" ">
            <text:p><text:s/></text:p>
          </table:table-cell>
          <table:table-cell table:formula="of:=IF([DonneesMyDocPro.$A54]=0;IF(RIGHT([DonneesMyDocPro.Y54];1)=&quot;0&quot;;&quot; &quot;;CONCATENATE([.X$1];&quot;_&quot;;RIGHT([DonneesMyDocPro.Y54];1)));&quot;&quot;)" office:value-type="string" office:string-value="D1Strategie_1">
            <text:p>D1Strategie_1</text:p>
          </table:table-cell>
          <table:table-cell table:formula="of:=IF([DonneesMyDocPro.$A54]=0;IF(RIGHT([DonneesMyDocPro.Z54];1)=&quot;0&quot;;&quot; &quot;;CONCATENATE([.Y$1];&quot;_&quot;;RIGHT([DonneesMyDocPro.Z54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55]=0;IF(RIGHT([DonneesMyDocPro.C55];1)=&quot;0&quot;;&quot; &quot;;CONCATENATE([.B$1];&quot;_&quot;;RIGHT([DonneesMyDocPro.C55];1)));&quot;&quot;)" office:value-type="string" office:string-value="A1Expertise_3">
            <text:p>A1Expertise_3</text:p>
          </table:table-cell>
          <table:table-cell table:formula="of:=IF([DonneesMyDocPro.$A55]=0;IF(RIGHT([DonneesMyDocPro.D55];1)=&quot;0&quot;;&quot; &quot;;CONCATENATE([.C$1];&quot;_&quot;;RIGHT([DonneesMyDocPro.D55];1)));&quot;&quot;)" office:value-type="string" office:string-value=" ">
            <text:p><text:s/></text:p>
          </table:table-cell>
          <table:table-cell table:formula="of:=IF([DonneesMyDocPro.$A55]=0;IF(RIGHT([DonneesMyDocPro.E55];1)=&quot;0&quot;;&quot; &quot;;CONCATENATE([.D$1];&quot;_&quot;;RIGHT([DonneesMyDocPro.E55];1)));&quot;&quot;)" office:value-type="string" office:string-value=" ">
            <text:p><text:s/></text:p>
          </table:table-cell>
          <table:table-cell table:formula="of:=IF([DonneesMyDocPro.$A55]=0;IF(RIGHT([DonneesMyDocPro.F55];1)=&quot;0&quot;;&quot; &quot;;CONCATENATE([.E$1];&quot;_&quot;;RIGHT([DonneesMyDocPro.F55];1)));&quot;&quot;)" office:value-type="string" office:string-value=" ">
            <text:p><text:s/></text:p>
          </table:table-cell>
          <table:table-cell table:formula="of:=IF([DonneesMyDocPro.$A55]=0;IF(RIGHT([DonneesMyDocPro.G55];1)=&quot;0&quot;;&quot; &quot;;CONCATENATE([.F$1];&quot;_&quot;;RIGHT([DonneesMyDocPro.G55];1)));&quot;&quot;)" office:value-type="string" office:string-value=" ">
            <text:p><text:s/></text:p>
          </table:table-cell>
          <table:table-cell table:formula="of:=IF([DonneesMyDocPro.$A55]=0;IF(RIGHT([DonneesMyDocPro.H55];1)=&quot;0&quot;;&quot; &quot;;CONCATENATE([.G$1];&quot;_&quot;;RIGHT([DonneesMyDocPro.H55];1)));&quot;&quot;)" office:value-type="string" office:string-value=" ">
            <text:p><text:s/></text:p>
          </table:table-cell>
          <table:table-cell table:formula="of:=IF([DonneesMyDocPro.$A55]=0;IF(RIGHT([DonneesMyDocPro.I55];1)=&quot;0&quot;;&quot; &quot;;CONCATENATE([.H$1];&quot;_&quot;;RIGHT([DonneesMyDocPro.I55];1)));&quot;&quot;)" office:value-type="string" office:string-value=" ">
            <text:p><text:s/></text:p>
          </table:table-cell>
          <table:table-cell table:formula="of:=IF([DonneesMyDocPro.$A55]=0;IF(RIGHT([DonneesMyDocPro.J55];1)=&quot;0&quot;;&quot; &quot;;CONCATENATE([.I$1];&quot;_&quot;;RIGHT([DonneesMyDocPro.J55];1)));&quot;&quot;)" office:value-type="string" office:string-value=" ">
            <text:p><text:s/></text:p>
          </table:table-cell>
          <table:table-cell table:formula="of:=IF([DonneesMyDocPro.$A55]=0;IF(RIGHT([DonneesMyDocPro.K55];1)=&quot;0&quot;;&quot; &quot;;CONCATENATE([.J$1];&quot;_&quot;;RIGHT([DonneesMyDocPro.K55];1)));&quot;&quot;)" office:value-type="string" office:string-value=" ">
            <text:p><text:s/></text:p>
          </table:table-cell>
          <table:table-cell table:formula="of:=IF([DonneesMyDocPro.$A55]=0;IF(RIGHT([DonneesMyDocPro.L55];1)=&quot;0&quot;;&quot; &quot;;CONCATENATE([.K$1];&quot;_&quot;;RIGHT([DonneesMyDocPro.L55];1)));&quot;&quot;)" office:value-type="string" office:string-value=" ">
            <text:p><text:s/></text:p>
          </table:table-cell>
          <table:table-cell table:formula="of:=IF([DonneesMyDocPro.$A55]=0;IF(RIGHT([DonneesMyDocPro.M55];1)=&quot;0&quot;;&quot; &quot;;CONCATENATE([.L$1];&quot;_&quot;;RIGHT([DonneesMyDocPro.M55];1)));&quot;&quot;)" office:value-type="string" office:string-value=" ">
            <text:p><text:s/></text:p>
          </table:table-cell>
          <table:table-cell table:formula="of:=IF([DonneesMyDocPro.$A55]=0;IF(RIGHT([DonneesMyDocPro.N55];1)=&quot;0&quot;;&quot; &quot;;CONCATENATE([.M$1];&quot;_&quot;;RIGHT([DonneesMyDocPro.N55];1)));&quot;&quot;)" office:value-type="string" office:string-value=" ">
            <text:p><text:s/></text:p>
          </table:table-cell>
          <table:table-cell table:formula="of:=IF([DonneesMyDocPro.$A55]=0;IF(RIGHT([DonneesMyDocPro.O55];1)=&quot;0&quot;;&quot; &quot;;CONCATENATE([.N$1];&quot;_&quot;;RIGHT([DonneesMyDocPro.O55];1)));&quot;&quot;)" office:value-type="string" office:string-value=" ">
            <text:p><text:s/></text:p>
          </table:table-cell>
          <table:table-cell table:formula="of:=IF([DonneesMyDocPro.$A55]=0;IF(RIGHT([DonneesMyDocPro.P55];1)=&quot;0&quot;;&quot; &quot;;CONCATENATE([.O$1];&quot;_&quot;;RIGHT([DonneesMyDocPro.P55];1)));&quot;&quot;)" office:value-type="string" office:string-value=" ">
            <text:p><text:s/></text:p>
          </table:table-cell>
          <table:table-cell table:formula="of:=IF([DonneesMyDocPro.$A55]=0;IF(RIGHT([DonneesMyDocPro.Q55];1)=&quot;0&quot;;&quot; &quot;;CONCATENATE([.P$1];&quot;_&quot;;RIGHT([DonneesMyDocPro.Q55];1)));&quot;&quot;)" office:value-type="string" office:string-value=" ">
            <text:p><text:s/></text:p>
          </table:table-cell>
          <table:table-cell table:formula="of:=IF([DonneesMyDocPro.$A55]=0;IF(RIGHT([DonneesMyDocPro.R55];1)=&quot;0&quot;;&quot; &quot;;CONCATENATE([.Q$1];&quot;_&quot;;RIGHT([DonneesMyDocPro.R55];1)));&quot;&quot;)" office:value-type="string" office:string-value=" ">
            <text:p><text:s/></text:p>
          </table:table-cell>
          <table:table-cell table:formula="of:=IF([DonneesMyDocPro.$A55]=0;IF(RIGHT([DonneesMyDocPro.S55];1)=&quot;0&quot;;&quot; &quot;;CONCATENATE([.R$1];&quot;_&quot;;RIGHT([DonneesMyDocPro.S55];1)));&quot;&quot;)" office:value-type="string" office:string-value=" ">
            <text:p><text:s/></text:p>
          </table:table-cell>
          <table:table-cell table:formula="of:=IF([DonneesMyDocPro.$A55]=0;IF(RIGHT([DonneesMyDocPro.T55];1)=&quot;0&quot;;&quot; &quot;;CONCATENATE([.S$1];&quot;_&quot;;RIGHT([DonneesMyDocPro.T55];1)));&quot;&quot;)" office:value-type="string" office:string-value=" ">
            <text:p><text:s/></text:p>
          </table:table-cell>
          <table:table-cell table:formula="of:=IF([DonneesMyDocPro.$A55]=0;IF(RIGHT([DonneesMyDocPro.U55];1)=&quot;0&quot;;&quot; &quot;;CONCATENATE([.T$1];&quot;_&quot;;RIGHT([DonneesMyDocPro.U55];1)));&quot;&quot;)" office:value-type="string" office:string-value=" ">
            <text:p><text:s/></text:p>
          </table:table-cell>
          <table:table-cell table:formula="of:=IF([DonneesMyDocPro.$A55]=0;IF(RIGHT([DonneesMyDocPro.V55];1)=&quot;0&quot;;&quot; &quot;;CONCATENATE([.U$1];&quot;_&quot;;RIGHT([DonneesMyDocPro.V55];1)));&quot;&quot;)" office:value-type="string" office:string-value=" ">
            <text:p><text:s/></text:p>
          </table:table-cell>
          <table:table-cell table:formula="of:=IF([DonneesMyDocPro.$A55]=0;IF(RIGHT([DonneesMyDocPro.W55];1)=&quot;0&quot;;&quot; &quot;;CONCATENATE([.V$1];&quot;_&quot;;RIGHT([DonneesMyDocPro.W55];1)));&quot;&quot;)" office:value-type="string" office:string-value=" ">
            <text:p><text:s/></text:p>
          </table:table-cell>
          <table:table-cell table:formula="of:=IF([DonneesMyDocPro.$A55]=0;IF(RIGHT([DonneesMyDocPro.X55];1)=&quot;0&quot;;&quot; &quot;;CONCATENATE([.W$1];&quot;_&quot;;RIGHT([DonneesMyDocPro.X55];1)));&quot;&quot;)" office:value-type="string" office:string-value=" ">
            <text:p><text:s/></text:p>
          </table:table-cell>
          <table:table-cell table:formula="of:=IF([DonneesMyDocPro.$A55]=0;IF(RIGHT([DonneesMyDocPro.Y55];1)=&quot;0&quot;;&quot; &quot;;CONCATENATE([.X$1];&quot;_&quot;;RIGHT([DonneesMyDocPro.Y55];1)));&quot;&quot;)" office:value-type="string" office:string-value=" ">
            <text:p><text:s/></text:p>
          </table:table-cell>
          <table:table-cell table:formula="of:=IF([DonneesMyDocPro.$A55]=0;IF(RIGHT([DonneesMyDocPro.Z55];1)=&quot;0&quot;;&quot; &quot;;CONCATENATE([.Y$1];&quot;_&quot;;RIGHT([DonneesMyDocPro.Z55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56]=0;IF(RIGHT([DonneesMyDocPro.C56];1)=&quot;0&quot;;&quot; &quot;;CONCATENATE([.B$1];&quot;_&quot;;RIGHT([DonneesMyDocPro.C56];1)));&quot;&quot;)" office:value-type="string" office:string-value="A1Expertise_1">
            <text:p>A1Expertise_1</text:p>
          </table:table-cell>
          <table:table-cell table:formula="of:=IF([DonneesMyDocPro.$A56]=0;IF(RIGHT([DonneesMyDocPro.D56];1)=&quot;0&quot;;&quot; &quot;;CONCATENATE([.C$1];&quot;_&quot;;RIGHT([DonneesMyDocPro.D56];1)));&quot;&quot;)" office:value-type="string" office:string-value="A2GestionInfo_2">
            <text:p>A2GestionInfo_2</text:p>
          </table:table-cell>
          <table:table-cell table:formula="of:=IF([DonneesMyDocPro.$A56]=0;IF(RIGHT([DonneesMyDocPro.E56];1)=&quot;0&quot;;&quot; &quot;;CONCATENATE([.D$1];&quot;_&quot;;RIGHT([DonneesMyDocPro.E56];1)));&quot;&quot;)" office:value-type="string" office:string-value=" ">
            <text:p><text:s/></text:p>
          </table:table-cell>
          <table:table-cell table:formula="of:=IF([DonneesMyDocPro.$A56]=0;IF(RIGHT([DonneesMyDocPro.F56];1)=&quot;0&quot;;&quot; &quot;;CONCATENATE([.E$1];&quot;_&quot;;RIGHT([DonneesMyDocPro.F56];1)));&quot;&quot;)" office:value-type="string" office:string-value="A4DevelCompetences_2">
            <text:p>A4DevelCompetences_2</text:p>
          </table:table-cell>
          <table:table-cell table:formula="of:=IF([DonneesMyDocPro.$A56]=0;IF(RIGHT([DonneesMyDocPro.G56];1)=&quot;0&quot;;&quot; &quot;;CONCATENATE([.F$1];&quot;_&quot;;RIGHT([DonneesMyDocPro.G56];1)));&quot;&quot;)" office:value-type="string" office:string-value=" ">
            <text:p><text:s/></text:p>
          </table:table-cell>
          <table:table-cell table:formula="of:=IF([DonneesMyDocPro.$A56]=0;IF(RIGHT([DonneesMyDocPro.H56];1)=&quot;0&quot;;&quot; &quot;;CONCATENATE([.G$1];&quot;_&quot;;RIGHT([DonneesMyDocPro.H56];1)));&quot;&quot;)" office:value-type="string" office:string-value=" ">
            <text:p><text:s/></text:p>
          </table:table-cell>
          <table:table-cell table:formula="of:=IF([DonneesMyDocPro.$A56]=0;IF(RIGHT([DonneesMyDocPro.I56];1)=&quot;0&quot;;&quot; &quot;;CONCATENATE([.H$1];&quot;_&quot;;RIGHT([DonneesMyDocPro.I56];1)));&quot;&quot;)" office:value-type="string" office:string-value=" ">
            <text:p><text:s/></text:p>
          </table:table-cell>
          <table:table-cell table:formula="of:=IF([DonneesMyDocPro.$A56]=0;IF(RIGHT([DonneesMyDocPro.J56];1)=&quot;0&quot;;&quot; &quot;;CONCATENATE([.I$1];&quot;_&quot;;RIGHT([DonneesMyDocPro.J56];1)));&quot;&quot;)" office:value-type="string" office:string-value=" ">
            <text:p><text:s/></text:p>
          </table:table-cell>
          <table:table-cell table:formula="of:=IF([DonneesMyDocPro.$A56]=0;IF(RIGHT([DonneesMyDocPro.K56];1)=&quot;0&quot;;&quot; &quot;;CONCATENATE([.J$1];&quot;_&quot;;RIGHT([DonneesMyDocPro.K56];1)));&quot;&quot;)" office:value-type="string" office:string-value=" ">
            <text:p><text:s/></text:p>
          </table:table-cell>
          <table:table-cell table:formula="of:=IF([DonneesMyDocPro.$A56]=0;IF(RIGHT([DonneesMyDocPro.L56];1)=&quot;0&quot;;&quot; &quot;;CONCATENATE([.K$1];&quot;_&quot;;RIGHT([DonneesMyDocPro.L56];1)));&quot;&quot;)" office:value-type="string" office:string-value=" ">
            <text:p><text:s/></text:p>
          </table:table-cell>
          <table:table-cell table:formula="of:=IF([DonneesMyDocPro.$A56]=0;IF(RIGHT([DonneesMyDocPro.M56];1)=&quot;0&quot;;&quot; &quot;;CONCATENATE([.L$1];&quot;_&quot;;RIGHT([DonneesMyDocPro.M56];1)));&quot;&quot;)" office:value-type="string" office:string-value=" ">
            <text:p><text:s/></text:p>
          </table:table-cell>
          <table:table-cell table:formula="of:=IF([DonneesMyDocPro.$A56]=0;IF(RIGHT([DonneesMyDocPro.N56];1)=&quot;0&quot;;&quot; &quot;;CONCATENATE([.M$1];&quot;_&quot;;RIGHT([DonneesMyDocPro.N56];1)));&quot;&quot;)" office:value-type="string" office:string-value=" ">
            <text:p><text:s/></text:p>
          </table:table-cell>
          <table:table-cell table:formula="of:=IF([DonneesMyDocPro.$A56]=0;IF(RIGHT([DonneesMyDocPro.O56];1)=&quot;0&quot;;&quot; &quot;;CONCATENATE([.N$1];&quot;_&quot;;RIGHT([DonneesMyDocPro.O56];1)));&quot;&quot;)" office:value-type="string" office:string-value=" ">
            <text:p><text:s/></text:p>
          </table:table-cell>
          <table:table-cell table:formula="of:=IF([DonneesMyDocPro.$A56]=0;IF(RIGHT([DonneesMyDocPro.P56];1)=&quot;0&quot;;&quot; &quot;;CONCATENATE([.O$1];&quot;_&quot;;RIGHT([DonneesMyDocPro.P56];1)));&quot;&quot;)" office:value-type="string" office:string-value=" ">
            <text:p><text:s/></text:p>
          </table:table-cell>
          <table:table-cell table:formula="of:=IF([DonneesMyDocPro.$A56]=0;IF(RIGHT([DonneesMyDocPro.Q56];1)=&quot;0&quot;;&quot; &quot;;CONCATENATE([.P$1];&quot;_&quot;;RIGHT([DonneesMyDocPro.Q56];1)));&quot;&quot;)" office:value-type="string" office:string-value=" ">
            <text:p><text:s/></text:p>
          </table:table-cell>
          <table:table-cell table:formula="of:=IF([DonneesMyDocPro.$A56]=0;IF(RIGHT([DonneesMyDocPro.R56];1)=&quot;0&quot;;&quot; &quot;;CONCATENATE([.Q$1];&quot;_&quot;;RIGHT([DonneesMyDocPro.R56];1)));&quot;&quot;)" office:value-type="string" office:string-value=" ">
            <text:p><text:s/></text:p>
          </table:table-cell>
          <table:table-cell table:formula="of:=IF([DonneesMyDocPro.$A56]=0;IF(RIGHT([DonneesMyDocPro.S56];1)=&quot;0&quot;;&quot; &quot;;CONCATENATE([.R$1];&quot;_&quot;;RIGHT([DonneesMyDocPro.S56];1)));&quot;&quot;)" office:value-type="string" office:string-value=" ">
            <text:p><text:s/></text:p>
          </table:table-cell>
          <table:table-cell table:formula="of:=IF([DonneesMyDocPro.$A56]=0;IF(RIGHT([DonneesMyDocPro.T56];1)=&quot;0&quot;;&quot; &quot;;CONCATENATE([.S$1];&quot;_&quot;;RIGHT([DonneesMyDocPro.T56];1)));&quot;&quot;)" office:value-type="string" office:string-value=" ">
            <text:p><text:s/></text:p>
          </table:table-cell>
          <table:table-cell table:formula="of:=IF([DonneesMyDocPro.$A56]=0;IF(RIGHT([DonneesMyDocPro.U56];1)=&quot;0&quot;;&quot; &quot;;CONCATENATE([.T$1];&quot;_&quot;;RIGHT([DonneesMyDocPro.U56];1)));&quot;&quot;)" office:value-type="string" office:string-value=" ">
            <text:p><text:s/></text:p>
          </table:table-cell>
          <table:table-cell table:formula="of:=IF([DonneesMyDocPro.$A56]=0;IF(RIGHT([DonneesMyDocPro.V56];1)=&quot;0&quot;;&quot; &quot;;CONCATENATE([.U$1];&quot;_&quot;;RIGHT([DonneesMyDocPro.V56];1)));&quot;&quot;)" office:value-type="string" office:string-value=" ">
            <text:p><text:s/></text:p>
          </table:table-cell>
          <table:table-cell table:formula="of:=IF([DonneesMyDocPro.$A56]=0;IF(RIGHT([DonneesMyDocPro.W56];1)=&quot;0&quot;;&quot; &quot;;CONCATENATE([.V$1];&quot;_&quot;;RIGHT([DonneesMyDocPro.W56];1)));&quot;&quot;)" office:value-type="string" office:string-value=" ">
            <text:p><text:s/></text:p>
          </table:table-cell>
          <table:table-cell table:formula="of:=IF([DonneesMyDocPro.$A56]=0;IF(RIGHT([DonneesMyDocPro.X56];1)=&quot;0&quot;;&quot; &quot;;CONCATENATE([.W$1];&quot;_&quot;;RIGHT([DonneesMyDocPro.X56];1)));&quot;&quot;)" office:value-type="string" office:string-value=" ">
            <text:p><text:s/></text:p>
          </table:table-cell>
          <table:table-cell table:formula="of:=IF([DonneesMyDocPro.$A56]=0;IF(RIGHT([DonneesMyDocPro.Y56];1)=&quot;0&quot;;&quot; &quot;;CONCATENATE([.X$1];&quot;_&quot;;RIGHT([DonneesMyDocPro.Y56];1)));&quot;&quot;)" office:value-type="string" office:string-value=" ">
            <text:p><text:s/></text:p>
          </table:table-cell>
          <table:table-cell table:formula="of:=IF([DonneesMyDocPro.$A56]=0;IF(RIGHT([DonneesMyDocPro.Z56];1)=&quot;0&quot;;&quot; &quot;;CONCATENATE([.Y$1];&quot;_&quot;;RIGHT([DonneesMyDocPro.Z56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57]=0;IF(RIGHT([DonneesMyDocPro.C57];1)=&quot;0&quot;;&quot; &quot;;CONCATENATE([.B$1];&quot;_&quot;;RIGHT([DonneesMyDocPro.C57];1)));&quot;&quot;)" office:value-type="string" office:string-value=" ">
            <text:p><text:s/></text:p>
          </table:table-cell>
          <table:table-cell table:formula="of:=IF([DonneesMyDocPro.$A57]=0;IF(RIGHT([DonneesMyDocPro.D57];1)=&quot;0&quot;;&quot; &quot;;CONCATENATE([.C$1];&quot;_&quot;;RIGHT([DonneesMyDocPro.D57];1)));&quot;&quot;)" office:value-type="string" office:string-value="A2GestionInfo_2">
            <text:p>A2GestionInfo_2</text:p>
          </table:table-cell>
          <table:table-cell table:formula="of:=IF([DonneesMyDocPro.$A57]=0;IF(RIGHT([DonneesMyDocPro.E57];1)=&quot;0&quot;;&quot; &quot;;CONCATENATE([.D$1];&quot;_&quot;;RIGHT([DonneesMyDocPro.E57];1)));&quot;&quot;)" office:value-type="string" office:string-value=" ">
            <text:p><text:s/></text:p>
          </table:table-cell>
          <table:table-cell table:formula="of:=IF([DonneesMyDocPro.$A57]=0;IF(RIGHT([DonneesMyDocPro.F57];1)=&quot;0&quot;;&quot; &quot;;CONCATENATE([.E$1];&quot;_&quot;;RIGHT([DonneesMyDocPro.F57];1)));&quot;&quot;)" office:value-type="string" office:string-value=" ">
            <text:p><text:s/></text:p>
          </table:table-cell>
          <table:table-cell table:formula="of:=IF([DonneesMyDocPro.$A57]=0;IF(RIGHT([DonneesMyDocPro.G57];1)=&quot;0&quot;;&quot; &quot;;CONCATENATE([.F$1];&quot;_&quot;;RIGHT([DonneesMyDocPro.G57];1)));&quot;&quot;)" office:value-type="string" office:string-value=" ">
            <text:p><text:s/></text:p>
          </table:table-cell>
          <table:table-cell table:formula="of:=IF([DonneesMyDocPro.$A57]=0;IF(RIGHT([DonneesMyDocPro.H57];1)=&quot;0&quot;;&quot; &quot;;CONCATENATE([.G$1];&quot;_&quot;;RIGHT([DonneesMyDocPro.H57];1)));&quot;&quot;)" office:value-type="string" office:string-value="B2OuvertureCréativité_2">
            <text:p>B2OuvertureCréativité_2</text:p>
          </table:table-cell>
          <table:table-cell table:formula="of:=IF([DonneesMyDocPro.$A57]=0;IF(RIGHT([DonneesMyDocPro.I57];1)=&quot;0&quot;;&quot; &quot;;CONCATENATE([.H$1];&quot;_&quot;;RIGHT([DonneesMyDocPro.I57];1)));&quot;&quot;)" office:value-type="string" office:string-value="B3Engagement_2">
            <text:p>B3Engagement_2</text:p>
          </table:table-cell>
          <table:table-cell table:formula="of:=IF([DonneesMyDocPro.$A57]=0;IF(RIGHT([DonneesMyDocPro.J57];1)=&quot;0&quot;;&quot; &quot;;CONCATENATE([.I$1];&quot;_&quot;;RIGHT([DonneesMyDocPro.J57];1)));&quot;&quot;)" office:value-type="string" office:string-value=" ">
            <text:p><text:s/></text:p>
          </table:table-cell>
          <table:table-cell table:formula="of:=IF([DonneesMyDocPro.$A57]=0;IF(RIGHT([DonneesMyDocPro.K57];1)=&quot;0&quot;;&quot; &quot;;CONCATENATE([.J$1];&quot;_&quot;;RIGHT([DonneesMyDocPro.K57];1)));&quot;&quot;)" office:value-type="string" office:string-value=" ">
            <text:p><text:s/></text:p>
          </table:table-cell>
          <table:table-cell table:formula="of:=IF([DonneesMyDocPro.$A57]=0;IF(RIGHT([DonneesMyDocPro.L57];1)=&quot;0&quot;;&quot; &quot;;CONCATENATE([.K$1];&quot;_&quot;;RIGHT([DonneesMyDocPro.L57];1)));&quot;&quot;)" office:value-type="string" office:string-value=" ">
            <text:p><text:s/></text:p>
          </table:table-cell>
          <table:table-cell table:formula="of:=IF([DonneesMyDocPro.$A57]=0;IF(RIGHT([DonneesMyDocPro.M57];1)=&quot;0&quot;;&quot; &quot;;CONCATENATE([.L$1];&quot;_&quot;;RIGHT([DonneesMyDocPro.M57];1)));&quot;&quot;)" office:value-type="string" office:string-value=" ">
            <text:p><text:s/></text:p>
          </table:table-cell>
          <table:table-cell table:formula="of:=IF([DonneesMyDocPro.$A57]=0;IF(RIGHT([DonneesMyDocPro.N57];1)=&quot;0&quot;;&quot; &quot;;CONCATENATE([.M$1];&quot;_&quot;;RIGHT([DonneesMyDocPro.N57];1)));&quot;&quot;)" office:value-type="string" office:string-value=" ">
            <text:p><text:s/></text:p>
          </table:table-cell>
          <table:table-cell table:formula="of:=IF([DonneesMyDocPro.$A57]=0;IF(RIGHT([DonneesMyDocPro.O57];1)=&quot;0&quot;;&quot; &quot;;CONCATENATE([.N$1];&quot;_&quot;;RIGHT([DonneesMyDocPro.O57];1)));&quot;&quot;)" office:value-type="string" office:string-value="B9Communication_3">
            <text:p>B9Communication_3</text:p>
          </table:table-cell>
          <table:table-cell table:formula="of:=IF([DonneesMyDocPro.$A57]=0;IF(RIGHT([DonneesMyDocPro.P57];1)=&quot;0&quot;;&quot; &quot;;CONCATENATE([.O$1];&quot;_&quot;;RIGHT([DonneesMyDocPro.P57];1)));&quot;&quot;)" office:value-type="string" office:string-value="C1ConduiteProjet_3">
            <text:p>C1ConduiteProjet_3</text:p>
          </table:table-cell>
          <table:table-cell table:formula="of:=IF([DonneesMyDocPro.$A57]=0;IF(RIGHT([DonneesMyDocPro.Q57];1)=&quot;0&quot;;&quot; &quot;;CONCATENATE([.P$1];&quot;_&quot;;RIGHT([DonneesMyDocPro.Q57];1)));&quot;&quot;)" office:value-type="string" office:string-value="C2GestionChangement_2">
            <text:p>C2GestionChangement_2</text:p>
          </table:table-cell>
          <table:table-cell table:formula="of:=IF([DonneesMyDocPro.$A57]=0;IF(RIGHT([DonneesMyDocPro.R57];1)=&quot;0&quot;;&quot; &quot;;CONCATENATE([.Q$1];&quot;_&quot;;RIGHT([DonneesMyDocPro.R57];1)));&quot;&quot;)" office:value-type="string" office:string-value="C3GestionRisques_3">
            <text:p>C3GestionRisques_3</text:p>
          </table:table-cell>
          <table:table-cell table:formula="of:=IF([DonneesMyDocPro.$A57]=0;IF(RIGHT([DonneesMyDocPro.S57];1)=&quot;0&quot;;&quot; &quot;;CONCATENATE([.R$1];&quot;_&quot;;RIGHT([DonneesMyDocPro.S57];1)));&quot;&quot;)" office:value-type="string" office:string-value=" ">
            <text:p><text:s/></text:p>
          </table:table-cell>
          <table:table-cell table:formula="of:=IF([DonneesMyDocPro.$A57]=0;IF(RIGHT([DonneesMyDocPro.T57];1)=&quot;0&quot;;&quot; &quot;;CONCATENATE([.S$1];&quot;_&quot;;RIGHT([DonneesMyDocPro.T57];1)));&quot;&quot;)" office:value-type="string" office:string-value=" ">
            <text:p><text:s/></text:p>
          </table:table-cell>
          <table:table-cell table:formula="of:=IF([DonneesMyDocPro.$A57]=0;IF(RIGHT([DonneesMyDocPro.U57];1)=&quot;0&quot;;&quot; &quot;;CONCATENATE([.T$1];&quot;_&quot;;RIGHT([DonneesMyDocPro.U57];1)));&quot;&quot;)" office:value-type="string" office:string-value=" ">
            <text:p><text:s/></text:p>
          </table:table-cell>
          <table:table-cell table:formula="of:=IF([DonneesMyDocPro.$A57]=0;IF(RIGHT([DonneesMyDocPro.V57];1)=&quot;0&quot;;&quot; &quot;;CONCATENATE([.U$1];&quot;_&quot;;RIGHT([DonneesMyDocPro.V57];1)));&quot;&quot;)" office:value-type="string" office:string-value=" ">
            <text:p><text:s/></text:p>
          </table:table-cell>
          <table:table-cell table:formula="of:=IF([DonneesMyDocPro.$A57]=0;IF(RIGHT([DonneesMyDocPro.W57];1)=&quot;0&quot;;&quot; &quot;;CONCATENATE([.V$1];&quot;_&quot;;RIGHT([DonneesMyDocPro.W57];1)));&quot;&quot;)" office:value-type="string" office:string-value=" ">
            <text:p><text:s/></text:p>
          </table:table-cell>
          <table:table-cell table:formula="of:=IF([DonneesMyDocPro.$A57]=0;IF(RIGHT([DonneesMyDocPro.X57];1)=&quot;0&quot;;&quot; &quot;;CONCATENATE([.W$1];&quot;_&quot;;RIGHT([DonneesMyDocPro.X57];1)));&quot;&quot;)" office:value-type="string" office:string-value=" ">
            <text:p><text:s/></text:p>
          </table:table-cell>
          <table:table-cell table:formula="of:=IF([DonneesMyDocPro.$A57]=0;IF(RIGHT([DonneesMyDocPro.Y57];1)=&quot;0&quot;;&quot; &quot;;CONCATENATE([.X$1];&quot;_&quot;;RIGHT([DonneesMyDocPro.Y57];1)));&quot;&quot;)" office:value-type="string" office:string-value=" ">
            <text:p><text:s/></text:p>
          </table:table-cell>
          <table:table-cell table:formula="of:=IF([DonneesMyDocPro.$A57]=0;IF(RIGHT([DonneesMyDocPro.Z57];1)=&quot;0&quot;;&quot; &quot;;CONCATENATE([.Y$1];&quot;_&quot;;RIGHT([DonneesMyDocPro.Z57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58]=0;IF(RIGHT([DonneesMyDocPro.C58];1)=&quot;0&quot;;&quot; &quot;;CONCATENATE([.B$1];&quot;_&quot;;RIGHT([DonneesMyDocPro.C58];1)));&quot;&quot;)" office:value-type="string" office:string-value="A1Expertise_3">
            <text:p>A1Expertise_3</text:p>
          </table:table-cell>
          <table:table-cell table:formula="of:=IF([DonneesMyDocPro.$A58]=0;IF(RIGHT([DonneesMyDocPro.D58];1)=&quot;0&quot;;&quot; &quot;;CONCATENATE([.C$1];&quot;_&quot;;RIGHT([DonneesMyDocPro.D58];1)));&quot;&quot;)" office:value-type="string" office:string-value="A2GestionInfo_1">
            <text:p>A2GestionInfo_1</text:p>
          </table:table-cell>
          <table:table-cell table:formula="of:=IF([DonneesMyDocPro.$A58]=0;IF(RIGHT([DonneesMyDocPro.E58];1)=&quot;0&quot;;&quot; &quot;;CONCATENATE([.D$1];&quot;_&quot;;RIGHT([DonneesMyDocPro.E58];1)));&quot;&quot;)" office:value-type="string" office:string-value=" ">
            <text:p><text:s/></text:p>
          </table:table-cell>
          <table:table-cell table:formula="of:=IF([DonneesMyDocPro.$A58]=0;IF(RIGHT([DonneesMyDocPro.F58];1)=&quot;0&quot;;&quot; &quot;;CONCATENATE([.E$1];&quot;_&quot;;RIGHT([DonneesMyDocPro.F58];1)));&quot;&quot;)" office:value-type="string" office:string-value="A4DevelCompetences_1">
            <text:p>A4DevelCompetences_1</text:p>
          </table:table-cell>
          <table:table-cell table:formula="of:=IF([DonneesMyDocPro.$A58]=0;IF(RIGHT([DonneesMyDocPro.G58];1)=&quot;0&quot;;&quot; &quot;;CONCATENATE([.F$1];&quot;_&quot;;RIGHT([DonneesMyDocPro.G58];1)));&quot;&quot;)" office:value-type="string" office:string-value="B1AnalyseSynthèse_1">
            <text:p>B1AnalyseSynthèse_1</text:p>
          </table:table-cell>
          <table:table-cell table:formula="of:=IF([DonneesMyDocPro.$A58]=0;IF(RIGHT([DonneesMyDocPro.H58];1)=&quot;0&quot;;&quot; &quot;;CONCATENATE([.G$1];&quot;_&quot;;RIGHT([DonneesMyDocPro.H58];1)));&quot;&quot;)" office:value-type="string" office:string-value=" ">
            <text:p><text:s/></text:p>
          </table:table-cell>
          <table:table-cell table:formula="of:=IF([DonneesMyDocPro.$A58]=0;IF(RIGHT([DonneesMyDocPro.I58];1)=&quot;0&quot;;&quot; &quot;;CONCATENATE([.H$1];&quot;_&quot;;RIGHT([DonneesMyDocPro.I58];1)));&quot;&quot;)" office:value-type="string" office:string-value=" ">
            <text:p><text:s/></text:p>
          </table:table-cell>
          <table:table-cell table:formula="of:=IF([DonneesMyDocPro.$A58]=0;IF(RIGHT([DonneesMyDocPro.J58];1)=&quot;0&quot;;&quot; &quot;;CONCATENATE([.I$1];&quot;_&quot;;RIGHT([DonneesMyDocPro.J58];1)));&quot;&quot;)" office:value-type="string" office:string-value=" ">
            <text:p><text:s/></text:p>
          </table:table-cell>
          <table:table-cell table:formula="of:=IF([DonneesMyDocPro.$A58]=0;IF(RIGHT([DonneesMyDocPro.K58];1)=&quot;0&quot;;&quot; &quot;;CONCATENATE([.J$1];&quot;_&quot;;RIGHT([DonneesMyDocPro.K58];1)));&quot;&quot;)" office:value-type="string" office:string-value=" ">
            <text:p><text:s/></text:p>
          </table:table-cell>
          <table:table-cell table:formula="of:=IF([DonneesMyDocPro.$A58]=0;IF(RIGHT([DonneesMyDocPro.L58];1)=&quot;0&quot;;&quot; &quot;;CONCATENATE([.K$1];&quot;_&quot;;RIGHT([DonneesMyDocPro.L58];1)));&quot;&quot;)" office:value-type="string" office:string-value=" ">
            <text:p><text:s/></text:p>
          </table:table-cell>
          <table:table-cell table:formula="of:=IF([DonneesMyDocPro.$A58]=0;IF(RIGHT([DonneesMyDocPro.M58];1)=&quot;0&quot;;&quot; &quot;;CONCATENATE([.L$1];&quot;_&quot;;RIGHT([DonneesMyDocPro.M58];1)));&quot;&quot;)" office:value-type="string" office:string-value=" ">
            <text:p><text:s/></text:p>
          </table:table-cell>
          <table:table-cell table:formula="of:=IF([DonneesMyDocPro.$A58]=0;IF(RIGHT([DonneesMyDocPro.N58];1)=&quot;0&quot;;&quot; &quot;;CONCATENATE([.M$1];&quot;_&quot;;RIGHT([DonneesMyDocPro.N58];1)));&quot;&quot;)" office:value-type="string" office:string-value="B8Collaboration_1">
            <text:p>B8Collaboration_1</text:p>
          </table:table-cell>
          <table:table-cell table:formula="of:=IF([DonneesMyDocPro.$A58]=0;IF(RIGHT([DonneesMyDocPro.O58];1)=&quot;0&quot;;&quot; &quot;;CONCATENATE([.N$1];&quot;_&quot;;RIGHT([DonneesMyDocPro.O58];1)));&quot;&quot;)" office:value-type="string" office:string-value="B9Communication_1">
            <text:p>B9Communication_1</text:p>
          </table:table-cell>
          <table:table-cell table:formula="of:=IF([DonneesMyDocPro.$A58]=0;IF(RIGHT([DonneesMyDocPro.P58];1)=&quot;0&quot;;&quot; &quot;;CONCATENATE([.O$1];&quot;_&quot;;RIGHT([DonneesMyDocPro.P58];1)));&quot;&quot;)" office:value-type="string" office:string-value="C1ConduiteProjet_1">
            <text:p>C1ConduiteProjet_1</text:p>
          </table:table-cell>
          <table:table-cell table:formula="of:=IF([DonneesMyDocPro.$A58]=0;IF(RIGHT([DonneesMyDocPro.Q58];1)=&quot;0&quot;;&quot; &quot;;CONCATENATE([.P$1];&quot;_&quot;;RIGHT([DonneesMyDocPro.Q58];1)));&quot;&quot;)" office:value-type="string" office:string-value=" ">
            <text:p><text:s/></text:p>
          </table:table-cell>
          <table:table-cell table:formula="of:=IF([DonneesMyDocPro.$A58]=0;IF(RIGHT([DonneesMyDocPro.R58];1)=&quot;0&quot;;&quot; &quot;;CONCATENATE([.Q$1];&quot;_&quot;;RIGHT([DonneesMyDocPro.R58];1)));&quot;&quot;)" office:value-type="string" office:string-value=" ">
            <text:p><text:s/></text:p>
          </table:table-cell>
          <table:table-cell table:formula="of:=IF([DonneesMyDocPro.$A58]=0;IF(RIGHT([DonneesMyDocPro.S58];1)=&quot;0&quot;;&quot; &quot;;CONCATENATE([.R$1];&quot;_&quot;;RIGHT([DonneesMyDocPro.S58];1)));&quot;&quot;)" office:value-type="string" office:string-value="C4PriseDecision_1">
            <text:p>C4PriseDecision_1</text:p>
          </table:table-cell>
          <table:table-cell table:formula="of:=IF([DonneesMyDocPro.$A58]=0;IF(RIGHT([DonneesMyDocPro.T58];1)=&quot;0&quot;;&quot; &quot;;CONCATENATE([.S$1];&quot;_&quot;;RIGHT([DonneesMyDocPro.T58];1)));&quot;&quot;)" office:value-type="string" office:string-value=" ">
            <text:p><text:s/></text:p>
          </table:table-cell>
          <table:table-cell table:formula="of:=IF([DonneesMyDocPro.$A58]=0;IF(RIGHT([DonneesMyDocPro.U58];1)=&quot;0&quot;;&quot; &quot;;CONCATENATE([.T$1];&quot;_&quot;;RIGHT([DonneesMyDocPro.U58];1)));&quot;&quot;)" office:value-type="string" office:string-value=" ">
            <text:p><text:s/></text:p>
          </table:table-cell>
          <table:table-cell table:formula="of:=IF([DonneesMyDocPro.$A58]=0;IF(RIGHT([DonneesMyDocPro.V58];1)=&quot;0&quot;;&quot; &quot;;CONCATENATE([.U$1];&quot;_&quot;;RIGHT([DonneesMyDocPro.V58];1)));&quot;&quot;)" office:value-type="string" office:string-value="C7ProductionResultats_1">
            <text:p>C7ProductionResultats_1</text:p>
          </table:table-cell>
          <table:table-cell table:formula="of:=IF([DonneesMyDocPro.$A58]=0;IF(RIGHT([DonneesMyDocPro.W58];1)=&quot;0&quot;;&quot; &quot;;CONCATENATE([.V$1];&quot;_&quot;;RIGHT([DonneesMyDocPro.W58];1)));&quot;&quot;)" office:value-type="string" office:string-value=" ">
            <text:p><text:s/></text:p>
          </table:table-cell>
          <table:table-cell table:formula="of:=IF([DonneesMyDocPro.$A58]=0;IF(RIGHT([DonneesMyDocPro.X58];1)=&quot;0&quot;;&quot; &quot;;CONCATENATE([.W$1];&quot;_&quot;;RIGHT([DonneesMyDocPro.X58];1)));&quot;&quot;)" office:value-type="string" office:string-value=" ">
            <text:p><text:s/></text:p>
          </table:table-cell>
          <table:table-cell table:formula="of:=IF([DonneesMyDocPro.$A58]=0;IF(RIGHT([DonneesMyDocPro.Y58];1)=&quot;0&quot;;&quot; &quot;;CONCATENATE([.X$1];&quot;_&quot;;RIGHT([DonneesMyDocPro.Y58];1)));&quot;&quot;)" office:value-type="string" office:string-value="D1Strategie_1">
            <text:p>D1Strategie_1</text:p>
          </table:table-cell>
          <table:table-cell table:formula="of:=IF([DonneesMyDocPro.$A58]=0;IF(RIGHT([DonneesMyDocPro.Z58];1)=&quot;0&quot;;&quot; &quot;;CONCATENATE([.Y$1];&quot;_&quot;;RIGHT([DonneesMyDocPro.Z58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59]=0;IF(RIGHT([DonneesMyDocPro.C59];1)=&quot;0&quot;;&quot; &quot;;CONCATENATE([.B$1];&quot;_&quot;;RIGHT([DonneesMyDocPro.C59];1)));&quot;&quot;)" office:value-type="string" office:string-value="A1Expertise_2">
            <text:p>A1Expertise_2</text:p>
          </table:table-cell>
          <table:table-cell table:formula="of:=IF([DonneesMyDocPro.$A59]=0;IF(RIGHT([DonneesMyDocPro.D59];1)=&quot;0&quot;;&quot; &quot;;CONCATENATE([.C$1];&quot;_&quot;;RIGHT([DonneesMyDocPro.D59];1)));&quot;&quot;)" office:value-type="string" office:string-value="A2GestionInfo_2">
            <text:p>A2GestionInfo_2</text:p>
          </table:table-cell>
          <table:table-cell table:formula="of:=IF([DonneesMyDocPro.$A59]=0;IF(RIGHT([DonneesMyDocPro.E59];1)=&quot;0&quot;;&quot; &quot;;CONCATENATE([.D$1];&quot;_&quot;;RIGHT([DonneesMyDocPro.E59];1)));&quot;&quot;)" office:value-type="string" office:string-value="A3Evaluation_1">
            <text:p>A3Evaluation_1</text:p>
          </table:table-cell>
          <table:table-cell table:formula="of:=IF([DonneesMyDocPro.$A59]=0;IF(RIGHT([DonneesMyDocPro.F59];1)=&quot;0&quot;;&quot; &quot;;CONCATENATE([.E$1];&quot;_&quot;;RIGHT([DonneesMyDocPro.F59];1)));&quot;&quot;)" office:value-type="string" office:string-value="A4DevelCompetences_1">
            <text:p>A4DevelCompetences_1</text:p>
          </table:table-cell>
          <table:table-cell table:formula="of:=IF([DonneesMyDocPro.$A59]=0;IF(RIGHT([DonneesMyDocPro.G59];1)=&quot;0&quot;;&quot; &quot;;CONCATENATE([.F$1];&quot;_&quot;;RIGHT([DonneesMyDocPro.G59];1)));&quot;&quot;)" office:value-type="string" office:string-value="B1AnalyseSynthèse_2">
            <text:p>B1AnalyseSynthèse_2</text:p>
          </table:table-cell>
          <table:table-cell table:formula="of:=IF([DonneesMyDocPro.$A59]=0;IF(RIGHT([DonneesMyDocPro.H59];1)=&quot;0&quot;;&quot; &quot;;CONCATENATE([.G$1];&quot;_&quot;;RIGHT([DonneesMyDocPro.H59];1)));&quot;&quot;)" office:value-type="string" office:string-value="B2OuvertureCréativité_2">
            <text:p>B2OuvertureCréativité_2</text:p>
          </table:table-cell>
          <table:table-cell table:formula="of:=IF([DonneesMyDocPro.$A59]=0;IF(RIGHT([DonneesMyDocPro.I59];1)=&quot;0&quot;;&quot; &quot;;CONCATENATE([.H$1];&quot;_&quot;;RIGHT([DonneesMyDocPro.I59];1)));&quot;&quot;)" office:value-type="string" office:string-value="B3Engagement_2">
            <text:p>B3Engagement_2</text:p>
          </table:table-cell>
          <table:table-cell table:formula="of:=IF([DonneesMyDocPro.$A59]=0;IF(RIGHT([DonneesMyDocPro.J59];1)=&quot;0&quot;;&quot; &quot;;CONCATENATE([.I$1];&quot;_&quot;;RIGHT([DonneesMyDocPro.J59];1)));&quot;&quot;)" office:value-type="string" office:string-value="B4Intégrité_2">
            <text:p>B4Intégrité_2</text:p>
          </table:table-cell>
          <table:table-cell table:formula="of:=IF([DonneesMyDocPro.$A59]=0;IF(RIGHT([DonneesMyDocPro.K59];1)=&quot;0&quot;;&quot; &quot;;CONCATENATE([.J$1];&quot;_&quot;;RIGHT([DonneesMyDocPro.K59];1)));&quot;&quot;)" office:value-type="string" office:string-value="B5Equilibre_2">
            <text:p>B5Equilibre_2</text:p>
          </table:table-cell>
          <table:table-cell table:formula="of:=IF([DonneesMyDocPro.$A59]=0;IF(RIGHT([DonneesMyDocPro.L59];1)=&quot;0&quot;;&quot; &quot;;CONCATENATE([.K$1];&quot;_&quot;;RIGHT([DonneesMyDocPro.L59];1)));&quot;&quot;)" office:value-type="string" office:string-value="B6Ecoute_1">
            <text:p>B6Ecoute_1</text:p>
          </table:table-cell>
          <table:table-cell table:formula="of:=IF([DonneesMyDocPro.$A59]=0;IF(RIGHT([DonneesMyDocPro.M59];1)=&quot;0&quot;;&quot; &quot;;CONCATENATE([.L$1];&quot;_&quot;;RIGHT([DonneesMyDocPro.M59];1)));&quot;&quot;)" office:value-type="string" office:string-value="B7Négociation_1">
            <text:p>B7Négociation_1</text:p>
          </table:table-cell>
          <table:table-cell table:formula="of:=IF([DonneesMyDocPro.$A59]=0;IF(RIGHT([DonneesMyDocPro.N59];1)=&quot;0&quot;;&quot; &quot;;CONCATENATE([.M$1];&quot;_&quot;;RIGHT([DonneesMyDocPro.N59];1)));&quot;&quot;)" office:value-type="string" office:string-value="B8Collaboration_1">
            <text:p>B8Collaboration_1</text:p>
          </table:table-cell>
          <table:table-cell table:formula="of:=IF([DonneesMyDocPro.$A59]=0;IF(RIGHT([DonneesMyDocPro.O59];1)=&quot;0&quot;;&quot; &quot;;CONCATENATE([.N$1];&quot;_&quot;;RIGHT([DonneesMyDocPro.O59];1)));&quot;&quot;)" office:value-type="string" office:string-value="B9Communication_1">
            <text:p>B9Communication_1</text:p>
          </table:table-cell>
          <table:table-cell table:formula="of:=IF([DonneesMyDocPro.$A59]=0;IF(RIGHT([DonneesMyDocPro.P59];1)=&quot;0&quot;;&quot; &quot;;CONCATENATE([.O$1];&quot;_&quot;;RIGHT([DonneesMyDocPro.P59];1)));&quot;&quot;)" office:value-type="string" office:string-value="C1ConduiteProjet_2">
            <text:p>C1ConduiteProjet_2</text:p>
          </table:table-cell>
          <table:table-cell table:formula="of:=IF([DonneesMyDocPro.$A59]=0;IF(RIGHT([DonneesMyDocPro.Q59];1)=&quot;0&quot;;&quot; &quot;;CONCATENATE([.P$1];&quot;_&quot;;RIGHT([DonneesMyDocPro.Q59];1)));&quot;&quot;)" office:value-type="string" office:string-value="C2GestionChangement_2">
            <text:p>C2GestionChangement_2</text:p>
          </table:table-cell>
          <table:table-cell table:formula="of:=IF([DonneesMyDocPro.$A59]=0;IF(RIGHT([DonneesMyDocPro.R59];1)=&quot;0&quot;;&quot; &quot;;CONCATENATE([.Q$1];&quot;_&quot;;RIGHT([DonneesMyDocPro.R59];1)));&quot;&quot;)" office:value-type="string" office:string-value=" ">
            <text:p><text:s/></text:p>
          </table:table-cell>
          <table:table-cell table:formula="of:=IF([DonneesMyDocPro.$A59]=0;IF(RIGHT([DonneesMyDocPro.S59];1)=&quot;0&quot;;&quot; &quot;;CONCATENATE([.R$1];&quot;_&quot;;RIGHT([DonneesMyDocPro.S59];1)));&quot;&quot;)" office:value-type="string" office:string-value=" ">
            <text:p><text:s/></text:p>
          </table:table-cell>
          <table:table-cell table:formula="of:=IF([DonneesMyDocPro.$A59]=0;IF(RIGHT([DonneesMyDocPro.T59];1)=&quot;0&quot;;&quot; &quot;;CONCATENATE([.S$1];&quot;_&quot;;RIGHT([DonneesMyDocPro.T59];1)));&quot;&quot;)" office:value-type="string" office:string-value=" ">
            <text:p><text:s/></text:p>
          </table:table-cell>
          <table:table-cell table:formula="of:=IF([DonneesMyDocPro.$A59]=0;IF(RIGHT([DonneesMyDocPro.U59];1)=&quot;0&quot;;&quot; &quot;;CONCATENATE([.T$1];&quot;_&quot;;RIGHT([DonneesMyDocPro.U59];1)));&quot;&quot;)" office:value-type="string" office:string-value="C6ManagementPersonnes_1">
            <text:p>C6ManagementPersonnes_1</text:p>
          </table:table-cell>
          <table:table-cell table:formula="of:=IF([DonneesMyDocPro.$A59]=0;IF(RIGHT([DonneesMyDocPro.V59];1)=&quot;0&quot;;&quot; &quot;;CONCATENATE([.U$1];&quot;_&quot;;RIGHT([DonneesMyDocPro.V59];1)));&quot;&quot;)" office:value-type="string" office:string-value="C7ProductionResultats_1">
            <text:p>C7ProductionResultats_1</text:p>
          </table:table-cell>
          <table:table-cell table:formula="of:=IF([DonneesMyDocPro.$A59]=0;IF(RIGHT([DonneesMyDocPro.W59];1)=&quot;0&quot;;&quot; &quot;;CONCATENATE([.V$1];&quot;_&quot;;RIGHT([DonneesMyDocPro.W59];1)));&quot;&quot;)" office:value-type="string" office:string-value=" ">
            <text:p><text:s/></text:p>
          </table:table-cell>
          <table:table-cell table:formula="of:=IF([DonneesMyDocPro.$A59]=0;IF(RIGHT([DonneesMyDocPro.X59];1)=&quot;0&quot;;&quot; &quot;;CONCATENATE([.W$1];&quot;_&quot;;RIGHT([DonneesMyDocPro.X59];1)));&quot;&quot;)" office:value-type="string" office:string-value=" ">
            <text:p><text:s/></text:p>
          </table:table-cell>
          <table:table-cell table:formula="of:=IF([DonneesMyDocPro.$A59]=0;IF(RIGHT([DonneesMyDocPro.Y59];1)=&quot;0&quot;;&quot; &quot;;CONCATENATE([.X$1];&quot;_&quot;;RIGHT([DonneesMyDocPro.Y59];1)));&quot;&quot;)" office:value-type="string" office:string-value="D1Strategie_1">
            <text:p>D1Strategie_1</text:p>
          </table:table-cell>
          <table:table-cell table:formula="of:=IF([DonneesMyDocPro.$A59]=0;IF(RIGHT([DonneesMyDocPro.Z59];1)=&quot;0&quot;;&quot; &quot;;CONCATENATE([.Y$1];&quot;_&quot;;RIGHT([DonneesMyDocPro.Z59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60]=0;IF(RIGHT([DonneesMyDocPro.C60];1)=&quot;0&quot;;&quot; &quot;;CONCATENATE([.B$1];&quot;_&quot;;RIGHT([DonneesMyDocPro.C60];1)));&quot;&quot;)" office:value-type="string" office:string-value="A1Expertise_3">
            <text:p>A1Expertise_3</text:p>
          </table:table-cell>
          <table:table-cell table:formula="of:=IF([DonneesMyDocPro.$A60]=0;IF(RIGHT([DonneesMyDocPro.D60];1)=&quot;0&quot;;&quot; &quot;;CONCATENATE([.C$1];&quot;_&quot;;RIGHT([DonneesMyDocPro.D60];1)));&quot;&quot;)" office:value-type="string" office:string-value="A2GestionInfo_1">
            <text:p>A2GestionInfo_1</text:p>
          </table:table-cell>
          <table:table-cell table:formula="of:=IF([DonneesMyDocPro.$A60]=0;IF(RIGHT([DonneesMyDocPro.E60];1)=&quot;0&quot;;&quot; &quot;;CONCATENATE([.D$1];&quot;_&quot;;RIGHT([DonneesMyDocPro.E60];1)));&quot;&quot;)" office:value-type="string" office:string-value="A3Evaluation_2">
            <text:p>A3Evaluation_2</text:p>
          </table:table-cell>
          <table:table-cell table:formula="of:=IF([DonneesMyDocPro.$A60]=0;IF(RIGHT([DonneesMyDocPro.F60];1)=&quot;0&quot;;&quot; &quot;;CONCATENATE([.E$1];&quot;_&quot;;RIGHT([DonneesMyDocPro.F60];1)));&quot;&quot;)" office:value-type="string" office:string-value="A4DevelCompetences_2">
            <text:p>A4DevelCompetences_2</text:p>
          </table:table-cell>
          <table:table-cell table:formula="of:=IF([DonneesMyDocPro.$A60]=0;IF(RIGHT([DonneesMyDocPro.G60];1)=&quot;0&quot;;&quot; &quot;;CONCATENATE([.F$1];&quot;_&quot;;RIGHT([DonneesMyDocPro.G60];1)));&quot;&quot;)" office:value-type="string" office:string-value="B1AnalyseSynthèse_3">
            <text:p>B1AnalyseSynthèse_3</text:p>
          </table:table-cell>
          <table:table-cell table:formula="of:=IF([DonneesMyDocPro.$A60]=0;IF(RIGHT([DonneesMyDocPro.H60];1)=&quot;0&quot;;&quot; &quot;;CONCATENATE([.G$1];&quot;_&quot;;RIGHT([DonneesMyDocPro.H60];1)));&quot;&quot;)" office:value-type="string" office:string-value="B2OuvertureCréativité_1">
            <text:p>B2OuvertureCréativité_1</text:p>
          </table:table-cell>
          <table:table-cell table:formula="of:=IF([DonneesMyDocPro.$A60]=0;IF(RIGHT([DonneesMyDocPro.I60];1)=&quot;0&quot;;&quot; &quot;;CONCATENATE([.H$1];&quot;_&quot;;RIGHT([DonneesMyDocPro.I60];1)));&quot;&quot;)" office:value-type="string" office:string-value="B3Engagement_2">
            <text:p>B3Engagement_2</text:p>
          </table:table-cell>
          <table:table-cell table:formula="of:=IF([DonneesMyDocPro.$A60]=0;IF(RIGHT([DonneesMyDocPro.J60];1)=&quot;0&quot;;&quot; &quot;;CONCATENATE([.I$1];&quot;_&quot;;RIGHT([DonneesMyDocPro.J60];1)));&quot;&quot;)" office:value-type="string" office:string-value="B4Intégrité_2">
            <text:p>B4Intégrité_2</text:p>
          </table:table-cell>
          <table:table-cell table:formula="of:=IF([DonneesMyDocPro.$A60]=0;IF(RIGHT([DonneesMyDocPro.K60];1)=&quot;0&quot;;&quot; &quot;;CONCATENATE([.J$1];&quot;_&quot;;RIGHT([DonneesMyDocPro.K60];1)));&quot;&quot;)" office:value-type="string" office:string-value="B5Equilibre_2">
            <text:p>B5Equilibre_2</text:p>
          </table:table-cell>
          <table:table-cell table:formula="of:=IF([DonneesMyDocPro.$A60]=0;IF(RIGHT([DonneesMyDocPro.L60];1)=&quot;0&quot;;&quot; &quot;;CONCATENATE([.K$1];&quot;_&quot;;RIGHT([DonneesMyDocPro.L60];1)));&quot;&quot;)" office:value-type="string" office:string-value="B6Ecoute_3">
            <text:p>B6Ecoute_3</text:p>
          </table:table-cell>
          <table:table-cell table:formula="of:=IF([DonneesMyDocPro.$A60]=0;IF(RIGHT([DonneesMyDocPro.M60];1)=&quot;0&quot;;&quot; &quot;;CONCATENATE([.L$1];&quot;_&quot;;RIGHT([DonneesMyDocPro.M60];1)));&quot;&quot;)" office:value-type="string" office:string-value="B7Négociation_2">
            <text:p>B7Négociation_2</text:p>
          </table:table-cell>
          <table:table-cell table:formula="of:=IF([DonneesMyDocPro.$A60]=0;IF(RIGHT([DonneesMyDocPro.N60];1)=&quot;0&quot;;&quot; &quot;;CONCATENATE([.M$1];&quot;_&quot;;RIGHT([DonneesMyDocPro.N60];1)));&quot;&quot;)" office:value-type="string" office:string-value="B8Collaboration_1">
            <text:p>B8Collaboration_1</text:p>
          </table:table-cell>
          <table:table-cell table:formula="of:=IF([DonneesMyDocPro.$A60]=0;IF(RIGHT([DonneesMyDocPro.O60];1)=&quot;0&quot;;&quot; &quot;;CONCATENATE([.N$1];&quot;_&quot;;RIGHT([DonneesMyDocPro.O60];1)));&quot;&quot;)" office:value-type="string" office:string-value=" ">
            <text:p><text:s/></text:p>
          </table:table-cell>
          <table:table-cell table:formula="of:=IF([DonneesMyDocPro.$A60]=0;IF(RIGHT([DonneesMyDocPro.P60];1)=&quot;0&quot;;&quot; &quot;;CONCATENATE([.O$1];&quot;_&quot;;RIGHT([DonneesMyDocPro.P60];1)));&quot;&quot;)" office:value-type="string" office:string-value=" ">
            <text:p><text:s/></text:p>
          </table:table-cell>
          <table:table-cell table:formula="of:=IF([DonneesMyDocPro.$A60]=0;IF(RIGHT([DonneesMyDocPro.Q60];1)=&quot;0&quot;;&quot; &quot;;CONCATENATE([.P$1];&quot;_&quot;;RIGHT([DonneesMyDocPro.Q60];1)));&quot;&quot;)" office:value-type="string" office:string-value="C2GestionChangement_1">
            <text:p>C2GestionChangement_1</text:p>
          </table:table-cell>
          <table:table-cell table:formula="of:=IF([DonneesMyDocPro.$A60]=0;IF(RIGHT([DonneesMyDocPro.R60];1)=&quot;0&quot;;&quot; &quot;;CONCATENATE([.Q$1];&quot;_&quot;;RIGHT([DonneesMyDocPro.R60];1)));&quot;&quot;)" office:value-type="string" office:string-value=" ">
            <text:p><text:s/></text:p>
          </table:table-cell>
          <table:table-cell table:formula="of:=IF([DonneesMyDocPro.$A60]=0;IF(RIGHT([DonneesMyDocPro.S60];1)=&quot;0&quot;;&quot; &quot;;CONCATENATE([.R$1];&quot;_&quot;;RIGHT([DonneesMyDocPro.S60];1)));&quot;&quot;)" office:value-type="string" office:string-value="C4PriseDecision_2">
            <text:p>C4PriseDecision_2</text:p>
          </table:table-cell>
          <table:table-cell table:formula="of:=IF([DonneesMyDocPro.$A60]=0;IF(RIGHT([DonneesMyDocPro.T60];1)=&quot;0&quot;;&quot; &quot;;CONCATENATE([.S$1];&quot;_&quot;;RIGHT([DonneesMyDocPro.T60];1)));&quot;&quot;)" office:value-type="string" office:string-value="C5Financements_1">
            <text:p>C5Financements_1</text:p>
          </table:table-cell>
          <table:table-cell table:formula="of:=IF([DonneesMyDocPro.$A60]=0;IF(RIGHT([DonneesMyDocPro.U60];1)=&quot;0&quot;;&quot; &quot;;CONCATENATE([.T$1];&quot;_&quot;;RIGHT([DonneesMyDocPro.U60];1)));&quot;&quot;)" office:value-type="string" office:string-value="C6ManagementPersonnes_1">
            <text:p>C6ManagementPersonnes_1</text:p>
          </table:table-cell>
          <table:table-cell table:formula="of:=IF([DonneesMyDocPro.$A60]=0;IF(RIGHT([DonneesMyDocPro.V60];1)=&quot;0&quot;;&quot; &quot;;CONCATENATE([.U$1];&quot;_&quot;;RIGHT([DonneesMyDocPro.V60];1)));&quot;&quot;)" office:value-type="string" office:string-value=" ">
            <text:p><text:s/></text:p>
          </table:table-cell>
          <table:table-cell table:formula="of:=IF([DonneesMyDocPro.$A60]=0;IF(RIGHT([DonneesMyDocPro.W60];1)=&quot;0&quot;;&quot; &quot;;CONCATENATE([.V$1];&quot;_&quot;;RIGHT([DonneesMyDocPro.W60];1)));&quot;&quot;)" office:value-type="string" office:string-value=" ">
            <text:p><text:s/></text:p>
          </table:table-cell>
          <table:table-cell table:formula="of:=IF([DonneesMyDocPro.$A60]=0;IF(RIGHT([DonneesMyDocPro.X60];1)=&quot;0&quot;;&quot; &quot;;CONCATENATE([.W$1];&quot;_&quot;;RIGHT([DonneesMyDocPro.X60];1)));&quot;&quot;)" office:value-type="string" office:string-value="C9OrientationClient_1">
            <text:p>C9OrientationClient_1</text:p>
          </table:table-cell>
          <table:table-cell table:formula="of:=IF([DonneesMyDocPro.$A60]=0;IF(RIGHT([DonneesMyDocPro.Y60];1)=&quot;0&quot;;&quot; &quot;;CONCATENATE([.X$1];&quot;_&quot;;RIGHT([DonneesMyDocPro.Y60];1)));&quot;&quot;)" office:value-type="string" office:string-value="D1Strategie_3">
            <text:p>D1Strategie_3</text:p>
          </table:table-cell>
          <table:table-cell table:formula="of:=IF([DonneesMyDocPro.$A60]=0;IF(RIGHT([DonneesMyDocPro.Z60];1)=&quot;0&quot;;&quot; &quot;;CONCATENATE([.Y$1];&quot;_&quot;;RIGHT([DonneesMyDocPro.Z60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61]=0;IF(RIGHT([DonneesMyDocPro.C61];1)=&quot;0&quot;;&quot; &quot;;CONCATENATE([.B$1];&quot;_&quot;;RIGHT([DonneesMyDocPro.C61];1)));&quot;&quot;)" office:value-type="string" office:string-value="A1Expertise_2">
            <text:p>A1Expertise_2</text:p>
          </table:table-cell>
          <table:table-cell table:formula="of:=IF([DonneesMyDocPro.$A61]=0;IF(RIGHT([DonneesMyDocPro.D61];1)=&quot;0&quot;;&quot; &quot;;CONCATENATE([.C$1];&quot;_&quot;;RIGHT([DonneesMyDocPro.D61];1)));&quot;&quot;)" office:value-type="string" office:string-value="A2GestionInfo_2">
            <text:p>A2GestionInfo_2</text:p>
          </table:table-cell>
          <table:table-cell table:formula="of:=IF([DonneesMyDocPro.$A61]=0;IF(RIGHT([DonneesMyDocPro.E61];1)=&quot;0&quot;;&quot; &quot;;CONCATENATE([.D$1];&quot;_&quot;;RIGHT([DonneesMyDocPro.E61];1)));&quot;&quot;)" office:value-type="string" office:string-value="A3Evaluation_2">
            <text:p>A3Evaluation_2</text:p>
          </table:table-cell>
          <table:table-cell table:formula="of:=IF([DonneesMyDocPro.$A61]=0;IF(RIGHT([DonneesMyDocPro.F61];1)=&quot;0&quot;;&quot; &quot;;CONCATENATE([.E$1];&quot;_&quot;;RIGHT([DonneesMyDocPro.F61];1)));&quot;&quot;)" office:value-type="string" office:string-value="A4DevelCompetences_2">
            <text:p>A4DevelCompetences_2</text:p>
          </table:table-cell>
          <table:table-cell table:formula="of:=IF([DonneesMyDocPro.$A61]=0;IF(RIGHT([DonneesMyDocPro.G61];1)=&quot;0&quot;;&quot; &quot;;CONCATENATE([.F$1];&quot;_&quot;;RIGHT([DonneesMyDocPro.G61];1)));&quot;&quot;)" office:value-type="string" office:string-value="B1AnalyseSynthèse_2">
            <text:p>B1AnalyseSynthèse_2</text:p>
          </table:table-cell>
          <table:table-cell table:formula="of:=IF([DonneesMyDocPro.$A61]=0;IF(RIGHT([DonneesMyDocPro.H61];1)=&quot;0&quot;;&quot; &quot;;CONCATENATE([.G$1];&quot;_&quot;;RIGHT([DonneesMyDocPro.H61];1)));&quot;&quot;)" office:value-type="string" office:string-value="B2OuvertureCréativité_2">
            <text:p>B2OuvertureCréativité_2</text:p>
          </table:table-cell>
          <table:table-cell table:formula="of:=IF([DonneesMyDocPro.$A61]=0;IF(RIGHT([DonneesMyDocPro.I61];1)=&quot;0&quot;;&quot; &quot;;CONCATENATE([.H$1];&quot;_&quot;;RIGHT([DonneesMyDocPro.I61];1)));&quot;&quot;)" office:value-type="string" office:string-value="B3Engagement_2">
            <text:p>B3Engagement_2</text:p>
          </table:table-cell>
          <table:table-cell table:formula="of:=IF([DonneesMyDocPro.$A61]=0;IF(RIGHT([DonneesMyDocPro.J61];1)=&quot;0&quot;;&quot; &quot;;CONCATENATE([.I$1];&quot;_&quot;;RIGHT([DonneesMyDocPro.J61];1)));&quot;&quot;)" office:value-type="string" office:string-value="B4Intégrité_1">
            <text:p>B4Intégrité_1</text:p>
          </table:table-cell>
          <table:table-cell table:formula="of:=IF([DonneesMyDocPro.$A61]=0;IF(RIGHT([DonneesMyDocPro.K61];1)=&quot;0&quot;;&quot; &quot;;CONCATENATE([.J$1];&quot;_&quot;;RIGHT([DonneesMyDocPro.K61];1)));&quot;&quot;)" office:value-type="string" office:string-value="B5Equilibre_1">
            <text:p>B5Equilibre_1</text:p>
          </table:table-cell>
          <table:table-cell table:formula="of:=IF([DonneesMyDocPro.$A61]=0;IF(RIGHT([DonneesMyDocPro.L61];1)=&quot;0&quot;;&quot; &quot;;CONCATENATE([.K$1];&quot;_&quot;;RIGHT([DonneesMyDocPro.L61];1)));&quot;&quot;)" office:value-type="string" office:string-value="B6Ecoute_2">
            <text:p>B6Ecoute_2</text:p>
          </table:table-cell>
          <table:table-cell table:formula="of:=IF([DonneesMyDocPro.$A61]=0;IF(RIGHT([DonneesMyDocPro.M61];1)=&quot;0&quot;;&quot; &quot;;CONCATENATE([.L$1];&quot;_&quot;;RIGHT([DonneesMyDocPro.M61];1)));&quot;&quot;)" office:value-type="string" office:string-value=" ">
            <text:p><text:s/></text:p>
          </table:table-cell>
          <table:table-cell table:formula="of:=IF([DonneesMyDocPro.$A61]=0;IF(RIGHT([DonneesMyDocPro.N61];1)=&quot;0&quot;;&quot; &quot;;CONCATENATE([.M$1];&quot;_&quot;;RIGHT([DonneesMyDocPro.N61];1)));&quot;&quot;)" office:value-type="string" office:string-value="B8Collaboration_2">
            <text:p>B8Collaboration_2</text:p>
          </table:table-cell>
          <table:table-cell table:formula="of:=IF([DonneesMyDocPro.$A61]=0;IF(RIGHT([DonneesMyDocPro.O61];1)=&quot;0&quot;;&quot; &quot;;CONCATENATE([.N$1];&quot;_&quot;;RIGHT([DonneesMyDocPro.O61];1)));&quot;&quot;)" office:value-type="string" office:string-value="B9Communication_1">
            <text:p>B9Communication_1</text:p>
          </table:table-cell>
          <table:table-cell table:formula="of:=IF([DonneesMyDocPro.$A61]=0;IF(RIGHT([DonneesMyDocPro.P61];1)=&quot;0&quot;;&quot; &quot;;CONCATENATE([.O$1];&quot;_&quot;;RIGHT([DonneesMyDocPro.P61];1)));&quot;&quot;)" office:value-type="string" office:string-value="C1ConduiteProjet_1">
            <text:p>C1ConduiteProjet_1</text:p>
          </table:table-cell>
          <table:table-cell table:formula="of:=IF([DonneesMyDocPro.$A61]=0;IF(RIGHT([DonneesMyDocPro.Q61];1)=&quot;0&quot;;&quot; &quot;;CONCATENATE([.P$1];&quot;_&quot;;RIGHT([DonneesMyDocPro.Q61];1)));&quot;&quot;)" office:value-type="string" office:string-value="C2GestionChangement_1">
            <text:p>C2GestionChangement_1</text:p>
          </table:table-cell>
          <table:table-cell table:formula="of:=IF([DonneesMyDocPro.$A61]=0;IF(RIGHT([DonneesMyDocPro.R61];1)=&quot;0&quot;;&quot; &quot;;CONCATENATE([.Q$1];&quot;_&quot;;RIGHT([DonneesMyDocPro.R61];1)));&quot;&quot;)" office:value-type="string" office:string-value="C3GestionRisques_2">
            <text:p>C3GestionRisques_2</text:p>
          </table:table-cell>
          <table:table-cell table:formula="of:=IF([DonneesMyDocPro.$A61]=0;IF(RIGHT([DonneesMyDocPro.S61];1)=&quot;0&quot;;&quot; &quot;;CONCATENATE([.R$1];&quot;_&quot;;RIGHT([DonneesMyDocPro.S61];1)));&quot;&quot;)" office:value-type="string" office:string-value="C4PriseDecision_1">
            <text:p>C4PriseDecision_1</text:p>
          </table:table-cell>
          <table:table-cell table:formula="of:=IF([DonneesMyDocPro.$A61]=0;IF(RIGHT([DonneesMyDocPro.T61];1)=&quot;0&quot;;&quot; &quot;;CONCATENATE([.S$1];&quot;_&quot;;RIGHT([DonneesMyDocPro.T61];1)));&quot;&quot;)" office:value-type="string" office:string-value=" ">
            <text:p><text:s/></text:p>
          </table:table-cell>
          <table:table-cell table:formula="of:=IF([DonneesMyDocPro.$A61]=0;IF(RIGHT([DonneesMyDocPro.U61];1)=&quot;0&quot;;&quot; &quot;;CONCATENATE([.T$1];&quot;_&quot;;RIGHT([DonneesMyDocPro.U61];1)));&quot;&quot;)" office:value-type="string" office:string-value="C6ManagementPersonnes_1">
            <text:p>C6ManagementPersonnes_1</text:p>
          </table:table-cell>
          <table:table-cell table:formula="of:=IF([DonneesMyDocPro.$A61]=0;IF(RIGHT([DonneesMyDocPro.V61];1)=&quot;0&quot;;&quot; &quot;;CONCATENATE([.U$1];&quot;_&quot;;RIGHT([DonneesMyDocPro.V61];1)));&quot;&quot;)" office:value-type="string" office:string-value="C7ProductionResultats_2">
            <text:p>C7ProductionResultats_2</text:p>
          </table:table-cell>
          <table:table-cell table:formula="of:=IF([DonneesMyDocPro.$A61]=0;IF(RIGHT([DonneesMyDocPro.W61];1)=&quot;0&quot;;&quot; &quot;;CONCATENATE([.V$1];&quot;_&quot;;RIGHT([DonneesMyDocPro.W61];1)));&quot;&quot;)" office:value-type="string" office:string-value="C8ProprieteIntellectuelle_1">
            <text:p>C8ProprieteIntellectuelle_1</text:p>
          </table:table-cell>
          <table:table-cell table:formula="of:=IF([DonneesMyDocPro.$A61]=0;IF(RIGHT([DonneesMyDocPro.X61];1)=&quot;0&quot;;&quot; &quot;;CONCATENATE([.W$1];&quot;_&quot;;RIGHT([DonneesMyDocPro.X61];1)));&quot;&quot;)" office:value-type="string" office:string-value=" ">
            <text:p><text:s/></text:p>
          </table:table-cell>
          <table:table-cell table:formula="of:=IF([DonneesMyDocPro.$A61]=0;IF(RIGHT([DonneesMyDocPro.Y61];1)=&quot;0&quot;;&quot; &quot;;CONCATENATE([.X$1];&quot;_&quot;;RIGHT([DonneesMyDocPro.Y61];1)));&quot;&quot;)" office:value-type="string" office:string-value=" ">
            <text:p><text:s/></text:p>
          </table:table-cell>
          <table:table-cell table:formula="of:=IF([DonneesMyDocPro.$A61]=0;IF(RIGHT([DonneesMyDocPro.Z61];1)=&quot;0&quot;;&quot; &quot;;CONCATENATE([.Y$1];&quot;_&quot;;RIGHT([DonneesMyDocPro.Z61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62]=0;IF(RIGHT([DonneesMyDocPro.C62];1)=&quot;0&quot;;&quot; &quot;;CONCATENATE([.B$1];&quot;_&quot;;RIGHT([DonneesMyDocPro.C62];1)));&quot;&quot;)" office:value-type="string" office:string-value="A1Expertise_3">
            <text:p>A1Expertise_3</text:p>
          </table:table-cell>
          <table:table-cell table:formula="of:=IF([DonneesMyDocPro.$A62]=0;IF(RIGHT([DonneesMyDocPro.D62];1)=&quot;0&quot;;&quot; &quot;;CONCATENATE([.C$1];&quot;_&quot;;RIGHT([DonneesMyDocPro.D62];1)));&quot;&quot;)" office:value-type="string" office:string-value="A2GestionInfo_2">
            <text:p>A2GestionInfo_2</text:p>
          </table:table-cell>
          <table:table-cell table:formula="of:=IF([DonneesMyDocPro.$A62]=0;IF(RIGHT([DonneesMyDocPro.E62];1)=&quot;0&quot;;&quot; &quot;;CONCATENATE([.D$1];&quot;_&quot;;RIGHT([DonneesMyDocPro.E62];1)));&quot;&quot;)" office:value-type="string" office:string-value=" ">
            <text:p><text:s/></text:p>
          </table:table-cell>
          <table:table-cell table:formula="of:=IF([DonneesMyDocPro.$A62]=0;IF(RIGHT([DonneesMyDocPro.F62];1)=&quot;0&quot;;&quot; &quot;;CONCATENATE([.E$1];&quot;_&quot;;RIGHT([DonneesMyDocPro.F62];1)));&quot;&quot;)" office:value-type="string" office:string-value=" ">
            <text:p><text:s/></text:p>
          </table:table-cell>
          <table:table-cell table:formula="of:=IF([DonneesMyDocPro.$A62]=0;IF(RIGHT([DonneesMyDocPro.G62];1)=&quot;0&quot;;&quot; &quot;;CONCATENATE([.F$1];&quot;_&quot;;RIGHT([DonneesMyDocPro.G62];1)));&quot;&quot;)" office:value-type="string" office:string-value="B1AnalyseSynthèse_2">
            <text:p>B1AnalyseSynthèse_2</text:p>
          </table:table-cell>
          <table:table-cell table:formula="of:=IF([DonneesMyDocPro.$A62]=0;IF(RIGHT([DonneesMyDocPro.H62];1)=&quot;0&quot;;&quot; &quot;;CONCATENATE([.G$1];&quot;_&quot;;RIGHT([DonneesMyDocPro.H62];1)));&quot;&quot;)" office:value-type="string" office:string-value=" ">
            <text:p><text:s/></text:p>
          </table:table-cell>
          <table:table-cell table:formula="of:=IF([DonneesMyDocPro.$A62]=0;IF(RIGHT([DonneesMyDocPro.I62];1)=&quot;0&quot;;&quot; &quot;;CONCATENATE([.H$1];&quot;_&quot;;RIGHT([DonneesMyDocPro.I62];1)));&quot;&quot;)" office:value-type="string" office:string-value=" ">
            <text:p><text:s/></text:p>
          </table:table-cell>
          <table:table-cell table:formula="of:=IF([DonneesMyDocPro.$A62]=0;IF(RIGHT([DonneesMyDocPro.J62];1)=&quot;0&quot;;&quot; &quot;;CONCATENATE([.I$1];&quot;_&quot;;RIGHT([DonneesMyDocPro.J62];1)));&quot;&quot;)" office:value-type="string" office:string-value=" ">
            <text:p><text:s/></text:p>
          </table:table-cell>
          <table:table-cell table:formula="of:=IF([DonneesMyDocPro.$A62]=0;IF(RIGHT([DonneesMyDocPro.K62];1)=&quot;0&quot;;&quot; &quot;;CONCATENATE([.J$1];&quot;_&quot;;RIGHT([DonneesMyDocPro.K62];1)));&quot;&quot;)" office:value-type="string" office:string-value=" ">
            <text:p><text:s/></text:p>
          </table:table-cell>
          <table:table-cell table:formula="of:=IF([DonneesMyDocPro.$A62]=0;IF(RIGHT([DonneesMyDocPro.L62];1)=&quot;0&quot;;&quot; &quot;;CONCATENATE([.K$1];&quot;_&quot;;RIGHT([DonneesMyDocPro.L62];1)));&quot;&quot;)" office:value-type="string" office:string-value=" ">
            <text:p><text:s/></text:p>
          </table:table-cell>
          <table:table-cell table:formula="of:=IF([DonneesMyDocPro.$A62]=0;IF(RIGHT([DonneesMyDocPro.M62];1)=&quot;0&quot;;&quot; &quot;;CONCATENATE([.L$1];&quot;_&quot;;RIGHT([DonneesMyDocPro.M62];1)));&quot;&quot;)" office:value-type="string" office:string-value=" ">
            <text:p><text:s/></text:p>
          </table:table-cell>
          <table:table-cell table:formula="of:=IF([DonneesMyDocPro.$A62]=0;IF(RIGHT([DonneesMyDocPro.N62];1)=&quot;0&quot;;&quot; &quot;;CONCATENATE([.M$1];&quot;_&quot;;RIGHT([DonneesMyDocPro.N62];1)));&quot;&quot;)" office:value-type="string" office:string-value=" ">
            <text:p><text:s/></text:p>
          </table:table-cell>
          <table:table-cell table:formula="of:=IF([DonneesMyDocPro.$A62]=0;IF(RIGHT([DonneesMyDocPro.O62];1)=&quot;0&quot;;&quot; &quot;;CONCATENATE([.N$1];&quot;_&quot;;RIGHT([DonneesMyDocPro.O62];1)));&quot;&quot;)" office:value-type="string" office:string-value=" ">
            <text:p><text:s/></text:p>
          </table:table-cell>
          <table:table-cell table:formula="of:=IF([DonneesMyDocPro.$A62]=0;IF(RIGHT([DonneesMyDocPro.P62];1)=&quot;0&quot;;&quot; &quot;;CONCATENATE([.O$1];&quot;_&quot;;RIGHT([DonneesMyDocPro.P62];1)));&quot;&quot;)" office:value-type="string" office:string-value=" ">
            <text:p><text:s/></text:p>
          </table:table-cell>
          <table:table-cell table:formula="of:=IF([DonneesMyDocPro.$A62]=0;IF(RIGHT([DonneesMyDocPro.Q62];1)=&quot;0&quot;;&quot; &quot;;CONCATENATE([.P$1];&quot;_&quot;;RIGHT([DonneesMyDocPro.Q62];1)));&quot;&quot;)" office:value-type="string" office:string-value=" ">
            <text:p><text:s/></text:p>
          </table:table-cell>
          <table:table-cell table:formula="of:=IF([DonneesMyDocPro.$A62]=0;IF(RIGHT([DonneesMyDocPro.R62];1)=&quot;0&quot;;&quot; &quot;;CONCATENATE([.Q$1];&quot;_&quot;;RIGHT([DonneesMyDocPro.R62];1)));&quot;&quot;)" office:value-type="string" office:string-value=" ">
            <text:p><text:s/></text:p>
          </table:table-cell>
          <table:table-cell table:formula="of:=IF([DonneesMyDocPro.$A62]=0;IF(RIGHT([DonneesMyDocPro.S62];1)=&quot;0&quot;;&quot; &quot;;CONCATENATE([.R$1];&quot;_&quot;;RIGHT([DonneesMyDocPro.S62];1)));&quot;&quot;)" office:value-type="string" office:string-value=" ">
            <text:p><text:s/></text:p>
          </table:table-cell>
          <table:table-cell table:formula="of:=IF([DonneesMyDocPro.$A62]=0;IF(RIGHT([DonneesMyDocPro.T62];1)=&quot;0&quot;;&quot; &quot;;CONCATENATE([.S$1];&quot;_&quot;;RIGHT([DonneesMyDocPro.T62];1)));&quot;&quot;)" office:value-type="string" office:string-value=" ">
            <text:p><text:s/></text:p>
          </table:table-cell>
          <table:table-cell table:formula="of:=IF([DonneesMyDocPro.$A62]=0;IF(RIGHT([DonneesMyDocPro.U62];1)=&quot;0&quot;;&quot; &quot;;CONCATENATE([.T$1];&quot;_&quot;;RIGHT([DonneesMyDocPro.U62];1)));&quot;&quot;)" office:value-type="string" office:string-value=" ">
            <text:p><text:s/></text:p>
          </table:table-cell>
          <table:table-cell table:formula="of:=IF([DonneesMyDocPro.$A62]=0;IF(RIGHT([DonneesMyDocPro.V62];1)=&quot;0&quot;;&quot; &quot;;CONCATENATE([.U$1];&quot;_&quot;;RIGHT([DonneesMyDocPro.V62];1)));&quot;&quot;)" office:value-type="string" office:string-value=" ">
            <text:p><text:s/></text:p>
          </table:table-cell>
          <table:table-cell table:formula="of:=IF([DonneesMyDocPro.$A62]=0;IF(RIGHT([DonneesMyDocPro.W62];1)=&quot;0&quot;;&quot; &quot;;CONCATENATE([.V$1];&quot;_&quot;;RIGHT([DonneesMyDocPro.W62];1)));&quot;&quot;)" office:value-type="string" office:string-value=" ">
            <text:p><text:s/></text:p>
          </table:table-cell>
          <table:table-cell table:formula="of:=IF([DonneesMyDocPro.$A62]=0;IF(RIGHT([DonneesMyDocPro.X62];1)=&quot;0&quot;;&quot; &quot;;CONCATENATE([.W$1];&quot;_&quot;;RIGHT([DonneesMyDocPro.X62];1)));&quot;&quot;)" office:value-type="string" office:string-value=" ">
            <text:p><text:s/></text:p>
          </table:table-cell>
          <table:table-cell table:formula="of:=IF([DonneesMyDocPro.$A62]=0;IF(RIGHT([DonneesMyDocPro.Y62];1)=&quot;0&quot;;&quot; &quot;;CONCATENATE([.X$1];&quot;_&quot;;RIGHT([DonneesMyDocPro.Y62];1)));&quot;&quot;)" office:value-type="string" office:string-value=" ">
            <text:p><text:s/></text:p>
          </table:table-cell>
          <table:table-cell table:formula="of:=IF([DonneesMyDocPro.$A62]=0;IF(RIGHT([DonneesMyDocPro.Z62];1)=&quot;0&quot;;&quot; &quot;;CONCATENATE([.Y$1];&quot;_&quot;;RIGHT([DonneesMyDocPro.Z62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63]=0;IF(RIGHT([DonneesMyDocPro.C63];1)=&quot;0&quot;;&quot; &quot;;CONCATENATE([.B$1];&quot;_&quot;;RIGHT([DonneesMyDocPro.C63];1)));&quot;&quot;)" office:value-type="string" office:string-value="A1Expertise_3">
            <text:p>A1Expertise_3</text:p>
          </table:table-cell>
          <table:table-cell table:formula="of:=IF([DonneesMyDocPro.$A63]=0;IF(RIGHT([DonneesMyDocPro.D63];1)=&quot;0&quot;;&quot; &quot;;CONCATENATE([.C$1];&quot;_&quot;;RIGHT([DonneesMyDocPro.D63];1)));&quot;&quot;)" office:value-type="string" office:string-value="A2GestionInfo_1">
            <text:p>A2GestionInfo_1</text:p>
          </table:table-cell>
          <table:table-cell table:formula="of:=IF([DonneesMyDocPro.$A63]=0;IF(RIGHT([DonneesMyDocPro.E63];1)=&quot;0&quot;;&quot; &quot;;CONCATENATE([.D$1];&quot;_&quot;;RIGHT([DonneesMyDocPro.E63];1)));&quot;&quot;)" office:value-type="string" office:string-value="A3Evaluation_2">
            <text:p>A3Evaluation_2</text:p>
          </table:table-cell>
          <table:table-cell table:formula="of:=IF([DonneesMyDocPro.$A63]=0;IF(RIGHT([DonneesMyDocPro.F63];1)=&quot;0&quot;;&quot; &quot;;CONCATENATE([.E$1];&quot;_&quot;;RIGHT([DonneesMyDocPro.F63];1)));&quot;&quot;)" office:value-type="string" office:string-value=" ">
            <text:p><text:s/></text:p>
          </table:table-cell>
          <table:table-cell table:formula="of:=IF([DonneesMyDocPro.$A63]=0;IF(RIGHT([DonneesMyDocPro.G63];1)=&quot;0&quot;;&quot; &quot;;CONCATENATE([.F$1];&quot;_&quot;;RIGHT([DonneesMyDocPro.G63];1)));&quot;&quot;)" office:value-type="string" office:string-value=" ">
            <text:p><text:s/></text:p>
          </table:table-cell>
          <table:table-cell table:formula="of:=IF([DonneesMyDocPro.$A63]=0;IF(RIGHT([DonneesMyDocPro.H63];1)=&quot;0&quot;;&quot; &quot;;CONCATENATE([.G$1];&quot;_&quot;;RIGHT([DonneesMyDocPro.H63];1)));&quot;&quot;)" office:value-type="string" office:string-value=" ">
            <text:p><text:s/></text:p>
          </table:table-cell>
          <table:table-cell table:formula="of:=IF([DonneesMyDocPro.$A63]=0;IF(RIGHT([DonneesMyDocPro.I63];1)=&quot;0&quot;;&quot; &quot;;CONCATENATE([.H$1];&quot;_&quot;;RIGHT([DonneesMyDocPro.I63];1)));&quot;&quot;)" office:value-type="string" office:string-value=" ">
            <text:p><text:s/></text:p>
          </table:table-cell>
          <table:table-cell table:formula="of:=IF([DonneesMyDocPro.$A63]=0;IF(RIGHT([DonneesMyDocPro.J63];1)=&quot;0&quot;;&quot; &quot;;CONCATENATE([.I$1];&quot;_&quot;;RIGHT([DonneesMyDocPro.J63];1)));&quot;&quot;)" office:value-type="string" office:string-value=" ">
            <text:p><text:s/></text:p>
          </table:table-cell>
          <table:table-cell table:formula="of:=IF([DonneesMyDocPro.$A63]=0;IF(RIGHT([DonneesMyDocPro.K63];1)=&quot;0&quot;;&quot; &quot;;CONCATENATE([.J$1];&quot;_&quot;;RIGHT([DonneesMyDocPro.K63];1)));&quot;&quot;)" office:value-type="string" office:string-value=" ">
            <text:p><text:s/></text:p>
          </table:table-cell>
          <table:table-cell table:formula="of:=IF([DonneesMyDocPro.$A63]=0;IF(RIGHT([DonneesMyDocPro.L63];1)=&quot;0&quot;;&quot; &quot;;CONCATENATE([.K$1];&quot;_&quot;;RIGHT([DonneesMyDocPro.L63];1)));&quot;&quot;)" office:value-type="string" office:string-value=" ">
            <text:p><text:s/></text:p>
          </table:table-cell>
          <table:table-cell table:formula="of:=IF([DonneesMyDocPro.$A63]=0;IF(RIGHT([DonneesMyDocPro.M63];1)=&quot;0&quot;;&quot; &quot;;CONCATENATE([.L$1];&quot;_&quot;;RIGHT([DonneesMyDocPro.M63];1)));&quot;&quot;)" office:value-type="string" office:string-value=" ">
            <text:p><text:s/></text:p>
          </table:table-cell>
          <table:table-cell table:formula="of:=IF([DonneesMyDocPro.$A63]=0;IF(RIGHT([DonneesMyDocPro.N63];1)=&quot;0&quot;;&quot; &quot;;CONCATENATE([.M$1];&quot;_&quot;;RIGHT([DonneesMyDocPro.N63];1)));&quot;&quot;)" office:value-type="string" office:string-value=" ">
            <text:p><text:s/></text:p>
          </table:table-cell>
          <table:table-cell table:formula="of:=IF([DonneesMyDocPro.$A63]=0;IF(RIGHT([DonneesMyDocPro.O63];1)=&quot;0&quot;;&quot; &quot;;CONCATENATE([.N$1];&quot;_&quot;;RIGHT([DonneesMyDocPro.O63];1)));&quot;&quot;)" office:value-type="string" office:string-value=" ">
            <text:p><text:s/></text:p>
          </table:table-cell>
          <table:table-cell table:formula="of:=IF([DonneesMyDocPro.$A63]=0;IF(RIGHT([DonneesMyDocPro.P63];1)=&quot;0&quot;;&quot; &quot;;CONCATENATE([.O$1];&quot;_&quot;;RIGHT([DonneesMyDocPro.P63];1)));&quot;&quot;)" office:value-type="string" office:string-value=" ">
            <text:p><text:s/></text:p>
          </table:table-cell>
          <table:table-cell table:formula="of:=IF([DonneesMyDocPro.$A63]=0;IF(RIGHT([DonneesMyDocPro.Q63];1)=&quot;0&quot;;&quot; &quot;;CONCATENATE([.P$1];&quot;_&quot;;RIGHT([DonneesMyDocPro.Q63];1)));&quot;&quot;)" office:value-type="string" office:string-value=" ">
            <text:p><text:s/></text:p>
          </table:table-cell>
          <table:table-cell table:formula="of:=IF([DonneesMyDocPro.$A63]=0;IF(RIGHT([DonneesMyDocPro.R63];1)=&quot;0&quot;;&quot; &quot;;CONCATENATE([.Q$1];&quot;_&quot;;RIGHT([DonneesMyDocPro.R63];1)));&quot;&quot;)" office:value-type="string" office:string-value=" ">
            <text:p><text:s/></text:p>
          </table:table-cell>
          <table:table-cell table:formula="of:=IF([DonneesMyDocPro.$A63]=0;IF(RIGHT([DonneesMyDocPro.S63];1)=&quot;0&quot;;&quot; &quot;;CONCATENATE([.R$1];&quot;_&quot;;RIGHT([DonneesMyDocPro.S63];1)));&quot;&quot;)" office:value-type="string" office:string-value=" ">
            <text:p><text:s/></text:p>
          </table:table-cell>
          <table:table-cell table:formula="of:=IF([DonneesMyDocPro.$A63]=0;IF(RIGHT([DonneesMyDocPro.T63];1)=&quot;0&quot;;&quot; &quot;;CONCATENATE([.S$1];&quot;_&quot;;RIGHT([DonneesMyDocPro.T63];1)));&quot;&quot;)" office:value-type="string" office:string-value=" ">
            <text:p><text:s/></text:p>
          </table:table-cell>
          <table:table-cell table:formula="of:=IF([DonneesMyDocPro.$A63]=0;IF(RIGHT([DonneesMyDocPro.U63];1)=&quot;0&quot;;&quot; &quot;;CONCATENATE([.T$1];&quot;_&quot;;RIGHT([DonneesMyDocPro.U63];1)));&quot;&quot;)" office:value-type="string" office:string-value=" ">
            <text:p><text:s/></text:p>
          </table:table-cell>
          <table:table-cell table:formula="of:=IF([DonneesMyDocPro.$A63]=0;IF(RIGHT([DonneesMyDocPro.V63];1)=&quot;0&quot;;&quot; &quot;;CONCATENATE([.U$1];&quot;_&quot;;RIGHT([DonneesMyDocPro.V63];1)));&quot;&quot;)" office:value-type="string" office:string-value=" ">
            <text:p><text:s/></text:p>
          </table:table-cell>
          <table:table-cell table:formula="of:=IF([DonneesMyDocPro.$A63]=0;IF(RIGHT([DonneesMyDocPro.W63];1)=&quot;0&quot;;&quot; &quot;;CONCATENATE([.V$1];&quot;_&quot;;RIGHT([DonneesMyDocPro.W63];1)));&quot;&quot;)" office:value-type="string" office:string-value=" ">
            <text:p><text:s/></text:p>
          </table:table-cell>
          <table:table-cell table:formula="of:=IF([DonneesMyDocPro.$A63]=0;IF(RIGHT([DonneesMyDocPro.X63];1)=&quot;0&quot;;&quot; &quot;;CONCATENATE([.W$1];&quot;_&quot;;RIGHT([DonneesMyDocPro.X63];1)));&quot;&quot;)" office:value-type="string" office:string-value=" ">
            <text:p><text:s/></text:p>
          </table:table-cell>
          <table:table-cell table:formula="of:=IF([DonneesMyDocPro.$A63]=0;IF(RIGHT([DonneesMyDocPro.Y63];1)=&quot;0&quot;;&quot; &quot;;CONCATENATE([.X$1];&quot;_&quot;;RIGHT([DonneesMyDocPro.Y63];1)));&quot;&quot;)" office:value-type="string" office:string-value=" ">
            <text:p><text:s/></text:p>
          </table:table-cell>
          <table:table-cell table:formula="of:=IF([DonneesMyDocPro.$A63]=0;IF(RIGHT([DonneesMyDocPro.Z63];1)=&quot;0&quot;;&quot; &quot;;CONCATENATE([.Y$1];&quot;_&quot;;RIGHT([DonneesMyDocPro.Z6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64]=0;IF(RIGHT([DonneesMyDocPro.C64];1)=&quot;0&quot;;&quot; &quot;;CONCATENATE([.B$1];&quot;_&quot;;RIGHT([DonneesMyDocPro.C64];1)));&quot;&quot;)" office:value-type="string" office:string-value="A1Expertise_1">
            <text:p>A1Expertise_1</text:p>
          </table:table-cell>
          <table:table-cell table:formula="of:=IF([DonneesMyDocPro.$A64]=0;IF(RIGHT([DonneesMyDocPro.D64];1)=&quot;0&quot;;&quot; &quot;;CONCATENATE([.C$1];&quot;_&quot;;RIGHT([DonneesMyDocPro.D64];1)));&quot;&quot;)" office:value-type="string" office:string-value="A2GestionInfo_1">
            <text:p>A2GestionInfo_1</text:p>
          </table:table-cell>
          <table:table-cell table:formula="of:=IF([DonneesMyDocPro.$A64]=0;IF(RIGHT([DonneesMyDocPro.E64];1)=&quot;0&quot;;&quot; &quot;;CONCATENATE([.D$1];&quot;_&quot;;RIGHT([DonneesMyDocPro.E64];1)));&quot;&quot;)" office:value-type="string" office:string-value=" ">
            <text:p><text:s/></text:p>
          </table:table-cell>
          <table:table-cell table:formula="of:=IF([DonneesMyDocPro.$A64]=0;IF(RIGHT([DonneesMyDocPro.F64];1)=&quot;0&quot;;&quot; &quot;;CONCATENATE([.E$1];&quot;_&quot;;RIGHT([DonneesMyDocPro.F64];1)));&quot;&quot;)" office:value-type="string" office:string-value="A4DevelCompetences_1">
            <text:p>A4DevelCompetences_1</text:p>
          </table:table-cell>
          <table:table-cell table:formula="of:=IF([DonneesMyDocPro.$A64]=0;IF(RIGHT([DonneesMyDocPro.G64];1)=&quot;0&quot;;&quot; &quot;;CONCATENATE([.F$1];&quot;_&quot;;RIGHT([DonneesMyDocPro.G64];1)));&quot;&quot;)" office:value-type="string" office:string-value="B1AnalyseSynthèse_1">
            <text:p>B1AnalyseSynthèse_1</text:p>
          </table:table-cell>
          <table:table-cell table:formula="of:=IF([DonneesMyDocPro.$A64]=0;IF(RIGHT([DonneesMyDocPro.H64];1)=&quot;0&quot;;&quot; &quot;;CONCATENATE([.G$1];&quot;_&quot;;RIGHT([DonneesMyDocPro.H64];1)));&quot;&quot;)" office:value-type="string" office:string-value="B2OuvertureCréativité_1">
            <text:p>B2OuvertureCréativité_1</text:p>
          </table:table-cell>
          <table:table-cell table:formula="of:=IF([DonneesMyDocPro.$A64]=0;IF(RIGHT([DonneesMyDocPro.I64];1)=&quot;0&quot;;&quot; &quot;;CONCATENATE([.H$1];&quot;_&quot;;RIGHT([DonneesMyDocPro.I64];1)));&quot;&quot;)" office:value-type="string" office:string-value=" ">
            <text:p><text:s/></text:p>
          </table:table-cell>
          <table:table-cell table:formula="of:=IF([DonneesMyDocPro.$A64]=0;IF(RIGHT([DonneesMyDocPro.J64];1)=&quot;0&quot;;&quot; &quot;;CONCATENATE([.I$1];&quot;_&quot;;RIGHT([DonneesMyDocPro.J64];1)));&quot;&quot;)" office:value-type="string" office:string-value="B4Intégrité_1">
            <text:p>B4Intégrité_1</text:p>
          </table:table-cell>
          <table:table-cell table:formula="of:=IF([DonneesMyDocPro.$A64]=0;IF(RIGHT([DonneesMyDocPro.K64];1)=&quot;0&quot;;&quot; &quot;;CONCATENATE([.J$1];&quot;_&quot;;RIGHT([DonneesMyDocPro.K64];1)));&quot;&quot;)" office:value-type="string" office:string-value="B5Equilibre_1">
            <text:p>B5Equilibre_1</text:p>
          </table:table-cell>
          <table:table-cell table:formula="of:=IF([DonneesMyDocPro.$A64]=0;IF(RIGHT([DonneesMyDocPro.L64];1)=&quot;0&quot;;&quot; &quot;;CONCATENATE([.K$1];&quot;_&quot;;RIGHT([DonneesMyDocPro.L64];1)));&quot;&quot;)" office:value-type="string" office:string-value="B6Ecoute_2">
            <text:p>B6Ecoute_2</text:p>
          </table:table-cell>
          <table:table-cell table:formula="of:=IF([DonneesMyDocPro.$A64]=0;IF(RIGHT([DonneesMyDocPro.M64];1)=&quot;0&quot;;&quot; &quot;;CONCATENATE([.L$1];&quot;_&quot;;RIGHT([DonneesMyDocPro.M64];1)));&quot;&quot;)" office:value-type="string" office:string-value="B7Négociation_1">
            <text:p>B7Négociation_1</text:p>
          </table:table-cell>
          <table:table-cell table:formula="of:=IF([DonneesMyDocPro.$A64]=0;IF(RIGHT([DonneesMyDocPro.N64];1)=&quot;0&quot;;&quot; &quot;;CONCATENATE([.M$1];&quot;_&quot;;RIGHT([DonneesMyDocPro.N64];1)));&quot;&quot;)" office:value-type="string" office:string-value="B8Collaboration_1">
            <text:p>B8Collaboration_1</text:p>
          </table:table-cell>
          <table:table-cell table:formula="of:=IF([DonneesMyDocPro.$A64]=0;IF(RIGHT([DonneesMyDocPro.O64];1)=&quot;0&quot;;&quot; &quot;;CONCATENATE([.N$1];&quot;_&quot;;RIGHT([DonneesMyDocPro.O64];1)));&quot;&quot;)" office:value-type="string" office:string-value="B9Communication_1">
            <text:p>B9Communication_1</text:p>
          </table:table-cell>
          <table:table-cell table:formula="of:=IF([DonneesMyDocPro.$A64]=0;IF(RIGHT([DonneesMyDocPro.P64];1)=&quot;0&quot;;&quot; &quot;;CONCATENATE([.O$1];&quot;_&quot;;RIGHT([DonneesMyDocPro.P64];1)));&quot;&quot;)" office:value-type="string" office:string-value="C1ConduiteProjet_1">
            <text:p>C1ConduiteProjet_1</text:p>
          </table:table-cell>
          <table:table-cell table:formula="of:=IF([DonneesMyDocPro.$A64]=0;IF(RIGHT([DonneesMyDocPro.Q64];1)=&quot;0&quot;;&quot; &quot;;CONCATENATE([.P$1];&quot;_&quot;;RIGHT([DonneesMyDocPro.Q64];1)));&quot;&quot;)" office:value-type="string" office:string-value="C2GestionChangement_1">
            <text:p>C2GestionChangement_1</text:p>
          </table:table-cell>
          <table:table-cell table:formula="of:=IF([DonneesMyDocPro.$A64]=0;IF(RIGHT([DonneesMyDocPro.R64];1)=&quot;0&quot;;&quot; &quot;;CONCATENATE([.Q$1];&quot;_&quot;;RIGHT([DonneesMyDocPro.R64];1)));&quot;&quot;)" office:value-type="string" office:string-value=" ">
            <text:p><text:s/></text:p>
          </table:table-cell>
          <table:table-cell table:formula="of:=IF([DonneesMyDocPro.$A64]=0;IF(RIGHT([DonneesMyDocPro.S64];1)=&quot;0&quot;;&quot; &quot;;CONCATENATE([.R$1];&quot;_&quot;;RIGHT([DonneesMyDocPro.S64];1)));&quot;&quot;)" office:value-type="string" office:string-value="C4PriseDecision_1">
            <text:p>C4PriseDecision_1</text:p>
          </table:table-cell>
          <table:table-cell table:formula="of:=IF([DonneesMyDocPro.$A64]=0;IF(RIGHT([DonneesMyDocPro.T64];1)=&quot;0&quot;;&quot; &quot;;CONCATENATE([.S$1];&quot;_&quot;;RIGHT([DonneesMyDocPro.T64];1)));&quot;&quot;)" office:value-type="string" office:string-value=" ">
            <text:p><text:s/></text:p>
          </table:table-cell>
          <table:table-cell table:formula="of:=IF([DonneesMyDocPro.$A64]=0;IF(RIGHT([DonneesMyDocPro.U64];1)=&quot;0&quot;;&quot; &quot;;CONCATENATE([.T$1];&quot;_&quot;;RIGHT([DonneesMyDocPro.U64];1)));&quot;&quot;)" office:value-type="string" office:string-value=" ">
            <text:p><text:s/></text:p>
          </table:table-cell>
          <table:table-cell table:formula="of:=IF([DonneesMyDocPro.$A64]=0;IF(RIGHT([DonneesMyDocPro.V64];1)=&quot;0&quot;;&quot; &quot;;CONCATENATE([.U$1];&quot;_&quot;;RIGHT([DonneesMyDocPro.V64];1)));&quot;&quot;)" office:value-type="string" office:string-value=" ">
            <text:p><text:s/></text:p>
          </table:table-cell>
          <table:table-cell table:formula="of:=IF([DonneesMyDocPro.$A64]=0;IF(RIGHT([DonneesMyDocPro.W64];1)=&quot;0&quot;;&quot; &quot;;CONCATENATE([.V$1];&quot;_&quot;;RIGHT([DonneesMyDocPro.W64];1)));&quot;&quot;)" office:value-type="string" office:string-value=" ">
            <text:p><text:s/></text:p>
          </table:table-cell>
          <table:table-cell table:formula="of:=IF([DonneesMyDocPro.$A64]=0;IF(RIGHT([DonneesMyDocPro.X64];1)=&quot;0&quot;;&quot; &quot;;CONCATENATE([.W$1];&quot;_&quot;;RIGHT([DonneesMyDocPro.X64];1)));&quot;&quot;)" office:value-type="string" office:string-value=" ">
            <text:p><text:s/></text:p>
          </table:table-cell>
          <table:table-cell table:formula="of:=IF([DonneesMyDocPro.$A64]=0;IF(RIGHT([DonneesMyDocPro.Y64];1)=&quot;0&quot;;&quot; &quot;;CONCATENATE([.X$1];&quot;_&quot;;RIGHT([DonneesMyDocPro.Y64];1)));&quot;&quot;)" office:value-type="string" office:string-value=" ">
            <text:p><text:s/></text:p>
          </table:table-cell>
          <table:table-cell table:formula="of:=IF([DonneesMyDocPro.$A64]=0;IF(RIGHT([DonneesMyDocPro.Z64];1)=&quot;0&quot;;&quot; &quot;;CONCATENATE([.Y$1];&quot;_&quot;;RIGHT([DonneesMyDocPro.Z64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65]=0;IF(RIGHT([DonneesMyDocPro.C65];1)=&quot;0&quot;;&quot; &quot;;CONCATENATE([.B$1];&quot;_&quot;;RIGHT([DonneesMyDocPro.C65];1)));&quot;&quot;)" office:value-type="string" office:string-value="A1Expertise_2">
            <text:p>A1Expertise_2</text:p>
          </table:table-cell>
          <table:table-cell table:formula="of:=IF([DonneesMyDocPro.$A65]=0;IF(RIGHT([DonneesMyDocPro.D65];1)=&quot;0&quot;;&quot; &quot;;CONCATENATE([.C$1];&quot;_&quot;;RIGHT([DonneesMyDocPro.D65];1)));&quot;&quot;)" office:value-type="string" office:string-value="A2GestionInfo_1">
            <text:p>A2GestionInfo_1</text:p>
          </table:table-cell>
          <table:table-cell table:formula="of:=IF([DonneesMyDocPro.$A65]=0;IF(RIGHT([DonneesMyDocPro.E65];1)=&quot;0&quot;;&quot; &quot;;CONCATENATE([.D$1];&quot;_&quot;;RIGHT([DonneesMyDocPro.E65];1)));&quot;&quot;)" office:value-type="string" office:string-value="A3Evaluation_1">
            <text:p>A3Evaluation_1</text:p>
          </table:table-cell>
          <table:table-cell table:formula="of:=IF([DonneesMyDocPro.$A65]=0;IF(RIGHT([DonneesMyDocPro.F65];1)=&quot;0&quot;;&quot; &quot;;CONCATENATE([.E$1];&quot;_&quot;;RIGHT([DonneesMyDocPro.F65];1)));&quot;&quot;)" office:value-type="string" office:string-value="A4DevelCompetences_3">
            <text:p>A4DevelCompetences_3</text:p>
          </table:table-cell>
          <table:table-cell table:formula="of:=IF([DonneesMyDocPro.$A65]=0;IF(RIGHT([DonneesMyDocPro.G65];1)=&quot;0&quot;;&quot; &quot;;CONCATENATE([.F$1];&quot;_&quot;;RIGHT([DonneesMyDocPro.G65];1)));&quot;&quot;)" office:value-type="string" office:string-value="B1AnalyseSynthèse_3">
            <text:p>B1AnalyseSynthèse_3</text:p>
          </table:table-cell>
          <table:table-cell table:formula="of:=IF([DonneesMyDocPro.$A65]=0;IF(RIGHT([DonneesMyDocPro.H65];1)=&quot;0&quot;;&quot; &quot;;CONCATENATE([.G$1];&quot;_&quot;;RIGHT([DonneesMyDocPro.H65];1)));&quot;&quot;)" office:value-type="string" office:string-value="B2OuvertureCréativité_2">
            <text:p>B2OuvertureCréativité_2</text:p>
          </table:table-cell>
          <table:table-cell table:formula="of:=IF([DonneesMyDocPro.$A65]=0;IF(RIGHT([DonneesMyDocPro.I65];1)=&quot;0&quot;;&quot; &quot;;CONCATENATE([.H$1];&quot;_&quot;;RIGHT([DonneesMyDocPro.I65];1)));&quot;&quot;)" office:value-type="string" office:string-value=" ">
            <text:p><text:s/></text:p>
          </table:table-cell>
          <table:table-cell table:formula="of:=IF([DonneesMyDocPro.$A65]=0;IF(RIGHT([DonneesMyDocPro.J65];1)=&quot;0&quot;;&quot; &quot;;CONCATENATE([.I$1];&quot;_&quot;;RIGHT([DonneesMyDocPro.J65];1)));&quot;&quot;)" office:value-type="string" office:string-value=" ">
            <text:p><text:s/></text:p>
          </table:table-cell>
          <table:table-cell table:formula="of:=IF([DonneesMyDocPro.$A65]=0;IF(RIGHT([DonneesMyDocPro.K65];1)=&quot;0&quot;;&quot; &quot;;CONCATENATE([.J$1];&quot;_&quot;;RIGHT([DonneesMyDocPro.K65];1)));&quot;&quot;)" office:value-type="string" office:string-value=" ">
            <text:p><text:s/></text:p>
          </table:table-cell>
          <table:table-cell table:formula="of:=IF([DonneesMyDocPro.$A65]=0;IF(RIGHT([DonneesMyDocPro.L65];1)=&quot;0&quot;;&quot; &quot;;CONCATENATE([.K$1];&quot;_&quot;;RIGHT([DonneesMyDocPro.L65];1)));&quot;&quot;)" office:value-type="string" office:string-value=" ">
            <text:p><text:s/></text:p>
          </table:table-cell>
          <table:table-cell table:formula="of:=IF([DonneesMyDocPro.$A65]=0;IF(RIGHT([DonneesMyDocPro.M65];1)=&quot;0&quot;;&quot; &quot;;CONCATENATE([.L$1];&quot;_&quot;;RIGHT([DonneesMyDocPro.M65];1)));&quot;&quot;)" office:value-type="string" office:string-value=" ">
            <text:p><text:s/></text:p>
          </table:table-cell>
          <table:table-cell table:formula="of:=IF([DonneesMyDocPro.$A65]=0;IF(RIGHT([DonneesMyDocPro.N65];1)=&quot;0&quot;;&quot; &quot;;CONCATENATE([.M$1];&quot;_&quot;;RIGHT([DonneesMyDocPro.N65];1)));&quot;&quot;)" office:value-type="string" office:string-value="B8Collaboration_3">
            <text:p>B8Collaboration_3</text:p>
          </table:table-cell>
          <table:table-cell table:formula="of:=IF([DonneesMyDocPro.$A65]=0;IF(RIGHT([DonneesMyDocPro.O65];1)=&quot;0&quot;;&quot; &quot;;CONCATENATE([.N$1];&quot;_&quot;;RIGHT([DonneesMyDocPro.O65];1)));&quot;&quot;)" office:value-type="string" office:string-value="B9Communication_2">
            <text:p>B9Communication_2</text:p>
          </table:table-cell>
          <table:table-cell table:formula="of:=IF([DonneesMyDocPro.$A65]=0;IF(RIGHT([DonneesMyDocPro.P65];1)=&quot;0&quot;;&quot; &quot;;CONCATENATE([.O$1];&quot;_&quot;;RIGHT([DonneesMyDocPro.P65];1)));&quot;&quot;)" office:value-type="string" office:string-value="C1ConduiteProjet_2">
            <text:p>C1ConduiteProjet_2</text:p>
          </table:table-cell>
          <table:table-cell table:formula="of:=IF([DonneesMyDocPro.$A65]=0;IF(RIGHT([DonneesMyDocPro.Q65];1)=&quot;0&quot;;&quot; &quot;;CONCATENATE([.P$1];&quot;_&quot;;RIGHT([DonneesMyDocPro.Q65];1)));&quot;&quot;)" office:value-type="string" office:string-value="C2GestionChangement_2">
            <text:p>C2GestionChangement_2</text:p>
          </table:table-cell>
          <table:table-cell table:formula="of:=IF([DonneesMyDocPro.$A65]=0;IF(RIGHT([DonneesMyDocPro.R65];1)=&quot;0&quot;;&quot; &quot;;CONCATENATE([.Q$1];&quot;_&quot;;RIGHT([DonneesMyDocPro.R65];1)));&quot;&quot;)" office:value-type="string" office:string-value=" ">
            <text:p><text:s/></text:p>
          </table:table-cell>
          <table:table-cell table:formula="of:=IF([DonneesMyDocPro.$A65]=0;IF(RIGHT([DonneesMyDocPro.S65];1)=&quot;0&quot;;&quot; &quot;;CONCATENATE([.R$1];&quot;_&quot;;RIGHT([DonneesMyDocPro.S65];1)));&quot;&quot;)" office:value-type="string" office:string-value=" ">
            <text:p><text:s/></text:p>
          </table:table-cell>
          <table:table-cell table:formula="of:=IF([DonneesMyDocPro.$A65]=0;IF(RIGHT([DonneesMyDocPro.T65];1)=&quot;0&quot;;&quot; &quot;;CONCATENATE([.S$1];&quot;_&quot;;RIGHT([DonneesMyDocPro.T65];1)));&quot;&quot;)" office:value-type="string" office:string-value="C5Financements_3">
            <text:p>C5Financements_3</text:p>
          </table:table-cell>
          <table:table-cell table:formula="of:=IF([DonneesMyDocPro.$A65]=0;IF(RIGHT([DonneesMyDocPro.U65];1)=&quot;0&quot;;&quot; &quot;;CONCATENATE([.T$1];&quot;_&quot;;RIGHT([DonneesMyDocPro.U65];1)));&quot;&quot;)" office:value-type="string" office:string-value="C6ManagementPersonnes_1">
            <text:p>C6ManagementPersonnes_1</text:p>
          </table:table-cell>
          <table:table-cell table:formula="of:=IF([DonneesMyDocPro.$A65]=0;IF(RIGHT([DonneesMyDocPro.V65];1)=&quot;0&quot;;&quot; &quot;;CONCATENATE([.U$1];&quot;_&quot;;RIGHT([DonneesMyDocPro.V65];1)));&quot;&quot;)" office:value-type="string" office:string-value=" ">
            <text:p><text:s/></text:p>
          </table:table-cell>
          <table:table-cell table:formula="of:=IF([DonneesMyDocPro.$A65]=0;IF(RIGHT([DonneesMyDocPro.W65];1)=&quot;0&quot;;&quot; &quot;;CONCATENATE([.V$1];&quot;_&quot;;RIGHT([DonneesMyDocPro.W65];1)));&quot;&quot;)" office:value-type="string" office:string-value=" ">
            <text:p><text:s/></text:p>
          </table:table-cell>
          <table:table-cell table:formula="of:=IF([DonneesMyDocPro.$A65]=0;IF(RIGHT([DonneesMyDocPro.X65];1)=&quot;0&quot;;&quot; &quot;;CONCATENATE([.W$1];&quot;_&quot;;RIGHT([DonneesMyDocPro.X65];1)));&quot;&quot;)" office:value-type="string" office:string-value=" ">
            <text:p><text:s/></text:p>
          </table:table-cell>
          <table:table-cell table:formula="of:=IF([DonneesMyDocPro.$A65]=0;IF(RIGHT([DonneesMyDocPro.Y65];1)=&quot;0&quot;;&quot; &quot;;CONCATENATE([.X$1];&quot;_&quot;;RIGHT([DonneesMyDocPro.Y65];1)));&quot;&quot;)" office:value-type="string" office:string-value="D1Strategie_1">
            <text:p>D1Strategie_1</text:p>
          </table:table-cell>
          <table:table-cell table:formula="of:=IF([DonneesMyDocPro.$A65]=0;IF(RIGHT([DonneesMyDocPro.Z65];1)=&quot;0&quot;;&quot; &quot;;CONCATENATE([.Y$1];&quot;_&quot;;RIGHT([DonneesMyDocPro.Z65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66]=0;IF(RIGHT([DonneesMyDocPro.C66];1)=&quot;0&quot;;&quot; &quot;;CONCATENATE([.B$1];&quot;_&quot;;RIGHT([DonneesMyDocPro.C66];1)));&quot;&quot;)" office:value-type="string" office:string-value="A1Expertise_2">
            <text:p>A1Expertise_2</text:p>
          </table:table-cell>
          <table:table-cell table:formula="of:=IF([DonneesMyDocPro.$A66]=0;IF(RIGHT([DonneesMyDocPro.D66];1)=&quot;0&quot;;&quot; &quot;;CONCATENATE([.C$1];&quot;_&quot;;RIGHT([DonneesMyDocPro.D66];1)));&quot;&quot;)" office:value-type="string" office:string-value="A2GestionInfo_1">
            <text:p>A2GestionInfo_1</text:p>
          </table:table-cell>
          <table:table-cell table:formula="of:=IF([DonneesMyDocPro.$A66]=0;IF(RIGHT([DonneesMyDocPro.E66];1)=&quot;0&quot;;&quot; &quot;;CONCATENATE([.D$1];&quot;_&quot;;RIGHT([DonneesMyDocPro.E66];1)));&quot;&quot;)" office:value-type="string" office:string-value="A3Evaluation_2">
            <text:p>A3Evaluation_2</text:p>
          </table:table-cell>
          <table:table-cell table:formula="of:=IF([DonneesMyDocPro.$A66]=0;IF(RIGHT([DonneesMyDocPro.F66];1)=&quot;0&quot;;&quot; &quot;;CONCATENATE([.E$1];&quot;_&quot;;RIGHT([DonneesMyDocPro.F66];1)));&quot;&quot;)" office:value-type="string" office:string-value="A4DevelCompetences_1">
            <text:p>A4DevelCompetences_1</text:p>
          </table:table-cell>
          <table:table-cell table:formula="of:=IF([DonneesMyDocPro.$A66]=0;IF(RIGHT([DonneesMyDocPro.G66];1)=&quot;0&quot;;&quot; &quot;;CONCATENATE([.F$1];&quot;_&quot;;RIGHT([DonneesMyDocPro.G66];1)));&quot;&quot;)" office:value-type="string" office:string-value="B1AnalyseSynthèse_2">
            <text:p>B1AnalyseSynthèse_2</text:p>
          </table:table-cell>
          <table:table-cell table:formula="of:=IF([DonneesMyDocPro.$A66]=0;IF(RIGHT([DonneesMyDocPro.H66];1)=&quot;0&quot;;&quot; &quot;;CONCATENATE([.G$1];&quot;_&quot;;RIGHT([DonneesMyDocPro.H66];1)));&quot;&quot;)" office:value-type="string" office:string-value=" ">
            <text:p><text:s/></text:p>
          </table:table-cell>
          <table:table-cell table:formula="of:=IF([DonneesMyDocPro.$A66]=0;IF(RIGHT([DonneesMyDocPro.I66];1)=&quot;0&quot;;&quot; &quot;;CONCATENATE([.H$1];&quot;_&quot;;RIGHT([DonneesMyDocPro.I66];1)));&quot;&quot;)" office:value-type="string" office:string-value="B3Engagement_2">
            <text:p>B3Engagement_2</text:p>
          </table:table-cell>
          <table:table-cell table:formula="of:=IF([DonneesMyDocPro.$A66]=0;IF(RIGHT([DonneesMyDocPro.J66];1)=&quot;0&quot;;&quot; &quot;;CONCATENATE([.I$1];&quot;_&quot;;RIGHT([DonneesMyDocPro.J66];1)));&quot;&quot;)" office:value-type="string" office:string-value="B4Intégrité_1">
            <text:p>B4Intégrité_1</text:p>
          </table:table-cell>
          <table:table-cell table:formula="of:=IF([DonneesMyDocPro.$A66]=0;IF(RIGHT([DonneesMyDocPro.K66];1)=&quot;0&quot;;&quot; &quot;;CONCATENATE([.J$1];&quot;_&quot;;RIGHT([DonneesMyDocPro.K66];1)));&quot;&quot;)" office:value-type="string" office:string-value="B5Equilibre_2">
            <text:p>B5Equilibre_2</text:p>
          </table:table-cell>
          <table:table-cell table:formula="of:=IF([DonneesMyDocPro.$A66]=0;IF(RIGHT([DonneesMyDocPro.L66];1)=&quot;0&quot;;&quot; &quot;;CONCATENATE([.K$1];&quot;_&quot;;RIGHT([DonneesMyDocPro.L66];1)));&quot;&quot;)" office:value-type="string" office:string-value="B6Ecoute_2">
            <text:p>B6Ecoute_2</text:p>
          </table:table-cell>
          <table:table-cell table:formula="of:=IF([DonneesMyDocPro.$A66]=0;IF(RIGHT([DonneesMyDocPro.M66];1)=&quot;0&quot;;&quot; &quot;;CONCATENATE([.L$1];&quot;_&quot;;RIGHT([DonneesMyDocPro.M66];1)));&quot;&quot;)" office:value-type="string" office:string-value=" ">
            <text:p><text:s/></text:p>
          </table:table-cell>
          <table:table-cell table:formula="of:=IF([DonneesMyDocPro.$A66]=0;IF(RIGHT([DonneesMyDocPro.N66];1)=&quot;0&quot;;&quot; &quot;;CONCATENATE([.M$1];&quot;_&quot;;RIGHT([DonneesMyDocPro.N66];1)));&quot;&quot;)" office:value-type="string" office:string-value="B8Collaboration_1">
            <text:p>B8Collaboration_1</text:p>
          </table:table-cell>
          <table:table-cell table:formula="of:=IF([DonneesMyDocPro.$A66]=0;IF(RIGHT([DonneesMyDocPro.O66];1)=&quot;0&quot;;&quot; &quot;;CONCATENATE([.N$1];&quot;_&quot;;RIGHT([DonneesMyDocPro.O66];1)));&quot;&quot;)" office:value-type="string" office:string-value=" ">
            <text:p><text:s/></text:p>
          </table:table-cell>
          <table:table-cell table:formula="of:=IF([DonneesMyDocPro.$A66]=0;IF(RIGHT([DonneesMyDocPro.P66];1)=&quot;0&quot;;&quot; &quot;;CONCATENATE([.O$1];&quot;_&quot;;RIGHT([DonneesMyDocPro.P66];1)));&quot;&quot;)" office:value-type="string" office:string-value="C1ConduiteProjet_1">
            <text:p>C1ConduiteProjet_1</text:p>
          </table:table-cell>
          <table:table-cell table:formula="of:=IF([DonneesMyDocPro.$A66]=0;IF(RIGHT([DonneesMyDocPro.Q66];1)=&quot;0&quot;;&quot; &quot;;CONCATENATE([.P$1];&quot;_&quot;;RIGHT([DonneesMyDocPro.Q66];1)));&quot;&quot;)" office:value-type="string" office:string-value="C2GestionChangement_2">
            <text:p>C2GestionChangement_2</text:p>
          </table:table-cell>
          <table:table-cell table:formula="of:=IF([DonneesMyDocPro.$A66]=0;IF(RIGHT([DonneesMyDocPro.R66];1)=&quot;0&quot;;&quot; &quot;;CONCATENATE([.Q$1];&quot;_&quot;;RIGHT([DonneesMyDocPro.R66];1)));&quot;&quot;)" office:value-type="string" office:string-value="C3GestionRisques_2">
            <text:p>C3GestionRisques_2</text:p>
          </table:table-cell>
          <table:table-cell table:formula="of:=IF([DonneesMyDocPro.$A66]=0;IF(RIGHT([DonneesMyDocPro.S66];1)=&quot;0&quot;;&quot; &quot;;CONCATENATE([.R$1];&quot;_&quot;;RIGHT([DonneesMyDocPro.S66];1)));&quot;&quot;)" office:value-type="string" office:string-value="C4PriseDecision_2">
            <text:p>C4PriseDecision_2</text:p>
          </table:table-cell>
          <table:table-cell table:formula="of:=IF([DonneesMyDocPro.$A66]=0;IF(RIGHT([DonneesMyDocPro.T66];1)=&quot;0&quot;;&quot; &quot;;CONCATENATE([.S$1];&quot;_&quot;;RIGHT([DonneesMyDocPro.T66];1)));&quot;&quot;)" office:value-type="string" office:string-value=" ">
            <text:p><text:s/></text:p>
          </table:table-cell>
          <table:table-cell table:formula="of:=IF([DonneesMyDocPro.$A66]=0;IF(RIGHT([DonneesMyDocPro.U66];1)=&quot;0&quot;;&quot; &quot;;CONCATENATE([.T$1];&quot;_&quot;;RIGHT([DonneesMyDocPro.U66];1)));&quot;&quot;)" office:value-type="string" office:string-value="C6ManagementPersonnes_2">
            <text:p>C6ManagementPersonnes_2</text:p>
          </table:table-cell>
          <table:table-cell table:formula="of:=IF([DonneesMyDocPro.$A66]=0;IF(RIGHT([DonneesMyDocPro.V66];1)=&quot;0&quot;;&quot; &quot;;CONCATENATE([.U$1];&quot;_&quot;;RIGHT([DonneesMyDocPro.V66];1)));&quot;&quot;)" office:value-type="string" office:string-value="C7ProductionResultats_1">
            <text:p>C7ProductionResultats_1</text:p>
          </table:table-cell>
          <table:table-cell table:formula="of:=IF([DonneesMyDocPro.$A66]=0;IF(RIGHT([DonneesMyDocPro.W66];1)=&quot;0&quot;;&quot; &quot;;CONCATENATE([.V$1];&quot;_&quot;;RIGHT([DonneesMyDocPro.W66];1)));&quot;&quot;)" office:value-type="string" office:string-value="C8ProprieteIntellectuelle_1">
            <text:p>C8ProprieteIntellectuelle_1</text:p>
          </table:table-cell>
          <table:table-cell table:formula="of:=IF([DonneesMyDocPro.$A66]=0;IF(RIGHT([DonneesMyDocPro.X66];1)=&quot;0&quot;;&quot; &quot;;CONCATENATE([.W$1];&quot;_&quot;;RIGHT([DonneesMyDocPro.X66];1)));&quot;&quot;)" office:value-type="string" office:string-value=" ">
            <text:p><text:s/></text:p>
          </table:table-cell>
          <table:table-cell table:formula="of:=IF([DonneesMyDocPro.$A66]=0;IF(RIGHT([DonneesMyDocPro.Y66];1)=&quot;0&quot;;&quot; &quot;;CONCATENATE([.X$1];&quot;_&quot;;RIGHT([DonneesMyDocPro.Y66];1)));&quot;&quot;)" office:value-type="string" office:string-value="D1Strategie_1">
            <text:p>D1Strategie_1</text:p>
          </table:table-cell>
          <table:table-cell table:formula="of:=IF([DonneesMyDocPro.$A66]=0;IF(RIGHT([DonneesMyDocPro.Z66];1)=&quot;0&quot;;&quot; &quot;;CONCATENATE([.Y$1];&quot;_&quot;;RIGHT([DonneesMyDocPro.Z66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67]=0;IF(RIGHT([DonneesMyDocPro.C67];1)=&quot;0&quot;;&quot; &quot;;CONCATENATE([.B$1];&quot;_&quot;;RIGHT([DonneesMyDocPro.C67];1)));&quot;&quot;)" office:value-type="string" office:string-value="A1Expertise_2">
            <text:p>A1Expertise_2</text:p>
          </table:table-cell>
          <table:table-cell table:formula="of:=IF([DonneesMyDocPro.$A67]=0;IF(RIGHT([DonneesMyDocPro.D67];1)=&quot;0&quot;;&quot; &quot;;CONCATENATE([.C$1];&quot;_&quot;;RIGHT([DonneesMyDocPro.D67];1)));&quot;&quot;)" office:value-type="string" office:string-value="A2GestionInfo_2">
            <text:p>A2GestionInfo_2</text:p>
          </table:table-cell>
          <table:table-cell table:formula="of:=IF([DonneesMyDocPro.$A67]=0;IF(RIGHT([DonneesMyDocPro.E67];1)=&quot;0&quot;;&quot; &quot;;CONCATENATE([.D$1];&quot;_&quot;;RIGHT([DonneesMyDocPro.E67];1)));&quot;&quot;)" office:value-type="string" office:string-value="A3Evaluation_1">
            <text:p>A3Evaluation_1</text:p>
          </table:table-cell>
          <table:table-cell table:formula="of:=IF([DonneesMyDocPro.$A67]=0;IF(RIGHT([DonneesMyDocPro.F67];1)=&quot;0&quot;;&quot; &quot;;CONCATENATE([.E$1];&quot;_&quot;;RIGHT([DonneesMyDocPro.F67];1)));&quot;&quot;)" office:value-type="string" office:string-value="A4DevelCompetences_1">
            <text:p>A4DevelCompetences_1</text:p>
          </table:table-cell>
          <table:table-cell table:formula="of:=IF([DonneesMyDocPro.$A67]=0;IF(RIGHT([DonneesMyDocPro.G67];1)=&quot;0&quot;;&quot; &quot;;CONCATENATE([.F$1];&quot;_&quot;;RIGHT([DonneesMyDocPro.G67];1)));&quot;&quot;)" office:value-type="string" office:string-value="B1AnalyseSynthèse_3">
            <text:p>B1AnalyseSynthèse_3</text:p>
          </table:table-cell>
          <table:table-cell table:formula="of:=IF([DonneesMyDocPro.$A67]=0;IF(RIGHT([DonneesMyDocPro.H67];1)=&quot;0&quot;;&quot; &quot;;CONCATENATE([.G$1];&quot;_&quot;;RIGHT([DonneesMyDocPro.H67];1)));&quot;&quot;)" office:value-type="string" office:string-value="B2OuvertureCréativité_3">
            <text:p>B2OuvertureCréativité_3</text:p>
          </table:table-cell>
          <table:table-cell table:formula="of:=IF([DonneesMyDocPro.$A67]=0;IF(RIGHT([DonneesMyDocPro.I67];1)=&quot;0&quot;;&quot; &quot;;CONCATENATE([.H$1];&quot;_&quot;;RIGHT([DonneesMyDocPro.I67];1)));&quot;&quot;)" office:value-type="string" office:string-value="B3Engagement_2">
            <text:p>B3Engagement_2</text:p>
          </table:table-cell>
          <table:table-cell table:formula="of:=IF([DonneesMyDocPro.$A67]=0;IF(RIGHT([DonneesMyDocPro.J67];1)=&quot;0&quot;;&quot; &quot;;CONCATENATE([.I$1];&quot;_&quot;;RIGHT([DonneesMyDocPro.J67];1)));&quot;&quot;)" office:value-type="string" office:string-value="B4Intégrité_1">
            <text:p>B4Intégrité_1</text:p>
          </table:table-cell>
          <table:table-cell table:formula="of:=IF([DonneesMyDocPro.$A67]=0;IF(RIGHT([DonneesMyDocPro.K67];1)=&quot;0&quot;;&quot; &quot;;CONCATENATE([.J$1];&quot;_&quot;;RIGHT([DonneesMyDocPro.K67];1)));&quot;&quot;)" office:value-type="string" office:string-value="B5Equilibre_2">
            <text:p>B5Equilibre_2</text:p>
          </table:table-cell>
          <table:table-cell table:formula="of:=IF([DonneesMyDocPro.$A67]=0;IF(RIGHT([DonneesMyDocPro.L67];1)=&quot;0&quot;;&quot; &quot;;CONCATENATE([.K$1];&quot;_&quot;;RIGHT([DonneesMyDocPro.L67];1)));&quot;&quot;)" office:value-type="string" office:string-value="B6Ecoute_2">
            <text:p>B6Ecoute_2</text:p>
          </table:table-cell>
          <table:table-cell table:formula="of:=IF([DonneesMyDocPro.$A67]=0;IF(RIGHT([DonneesMyDocPro.M67];1)=&quot;0&quot;;&quot; &quot;;CONCATENATE([.L$1];&quot;_&quot;;RIGHT([DonneesMyDocPro.M67];1)));&quot;&quot;)" office:value-type="string" office:string-value="B7Négociation_1">
            <text:p>B7Négociation_1</text:p>
          </table:table-cell>
          <table:table-cell table:formula="of:=IF([DonneesMyDocPro.$A67]=0;IF(RIGHT([DonneesMyDocPro.N67];1)=&quot;0&quot;;&quot; &quot;;CONCATENATE([.M$1];&quot;_&quot;;RIGHT([DonneesMyDocPro.N67];1)));&quot;&quot;)" office:value-type="string" office:string-value="B8Collaboration_2">
            <text:p>B8Collaboration_2</text:p>
          </table:table-cell>
          <table:table-cell table:formula="of:=IF([DonneesMyDocPro.$A67]=0;IF(RIGHT([DonneesMyDocPro.O67];1)=&quot;0&quot;;&quot; &quot;;CONCATENATE([.N$1];&quot;_&quot;;RIGHT([DonneesMyDocPro.O67];1)));&quot;&quot;)" office:value-type="string" office:string-value="B9Communication_2">
            <text:p>B9Communication_2</text:p>
          </table:table-cell>
          <table:table-cell table:formula="of:=IF([DonneesMyDocPro.$A67]=0;IF(RIGHT([DonneesMyDocPro.P67];1)=&quot;0&quot;;&quot; &quot;;CONCATENATE([.O$1];&quot;_&quot;;RIGHT([DonneesMyDocPro.P67];1)));&quot;&quot;)" office:value-type="string" office:string-value="C1ConduiteProjet_2">
            <text:p>C1ConduiteProjet_2</text:p>
          </table:table-cell>
          <table:table-cell table:formula="of:=IF([DonneesMyDocPro.$A67]=0;IF(RIGHT([DonneesMyDocPro.Q67];1)=&quot;0&quot;;&quot; &quot;;CONCATENATE([.P$1];&quot;_&quot;;RIGHT([DonneesMyDocPro.Q67];1)));&quot;&quot;)" office:value-type="string" office:string-value="C2GestionChangement_2">
            <text:p>C2GestionChangement_2</text:p>
          </table:table-cell>
          <table:table-cell table:formula="of:=IF([DonneesMyDocPro.$A67]=0;IF(RIGHT([DonneesMyDocPro.R67];1)=&quot;0&quot;;&quot; &quot;;CONCATENATE([.Q$1];&quot;_&quot;;RIGHT([DonneesMyDocPro.R67];1)));&quot;&quot;)" office:value-type="string" office:string-value="C3GestionRisques_1">
            <text:p>C3GestionRisques_1</text:p>
          </table:table-cell>
          <table:table-cell table:formula="of:=IF([DonneesMyDocPro.$A67]=0;IF(RIGHT([DonneesMyDocPro.S67];1)=&quot;0&quot;;&quot; &quot;;CONCATENATE([.R$1];&quot;_&quot;;RIGHT([DonneesMyDocPro.S67];1)));&quot;&quot;)" office:value-type="string" office:string-value="C4PriseDecision_2">
            <text:p>C4PriseDecision_2</text:p>
          </table:table-cell>
          <table:table-cell table:formula="of:=IF([DonneesMyDocPro.$A67]=0;IF(RIGHT([DonneesMyDocPro.T67];1)=&quot;0&quot;;&quot; &quot;;CONCATENATE([.S$1];&quot;_&quot;;RIGHT([DonneesMyDocPro.T67];1)));&quot;&quot;)" office:value-type="string" office:string-value=" ">
            <text:p><text:s/></text:p>
          </table:table-cell>
          <table:table-cell table:formula="of:=IF([DonneesMyDocPro.$A67]=0;IF(RIGHT([DonneesMyDocPro.U67];1)=&quot;0&quot;;&quot; &quot;;CONCATENATE([.T$1];&quot;_&quot;;RIGHT([DonneesMyDocPro.U67];1)));&quot;&quot;)" office:value-type="string" office:string-value="C6ManagementPersonnes_2">
            <text:p>C6ManagementPersonnes_2</text:p>
          </table:table-cell>
          <table:table-cell table:formula="of:=IF([DonneesMyDocPro.$A67]=0;IF(RIGHT([DonneesMyDocPro.V67];1)=&quot;0&quot;;&quot; &quot;;CONCATENATE([.U$1];&quot;_&quot;;RIGHT([DonneesMyDocPro.V67];1)));&quot;&quot;)" office:value-type="string" office:string-value="C7ProductionResultats_2">
            <text:p>C7ProductionResultats_2</text:p>
          </table:table-cell>
          <table:table-cell table:formula="of:=IF([DonneesMyDocPro.$A67]=0;IF(RIGHT([DonneesMyDocPro.W67];1)=&quot;0&quot;;&quot; &quot;;CONCATENATE([.V$1];&quot;_&quot;;RIGHT([DonneesMyDocPro.W67];1)));&quot;&quot;)" office:value-type="string" office:string-value="C8ProprieteIntellectuelle_1">
            <text:p>C8ProprieteIntellectuelle_1</text:p>
          </table:table-cell>
          <table:table-cell table:formula="of:=IF([DonneesMyDocPro.$A67]=0;IF(RIGHT([DonneesMyDocPro.X67];1)=&quot;0&quot;;&quot; &quot;;CONCATENATE([.W$1];&quot;_&quot;;RIGHT([DonneesMyDocPro.X67];1)));&quot;&quot;)" office:value-type="string" office:string-value=" ">
            <text:p><text:s/></text:p>
          </table:table-cell>
          <table:table-cell table:formula="of:=IF([DonneesMyDocPro.$A67]=0;IF(RIGHT([DonneesMyDocPro.Y67];1)=&quot;0&quot;;&quot; &quot;;CONCATENATE([.X$1];&quot;_&quot;;RIGHT([DonneesMyDocPro.Y67];1)));&quot;&quot;)" office:value-type="string" office:string-value="D1Strategie_3">
            <text:p>D1Strategie_3</text:p>
          </table:table-cell>
          <table:table-cell table:formula="of:=IF([DonneesMyDocPro.$A67]=0;IF(RIGHT([DonneesMyDocPro.Z67];1)=&quot;0&quot;;&quot; &quot;;CONCATENATE([.Y$1];&quot;_&quot;;RIGHT([DonneesMyDocPro.Z6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68]=0;IF(RIGHT([DonneesMyDocPro.C68];1)=&quot;0&quot;;&quot; &quot;;CONCATENATE([.B$1];&quot;_&quot;;RIGHT([DonneesMyDocPro.C68];1)));&quot;&quot;)" office:value-type="string" office:string-value="A1Expertise_3">
            <text:p>A1Expertise_3</text:p>
          </table:table-cell>
          <table:table-cell table:formula="of:=IF([DonneesMyDocPro.$A68]=0;IF(RIGHT([DonneesMyDocPro.D68];1)=&quot;0&quot;;&quot; &quot;;CONCATENATE([.C$1];&quot;_&quot;;RIGHT([DonneesMyDocPro.D68];1)));&quot;&quot;)" office:value-type="string" office:string-value="A2GestionInfo_2">
            <text:p>A2GestionInfo_2</text:p>
          </table:table-cell>
          <table:table-cell table:formula="of:=IF([DonneesMyDocPro.$A68]=0;IF(RIGHT([DonneesMyDocPro.E68];1)=&quot;0&quot;;&quot; &quot;;CONCATENATE([.D$1];&quot;_&quot;;RIGHT([DonneesMyDocPro.E68];1)));&quot;&quot;)" office:value-type="string" office:string-value="A3Evaluation_2">
            <text:p>A3Evaluation_2</text:p>
          </table:table-cell>
          <table:table-cell table:formula="of:=IF([DonneesMyDocPro.$A68]=0;IF(RIGHT([DonneesMyDocPro.F68];1)=&quot;0&quot;;&quot; &quot;;CONCATENATE([.E$1];&quot;_&quot;;RIGHT([DonneesMyDocPro.F68];1)));&quot;&quot;)" office:value-type="string" office:string-value="A4DevelCompetences_2">
            <text:p>A4DevelCompetences_2</text:p>
          </table:table-cell>
          <table:table-cell table:formula="of:=IF([DonneesMyDocPro.$A68]=0;IF(RIGHT([DonneesMyDocPro.G68];1)=&quot;0&quot;;&quot; &quot;;CONCATENATE([.F$1];&quot;_&quot;;RIGHT([DonneesMyDocPro.G68];1)));&quot;&quot;)" office:value-type="string" office:string-value="B1AnalyseSynthèse_3">
            <text:p>B1AnalyseSynthèse_3</text:p>
          </table:table-cell>
          <table:table-cell table:formula="of:=IF([DonneesMyDocPro.$A68]=0;IF(RIGHT([DonneesMyDocPro.H68];1)=&quot;0&quot;;&quot; &quot;;CONCATENATE([.G$1];&quot;_&quot;;RIGHT([DonneesMyDocPro.H68];1)));&quot;&quot;)" office:value-type="string" office:string-value="B2OuvertureCréativité_3">
            <text:p>B2OuvertureCréativité_3</text:p>
          </table:table-cell>
          <table:table-cell table:formula="of:=IF([DonneesMyDocPro.$A68]=0;IF(RIGHT([DonneesMyDocPro.I68];1)=&quot;0&quot;;&quot; &quot;;CONCATENATE([.H$1];&quot;_&quot;;RIGHT([DonneesMyDocPro.I68];1)));&quot;&quot;)" office:value-type="string" office:string-value="B3Engagement_3">
            <text:p>B3Engagement_3</text:p>
          </table:table-cell>
          <table:table-cell table:formula="of:=IF([DonneesMyDocPro.$A68]=0;IF(RIGHT([DonneesMyDocPro.J68];1)=&quot;0&quot;;&quot; &quot;;CONCATENATE([.I$1];&quot;_&quot;;RIGHT([DonneesMyDocPro.J68];1)));&quot;&quot;)" office:value-type="string" office:string-value="B4Intégrité_2">
            <text:p>B4Intégrité_2</text:p>
          </table:table-cell>
          <table:table-cell table:formula="of:=IF([DonneesMyDocPro.$A68]=0;IF(RIGHT([DonneesMyDocPro.K68];1)=&quot;0&quot;;&quot; &quot;;CONCATENATE([.J$1];&quot;_&quot;;RIGHT([DonneesMyDocPro.K68];1)));&quot;&quot;)" office:value-type="string" office:string-value="B5Equilibre_2">
            <text:p>B5Equilibre_2</text:p>
          </table:table-cell>
          <table:table-cell table:formula="of:=IF([DonneesMyDocPro.$A68]=0;IF(RIGHT([DonneesMyDocPro.L68];1)=&quot;0&quot;;&quot; &quot;;CONCATENATE([.K$1];&quot;_&quot;;RIGHT([DonneesMyDocPro.L68];1)));&quot;&quot;)" office:value-type="string" office:string-value="B6Ecoute_3">
            <text:p>B6Ecoute_3</text:p>
          </table:table-cell>
          <table:table-cell table:formula="of:=IF([DonneesMyDocPro.$A68]=0;IF(RIGHT([DonneesMyDocPro.M68];1)=&quot;0&quot;;&quot; &quot;;CONCATENATE([.L$1];&quot;_&quot;;RIGHT([DonneesMyDocPro.M68];1)));&quot;&quot;)" office:value-type="string" office:string-value="B7Négociation_2">
            <text:p>B7Négociation_2</text:p>
          </table:table-cell>
          <table:table-cell table:formula="of:=IF([DonneesMyDocPro.$A68]=0;IF(RIGHT([DonneesMyDocPro.N68];1)=&quot;0&quot;;&quot; &quot;;CONCATENATE([.M$1];&quot;_&quot;;RIGHT([DonneesMyDocPro.N68];1)));&quot;&quot;)" office:value-type="string" office:string-value="B8Collaboration_2">
            <text:p>B8Collaboration_2</text:p>
          </table:table-cell>
          <table:table-cell table:formula="of:=IF([DonneesMyDocPro.$A68]=0;IF(RIGHT([DonneesMyDocPro.O68];1)=&quot;0&quot;;&quot; &quot;;CONCATENATE([.N$1];&quot;_&quot;;RIGHT([DonneesMyDocPro.O68];1)));&quot;&quot;)" office:value-type="string" office:string-value="B9Communication_3">
            <text:p>B9Communication_3</text:p>
          </table:table-cell>
          <table:table-cell table:formula="of:=IF([DonneesMyDocPro.$A68]=0;IF(RIGHT([DonneesMyDocPro.P68];1)=&quot;0&quot;;&quot; &quot;;CONCATENATE([.O$1];&quot;_&quot;;RIGHT([DonneesMyDocPro.P68];1)));&quot;&quot;)" office:value-type="string" office:string-value="C1ConduiteProjet_2">
            <text:p>C1ConduiteProjet_2</text:p>
          </table:table-cell>
          <table:table-cell table:formula="of:=IF([DonneesMyDocPro.$A68]=0;IF(RIGHT([DonneesMyDocPro.Q68];1)=&quot;0&quot;;&quot; &quot;;CONCATENATE([.P$1];&quot;_&quot;;RIGHT([DonneesMyDocPro.Q68];1)));&quot;&quot;)" office:value-type="string" office:string-value="C2GestionChangement_2">
            <text:p>C2GestionChangement_2</text:p>
          </table:table-cell>
          <table:table-cell table:formula="of:=IF([DonneesMyDocPro.$A68]=0;IF(RIGHT([DonneesMyDocPro.R68];1)=&quot;0&quot;;&quot; &quot;;CONCATENATE([.Q$1];&quot;_&quot;;RIGHT([DonneesMyDocPro.R68];1)));&quot;&quot;)" office:value-type="string" office:string-value="C3GestionRisques_2">
            <text:p>C3GestionRisques_2</text:p>
          </table:table-cell>
          <table:table-cell table:formula="of:=IF([DonneesMyDocPro.$A68]=0;IF(RIGHT([DonneesMyDocPro.S68];1)=&quot;0&quot;;&quot; &quot;;CONCATENATE([.R$1];&quot;_&quot;;RIGHT([DonneesMyDocPro.S68];1)));&quot;&quot;)" office:value-type="string" office:string-value="C4PriseDecision_2">
            <text:p>C4PriseDecision_2</text:p>
          </table:table-cell>
          <table:table-cell table:formula="of:=IF([DonneesMyDocPro.$A68]=0;IF(RIGHT([DonneesMyDocPro.T68];1)=&quot;0&quot;;&quot; &quot;;CONCATENATE([.S$1];&quot;_&quot;;RIGHT([DonneesMyDocPro.T68];1)));&quot;&quot;)" office:value-type="string" office:string-value=" ">
            <text:p><text:s/></text:p>
          </table:table-cell>
          <table:table-cell table:formula="of:=IF([DonneesMyDocPro.$A68]=0;IF(RIGHT([DonneesMyDocPro.U68];1)=&quot;0&quot;;&quot; &quot;;CONCATENATE([.T$1];&quot;_&quot;;RIGHT([DonneesMyDocPro.U68];1)));&quot;&quot;)" office:value-type="string" office:string-value="C6ManagementPersonnes_2">
            <text:p>C6ManagementPersonnes_2</text:p>
          </table:table-cell>
          <table:table-cell table:formula="of:=IF([DonneesMyDocPro.$A68]=0;IF(RIGHT([DonneesMyDocPro.V68];1)=&quot;0&quot;;&quot; &quot;;CONCATENATE([.U$1];&quot;_&quot;;RIGHT([DonneesMyDocPro.V68];1)));&quot;&quot;)" office:value-type="string" office:string-value=" ">
            <text:p><text:s/></text:p>
          </table:table-cell>
          <table:table-cell table:formula="of:=IF([DonneesMyDocPro.$A68]=0;IF(RIGHT([DonneesMyDocPro.W68];1)=&quot;0&quot;;&quot; &quot;;CONCATENATE([.V$1];&quot;_&quot;;RIGHT([DonneesMyDocPro.W68];1)));&quot;&quot;)" office:value-type="string" office:string-value=" ">
            <text:p><text:s/></text:p>
          </table:table-cell>
          <table:table-cell table:formula="of:=IF([DonneesMyDocPro.$A68]=0;IF(RIGHT([DonneesMyDocPro.X68];1)=&quot;0&quot;;&quot; &quot;;CONCATENATE([.W$1];&quot;_&quot;;RIGHT([DonneesMyDocPro.X68];1)));&quot;&quot;)" office:value-type="string" office:string-value="C9OrientationClient_3">
            <text:p>C9OrientationClient_3</text:p>
          </table:table-cell>
          <table:table-cell table:formula="of:=IF([DonneesMyDocPro.$A68]=0;IF(RIGHT([DonneesMyDocPro.Y68];1)=&quot;0&quot;;&quot; &quot;;CONCATENATE([.X$1];&quot;_&quot;;RIGHT([DonneesMyDocPro.Y68];1)));&quot;&quot;)" office:value-type="string" office:string-value="D1Strategie_2">
            <text:p>D1Strategie_2</text:p>
          </table:table-cell>
          <table:table-cell table:formula="of:=IF([DonneesMyDocPro.$A68]=0;IF(RIGHT([DonneesMyDocPro.Z68];1)=&quot;0&quot;;&quot; &quot;;CONCATENATE([.Y$1];&quot;_&quot;;RIGHT([DonneesMyDocPro.Z68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69]=0;IF(RIGHT([DonneesMyDocPro.C69];1)=&quot;0&quot;;&quot; &quot;;CONCATENATE([.B$1];&quot;_&quot;;RIGHT([DonneesMyDocPro.C69];1)));&quot;&quot;)" office:value-type="string" office:string-value="A1Expertise_3">
            <text:p>A1Expertise_3</text:p>
          </table:table-cell>
          <table:table-cell table:formula="of:=IF([DonneesMyDocPro.$A69]=0;IF(RIGHT([DonneesMyDocPro.D69];1)=&quot;0&quot;;&quot; &quot;;CONCATENATE([.C$1];&quot;_&quot;;RIGHT([DonneesMyDocPro.D69];1)));&quot;&quot;)" office:value-type="string" office:string-value="A2GestionInfo_2">
            <text:p>A2GestionInfo_2</text:p>
          </table:table-cell>
          <table:table-cell table:formula="of:=IF([DonneesMyDocPro.$A69]=0;IF(RIGHT([DonneesMyDocPro.E69];1)=&quot;0&quot;;&quot; &quot;;CONCATENATE([.D$1];&quot;_&quot;;RIGHT([DonneesMyDocPro.E69];1)));&quot;&quot;)" office:value-type="string" office:string-value="A3Evaluation_2">
            <text:p>A3Evaluation_2</text:p>
          </table:table-cell>
          <table:table-cell table:formula="of:=IF([DonneesMyDocPro.$A69]=0;IF(RIGHT([DonneesMyDocPro.F69];1)=&quot;0&quot;;&quot; &quot;;CONCATENATE([.E$1];&quot;_&quot;;RIGHT([DonneesMyDocPro.F69];1)));&quot;&quot;)" office:value-type="string" office:string-value="A4DevelCompetences_1">
            <text:p>A4DevelCompetences_1</text:p>
          </table:table-cell>
          <table:table-cell table:formula="of:=IF([DonneesMyDocPro.$A69]=0;IF(RIGHT([DonneesMyDocPro.G69];1)=&quot;0&quot;;&quot; &quot;;CONCATENATE([.F$1];&quot;_&quot;;RIGHT([DonneesMyDocPro.G69];1)));&quot;&quot;)" office:value-type="string" office:string-value="B1AnalyseSynthèse_2">
            <text:p>B1AnalyseSynthèse_2</text:p>
          </table:table-cell>
          <table:table-cell table:formula="of:=IF([DonneesMyDocPro.$A69]=0;IF(RIGHT([DonneesMyDocPro.H69];1)=&quot;0&quot;;&quot; &quot;;CONCATENATE([.G$1];&quot;_&quot;;RIGHT([DonneesMyDocPro.H69];1)));&quot;&quot;)" office:value-type="string" office:string-value="B2OuvertureCréativité_2">
            <text:p>B2OuvertureCréativité_2</text:p>
          </table:table-cell>
          <table:table-cell table:formula="of:=IF([DonneesMyDocPro.$A69]=0;IF(RIGHT([DonneesMyDocPro.I69];1)=&quot;0&quot;;&quot; &quot;;CONCATENATE([.H$1];&quot;_&quot;;RIGHT([DonneesMyDocPro.I69];1)));&quot;&quot;)" office:value-type="string" office:string-value="B3Engagement_3">
            <text:p>B3Engagement_3</text:p>
          </table:table-cell>
          <table:table-cell table:formula="of:=IF([DonneesMyDocPro.$A69]=0;IF(RIGHT([DonneesMyDocPro.J69];1)=&quot;0&quot;;&quot; &quot;;CONCATENATE([.I$1];&quot;_&quot;;RIGHT([DonneesMyDocPro.J69];1)));&quot;&quot;)" office:value-type="string" office:string-value="B4Intégrité_3">
            <text:p>B4Intégrité_3</text:p>
          </table:table-cell>
          <table:table-cell table:formula="of:=IF([DonneesMyDocPro.$A69]=0;IF(RIGHT([DonneesMyDocPro.K69];1)=&quot;0&quot;;&quot; &quot;;CONCATENATE([.J$1];&quot;_&quot;;RIGHT([DonneesMyDocPro.K69];1)));&quot;&quot;)" office:value-type="string" office:string-value=" ">
            <text:p><text:s/></text:p>
          </table:table-cell>
          <table:table-cell table:formula="of:=IF([DonneesMyDocPro.$A69]=0;IF(RIGHT([DonneesMyDocPro.L69];1)=&quot;0&quot;;&quot; &quot;;CONCATENATE([.K$1];&quot;_&quot;;RIGHT([DonneesMyDocPro.L69];1)));&quot;&quot;)" office:value-type="string" office:string-value="B6Ecoute_3">
            <text:p>B6Ecoute_3</text:p>
          </table:table-cell>
          <table:table-cell table:formula="of:=IF([DonneesMyDocPro.$A69]=0;IF(RIGHT([DonneesMyDocPro.M69];1)=&quot;0&quot;;&quot; &quot;;CONCATENATE([.L$1];&quot;_&quot;;RIGHT([DonneesMyDocPro.M69];1)));&quot;&quot;)" office:value-type="string" office:string-value="B7Négociation_1">
            <text:p>B7Négociation_1</text:p>
          </table:table-cell>
          <table:table-cell table:formula="of:=IF([DonneesMyDocPro.$A69]=0;IF(RIGHT([DonneesMyDocPro.N69];1)=&quot;0&quot;;&quot; &quot;;CONCATENATE([.M$1];&quot;_&quot;;RIGHT([DonneesMyDocPro.N69];1)));&quot;&quot;)" office:value-type="string" office:string-value=" ">
            <text:p><text:s/></text:p>
          </table:table-cell>
          <table:table-cell table:formula="of:=IF([DonneesMyDocPro.$A69]=0;IF(RIGHT([DonneesMyDocPro.O69];1)=&quot;0&quot;;&quot; &quot;;CONCATENATE([.N$1];&quot;_&quot;;RIGHT([DonneesMyDocPro.O69];1)));&quot;&quot;)" office:value-type="string" office:string-value="B9Communication_2">
            <text:p>B9Communication_2</text:p>
          </table:table-cell>
          <table:table-cell table:formula="of:=IF([DonneesMyDocPro.$A69]=0;IF(RIGHT([DonneesMyDocPro.P69];1)=&quot;0&quot;;&quot; &quot;;CONCATENATE([.O$1];&quot;_&quot;;RIGHT([DonneesMyDocPro.P69];1)));&quot;&quot;)" office:value-type="string" office:string-value="C1ConduiteProjet_2">
            <text:p>C1ConduiteProjet_2</text:p>
          </table:table-cell>
          <table:table-cell table:formula="of:=IF([DonneesMyDocPro.$A69]=0;IF(RIGHT([DonneesMyDocPro.Q69];1)=&quot;0&quot;;&quot; &quot;;CONCATENATE([.P$1];&quot;_&quot;;RIGHT([DonneesMyDocPro.Q69];1)));&quot;&quot;)" office:value-type="string" office:string-value="C2GestionChangement_2">
            <text:p>C2GestionChangement_2</text:p>
          </table:table-cell>
          <table:table-cell table:formula="of:=IF([DonneesMyDocPro.$A69]=0;IF(RIGHT([DonneesMyDocPro.R69];1)=&quot;0&quot;;&quot; &quot;;CONCATENATE([.Q$1];&quot;_&quot;;RIGHT([DonneesMyDocPro.R69];1)));&quot;&quot;)" office:value-type="string" office:string-value=" ">
            <text:p><text:s/></text:p>
          </table:table-cell>
          <table:table-cell table:formula="of:=IF([DonneesMyDocPro.$A69]=0;IF(RIGHT([DonneesMyDocPro.S69];1)=&quot;0&quot;;&quot; &quot;;CONCATENATE([.R$1];&quot;_&quot;;RIGHT([DonneesMyDocPro.S69];1)));&quot;&quot;)" office:value-type="string" office:string-value="C4PriseDecision_2">
            <text:p>C4PriseDecision_2</text:p>
          </table:table-cell>
          <table:table-cell table:formula="of:=IF([DonneesMyDocPro.$A69]=0;IF(RIGHT([DonneesMyDocPro.T69];1)=&quot;0&quot;;&quot; &quot;;CONCATENATE([.S$1];&quot;_&quot;;RIGHT([DonneesMyDocPro.T69];1)));&quot;&quot;)" office:value-type="string" office:string-value="C5Financements_1">
            <text:p>C5Financements_1</text:p>
          </table:table-cell>
          <table:table-cell table:formula="of:=IF([DonneesMyDocPro.$A69]=0;IF(RIGHT([DonneesMyDocPro.U69];1)=&quot;0&quot;;&quot; &quot;;CONCATENATE([.T$1];&quot;_&quot;;RIGHT([DonneesMyDocPro.U69];1)));&quot;&quot;)" office:value-type="string" office:string-value="C6ManagementPersonnes_2">
            <text:p>C6ManagementPersonnes_2</text:p>
          </table:table-cell>
          <table:table-cell table:formula="of:=IF([DonneesMyDocPro.$A69]=0;IF(RIGHT([DonneesMyDocPro.V69];1)=&quot;0&quot;;&quot; &quot;;CONCATENATE([.U$1];&quot;_&quot;;RIGHT([DonneesMyDocPro.V69];1)));&quot;&quot;)" office:value-type="string" office:string-value="C7ProductionResultats_2">
            <text:p>C7ProductionResultats_2</text:p>
          </table:table-cell>
          <table:table-cell table:formula="of:=IF([DonneesMyDocPro.$A69]=0;IF(RIGHT([DonneesMyDocPro.W69];1)=&quot;0&quot;;&quot; &quot;;CONCATENATE([.V$1];&quot;_&quot;;RIGHT([DonneesMyDocPro.W69];1)));&quot;&quot;)" office:value-type="string" office:string-value="C8ProprieteIntellectuelle_1">
            <text:p>C8ProprieteIntellectuelle_1</text:p>
          </table:table-cell>
          <table:table-cell table:formula="of:=IF([DonneesMyDocPro.$A69]=0;IF(RIGHT([DonneesMyDocPro.X69];1)=&quot;0&quot;;&quot; &quot;;CONCATENATE([.W$1];&quot;_&quot;;RIGHT([DonneesMyDocPro.X69];1)));&quot;&quot;)" office:value-type="string" office:string-value="C9OrientationClient_1">
            <text:p>C9OrientationClient_1</text:p>
          </table:table-cell>
          <table:table-cell table:formula="of:=IF([DonneesMyDocPro.$A69]=0;IF(RIGHT([DonneesMyDocPro.Y69];1)=&quot;0&quot;;&quot; &quot;;CONCATENATE([.X$1];&quot;_&quot;;RIGHT([DonneesMyDocPro.Y69];1)));&quot;&quot;)" office:value-type="string" office:string-value=" ">
            <text:p><text:s/></text:p>
          </table:table-cell>
          <table:table-cell table:formula="of:=IF([DonneesMyDocPro.$A69]=0;IF(RIGHT([DonneesMyDocPro.Z69];1)=&quot;0&quot;;&quot; &quot;;CONCATENATE([.Y$1];&quot;_&quot;;RIGHT([DonneesMyDocPro.Z69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70]=0;IF(RIGHT([DonneesMyDocPro.C70];1)=&quot;0&quot;;&quot; &quot;;CONCATENATE([.B$1];&quot;_&quot;;RIGHT([DonneesMyDocPro.C70];1)));&quot;&quot;)" office:value-type="string" office:string-value="A1Expertise_3">
            <text:p>A1Expertise_3</text:p>
          </table:table-cell>
          <table:table-cell table:formula="of:=IF([DonneesMyDocPro.$A70]=0;IF(RIGHT([DonneesMyDocPro.D70];1)=&quot;0&quot;;&quot; &quot;;CONCATENATE([.C$1];&quot;_&quot;;RIGHT([DonneesMyDocPro.D70];1)));&quot;&quot;)" office:value-type="string" office:string-value="A2GestionInfo_3">
            <text:p>A2GestionInfo_3</text:p>
          </table:table-cell>
          <table:table-cell table:formula="of:=IF([DonneesMyDocPro.$A70]=0;IF(RIGHT([DonneesMyDocPro.E70];1)=&quot;0&quot;;&quot; &quot;;CONCATENATE([.D$1];&quot;_&quot;;RIGHT([DonneesMyDocPro.E70];1)));&quot;&quot;)" office:value-type="string" office:string-value="A3Evaluation_2">
            <text:p>A3Evaluation_2</text:p>
          </table:table-cell>
          <table:table-cell table:formula="of:=IF([DonneesMyDocPro.$A70]=0;IF(RIGHT([DonneesMyDocPro.F70];1)=&quot;0&quot;;&quot; &quot;;CONCATENATE([.E$1];&quot;_&quot;;RIGHT([DonneesMyDocPro.F70];1)));&quot;&quot;)" office:value-type="string" office:string-value="A4DevelCompetences_2">
            <text:p>A4DevelCompetences_2</text:p>
          </table:table-cell>
          <table:table-cell table:formula="of:=IF([DonneesMyDocPro.$A70]=0;IF(RIGHT([DonneesMyDocPro.G70];1)=&quot;0&quot;;&quot; &quot;;CONCATENATE([.F$1];&quot;_&quot;;RIGHT([DonneesMyDocPro.G70];1)));&quot;&quot;)" office:value-type="string" office:string-value="B1AnalyseSynthèse_2">
            <text:p>B1AnalyseSynthèse_2</text:p>
          </table:table-cell>
          <table:table-cell table:formula="of:=IF([DonneesMyDocPro.$A70]=0;IF(RIGHT([DonneesMyDocPro.H70];1)=&quot;0&quot;;&quot; &quot;;CONCATENATE([.G$1];&quot;_&quot;;RIGHT([DonneesMyDocPro.H70];1)));&quot;&quot;)" office:value-type="string" office:string-value="B2OuvertureCréativité_2">
            <text:p>B2OuvertureCréativité_2</text:p>
          </table:table-cell>
          <table:table-cell table:formula="of:=IF([DonneesMyDocPro.$A70]=0;IF(RIGHT([DonneesMyDocPro.I70];1)=&quot;0&quot;;&quot; &quot;;CONCATENATE([.H$1];&quot;_&quot;;RIGHT([DonneesMyDocPro.I70];1)));&quot;&quot;)" office:value-type="string" office:string-value="B3Engagement_3">
            <text:p>B3Engagement_3</text:p>
          </table:table-cell>
          <table:table-cell table:formula="of:=IF([DonneesMyDocPro.$A70]=0;IF(RIGHT([DonneesMyDocPro.J70];1)=&quot;0&quot;;&quot; &quot;;CONCATENATE([.I$1];&quot;_&quot;;RIGHT([DonneesMyDocPro.J70];1)));&quot;&quot;)" office:value-type="string" office:string-value="B4Intégrité_2">
            <text:p>B4Intégrité_2</text:p>
          </table:table-cell>
          <table:table-cell table:formula="of:=IF([DonneesMyDocPro.$A70]=0;IF(RIGHT([DonneesMyDocPro.K70];1)=&quot;0&quot;;&quot; &quot;;CONCATENATE([.J$1];&quot;_&quot;;RIGHT([DonneesMyDocPro.K70];1)));&quot;&quot;)" office:value-type="string" office:string-value="B5Equilibre_1">
            <text:p>B5Equilibre_1</text:p>
          </table:table-cell>
          <table:table-cell table:formula="of:=IF([DonneesMyDocPro.$A70]=0;IF(RIGHT([DonneesMyDocPro.L70];1)=&quot;0&quot;;&quot; &quot;;CONCATENATE([.K$1];&quot;_&quot;;RIGHT([DonneesMyDocPro.L70];1)));&quot;&quot;)" office:value-type="string" office:string-value="B6Ecoute_2">
            <text:p>B6Ecoute_2</text:p>
          </table:table-cell>
          <table:table-cell table:formula="of:=IF([DonneesMyDocPro.$A70]=0;IF(RIGHT([DonneesMyDocPro.M70];1)=&quot;0&quot;;&quot; &quot;;CONCATENATE([.L$1];&quot;_&quot;;RIGHT([DonneesMyDocPro.M70];1)));&quot;&quot;)" office:value-type="string" office:string-value="B7Négociation_1">
            <text:p>B7Négociation_1</text:p>
          </table:table-cell>
          <table:table-cell table:formula="of:=IF([DonneesMyDocPro.$A70]=0;IF(RIGHT([DonneesMyDocPro.N70];1)=&quot;0&quot;;&quot; &quot;;CONCATENATE([.M$1];&quot;_&quot;;RIGHT([DonneesMyDocPro.N70];1)));&quot;&quot;)" office:value-type="string" office:string-value="B8Collaboration_1">
            <text:p>B8Collaboration_1</text:p>
          </table:table-cell>
          <table:table-cell table:formula="of:=IF([DonneesMyDocPro.$A70]=0;IF(RIGHT([DonneesMyDocPro.O70];1)=&quot;0&quot;;&quot; &quot;;CONCATENATE([.N$1];&quot;_&quot;;RIGHT([DonneesMyDocPro.O70];1)));&quot;&quot;)" office:value-type="string" office:string-value="B9Communication_3">
            <text:p>B9Communication_3</text:p>
          </table:table-cell>
          <table:table-cell table:formula="of:=IF([DonneesMyDocPro.$A70]=0;IF(RIGHT([DonneesMyDocPro.P70];1)=&quot;0&quot;;&quot; &quot;;CONCATENATE([.O$1];&quot;_&quot;;RIGHT([DonneesMyDocPro.P70];1)));&quot;&quot;)" office:value-type="string" office:string-value="C1ConduiteProjet_1">
            <text:p>C1ConduiteProjet_1</text:p>
          </table:table-cell>
          <table:table-cell table:formula="of:=IF([DonneesMyDocPro.$A70]=0;IF(RIGHT([DonneesMyDocPro.Q70];1)=&quot;0&quot;;&quot; &quot;;CONCATENATE([.P$1];&quot;_&quot;;RIGHT([DonneesMyDocPro.Q70];1)));&quot;&quot;)" office:value-type="string" office:string-value="C2GestionChangement_2">
            <text:p>C2GestionChangement_2</text:p>
          </table:table-cell>
          <table:table-cell table:formula="of:=IF([DonneesMyDocPro.$A70]=0;IF(RIGHT([DonneesMyDocPro.R70];1)=&quot;0&quot;;&quot; &quot;;CONCATENATE([.Q$1];&quot;_&quot;;RIGHT([DonneesMyDocPro.R70];1)));&quot;&quot;)" office:value-type="string" office:string-value=" ">
            <text:p><text:s/></text:p>
          </table:table-cell>
          <table:table-cell table:formula="of:=IF([DonneesMyDocPro.$A70]=0;IF(RIGHT([DonneesMyDocPro.S70];1)=&quot;0&quot;;&quot; &quot;;CONCATENATE([.R$1];&quot;_&quot;;RIGHT([DonneesMyDocPro.S70];1)));&quot;&quot;)" office:value-type="string" office:string-value="C4PriseDecision_2">
            <text:p>C4PriseDecision_2</text:p>
          </table:table-cell>
          <table:table-cell table:formula="of:=IF([DonneesMyDocPro.$A70]=0;IF(RIGHT([DonneesMyDocPro.T70];1)=&quot;0&quot;;&quot; &quot;;CONCATENATE([.S$1];&quot;_&quot;;RIGHT([DonneesMyDocPro.T70];1)));&quot;&quot;)" office:value-type="string" office:string-value="C5Financements_1">
            <text:p>C5Financements_1</text:p>
          </table:table-cell>
          <table:table-cell table:formula="of:=IF([DonneesMyDocPro.$A70]=0;IF(RIGHT([DonneesMyDocPro.U70];1)=&quot;0&quot;;&quot; &quot;;CONCATENATE([.T$1];&quot;_&quot;;RIGHT([DonneesMyDocPro.U70];1)));&quot;&quot;)" office:value-type="string" office:string-value="C6ManagementPersonnes_1">
            <text:p>C6ManagementPersonnes_1</text:p>
          </table:table-cell>
          <table:table-cell table:formula="of:=IF([DonneesMyDocPro.$A70]=0;IF(RIGHT([DonneesMyDocPro.V70];1)=&quot;0&quot;;&quot; &quot;;CONCATENATE([.U$1];&quot;_&quot;;RIGHT([DonneesMyDocPro.V70];1)));&quot;&quot;)" office:value-type="string" office:string-value="C7ProductionResultats_1">
            <text:p>C7ProductionResultats_1</text:p>
          </table:table-cell>
          <table:table-cell table:formula="of:=IF([DonneesMyDocPro.$A70]=0;IF(RIGHT([DonneesMyDocPro.W70];1)=&quot;0&quot;;&quot; &quot;;CONCATENATE([.V$1];&quot;_&quot;;RIGHT([DonneesMyDocPro.W70];1)));&quot;&quot;)" office:value-type="string" office:string-value="C8ProprieteIntellectuelle_1">
            <text:p>C8ProprieteIntellectuelle_1</text:p>
          </table:table-cell>
          <table:table-cell table:formula="of:=IF([DonneesMyDocPro.$A70]=0;IF(RIGHT([DonneesMyDocPro.X70];1)=&quot;0&quot;;&quot; &quot;;CONCATENATE([.W$1];&quot;_&quot;;RIGHT([DonneesMyDocPro.X70];1)));&quot;&quot;)" office:value-type="string" office:string-value=" ">
            <text:p><text:s/></text:p>
          </table:table-cell>
          <table:table-cell table:formula="of:=IF([DonneesMyDocPro.$A70]=0;IF(RIGHT([DonneesMyDocPro.Y70];1)=&quot;0&quot;;&quot; &quot;;CONCATENATE([.X$1];&quot;_&quot;;RIGHT([DonneesMyDocPro.Y70];1)));&quot;&quot;)" office:value-type="string" office:string-value="D1Strategie_1">
            <text:p>D1Strategie_1</text:p>
          </table:table-cell>
          <table:table-cell table:formula="of:=IF([DonneesMyDocPro.$A70]=0;IF(RIGHT([DonneesMyDocPro.Z70];1)=&quot;0&quot;;&quot; &quot;;CONCATENATE([.Y$1];&quot;_&quot;;RIGHT([DonneesMyDocPro.Z70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71]=0;IF(RIGHT([DonneesMyDocPro.C71];1)=&quot;0&quot;;&quot; &quot;;CONCATENATE([.B$1];&quot;_&quot;;RIGHT([DonneesMyDocPro.C71];1)));&quot;&quot;)" office:value-type="string" office:string-value="A1Expertise_2">
            <text:p>A1Expertise_2</text:p>
          </table:table-cell>
          <table:table-cell table:formula="of:=IF([DonneesMyDocPro.$A71]=0;IF(RIGHT([DonneesMyDocPro.D71];1)=&quot;0&quot;;&quot; &quot;;CONCATENATE([.C$1];&quot;_&quot;;RIGHT([DonneesMyDocPro.D71];1)));&quot;&quot;)" office:value-type="string" office:string-value="A2GestionInfo_1">
            <text:p>A2GestionInfo_1</text:p>
          </table:table-cell>
          <table:table-cell table:formula="of:=IF([DonneesMyDocPro.$A71]=0;IF(RIGHT([DonneesMyDocPro.E71];1)=&quot;0&quot;;&quot; &quot;;CONCATENATE([.D$1];&quot;_&quot;;RIGHT([DonneesMyDocPro.E71];1)));&quot;&quot;)" office:value-type="string" office:string-value="A3Evaluation_1">
            <text:p>A3Evaluation_1</text:p>
          </table:table-cell>
          <table:table-cell table:formula="of:=IF([DonneesMyDocPro.$A71]=0;IF(RIGHT([DonneesMyDocPro.F71];1)=&quot;0&quot;;&quot; &quot;;CONCATENATE([.E$1];&quot;_&quot;;RIGHT([DonneesMyDocPro.F71];1)));&quot;&quot;)" office:value-type="string" office:string-value="A4DevelCompetences_2">
            <text:p>A4DevelCompetences_2</text:p>
          </table:table-cell>
          <table:table-cell table:formula="of:=IF([DonneesMyDocPro.$A71]=0;IF(RIGHT([DonneesMyDocPro.G71];1)=&quot;0&quot;;&quot; &quot;;CONCATENATE([.F$1];&quot;_&quot;;RIGHT([DonneesMyDocPro.G71];1)));&quot;&quot;)" office:value-type="string" office:string-value="B1AnalyseSynthèse_2">
            <text:p>B1AnalyseSynthèse_2</text:p>
          </table:table-cell>
          <table:table-cell table:formula="of:=IF([DonneesMyDocPro.$A71]=0;IF(RIGHT([DonneesMyDocPro.H71];1)=&quot;0&quot;;&quot; &quot;;CONCATENATE([.G$1];&quot;_&quot;;RIGHT([DonneesMyDocPro.H71];1)));&quot;&quot;)" office:value-type="string" office:string-value="B2OuvertureCréativité_1">
            <text:p>B2OuvertureCréativité_1</text:p>
          </table:table-cell>
          <table:table-cell table:formula="of:=IF([DonneesMyDocPro.$A71]=0;IF(RIGHT([DonneesMyDocPro.I71];1)=&quot;0&quot;;&quot; &quot;;CONCATENATE([.H$1];&quot;_&quot;;RIGHT([DonneesMyDocPro.I71];1)));&quot;&quot;)" office:value-type="string" office:string-value=" ">
            <text:p><text:s/></text:p>
          </table:table-cell>
          <table:table-cell table:formula="of:=IF([DonneesMyDocPro.$A71]=0;IF(RIGHT([DonneesMyDocPro.J71];1)=&quot;0&quot;;&quot; &quot;;CONCATENATE([.I$1];&quot;_&quot;;RIGHT([DonneesMyDocPro.J71];1)));&quot;&quot;)" office:value-type="string" office:string-value="B4Intégrité_1">
            <text:p>B4Intégrité_1</text:p>
          </table:table-cell>
          <table:table-cell table:formula="of:=IF([DonneesMyDocPro.$A71]=0;IF(RIGHT([DonneesMyDocPro.K71];1)=&quot;0&quot;;&quot; &quot;;CONCATENATE([.J$1];&quot;_&quot;;RIGHT([DonneesMyDocPro.K71];1)));&quot;&quot;)" office:value-type="string" office:string-value="B5Equilibre_1">
            <text:p>B5Equilibre_1</text:p>
          </table:table-cell>
          <table:table-cell table:formula="of:=IF([DonneesMyDocPro.$A71]=0;IF(RIGHT([DonneesMyDocPro.L71];1)=&quot;0&quot;;&quot; &quot;;CONCATENATE([.K$1];&quot;_&quot;;RIGHT([DonneesMyDocPro.L71];1)));&quot;&quot;)" office:value-type="string" office:string-value="B6Ecoute_2">
            <text:p>B6Ecoute_2</text:p>
          </table:table-cell>
          <table:table-cell table:formula="of:=IF([DonneesMyDocPro.$A71]=0;IF(RIGHT([DonneesMyDocPro.M71];1)=&quot;0&quot;;&quot; &quot;;CONCATENATE([.L$1];&quot;_&quot;;RIGHT([DonneesMyDocPro.M71];1)));&quot;&quot;)" office:value-type="string" office:string-value=" ">
            <text:p><text:s/></text:p>
          </table:table-cell>
          <table:table-cell table:formula="of:=IF([DonneesMyDocPro.$A71]=0;IF(RIGHT([DonneesMyDocPro.N71];1)=&quot;0&quot;;&quot; &quot;;CONCATENATE([.M$1];&quot;_&quot;;RIGHT([DonneesMyDocPro.N71];1)));&quot;&quot;)" office:value-type="string" office:string-value="B8Collaboration_2">
            <text:p>B8Collaboration_2</text:p>
          </table:table-cell>
          <table:table-cell table:formula="of:=IF([DonneesMyDocPro.$A71]=0;IF(RIGHT([DonneesMyDocPro.O71];1)=&quot;0&quot;;&quot; &quot;;CONCATENATE([.N$1];&quot;_&quot;;RIGHT([DonneesMyDocPro.O71];1)));&quot;&quot;)" office:value-type="string" office:string-value="B9Communication_2">
            <text:p>B9Communication_2</text:p>
          </table:table-cell>
          <table:table-cell table:formula="of:=IF([DonneesMyDocPro.$A71]=0;IF(RIGHT([DonneesMyDocPro.P71];1)=&quot;0&quot;;&quot; &quot;;CONCATENATE([.O$1];&quot;_&quot;;RIGHT([DonneesMyDocPro.P71];1)));&quot;&quot;)" office:value-type="string" office:string-value=" ">
            <text:p><text:s/></text:p>
          </table:table-cell>
          <table:table-cell table:formula="of:=IF([DonneesMyDocPro.$A71]=0;IF(RIGHT([DonneesMyDocPro.Q71];1)=&quot;0&quot;;&quot; &quot;;CONCATENATE([.P$1];&quot;_&quot;;RIGHT([DonneesMyDocPro.Q71];1)));&quot;&quot;)" office:value-type="string" office:string-value="C2GestionChangement_2">
            <text:p>C2GestionChangement_2</text:p>
          </table:table-cell>
          <table:table-cell table:formula="of:=IF([DonneesMyDocPro.$A71]=0;IF(RIGHT([DonneesMyDocPro.R71];1)=&quot;0&quot;;&quot; &quot;;CONCATENATE([.Q$1];&quot;_&quot;;RIGHT([DonneesMyDocPro.R71];1)));&quot;&quot;)" office:value-type="string" office:string-value=" ">
            <text:p><text:s/></text:p>
          </table:table-cell>
          <table:table-cell table:formula="of:=IF([DonneesMyDocPro.$A71]=0;IF(RIGHT([DonneesMyDocPro.S71];1)=&quot;0&quot;;&quot; &quot;;CONCATENATE([.R$1];&quot;_&quot;;RIGHT([DonneesMyDocPro.S71];1)));&quot;&quot;)" office:value-type="string" office:string-value="C4PriseDecision_1">
            <text:p>C4PriseDecision_1</text:p>
          </table:table-cell>
          <table:table-cell table:formula="of:=IF([DonneesMyDocPro.$A71]=0;IF(RIGHT([DonneesMyDocPro.T71];1)=&quot;0&quot;;&quot; &quot;;CONCATENATE([.S$1];&quot;_&quot;;RIGHT([DonneesMyDocPro.T71];1)));&quot;&quot;)" office:value-type="string" office:string-value="C5Financements_1">
            <text:p>C5Financements_1</text:p>
          </table:table-cell>
          <table:table-cell table:formula="of:=IF([DonneesMyDocPro.$A71]=0;IF(RIGHT([DonneesMyDocPro.U71];1)=&quot;0&quot;;&quot; &quot;;CONCATENATE([.T$1];&quot;_&quot;;RIGHT([DonneesMyDocPro.U71];1)));&quot;&quot;)" office:value-type="string" office:string-value="C6ManagementPersonnes_1">
            <text:p>C6ManagementPersonnes_1</text:p>
          </table:table-cell>
          <table:table-cell table:formula="of:=IF([DonneesMyDocPro.$A71]=0;IF(RIGHT([DonneesMyDocPro.V71];1)=&quot;0&quot;;&quot; &quot;;CONCATENATE([.U$1];&quot;_&quot;;RIGHT([DonneesMyDocPro.V71];1)));&quot;&quot;)" office:value-type="string" office:string-value="C7ProductionResultats_1">
            <text:p>C7ProductionResultats_1</text:p>
          </table:table-cell>
          <table:table-cell table:formula="of:=IF([DonneesMyDocPro.$A71]=0;IF(RIGHT([DonneesMyDocPro.W71];1)=&quot;0&quot;;&quot; &quot;;CONCATENATE([.V$1];&quot;_&quot;;RIGHT([DonneesMyDocPro.W71];1)));&quot;&quot;)" office:value-type="string" office:string-value="C8ProprieteIntellectuelle_1">
            <text:p>C8ProprieteIntellectuelle_1</text:p>
          </table:table-cell>
          <table:table-cell table:formula="of:=IF([DonneesMyDocPro.$A71]=0;IF(RIGHT([DonneesMyDocPro.X71];1)=&quot;0&quot;;&quot; &quot;;CONCATENATE([.W$1];&quot;_&quot;;RIGHT([DonneesMyDocPro.X71];1)));&quot;&quot;)" office:value-type="string" office:string-value=" ">
            <text:p><text:s/></text:p>
          </table:table-cell>
          <table:table-cell table:formula="of:=IF([DonneesMyDocPro.$A71]=0;IF(RIGHT([DonneesMyDocPro.Y71];1)=&quot;0&quot;;&quot; &quot;;CONCATENATE([.X$1];&quot;_&quot;;RIGHT([DonneesMyDocPro.Y71];1)));&quot;&quot;)" office:value-type="string" office:string-value="D1Strategie_1">
            <text:p>D1Strategie_1</text:p>
          </table:table-cell>
          <table:table-cell table:formula="of:=IF([DonneesMyDocPro.$A71]=0;IF(RIGHT([DonneesMyDocPro.Z71];1)=&quot;0&quot;;&quot; &quot;;CONCATENATE([.Y$1];&quot;_&quot;;RIGHT([DonneesMyDocPro.Z71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72]=0;IF(RIGHT([DonneesMyDocPro.C72];1)=&quot;0&quot;;&quot; &quot;;CONCATENATE([.B$1];&quot;_&quot;;RIGHT([DonneesMyDocPro.C72];1)));&quot;&quot;)" office:value-type="string" office:string-value="A1Expertise_3">
            <text:p>A1Expertise_3</text:p>
          </table:table-cell>
          <table:table-cell table:formula="of:=IF([DonneesMyDocPro.$A72]=0;IF(RIGHT([DonneesMyDocPro.D72];1)=&quot;0&quot;;&quot; &quot;;CONCATENATE([.C$1];&quot;_&quot;;RIGHT([DonneesMyDocPro.D72];1)));&quot;&quot;)" office:value-type="string" office:string-value="A2GestionInfo_3">
            <text:p>A2GestionInfo_3</text:p>
          </table:table-cell>
          <table:table-cell table:formula="of:=IF([DonneesMyDocPro.$A72]=0;IF(RIGHT([DonneesMyDocPro.E72];1)=&quot;0&quot;;&quot; &quot;;CONCATENATE([.D$1];&quot;_&quot;;RIGHT([DonneesMyDocPro.E72];1)));&quot;&quot;)" office:value-type="string" office:string-value="A3Evaluation_2">
            <text:p>A3Evaluation_2</text:p>
          </table:table-cell>
          <table:table-cell table:formula="of:=IF([DonneesMyDocPro.$A72]=0;IF(RIGHT([DonneesMyDocPro.F72];1)=&quot;0&quot;;&quot; &quot;;CONCATENATE([.E$1];&quot;_&quot;;RIGHT([DonneesMyDocPro.F72];1)));&quot;&quot;)" office:value-type="string" office:string-value="A4DevelCompetences_2">
            <text:p>A4DevelCompetences_2</text:p>
          </table:table-cell>
          <table:table-cell table:formula="of:=IF([DonneesMyDocPro.$A72]=0;IF(RIGHT([DonneesMyDocPro.G72];1)=&quot;0&quot;;&quot; &quot;;CONCATENATE([.F$1];&quot;_&quot;;RIGHT([DonneesMyDocPro.G72];1)));&quot;&quot;)" office:value-type="string" office:string-value="B1AnalyseSynthèse_2">
            <text:p>B1AnalyseSynthèse_2</text:p>
          </table:table-cell>
          <table:table-cell table:formula="of:=IF([DonneesMyDocPro.$A72]=0;IF(RIGHT([DonneesMyDocPro.H72];1)=&quot;0&quot;;&quot; &quot;;CONCATENATE([.G$1];&quot;_&quot;;RIGHT([DonneesMyDocPro.H72];1)));&quot;&quot;)" office:value-type="string" office:string-value="B2OuvertureCréativité_1">
            <text:p>B2OuvertureCréativité_1</text:p>
          </table:table-cell>
          <table:table-cell table:formula="of:=IF([DonneesMyDocPro.$A72]=0;IF(RIGHT([DonneesMyDocPro.I72];1)=&quot;0&quot;;&quot; &quot;;CONCATENATE([.H$1];&quot;_&quot;;RIGHT([DonneesMyDocPro.I72];1)));&quot;&quot;)" office:value-type="string" office:string-value="B3Engagement_2">
            <text:p>B3Engagement_2</text:p>
          </table:table-cell>
          <table:table-cell table:formula="of:=IF([DonneesMyDocPro.$A72]=0;IF(RIGHT([DonneesMyDocPro.J72];1)=&quot;0&quot;;&quot; &quot;;CONCATENATE([.I$1];&quot;_&quot;;RIGHT([DonneesMyDocPro.J72];1)));&quot;&quot;)" office:value-type="string" office:string-value="B4Intégrité_3">
            <text:p>B4Intégrité_3</text:p>
          </table:table-cell>
          <table:table-cell table:formula="of:=IF([DonneesMyDocPro.$A72]=0;IF(RIGHT([DonneesMyDocPro.K72];1)=&quot;0&quot;;&quot; &quot;;CONCATENATE([.J$1];&quot;_&quot;;RIGHT([DonneesMyDocPro.K72];1)));&quot;&quot;)" office:value-type="string" office:string-value="B5Equilibre_3">
            <text:p>B5Equilibre_3</text:p>
          </table:table-cell>
          <table:table-cell table:formula="of:=IF([DonneesMyDocPro.$A72]=0;IF(RIGHT([DonneesMyDocPro.L72];1)=&quot;0&quot;;&quot; &quot;;CONCATENATE([.K$1];&quot;_&quot;;RIGHT([DonneesMyDocPro.L72];1)));&quot;&quot;)" office:value-type="string" office:string-value="B6Ecoute_3">
            <text:p>B6Ecoute_3</text:p>
          </table:table-cell>
          <table:table-cell table:formula="of:=IF([DonneesMyDocPro.$A72]=0;IF(RIGHT([DonneesMyDocPro.M72];1)=&quot;0&quot;;&quot; &quot;;CONCATENATE([.L$1];&quot;_&quot;;RIGHT([DonneesMyDocPro.M72];1)));&quot;&quot;)" office:value-type="string" office:string-value="B7Négociation_1">
            <text:p>B7Négociation_1</text:p>
          </table:table-cell>
          <table:table-cell table:formula="of:=IF([DonneesMyDocPro.$A72]=0;IF(RIGHT([DonneesMyDocPro.N72];1)=&quot;0&quot;;&quot; &quot;;CONCATENATE([.M$1];&quot;_&quot;;RIGHT([DonneesMyDocPro.N72];1)));&quot;&quot;)" office:value-type="string" office:string-value="B8Collaboration_1">
            <text:p>B8Collaboration_1</text:p>
          </table:table-cell>
          <table:table-cell table:formula="of:=IF([DonneesMyDocPro.$A72]=0;IF(RIGHT([DonneesMyDocPro.O72];1)=&quot;0&quot;;&quot; &quot;;CONCATENATE([.N$1];&quot;_&quot;;RIGHT([DonneesMyDocPro.O72];1)));&quot;&quot;)" office:value-type="string" office:string-value="B9Communication_3">
            <text:p>B9Communication_3</text:p>
          </table:table-cell>
          <table:table-cell table:formula="of:=IF([DonneesMyDocPro.$A72]=0;IF(RIGHT([DonneesMyDocPro.P72];1)=&quot;0&quot;;&quot; &quot;;CONCATENATE([.O$1];&quot;_&quot;;RIGHT([DonneesMyDocPro.P72];1)));&quot;&quot;)" office:value-type="string" office:string-value="C1ConduiteProjet_3">
            <text:p>C1ConduiteProjet_3</text:p>
          </table:table-cell>
          <table:table-cell table:formula="of:=IF([DonneesMyDocPro.$A72]=0;IF(RIGHT([DonneesMyDocPro.Q72];1)=&quot;0&quot;;&quot; &quot;;CONCATENATE([.P$1];&quot;_&quot;;RIGHT([DonneesMyDocPro.Q72];1)));&quot;&quot;)" office:value-type="string" office:string-value="C2GestionChangement_3">
            <text:p>C2GestionChangement_3</text:p>
          </table:table-cell>
          <table:table-cell table:formula="of:=IF([DonneesMyDocPro.$A72]=0;IF(RIGHT([DonneesMyDocPro.R72];1)=&quot;0&quot;;&quot; &quot;;CONCATENATE([.Q$1];&quot;_&quot;;RIGHT([DonneesMyDocPro.R72];1)));&quot;&quot;)" office:value-type="string" office:string-value="C3GestionRisques_1">
            <text:p>C3GestionRisques_1</text:p>
          </table:table-cell>
          <table:table-cell table:formula="of:=IF([DonneesMyDocPro.$A72]=0;IF(RIGHT([DonneesMyDocPro.S72];1)=&quot;0&quot;;&quot; &quot;;CONCATENATE([.R$1];&quot;_&quot;;RIGHT([DonneesMyDocPro.S72];1)));&quot;&quot;)" office:value-type="string" office:string-value="C4PriseDecision_2">
            <text:p>C4PriseDecision_2</text:p>
          </table:table-cell>
          <table:table-cell table:formula="of:=IF([DonneesMyDocPro.$A72]=0;IF(RIGHT([DonneesMyDocPro.T72];1)=&quot;0&quot;;&quot; &quot;;CONCATENATE([.S$1];&quot;_&quot;;RIGHT([DonneesMyDocPro.T72];1)));&quot;&quot;)" office:value-type="string" office:string-value=" ">
            <text:p><text:s/></text:p>
          </table:table-cell>
          <table:table-cell table:formula="of:=IF([DonneesMyDocPro.$A72]=0;IF(RIGHT([DonneesMyDocPro.U72];1)=&quot;0&quot;;&quot; &quot;;CONCATENATE([.T$1];&quot;_&quot;;RIGHT([DonneesMyDocPro.U72];1)));&quot;&quot;)" office:value-type="string" office:string-value="C6ManagementPersonnes_1">
            <text:p>C6ManagementPersonnes_1</text:p>
          </table:table-cell>
          <table:table-cell table:formula="of:=IF([DonneesMyDocPro.$A72]=0;IF(RIGHT([DonneesMyDocPro.V72];1)=&quot;0&quot;;&quot; &quot;;CONCATENATE([.U$1];&quot;_&quot;;RIGHT([DonneesMyDocPro.V72];1)));&quot;&quot;)" office:value-type="string" office:string-value="C7ProductionResultats_2">
            <text:p>C7ProductionResultats_2</text:p>
          </table:table-cell>
          <table:table-cell table:formula="of:=IF([DonneesMyDocPro.$A72]=0;IF(RIGHT([DonneesMyDocPro.W72];1)=&quot;0&quot;;&quot; &quot;;CONCATENATE([.V$1];&quot;_&quot;;RIGHT([DonneesMyDocPro.W72];1)));&quot;&quot;)" office:value-type="string" office:string-value="C8ProprieteIntellectuelle_1">
            <text:p>C8ProprieteIntellectuelle_1</text:p>
          </table:table-cell>
          <table:table-cell table:formula="of:=IF([DonneesMyDocPro.$A72]=0;IF(RIGHT([DonneesMyDocPro.X72];1)=&quot;0&quot;;&quot; &quot;;CONCATENATE([.W$1];&quot;_&quot;;RIGHT([DonneesMyDocPro.X72];1)));&quot;&quot;)" office:value-type="string" office:string-value=" ">
            <text:p><text:s/></text:p>
          </table:table-cell>
          <table:table-cell table:formula="of:=IF([DonneesMyDocPro.$A72]=0;IF(RIGHT([DonneesMyDocPro.Y72];1)=&quot;0&quot;;&quot; &quot;;CONCATENATE([.X$1];&quot;_&quot;;RIGHT([DonneesMyDocPro.Y72];1)));&quot;&quot;)" office:value-type="string" office:string-value="D1Strategie_1">
            <text:p>D1Strategie_1</text:p>
          </table:table-cell>
          <table:table-cell table:formula="of:=IF([DonneesMyDocPro.$A72]=0;IF(RIGHT([DonneesMyDocPro.Z72];1)=&quot;0&quot;;&quot; &quot;;CONCATENATE([.Y$1];&quot;_&quot;;RIGHT([DonneesMyDocPro.Z72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73]=0;IF(RIGHT([DonneesMyDocPro.C73];1)=&quot;0&quot;;&quot; &quot;;CONCATENATE([.B$1];&quot;_&quot;;RIGHT([DonneesMyDocPro.C73];1)));&quot;&quot;)" office:value-type="string" office:string-value="A1Expertise_3">
            <text:p>A1Expertise_3</text:p>
          </table:table-cell>
          <table:table-cell table:formula="of:=IF([DonneesMyDocPro.$A73]=0;IF(RIGHT([DonneesMyDocPro.D73];1)=&quot;0&quot;;&quot; &quot;;CONCATENATE([.C$1];&quot;_&quot;;RIGHT([DonneesMyDocPro.D73];1)));&quot;&quot;)" office:value-type="string" office:string-value="A2GestionInfo_3">
            <text:p>A2GestionInfo_3</text:p>
          </table:table-cell>
          <table:table-cell table:formula="of:=IF([DonneesMyDocPro.$A73]=0;IF(RIGHT([DonneesMyDocPro.E73];1)=&quot;0&quot;;&quot; &quot;;CONCATENATE([.D$1];&quot;_&quot;;RIGHT([DonneesMyDocPro.E73];1)));&quot;&quot;)" office:value-type="string" office:string-value="A3Evaluation_3">
            <text:p>A3Evaluation_3</text:p>
          </table:table-cell>
          <table:table-cell table:formula="of:=IF([DonneesMyDocPro.$A73]=0;IF(RIGHT([DonneesMyDocPro.F73];1)=&quot;0&quot;;&quot; &quot;;CONCATENATE([.E$1];&quot;_&quot;;RIGHT([DonneesMyDocPro.F73];1)));&quot;&quot;)" office:value-type="string" office:string-value="A4DevelCompetences_3">
            <text:p>A4DevelCompetences_3</text:p>
          </table:table-cell>
          <table:table-cell table:formula="of:=IF([DonneesMyDocPro.$A73]=0;IF(RIGHT([DonneesMyDocPro.G73];1)=&quot;0&quot;;&quot; &quot;;CONCATENATE([.F$1];&quot;_&quot;;RIGHT([DonneesMyDocPro.G73];1)));&quot;&quot;)" office:value-type="string" office:string-value="B1AnalyseSynthèse_3">
            <text:p>B1AnalyseSynthèse_3</text:p>
          </table:table-cell>
          <table:table-cell table:formula="of:=IF([DonneesMyDocPro.$A73]=0;IF(RIGHT([DonneesMyDocPro.H73];1)=&quot;0&quot;;&quot; &quot;;CONCATENATE([.G$1];&quot;_&quot;;RIGHT([DonneesMyDocPro.H73];1)));&quot;&quot;)" office:value-type="string" office:string-value="B2OuvertureCréativité_3">
            <text:p>B2OuvertureCréativité_3</text:p>
          </table:table-cell>
          <table:table-cell table:formula="of:=IF([DonneesMyDocPro.$A73]=0;IF(RIGHT([DonneesMyDocPro.I73];1)=&quot;0&quot;;&quot; &quot;;CONCATENATE([.H$1];&quot;_&quot;;RIGHT([DonneesMyDocPro.I73];1)));&quot;&quot;)" office:value-type="string" office:string-value="B3Engagement_2">
            <text:p>B3Engagement_2</text:p>
          </table:table-cell>
          <table:table-cell table:formula="of:=IF([DonneesMyDocPro.$A73]=0;IF(RIGHT([DonneesMyDocPro.J73];1)=&quot;0&quot;;&quot; &quot;;CONCATENATE([.I$1];&quot;_&quot;;RIGHT([DonneesMyDocPro.J73];1)));&quot;&quot;)" office:value-type="string" office:string-value="B4Intégrité_2">
            <text:p>B4Intégrité_2</text:p>
          </table:table-cell>
          <table:table-cell table:formula="of:=IF([DonneesMyDocPro.$A73]=0;IF(RIGHT([DonneesMyDocPro.K73];1)=&quot;0&quot;;&quot; &quot;;CONCATENATE([.J$1];&quot;_&quot;;RIGHT([DonneesMyDocPro.K73];1)));&quot;&quot;)" office:value-type="string" office:string-value="B5Equilibre_3">
            <text:p>B5Equilibre_3</text:p>
          </table:table-cell>
          <table:table-cell table:formula="of:=IF([DonneesMyDocPro.$A73]=0;IF(RIGHT([DonneesMyDocPro.L73];1)=&quot;0&quot;;&quot; &quot;;CONCATENATE([.K$1];&quot;_&quot;;RIGHT([DonneesMyDocPro.L73];1)));&quot;&quot;)" office:value-type="string" office:string-value="B6Ecoute_3">
            <text:p>B6Ecoute_3</text:p>
          </table:table-cell>
          <table:table-cell table:formula="of:=IF([DonneesMyDocPro.$A73]=0;IF(RIGHT([DonneesMyDocPro.M73];1)=&quot;0&quot;;&quot; &quot;;CONCATENATE([.L$1];&quot;_&quot;;RIGHT([DonneesMyDocPro.M73];1)));&quot;&quot;)" office:value-type="string" office:string-value="B7Négociation_3">
            <text:p>B7Négociation_3</text:p>
          </table:table-cell>
          <table:table-cell table:formula="of:=IF([DonneesMyDocPro.$A73]=0;IF(RIGHT([DonneesMyDocPro.N73];1)=&quot;0&quot;;&quot; &quot;;CONCATENATE([.M$1];&quot;_&quot;;RIGHT([DonneesMyDocPro.N73];1)));&quot;&quot;)" office:value-type="string" office:string-value="B8Collaboration_3">
            <text:p>B8Collaboration_3</text:p>
          </table:table-cell>
          <table:table-cell table:formula="of:=IF([DonneesMyDocPro.$A73]=0;IF(RIGHT([DonneesMyDocPro.O73];1)=&quot;0&quot;;&quot; &quot;;CONCATENATE([.N$1];&quot;_&quot;;RIGHT([DonneesMyDocPro.O73];1)));&quot;&quot;)" office:value-type="string" office:string-value="B9Communication_3">
            <text:p>B9Communication_3</text:p>
          </table:table-cell>
          <table:table-cell table:formula="of:=IF([DonneesMyDocPro.$A73]=0;IF(RIGHT([DonneesMyDocPro.P73];1)=&quot;0&quot;;&quot; &quot;;CONCATENATE([.O$1];&quot;_&quot;;RIGHT([DonneesMyDocPro.P73];1)));&quot;&quot;)" office:value-type="string" office:string-value="C1ConduiteProjet_2">
            <text:p>C1ConduiteProjet_2</text:p>
          </table:table-cell>
          <table:table-cell table:formula="of:=IF([DonneesMyDocPro.$A73]=0;IF(RIGHT([DonneesMyDocPro.Q73];1)=&quot;0&quot;;&quot; &quot;;CONCATENATE([.P$1];&quot;_&quot;;RIGHT([DonneesMyDocPro.Q73];1)));&quot;&quot;)" office:value-type="string" office:string-value="C2GestionChangement_1">
            <text:p>C2GestionChangement_1</text:p>
          </table:table-cell>
          <table:table-cell table:formula="of:=IF([DonneesMyDocPro.$A73]=0;IF(RIGHT([DonneesMyDocPro.R73];1)=&quot;0&quot;;&quot; &quot;;CONCATENATE([.Q$1];&quot;_&quot;;RIGHT([DonneesMyDocPro.R73];1)));&quot;&quot;)" office:value-type="string" office:string-value="C3GestionRisques_2">
            <text:p>C3GestionRisques_2</text:p>
          </table:table-cell>
          <table:table-cell table:formula="of:=IF([DonneesMyDocPro.$A73]=0;IF(RIGHT([DonneesMyDocPro.S73];1)=&quot;0&quot;;&quot; &quot;;CONCATENATE([.R$1];&quot;_&quot;;RIGHT([DonneesMyDocPro.S73];1)));&quot;&quot;)" office:value-type="string" office:string-value="C4PriseDecision_2">
            <text:p>C4PriseDecision_2</text:p>
          </table:table-cell>
          <table:table-cell table:formula="of:=IF([DonneesMyDocPro.$A73]=0;IF(RIGHT([DonneesMyDocPro.T73];1)=&quot;0&quot;;&quot; &quot;;CONCATENATE([.S$1];&quot;_&quot;;RIGHT([DonneesMyDocPro.T73];1)));&quot;&quot;)" office:value-type="string" office:string-value="C5Financements_3">
            <text:p>C5Financements_3</text:p>
          </table:table-cell>
          <table:table-cell table:formula="of:=IF([DonneesMyDocPro.$A73]=0;IF(RIGHT([DonneesMyDocPro.U73];1)=&quot;0&quot;;&quot; &quot;;CONCATENATE([.T$1];&quot;_&quot;;RIGHT([DonneesMyDocPro.U73];1)));&quot;&quot;)" office:value-type="string" office:string-value="C6ManagementPersonnes_1">
            <text:p>C6ManagementPersonnes_1</text:p>
          </table:table-cell>
          <table:table-cell table:formula="of:=IF([DonneesMyDocPro.$A73]=0;IF(RIGHT([DonneesMyDocPro.V73];1)=&quot;0&quot;;&quot; &quot;;CONCATENATE([.U$1];&quot;_&quot;;RIGHT([DonneesMyDocPro.V73];1)));&quot;&quot;)" office:value-type="string" office:string-value="C7ProductionResultats_2">
            <text:p>C7ProductionResultats_2</text:p>
          </table:table-cell>
          <table:table-cell table:formula="of:=IF([DonneesMyDocPro.$A73]=0;IF(RIGHT([DonneesMyDocPro.W73];1)=&quot;0&quot;;&quot; &quot;;CONCATENATE([.V$1];&quot;_&quot;;RIGHT([DonneesMyDocPro.W73];1)));&quot;&quot;)" office:value-type="string" office:string-value="C8ProprieteIntellectuelle_1">
            <text:p>C8ProprieteIntellectuelle_1</text:p>
          </table:table-cell>
          <table:table-cell table:formula="of:=IF([DonneesMyDocPro.$A73]=0;IF(RIGHT([DonneesMyDocPro.X73];1)=&quot;0&quot;;&quot; &quot;;CONCATENATE([.W$1];&quot;_&quot;;RIGHT([DonneesMyDocPro.X73];1)));&quot;&quot;)" office:value-type="string" office:string-value=" ">
            <text:p><text:s/></text:p>
          </table:table-cell>
          <table:table-cell table:formula="of:=IF([DonneesMyDocPro.$A73]=0;IF(RIGHT([DonneesMyDocPro.Y73];1)=&quot;0&quot;;&quot; &quot;;CONCATENATE([.X$1];&quot;_&quot;;RIGHT([DonneesMyDocPro.Y73];1)));&quot;&quot;)" office:value-type="string" office:string-value=" ">
            <text:p><text:s/></text:p>
          </table:table-cell>
          <table:table-cell table:formula="of:=IF([DonneesMyDocPro.$A73]=0;IF(RIGHT([DonneesMyDocPro.Z73];1)=&quot;0&quot;;&quot; &quot;;CONCATENATE([.Y$1];&quot;_&quot;;RIGHT([DonneesMyDocPro.Z7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74]=0;IF(RIGHT([DonneesMyDocPro.C74];1)=&quot;0&quot;;&quot; &quot;;CONCATENATE([.B$1];&quot;_&quot;;RIGHT([DonneesMyDocPro.C74];1)));&quot;&quot;)" office:value-type="string" office:string-value="A1Expertise_2">
            <text:p>A1Expertise_2</text:p>
          </table:table-cell>
          <table:table-cell table:formula="of:=IF([DonneesMyDocPro.$A74]=0;IF(RIGHT([DonneesMyDocPro.D74];1)=&quot;0&quot;;&quot; &quot;;CONCATENATE([.C$1];&quot;_&quot;;RIGHT([DonneesMyDocPro.D74];1)));&quot;&quot;)" office:value-type="string" office:string-value="A2GestionInfo_2">
            <text:p>A2GestionInfo_2</text:p>
          </table:table-cell>
          <table:table-cell table:formula="of:=IF([DonneesMyDocPro.$A74]=0;IF(RIGHT([DonneesMyDocPro.E74];1)=&quot;0&quot;;&quot; &quot;;CONCATENATE([.D$1];&quot;_&quot;;RIGHT([DonneesMyDocPro.E74];1)));&quot;&quot;)" office:value-type="string" office:string-value="A3Evaluation_1">
            <text:p>A3Evaluation_1</text:p>
          </table:table-cell>
          <table:table-cell table:formula="of:=IF([DonneesMyDocPro.$A74]=0;IF(RIGHT([DonneesMyDocPro.F74];1)=&quot;0&quot;;&quot; &quot;;CONCATENATE([.E$1];&quot;_&quot;;RIGHT([DonneesMyDocPro.F74];1)));&quot;&quot;)" office:value-type="string" office:string-value="A4DevelCompetences_1">
            <text:p>A4DevelCompetences_1</text:p>
          </table:table-cell>
          <table:table-cell table:formula="of:=IF([DonneesMyDocPro.$A74]=0;IF(RIGHT([DonneesMyDocPro.G74];1)=&quot;0&quot;;&quot; &quot;;CONCATENATE([.F$1];&quot;_&quot;;RIGHT([DonneesMyDocPro.G74];1)));&quot;&quot;)" office:value-type="string" office:string-value="B1AnalyseSynthèse_1">
            <text:p>B1AnalyseSynthèse_1</text:p>
          </table:table-cell>
          <table:table-cell table:formula="of:=IF([DonneesMyDocPro.$A74]=0;IF(RIGHT([DonneesMyDocPro.H74];1)=&quot;0&quot;;&quot; &quot;;CONCATENATE([.G$1];&quot;_&quot;;RIGHT([DonneesMyDocPro.H74];1)));&quot;&quot;)" office:value-type="string" office:string-value="B2OuvertureCréativité_1">
            <text:p>B2OuvertureCréativité_1</text:p>
          </table:table-cell>
          <table:table-cell table:formula="of:=IF([DonneesMyDocPro.$A74]=0;IF(RIGHT([DonneesMyDocPro.I74];1)=&quot;0&quot;;&quot; &quot;;CONCATENATE([.H$1];&quot;_&quot;;RIGHT([DonneesMyDocPro.I74];1)));&quot;&quot;)" office:value-type="string" office:string-value=" ">
            <text:p><text:s/></text:p>
          </table:table-cell>
          <table:table-cell table:formula="of:=IF([DonneesMyDocPro.$A74]=0;IF(RIGHT([DonneesMyDocPro.J74];1)=&quot;0&quot;;&quot; &quot;;CONCATENATE([.I$1];&quot;_&quot;;RIGHT([DonneesMyDocPro.J74];1)));&quot;&quot;)" office:value-type="string" office:string-value="B4Intégrité_1">
            <text:p>B4Intégrité_1</text:p>
          </table:table-cell>
          <table:table-cell table:formula="of:=IF([DonneesMyDocPro.$A74]=0;IF(RIGHT([DonneesMyDocPro.K74];1)=&quot;0&quot;;&quot; &quot;;CONCATENATE([.J$1];&quot;_&quot;;RIGHT([DonneesMyDocPro.K74];1)));&quot;&quot;)" office:value-type="string" office:string-value="B5Equilibre_1">
            <text:p>B5Equilibre_1</text:p>
          </table:table-cell>
          <table:table-cell table:formula="of:=IF([DonneesMyDocPro.$A74]=0;IF(RIGHT([DonneesMyDocPro.L74];1)=&quot;0&quot;;&quot; &quot;;CONCATENATE([.K$1];&quot;_&quot;;RIGHT([DonneesMyDocPro.L74];1)));&quot;&quot;)" office:value-type="string" office:string-value="B6Ecoute_2">
            <text:p>B6Ecoute_2</text:p>
          </table:table-cell>
          <table:table-cell table:formula="of:=IF([DonneesMyDocPro.$A74]=0;IF(RIGHT([DonneesMyDocPro.M74];1)=&quot;0&quot;;&quot; &quot;;CONCATENATE([.L$1];&quot;_&quot;;RIGHT([DonneesMyDocPro.M74];1)));&quot;&quot;)" office:value-type="string" office:string-value="B7Négociation_1">
            <text:p>B7Négociation_1</text:p>
          </table:table-cell>
          <table:table-cell table:formula="of:=IF([DonneesMyDocPro.$A74]=0;IF(RIGHT([DonneesMyDocPro.N74];1)=&quot;0&quot;;&quot; &quot;;CONCATENATE([.M$1];&quot;_&quot;;RIGHT([DonneesMyDocPro.N74];1)));&quot;&quot;)" office:value-type="string" office:string-value="B8Collaboration_1">
            <text:p>B8Collaboration_1</text:p>
          </table:table-cell>
          <table:table-cell table:formula="of:=IF([DonneesMyDocPro.$A74]=0;IF(RIGHT([DonneesMyDocPro.O74];1)=&quot;0&quot;;&quot; &quot;;CONCATENATE([.N$1];&quot;_&quot;;RIGHT([DonneesMyDocPro.O74];1)));&quot;&quot;)" office:value-type="string" office:string-value="B9Communication_1">
            <text:p>B9Communication_1</text:p>
          </table:table-cell>
          <table:table-cell table:formula="of:=IF([DonneesMyDocPro.$A74]=0;IF(RIGHT([DonneesMyDocPro.P74];1)=&quot;0&quot;;&quot; &quot;;CONCATENATE([.O$1];&quot;_&quot;;RIGHT([DonneesMyDocPro.P74];1)));&quot;&quot;)" office:value-type="string" office:string-value="C1ConduiteProjet_1">
            <text:p>C1ConduiteProjet_1</text:p>
          </table:table-cell>
          <table:table-cell table:formula="of:=IF([DonneesMyDocPro.$A74]=0;IF(RIGHT([DonneesMyDocPro.Q74];1)=&quot;0&quot;;&quot; &quot;;CONCATENATE([.P$1];&quot;_&quot;;RIGHT([DonneesMyDocPro.Q74];1)));&quot;&quot;)" office:value-type="string" office:string-value=" ">
            <text:p><text:s/></text:p>
          </table:table-cell>
          <table:table-cell table:formula="of:=IF([DonneesMyDocPro.$A74]=0;IF(RIGHT([DonneesMyDocPro.R74];1)=&quot;0&quot;;&quot; &quot;;CONCATENATE([.Q$1];&quot;_&quot;;RIGHT([DonneesMyDocPro.R74];1)));&quot;&quot;)" office:value-type="string" office:string-value=" ">
            <text:p><text:s/></text:p>
          </table:table-cell>
          <table:table-cell table:formula="of:=IF([DonneesMyDocPro.$A74]=0;IF(RIGHT([DonneesMyDocPro.S74];1)=&quot;0&quot;;&quot; &quot;;CONCATENATE([.R$1];&quot;_&quot;;RIGHT([DonneesMyDocPro.S74];1)));&quot;&quot;)" office:value-type="string" office:string-value=" ">
            <text:p><text:s/></text:p>
          </table:table-cell>
          <table:table-cell table:formula="of:=IF([DonneesMyDocPro.$A74]=0;IF(RIGHT([DonneesMyDocPro.T74];1)=&quot;0&quot;;&quot; &quot;;CONCATENATE([.S$1];&quot;_&quot;;RIGHT([DonneesMyDocPro.T74];1)));&quot;&quot;)" office:value-type="string" office:string-value=" ">
            <text:p><text:s/></text:p>
          </table:table-cell>
          <table:table-cell table:formula="of:=IF([DonneesMyDocPro.$A74]=0;IF(RIGHT([DonneesMyDocPro.U74];1)=&quot;0&quot;;&quot; &quot;;CONCATENATE([.T$1];&quot;_&quot;;RIGHT([DonneesMyDocPro.U74];1)));&quot;&quot;)" office:value-type="string" office:string-value="C6ManagementPersonnes_1">
            <text:p>C6ManagementPersonnes_1</text:p>
          </table:table-cell>
          <table:table-cell table:formula="of:=IF([DonneesMyDocPro.$A74]=0;IF(RIGHT([DonneesMyDocPro.V74];1)=&quot;0&quot;;&quot; &quot;;CONCATENATE([.U$1];&quot;_&quot;;RIGHT([DonneesMyDocPro.V74];1)));&quot;&quot;)" office:value-type="string" office:string-value="C7ProductionResultats_1">
            <text:p>C7ProductionResultats_1</text:p>
          </table:table-cell>
          <table:table-cell table:formula="of:=IF([DonneesMyDocPro.$A74]=0;IF(RIGHT([DonneesMyDocPro.W74];1)=&quot;0&quot;;&quot; &quot;;CONCATENATE([.V$1];&quot;_&quot;;RIGHT([DonneesMyDocPro.W74];1)));&quot;&quot;)" office:value-type="string" office:string-value="C8ProprieteIntellectuelle_1">
            <text:p>C8ProprieteIntellectuelle_1</text:p>
          </table:table-cell>
          <table:table-cell table:formula="of:=IF([DonneesMyDocPro.$A74]=0;IF(RIGHT([DonneesMyDocPro.X74];1)=&quot;0&quot;;&quot; &quot;;CONCATENATE([.W$1];&quot;_&quot;;RIGHT([DonneesMyDocPro.X74];1)));&quot;&quot;)" office:value-type="string" office:string-value=" ">
            <text:p><text:s/></text:p>
          </table:table-cell>
          <table:table-cell table:formula="of:=IF([DonneesMyDocPro.$A74]=0;IF(RIGHT([DonneesMyDocPro.Y74];1)=&quot;0&quot;;&quot; &quot;;CONCATENATE([.X$1];&quot;_&quot;;RIGHT([DonneesMyDocPro.Y74];1)));&quot;&quot;)" office:value-type="string" office:string-value=" ">
            <text:p><text:s/></text:p>
          </table:table-cell>
          <table:table-cell table:formula="of:=IF([DonneesMyDocPro.$A74]=0;IF(RIGHT([DonneesMyDocPro.Z74];1)=&quot;0&quot;;&quot; &quot;;CONCATENATE([.Y$1];&quot;_&quot;;RIGHT([DonneesMyDocPro.Z74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75]=0;IF(RIGHT([DonneesMyDocPro.C75];1)=&quot;0&quot;;&quot; &quot;;CONCATENATE([.B$1];&quot;_&quot;;RIGHT([DonneesMyDocPro.C75];1)));&quot;&quot;)" office:value-type="string" office:string-value="A1Expertise_2">
            <text:p>A1Expertise_2</text:p>
          </table:table-cell>
          <table:table-cell table:formula="of:=IF([DonneesMyDocPro.$A75]=0;IF(RIGHT([DonneesMyDocPro.D75];1)=&quot;0&quot;;&quot; &quot;;CONCATENATE([.C$1];&quot;_&quot;;RIGHT([DonneesMyDocPro.D75];1)));&quot;&quot;)" office:value-type="string" office:string-value="A2GestionInfo_1">
            <text:p>A2GestionInfo_1</text:p>
          </table:table-cell>
          <table:table-cell table:formula="of:=IF([DonneesMyDocPro.$A75]=0;IF(RIGHT([DonneesMyDocPro.E75];1)=&quot;0&quot;;&quot; &quot;;CONCATENATE([.D$1];&quot;_&quot;;RIGHT([DonneesMyDocPro.E75];1)));&quot;&quot;)" office:value-type="string" office:string-value="A3Evaluation_1">
            <text:p>A3Evaluation_1</text:p>
          </table:table-cell>
          <table:table-cell table:formula="of:=IF([DonneesMyDocPro.$A75]=0;IF(RIGHT([DonneesMyDocPro.F75];1)=&quot;0&quot;;&quot; &quot;;CONCATENATE([.E$1];&quot;_&quot;;RIGHT([DonneesMyDocPro.F75];1)));&quot;&quot;)" office:value-type="string" office:string-value="A4DevelCompetences_1">
            <text:p>A4DevelCompetences_1</text:p>
          </table:table-cell>
          <table:table-cell table:formula="of:=IF([DonneesMyDocPro.$A75]=0;IF(RIGHT([DonneesMyDocPro.G75];1)=&quot;0&quot;;&quot; &quot;;CONCATENATE([.F$1];&quot;_&quot;;RIGHT([DonneesMyDocPro.G75];1)));&quot;&quot;)" office:value-type="string" office:string-value="B1AnalyseSynthèse_2">
            <text:p>B1AnalyseSynthèse_2</text:p>
          </table:table-cell>
          <table:table-cell table:formula="of:=IF([DonneesMyDocPro.$A75]=0;IF(RIGHT([DonneesMyDocPro.H75];1)=&quot;0&quot;;&quot; &quot;;CONCATENATE([.G$1];&quot;_&quot;;RIGHT([DonneesMyDocPro.H75];1)));&quot;&quot;)" office:value-type="string" office:string-value="B2OuvertureCréativité_1">
            <text:p>B2OuvertureCréativité_1</text:p>
          </table:table-cell>
          <table:table-cell table:formula="of:=IF([DonneesMyDocPro.$A75]=0;IF(RIGHT([DonneesMyDocPro.I75];1)=&quot;0&quot;;&quot; &quot;;CONCATENATE([.H$1];&quot;_&quot;;RIGHT([DonneesMyDocPro.I75];1)));&quot;&quot;)" office:value-type="string" office:string-value="B3Engagement_1">
            <text:p>B3Engagement_1</text:p>
          </table:table-cell>
          <table:table-cell table:formula="of:=IF([DonneesMyDocPro.$A75]=0;IF(RIGHT([DonneesMyDocPro.J75];1)=&quot;0&quot;;&quot; &quot;;CONCATENATE([.I$1];&quot;_&quot;;RIGHT([DonneesMyDocPro.J75];1)));&quot;&quot;)" office:value-type="string" office:string-value="B4Intégrité_1">
            <text:p>B4Intégrité_1</text:p>
          </table:table-cell>
          <table:table-cell table:formula="of:=IF([DonneesMyDocPro.$A75]=0;IF(RIGHT([DonneesMyDocPro.K75];1)=&quot;0&quot;;&quot; &quot;;CONCATENATE([.J$1];&quot;_&quot;;RIGHT([DonneesMyDocPro.K75];1)));&quot;&quot;)" office:value-type="string" office:string-value="B5Equilibre_1">
            <text:p>B5Equilibre_1</text:p>
          </table:table-cell>
          <table:table-cell table:formula="of:=IF([DonneesMyDocPro.$A75]=0;IF(RIGHT([DonneesMyDocPro.L75];1)=&quot;0&quot;;&quot; &quot;;CONCATENATE([.K$1];&quot;_&quot;;RIGHT([DonneesMyDocPro.L75];1)));&quot;&quot;)" office:value-type="string" office:string-value=" ">
            <text:p><text:s/></text:p>
          </table:table-cell>
          <table:table-cell table:formula="of:=IF([DonneesMyDocPro.$A75]=0;IF(RIGHT([DonneesMyDocPro.M75];1)=&quot;0&quot;;&quot; &quot;;CONCATENATE([.L$1];&quot;_&quot;;RIGHT([DonneesMyDocPro.M75];1)));&quot;&quot;)" office:value-type="string" office:string-value="B7Négociation_2">
            <text:p>B7Négociation_2</text:p>
          </table:table-cell>
          <table:table-cell table:formula="of:=IF([DonneesMyDocPro.$A75]=0;IF(RIGHT([DonneesMyDocPro.N75];1)=&quot;0&quot;;&quot; &quot;;CONCATENATE([.M$1];&quot;_&quot;;RIGHT([DonneesMyDocPro.N75];1)));&quot;&quot;)" office:value-type="string" office:string-value="B8Collaboration_1">
            <text:p>B8Collaboration_1</text:p>
          </table:table-cell>
          <table:table-cell table:formula="of:=IF([DonneesMyDocPro.$A75]=0;IF(RIGHT([DonneesMyDocPro.O75];1)=&quot;0&quot;;&quot; &quot;;CONCATENATE([.N$1];&quot;_&quot;;RIGHT([DonneesMyDocPro.O75];1)));&quot;&quot;)" office:value-type="string" office:string-value="B9Communication_1">
            <text:p>B9Communication_1</text:p>
          </table:table-cell>
          <table:table-cell table:formula="of:=IF([DonneesMyDocPro.$A75]=0;IF(RIGHT([DonneesMyDocPro.P75];1)=&quot;0&quot;;&quot; &quot;;CONCATENATE([.O$1];&quot;_&quot;;RIGHT([DonneesMyDocPro.P75];1)));&quot;&quot;)" office:value-type="string" office:string-value="C1ConduiteProjet_1">
            <text:p>C1ConduiteProjet_1</text:p>
          </table:table-cell>
          <table:table-cell table:formula="of:=IF([DonneesMyDocPro.$A75]=0;IF(RIGHT([DonneesMyDocPro.Q75];1)=&quot;0&quot;;&quot; &quot;;CONCATENATE([.P$1];&quot;_&quot;;RIGHT([DonneesMyDocPro.Q75];1)));&quot;&quot;)" office:value-type="string" office:string-value="C2GestionChangement_2">
            <text:p>C2GestionChangement_2</text:p>
          </table:table-cell>
          <table:table-cell table:formula="of:=IF([DonneesMyDocPro.$A75]=0;IF(RIGHT([DonneesMyDocPro.R75];1)=&quot;0&quot;;&quot; &quot;;CONCATENATE([.Q$1];&quot;_&quot;;RIGHT([DonneesMyDocPro.R75];1)));&quot;&quot;)" office:value-type="string" office:string-value="C3GestionRisques_1">
            <text:p>C3GestionRisques_1</text:p>
          </table:table-cell>
          <table:table-cell table:formula="of:=IF([DonneesMyDocPro.$A75]=0;IF(RIGHT([DonneesMyDocPro.S75];1)=&quot;0&quot;;&quot; &quot;;CONCATENATE([.R$1];&quot;_&quot;;RIGHT([DonneesMyDocPro.S75];1)));&quot;&quot;)" office:value-type="string" office:string-value=" ">
            <text:p><text:s/></text:p>
          </table:table-cell>
          <table:table-cell table:formula="of:=IF([DonneesMyDocPro.$A75]=0;IF(RIGHT([DonneesMyDocPro.T75];1)=&quot;0&quot;;&quot; &quot;;CONCATENATE([.S$1];&quot;_&quot;;RIGHT([DonneesMyDocPro.T75];1)));&quot;&quot;)" office:value-type="string" office:string-value=" ">
            <text:p><text:s/></text:p>
          </table:table-cell>
          <table:table-cell table:formula="of:=IF([DonneesMyDocPro.$A75]=0;IF(RIGHT([DonneesMyDocPro.U75];1)=&quot;0&quot;;&quot; &quot;;CONCATENATE([.T$1];&quot;_&quot;;RIGHT([DonneesMyDocPro.U75];1)));&quot;&quot;)" office:value-type="string" office:string-value="C6ManagementPersonnes_1">
            <text:p>C6ManagementPersonnes_1</text:p>
          </table:table-cell>
          <table:table-cell table:formula="of:=IF([DonneesMyDocPro.$A75]=0;IF(RIGHT([DonneesMyDocPro.V75];1)=&quot;0&quot;;&quot; &quot;;CONCATENATE([.U$1];&quot;_&quot;;RIGHT([DonneesMyDocPro.V75];1)));&quot;&quot;)" office:value-type="string" office:string-value=" ">
            <text:p><text:s/></text:p>
          </table:table-cell>
          <table:table-cell table:formula="of:=IF([DonneesMyDocPro.$A75]=0;IF(RIGHT([DonneesMyDocPro.W75];1)=&quot;0&quot;;&quot; &quot;;CONCATENATE([.V$1];&quot;_&quot;;RIGHT([DonneesMyDocPro.W75];1)));&quot;&quot;)" office:value-type="string" office:string-value="C8ProprieteIntellectuelle_1">
            <text:p>C8ProprieteIntellectuelle_1</text:p>
          </table:table-cell>
          <table:table-cell table:formula="of:=IF([DonneesMyDocPro.$A75]=0;IF(RIGHT([DonneesMyDocPro.X75];1)=&quot;0&quot;;&quot; &quot;;CONCATENATE([.W$1];&quot;_&quot;;RIGHT([DonneesMyDocPro.X75];1)));&quot;&quot;)" office:value-type="string" office:string-value="C9OrientationClient_1">
            <text:p>C9OrientationClient_1</text:p>
          </table:table-cell>
          <table:table-cell table:formula="of:=IF([DonneesMyDocPro.$A75]=0;IF(RIGHT([DonneesMyDocPro.Y75];1)=&quot;0&quot;;&quot; &quot;;CONCATENATE([.X$1];&quot;_&quot;;RIGHT([DonneesMyDocPro.Y75];1)));&quot;&quot;)" office:value-type="string" office:string-value="D1Strategie_1">
            <text:p>D1Strategie_1</text:p>
          </table:table-cell>
          <table:table-cell table:formula="of:=IF([DonneesMyDocPro.$A75]=0;IF(RIGHT([DonneesMyDocPro.Z75];1)=&quot;0&quot;;&quot; &quot;;CONCATENATE([.Y$1];&quot;_&quot;;RIGHT([DonneesMyDocPro.Z75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76]=0;IF(RIGHT([DonneesMyDocPro.C76];1)=&quot;0&quot;;&quot; &quot;;CONCATENATE([.B$1];&quot;_&quot;;RIGHT([DonneesMyDocPro.C76];1)));&quot;&quot;)" office:value-type="string" office:string-value="A1Expertise_1">
            <text:p>A1Expertise_1</text:p>
          </table:table-cell>
          <table:table-cell table:formula="of:=IF([DonneesMyDocPro.$A76]=0;IF(RIGHT([DonneesMyDocPro.D76];1)=&quot;0&quot;;&quot; &quot;;CONCATENATE([.C$1];&quot;_&quot;;RIGHT([DonneesMyDocPro.D76];1)));&quot;&quot;)" office:value-type="string" office:string-value="A2GestionInfo_2">
            <text:p>A2GestionInfo_2</text:p>
          </table:table-cell>
          <table:table-cell table:formula="of:=IF([DonneesMyDocPro.$A76]=0;IF(RIGHT([DonneesMyDocPro.E76];1)=&quot;0&quot;;&quot; &quot;;CONCATENATE([.D$1];&quot;_&quot;;RIGHT([DonneesMyDocPro.E76];1)));&quot;&quot;)" office:value-type="string" office:string-value="A3Evaluation_1">
            <text:p>A3Evaluation_1</text:p>
          </table:table-cell>
          <table:table-cell table:formula="of:=IF([DonneesMyDocPro.$A76]=0;IF(RIGHT([DonneesMyDocPro.F76];1)=&quot;0&quot;;&quot; &quot;;CONCATENATE([.E$1];&quot;_&quot;;RIGHT([DonneesMyDocPro.F76];1)));&quot;&quot;)" office:value-type="string" office:string-value=" ">
            <text:p><text:s/></text:p>
          </table:table-cell>
          <table:table-cell table:formula="of:=IF([DonneesMyDocPro.$A76]=0;IF(RIGHT([DonneesMyDocPro.G76];1)=&quot;0&quot;;&quot; &quot;;CONCATENATE([.F$1];&quot;_&quot;;RIGHT([DonneesMyDocPro.G76];1)));&quot;&quot;)" office:value-type="string" office:string-value="B1AnalyseSynthèse_1">
            <text:p>B1AnalyseSynthèse_1</text:p>
          </table:table-cell>
          <table:table-cell table:formula="of:=IF([DonneesMyDocPro.$A76]=0;IF(RIGHT([DonneesMyDocPro.H76];1)=&quot;0&quot;;&quot; &quot;;CONCATENATE([.G$1];&quot;_&quot;;RIGHT([DonneesMyDocPro.H76];1)));&quot;&quot;)" office:value-type="string" office:string-value="B2OuvertureCréativité_1">
            <text:p>B2OuvertureCréativité_1</text:p>
          </table:table-cell>
          <table:table-cell table:formula="of:=IF([DonneesMyDocPro.$A76]=0;IF(RIGHT([DonneesMyDocPro.I76];1)=&quot;0&quot;;&quot; &quot;;CONCATENATE([.H$1];&quot;_&quot;;RIGHT([DonneesMyDocPro.I76];1)));&quot;&quot;)" office:value-type="string" office:string-value="B3Engagement_1">
            <text:p>B3Engagement_1</text:p>
          </table:table-cell>
          <table:table-cell table:formula="of:=IF([DonneesMyDocPro.$A76]=0;IF(RIGHT([DonneesMyDocPro.J76];1)=&quot;0&quot;;&quot; &quot;;CONCATENATE([.I$1];&quot;_&quot;;RIGHT([DonneesMyDocPro.J76];1)));&quot;&quot;)" office:value-type="string" office:string-value="B4Intégrité_1">
            <text:p>B4Intégrité_1</text:p>
          </table:table-cell>
          <table:table-cell table:formula="of:=IF([DonneesMyDocPro.$A76]=0;IF(RIGHT([DonneesMyDocPro.K76];1)=&quot;0&quot;;&quot; &quot;;CONCATENATE([.J$1];&quot;_&quot;;RIGHT([DonneesMyDocPro.K76];1)));&quot;&quot;)" office:value-type="string" office:string-value=" ">
            <text:p><text:s/></text:p>
          </table:table-cell>
          <table:table-cell table:formula="of:=IF([DonneesMyDocPro.$A76]=0;IF(RIGHT([DonneesMyDocPro.L76];1)=&quot;0&quot;;&quot; &quot;;CONCATENATE([.K$1];&quot;_&quot;;RIGHT([DonneesMyDocPro.L76];1)));&quot;&quot;)" office:value-type="string" office:string-value=" ">
            <text:p><text:s/></text:p>
          </table:table-cell>
          <table:table-cell table:formula="of:=IF([DonneesMyDocPro.$A76]=0;IF(RIGHT([DonneesMyDocPro.M76];1)=&quot;0&quot;;&quot; &quot;;CONCATENATE([.L$1];&quot;_&quot;;RIGHT([DonneesMyDocPro.M76];1)));&quot;&quot;)" office:value-type="string" office:string-value=" ">
            <text:p><text:s/></text:p>
          </table:table-cell>
          <table:table-cell table:formula="of:=IF([DonneesMyDocPro.$A76]=0;IF(RIGHT([DonneesMyDocPro.N76];1)=&quot;0&quot;;&quot; &quot;;CONCATENATE([.M$1];&quot;_&quot;;RIGHT([DonneesMyDocPro.N76];1)));&quot;&quot;)" office:value-type="string" office:string-value=" ">
            <text:p><text:s/></text:p>
          </table:table-cell>
          <table:table-cell table:formula="of:=IF([DonneesMyDocPro.$A76]=0;IF(RIGHT([DonneesMyDocPro.O76];1)=&quot;0&quot;;&quot; &quot;;CONCATENATE([.N$1];&quot;_&quot;;RIGHT([DonneesMyDocPro.O76];1)));&quot;&quot;)" office:value-type="string" office:string-value="B9Communication_1">
            <text:p>B9Communication_1</text:p>
          </table:table-cell>
          <table:table-cell table:formula="of:=IF([DonneesMyDocPro.$A76]=0;IF(RIGHT([DonneesMyDocPro.P76];1)=&quot;0&quot;;&quot; &quot;;CONCATENATE([.O$1];&quot;_&quot;;RIGHT([DonneesMyDocPro.P76];1)));&quot;&quot;)" office:value-type="string" office:string-value=" ">
            <text:p><text:s/></text:p>
          </table:table-cell>
          <table:table-cell table:formula="of:=IF([DonneesMyDocPro.$A76]=0;IF(RIGHT([DonneesMyDocPro.Q76];1)=&quot;0&quot;;&quot; &quot;;CONCATENATE([.P$1];&quot;_&quot;;RIGHT([DonneesMyDocPro.Q76];1)));&quot;&quot;)" office:value-type="string" office:string-value=" ">
            <text:p><text:s/></text:p>
          </table:table-cell>
          <table:table-cell table:formula="of:=IF([DonneesMyDocPro.$A76]=0;IF(RIGHT([DonneesMyDocPro.R76];1)=&quot;0&quot;;&quot; &quot;;CONCATENATE([.Q$1];&quot;_&quot;;RIGHT([DonneesMyDocPro.R76];1)));&quot;&quot;)" office:value-type="string" office:string-value=" ">
            <text:p><text:s/></text:p>
          </table:table-cell>
          <table:table-cell table:formula="of:=IF([DonneesMyDocPro.$A76]=0;IF(RIGHT([DonneesMyDocPro.S76];1)=&quot;0&quot;;&quot; &quot;;CONCATENATE([.R$1];&quot;_&quot;;RIGHT([DonneesMyDocPro.S76];1)));&quot;&quot;)" office:value-type="string" office:string-value=" ">
            <text:p><text:s/></text:p>
          </table:table-cell>
          <table:table-cell table:formula="of:=IF([DonneesMyDocPro.$A76]=0;IF(RIGHT([DonneesMyDocPro.T76];1)=&quot;0&quot;;&quot; &quot;;CONCATENATE([.S$1];&quot;_&quot;;RIGHT([DonneesMyDocPro.T76];1)));&quot;&quot;)" office:value-type="string" office:string-value=" ">
            <text:p><text:s/></text:p>
          </table:table-cell>
          <table:table-cell table:formula="of:=IF([DonneesMyDocPro.$A76]=0;IF(RIGHT([DonneesMyDocPro.U76];1)=&quot;0&quot;;&quot; &quot;;CONCATENATE([.T$1];&quot;_&quot;;RIGHT([DonneesMyDocPro.U76];1)));&quot;&quot;)" office:value-type="string" office:string-value=" ">
            <text:p><text:s/></text:p>
          </table:table-cell>
          <table:table-cell table:formula="of:=IF([DonneesMyDocPro.$A76]=0;IF(RIGHT([DonneesMyDocPro.V76];1)=&quot;0&quot;;&quot; &quot;;CONCATENATE([.U$1];&quot;_&quot;;RIGHT([DonneesMyDocPro.V76];1)));&quot;&quot;)" office:value-type="string" office:string-value=" ">
            <text:p><text:s/></text:p>
          </table:table-cell>
          <table:table-cell table:formula="of:=IF([DonneesMyDocPro.$A76]=0;IF(RIGHT([DonneesMyDocPro.W76];1)=&quot;0&quot;;&quot; &quot;;CONCATENATE([.V$1];&quot;_&quot;;RIGHT([DonneesMyDocPro.W76];1)));&quot;&quot;)" office:value-type="string" office:string-value=" ">
            <text:p><text:s/></text:p>
          </table:table-cell>
          <table:table-cell table:formula="of:=IF([DonneesMyDocPro.$A76]=0;IF(RIGHT([DonneesMyDocPro.X76];1)=&quot;0&quot;;&quot; &quot;;CONCATENATE([.W$1];&quot;_&quot;;RIGHT([DonneesMyDocPro.X76];1)));&quot;&quot;)" office:value-type="string" office:string-value=" ">
            <text:p><text:s/></text:p>
          </table:table-cell>
          <table:table-cell table:formula="of:=IF([DonneesMyDocPro.$A76]=0;IF(RIGHT([DonneesMyDocPro.Y76];1)=&quot;0&quot;;&quot; &quot;;CONCATENATE([.X$1];&quot;_&quot;;RIGHT([DonneesMyDocPro.Y76];1)));&quot;&quot;)" office:value-type="string" office:string-value=" ">
            <text:p><text:s/></text:p>
          </table:table-cell>
          <table:table-cell table:formula="of:=IF([DonneesMyDocPro.$A76]=0;IF(RIGHT([DonneesMyDocPro.Z76];1)=&quot;0&quot;;&quot; &quot;;CONCATENATE([.Y$1];&quot;_&quot;;RIGHT([DonneesMyDocPro.Z76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77]=0;IF(RIGHT([DonneesMyDocPro.C77];1)=&quot;0&quot;;&quot; &quot;;CONCATENATE([.B$1];&quot;_&quot;;RIGHT([DonneesMyDocPro.C77];1)));&quot;&quot;)" office:value-type="string" office:string-value="A1Expertise_2">
            <text:p>A1Expertise_2</text:p>
          </table:table-cell>
          <table:table-cell table:formula="of:=IF([DonneesMyDocPro.$A77]=0;IF(RIGHT([DonneesMyDocPro.D77];1)=&quot;0&quot;;&quot; &quot;;CONCATENATE([.C$1];&quot;_&quot;;RIGHT([DonneesMyDocPro.D77];1)));&quot;&quot;)" office:value-type="string" office:string-value=" ">
            <text:p><text:s/></text:p>
          </table:table-cell>
          <table:table-cell table:formula="of:=IF([DonneesMyDocPro.$A77]=0;IF(RIGHT([DonneesMyDocPro.E77];1)=&quot;0&quot;;&quot; &quot;;CONCATENATE([.D$1];&quot;_&quot;;RIGHT([DonneesMyDocPro.E77];1)));&quot;&quot;)" office:value-type="string" office:string-value="A3Evaluation_2">
            <text:p>A3Evaluation_2</text:p>
          </table:table-cell>
          <table:table-cell table:formula="of:=IF([DonneesMyDocPro.$A77]=0;IF(RIGHT([DonneesMyDocPro.F77];1)=&quot;0&quot;;&quot; &quot;;CONCATENATE([.E$1];&quot;_&quot;;RIGHT([DonneesMyDocPro.F77];1)));&quot;&quot;)" office:value-type="string" office:string-value="A4DevelCompetences_2">
            <text:p>A4DevelCompetences_2</text:p>
          </table:table-cell>
          <table:table-cell table:formula="of:=IF([DonneesMyDocPro.$A77]=0;IF(RIGHT([DonneesMyDocPro.G77];1)=&quot;0&quot;;&quot; &quot;;CONCATENATE([.F$1];&quot;_&quot;;RIGHT([DonneesMyDocPro.G77];1)));&quot;&quot;)" office:value-type="string" office:string-value="B1AnalyseSynthèse_2">
            <text:p>B1AnalyseSynthèse_2</text:p>
          </table:table-cell>
          <table:table-cell table:formula="of:=IF([DonneesMyDocPro.$A77]=0;IF(RIGHT([DonneesMyDocPro.H77];1)=&quot;0&quot;;&quot; &quot;;CONCATENATE([.G$1];&quot;_&quot;;RIGHT([DonneesMyDocPro.H77];1)));&quot;&quot;)" office:value-type="string" office:string-value="B2OuvertureCréativité_1">
            <text:p>B2OuvertureCréativité_1</text:p>
          </table:table-cell>
          <table:table-cell table:formula="of:=IF([DonneesMyDocPro.$A77]=0;IF(RIGHT([DonneesMyDocPro.I77];1)=&quot;0&quot;;&quot; &quot;;CONCATENATE([.H$1];&quot;_&quot;;RIGHT([DonneesMyDocPro.I77];1)));&quot;&quot;)" office:value-type="string" office:string-value="B3Engagement_1">
            <text:p>B3Engagement_1</text:p>
          </table:table-cell>
          <table:table-cell table:formula="of:=IF([DonneesMyDocPro.$A77]=0;IF(RIGHT([DonneesMyDocPro.J77];1)=&quot;0&quot;;&quot; &quot;;CONCATENATE([.I$1];&quot;_&quot;;RIGHT([DonneesMyDocPro.J77];1)));&quot;&quot;)" office:value-type="string" office:string-value="B4Intégrité_1">
            <text:p>B4Intégrité_1</text:p>
          </table:table-cell>
          <table:table-cell table:formula="of:=IF([DonneesMyDocPro.$A77]=0;IF(RIGHT([DonneesMyDocPro.K77];1)=&quot;0&quot;;&quot; &quot;;CONCATENATE([.J$1];&quot;_&quot;;RIGHT([DonneesMyDocPro.K77];1)));&quot;&quot;)" office:value-type="string" office:string-value="B5Equilibre_1">
            <text:p>B5Equilibre_1</text:p>
          </table:table-cell>
          <table:table-cell table:formula="of:=IF([DonneesMyDocPro.$A77]=0;IF(RIGHT([DonneesMyDocPro.L77];1)=&quot;0&quot;;&quot; &quot;;CONCATENATE([.K$1];&quot;_&quot;;RIGHT([DonneesMyDocPro.L77];1)));&quot;&quot;)" office:value-type="string" office:string-value="B6Ecoute_1">
            <text:p>B6Ecoute_1</text:p>
          </table:table-cell>
          <table:table-cell table:formula="of:=IF([DonneesMyDocPro.$A77]=0;IF(RIGHT([DonneesMyDocPro.M77];1)=&quot;0&quot;;&quot; &quot;;CONCATENATE([.L$1];&quot;_&quot;;RIGHT([DonneesMyDocPro.M77];1)));&quot;&quot;)" office:value-type="string" office:string-value=" ">
            <text:p><text:s/></text:p>
          </table:table-cell>
          <table:table-cell table:formula="of:=IF([DonneesMyDocPro.$A77]=0;IF(RIGHT([DonneesMyDocPro.N77];1)=&quot;0&quot;;&quot; &quot;;CONCATENATE([.M$1];&quot;_&quot;;RIGHT([DonneesMyDocPro.N77];1)));&quot;&quot;)" office:value-type="string" office:string-value="B8Collaboration_1">
            <text:p>B8Collaboration_1</text:p>
          </table:table-cell>
          <table:table-cell table:formula="of:=IF([DonneesMyDocPro.$A77]=0;IF(RIGHT([DonneesMyDocPro.O77];1)=&quot;0&quot;;&quot; &quot;;CONCATENATE([.N$1];&quot;_&quot;;RIGHT([DonneesMyDocPro.O77];1)));&quot;&quot;)" office:value-type="string" office:string-value="B9Communication_1">
            <text:p>B9Communication_1</text:p>
          </table:table-cell>
          <table:table-cell table:formula="of:=IF([DonneesMyDocPro.$A77]=0;IF(RIGHT([DonneesMyDocPro.P77];1)=&quot;0&quot;;&quot; &quot;;CONCATENATE([.O$1];&quot;_&quot;;RIGHT([DonneesMyDocPro.P77];1)));&quot;&quot;)" office:value-type="string" office:string-value="C1ConduiteProjet_2">
            <text:p>C1ConduiteProjet_2</text:p>
          </table:table-cell>
          <table:table-cell table:formula="of:=IF([DonneesMyDocPro.$A77]=0;IF(RIGHT([DonneesMyDocPro.Q77];1)=&quot;0&quot;;&quot; &quot;;CONCATENATE([.P$1];&quot;_&quot;;RIGHT([DonneesMyDocPro.Q77];1)));&quot;&quot;)" office:value-type="string" office:string-value=" ">
            <text:p><text:s/></text:p>
          </table:table-cell>
          <table:table-cell table:formula="of:=IF([DonneesMyDocPro.$A77]=0;IF(RIGHT([DonneesMyDocPro.R77];1)=&quot;0&quot;;&quot; &quot;;CONCATENATE([.Q$1];&quot;_&quot;;RIGHT([DonneesMyDocPro.R77];1)));&quot;&quot;)" office:value-type="string" office:string-value="C3GestionRisques_2">
            <text:p>C3GestionRisques_2</text:p>
          </table:table-cell>
          <table:table-cell table:formula="of:=IF([DonneesMyDocPro.$A77]=0;IF(RIGHT([DonneesMyDocPro.S77];1)=&quot;0&quot;;&quot; &quot;;CONCATENATE([.R$1];&quot;_&quot;;RIGHT([DonneesMyDocPro.S77];1)));&quot;&quot;)" office:value-type="string" office:string-value="C4PriseDecision_2">
            <text:p>C4PriseDecision_2</text:p>
          </table:table-cell>
          <table:table-cell table:formula="of:=IF([DonneesMyDocPro.$A77]=0;IF(RIGHT([DonneesMyDocPro.T77];1)=&quot;0&quot;;&quot; &quot;;CONCATENATE([.S$1];&quot;_&quot;;RIGHT([DonneesMyDocPro.T77];1)));&quot;&quot;)" office:value-type="string" office:string-value="C5Financements_1">
            <text:p>C5Financements_1</text:p>
          </table:table-cell>
          <table:table-cell table:formula="of:=IF([DonneesMyDocPro.$A77]=0;IF(RIGHT([DonneesMyDocPro.U77];1)=&quot;0&quot;;&quot; &quot;;CONCATENATE([.T$1];&quot;_&quot;;RIGHT([DonneesMyDocPro.U77];1)));&quot;&quot;)" office:value-type="string" office:string-value="C6ManagementPersonnes_1">
            <text:p>C6ManagementPersonnes_1</text:p>
          </table:table-cell>
          <table:table-cell table:formula="of:=IF([DonneesMyDocPro.$A77]=0;IF(RIGHT([DonneesMyDocPro.V77];1)=&quot;0&quot;;&quot; &quot;;CONCATENATE([.U$1];&quot;_&quot;;RIGHT([DonneesMyDocPro.V77];1)));&quot;&quot;)" office:value-type="string" office:string-value="C7ProductionResultats_2">
            <text:p>C7ProductionResultats_2</text:p>
          </table:table-cell>
          <table:table-cell table:formula="of:=IF([DonneesMyDocPro.$A77]=0;IF(RIGHT([DonneesMyDocPro.W77];1)=&quot;0&quot;;&quot; &quot;;CONCATENATE([.V$1];&quot;_&quot;;RIGHT([DonneesMyDocPro.W77];1)));&quot;&quot;)" office:value-type="string" office:string-value=" ">
            <text:p><text:s/></text:p>
          </table:table-cell>
          <table:table-cell table:formula="of:=IF([DonneesMyDocPro.$A77]=0;IF(RIGHT([DonneesMyDocPro.X77];1)=&quot;0&quot;;&quot; &quot;;CONCATENATE([.W$1];&quot;_&quot;;RIGHT([DonneesMyDocPro.X77];1)));&quot;&quot;)" office:value-type="string" office:string-value="C9OrientationClient_1">
            <text:p>C9OrientationClient_1</text:p>
          </table:table-cell>
          <table:table-cell table:formula="of:=IF([DonneesMyDocPro.$A77]=0;IF(RIGHT([DonneesMyDocPro.Y77];1)=&quot;0&quot;;&quot; &quot;;CONCATENATE([.X$1];&quot;_&quot;;RIGHT([DonneesMyDocPro.Y77];1)));&quot;&quot;)" office:value-type="string" office:string-value="D1Strategie_2">
            <text:p>D1Strategie_2</text:p>
          </table:table-cell>
          <table:table-cell table:formula="of:=IF([DonneesMyDocPro.$A77]=0;IF(RIGHT([DonneesMyDocPro.Z77];1)=&quot;0&quot;;&quot; &quot;;CONCATENATE([.Y$1];&quot;_&quot;;RIGHT([DonneesMyDocPro.Z7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78]=0;IF(RIGHT([DonneesMyDocPro.C78];1)=&quot;0&quot;;&quot; &quot;;CONCATENATE([.B$1];&quot;_&quot;;RIGHT([DonneesMyDocPro.C78];1)));&quot;&quot;)" office:value-type="string" office:string-value="A1Expertise_2">
            <text:p>A1Expertise_2</text:p>
          </table:table-cell>
          <table:table-cell table:formula="of:=IF([DonneesMyDocPro.$A78]=0;IF(RIGHT([DonneesMyDocPro.D78];1)=&quot;0&quot;;&quot; &quot;;CONCATENATE([.C$1];&quot;_&quot;;RIGHT([DonneesMyDocPro.D78];1)));&quot;&quot;)" office:value-type="string" office:string-value="A2GestionInfo_2">
            <text:p>A2GestionInfo_2</text:p>
          </table:table-cell>
          <table:table-cell table:formula="of:=IF([DonneesMyDocPro.$A78]=0;IF(RIGHT([DonneesMyDocPro.E78];1)=&quot;0&quot;;&quot; &quot;;CONCATENATE([.D$1];&quot;_&quot;;RIGHT([DonneesMyDocPro.E78];1)));&quot;&quot;)" office:value-type="string" office:string-value="A3Evaluation_1">
            <text:p>A3Evaluation_1</text:p>
          </table:table-cell>
          <table:table-cell table:formula="of:=IF([DonneesMyDocPro.$A78]=0;IF(RIGHT([DonneesMyDocPro.F78];1)=&quot;0&quot;;&quot; &quot;;CONCATENATE([.E$1];&quot;_&quot;;RIGHT([DonneesMyDocPro.F78];1)));&quot;&quot;)" office:value-type="string" office:string-value="A4DevelCompetences_1">
            <text:p>A4DevelCompetences_1</text:p>
          </table:table-cell>
          <table:table-cell table:formula="of:=IF([DonneesMyDocPro.$A78]=0;IF(RIGHT([DonneesMyDocPro.G78];1)=&quot;0&quot;;&quot; &quot;;CONCATENATE([.F$1];&quot;_&quot;;RIGHT([DonneesMyDocPro.G78];1)));&quot;&quot;)" office:value-type="string" office:string-value="B1AnalyseSynthèse_2">
            <text:p>B1AnalyseSynthèse_2</text:p>
          </table:table-cell>
          <table:table-cell table:formula="of:=IF([DonneesMyDocPro.$A78]=0;IF(RIGHT([DonneesMyDocPro.H78];1)=&quot;0&quot;;&quot; &quot;;CONCATENATE([.G$1];&quot;_&quot;;RIGHT([DonneesMyDocPro.H78];1)));&quot;&quot;)" office:value-type="string" office:string-value="B2OuvertureCréativité_2">
            <text:p>B2OuvertureCréativité_2</text:p>
          </table:table-cell>
          <table:table-cell table:formula="of:=IF([DonneesMyDocPro.$A78]=0;IF(RIGHT([DonneesMyDocPro.I78];1)=&quot;0&quot;;&quot; &quot;;CONCATENATE([.H$1];&quot;_&quot;;RIGHT([DonneesMyDocPro.I78];1)));&quot;&quot;)" office:value-type="string" office:string-value=" ">
            <text:p><text:s/></text:p>
          </table:table-cell>
          <table:table-cell table:formula="of:=IF([DonneesMyDocPro.$A78]=0;IF(RIGHT([DonneesMyDocPro.J78];1)=&quot;0&quot;;&quot; &quot;;CONCATENATE([.I$1];&quot;_&quot;;RIGHT([DonneesMyDocPro.J78];1)));&quot;&quot;)" office:value-type="string" office:string-value="B4Intégrité_2">
            <text:p>B4Intégrité_2</text:p>
          </table:table-cell>
          <table:table-cell table:formula="of:=IF([DonneesMyDocPro.$A78]=0;IF(RIGHT([DonneesMyDocPro.K78];1)=&quot;0&quot;;&quot; &quot;;CONCATENATE([.J$1];&quot;_&quot;;RIGHT([DonneesMyDocPro.K78];1)));&quot;&quot;)" office:value-type="string" office:string-value=" ">
            <text:p><text:s/></text:p>
          </table:table-cell>
          <table:table-cell table:formula="of:=IF([DonneesMyDocPro.$A78]=0;IF(RIGHT([DonneesMyDocPro.L78];1)=&quot;0&quot;;&quot; &quot;;CONCATENATE([.K$1];&quot;_&quot;;RIGHT([DonneesMyDocPro.L78];1)));&quot;&quot;)" office:value-type="string" office:string-value=" ">
            <text:p><text:s/></text:p>
          </table:table-cell>
          <table:table-cell table:formula="of:=IF([DonneesMyDocPro.$A78]=0;IF(RIGHT([DonneesMyDocPro.M78];1)=&quot;0&quot;;&quot; &quot;;CONCATENATE([.L$1];&quot;_&quot;;RIGHT([DonneesMyDocPro.M78];1)));&quot;&quot;)" office:value-type="string" office:string-value=" ">
            <text:p><text:s/></text:p>
          </table:table-cell>
          <table:table-cell table:formula="of:=IF([DonneesMyDocPro.$A78]=0;IF(RIGHT([DonneesMyDocPro.N78];1)=&quot;0&quot;;&quot; &quot;;CONCATENATE([.M$1];&quot;_&quot;;RIGHT([DonneesMyDocPro.N78];1)));&quot;&quot;)" office:value-type="string" office:string-value="B8Collaboration_2">
            <text:p>B8Collaboration_2</text:p>
          </table:table-cell>
          <table:table-cell table:formula="of:=IF([DonneesMyDocPro.$A78]=0;IF(RIGHT([DonneesMyDocPro.O78];1)=&quot;0&quot;;&quot; &quot;;CONCATENATE([.N$1];&quot;_&quot;;RIGHT([DonneesMyDocPro.O78];1)));&quot;&quot;)" office:value-type="string" office:string-value="B9Communication_2">
            <text:p>B9Communication_2</text:p>
          </table:table-cell>
          <table:table-cell table:formula="of:=IF([DonneesMyDocPro.$A78]=0;IF(RIGHT([DonneesMyDocPro.P78];1)=&quot;0&quot;;&quot; &quot;;CONCATENATE([.O$1];&quot;_&quot;;RIGHT([DonneesMyDocPro.P78];1)));&quot;&quot;)" office:value-type="string" office:string-value="C1ConduiteProjet_1">
            <text:p>C1ConduiteProjet_1</text:p>
          </table:table-cell>
          <table:table-cell table:formula="of:=IF([DonneesMyDocPro.$A78]=0;IF(RIGHT([DonneesMyDocPro.Q78];1)=&quot;0&quot;;&quot; &quot;;CONCATENATE([.P$1];&quot;_&quot;;RIGHT([DonneesMyDocPro.Q78];1)));&quot;&quot;)" office:value-type="string" office:string-value=" ">
            <text:p><text:s/></text:p>
          </table:table-cell>
          <table:table-cell table:formula="of:=IF([DonneesMyDocPro.$A78]=0;IF(RIGHT([DonneesMyDocPro.R78];1)=&quot;0&quot;;&quot; &quot;;CONCATENATE([.Q$1];&quot;_&quot;;RIGHT([DonneesMyDocPro.R78];1)));&quot;&quot;)" office:value-type="string" office:string-value=" ">
            <text:p><text:s/></text:p>
          </table:table-cell>
          <table:table-cell table:formula="of:=IF([DonneesMyDocPro.$A78]=0;IF(RIGHT([DonneesMyDocPro.S78];1)=&quot;0&quot;;&quot; &quot;;CONCATENATE([.R$1];&quot;_&quot;;RIGHT([DonneesMyDocPro.S78];1)));&quot;&quot;)" office:value-type="string" office:string-value=" ">
            <text:p><text:s/></text:p>
          </table:table-cell>
          <table:table-cell table:formula="of:=IF([DonneesMyDocPro.$A78]=0;IF(RIGHT([DonneesMyDocPro.T78];1)=&quot;0&quot;;&quot; &quot;;CONCATENATE([.S$1];&quot;_&quot;;RIGHT([DonneesMyDocPro.T78];1)));&quot;&quot;)" office:value-type="string" office:string-value=" ">
            <text:p><text:s/></text:p>
          </table:table-cell>
          <table:table-cell table:formula="of:=IF([DonneesMyDocPro.$A78]=0;IF(RIGHT([DonneesMyDocPro.U78];1)=&quot;0&quot;;&quot; &quot;;CONCATENATE([.T$1];&quot;_&quot;;RIGHT([DonneesMyDocPro.U78];1)));&quot;&quot;)" office:value-type="string" office:string-value="C6ManagementPersonnes_1">
            <text:p>C6ManagementPersonnes_1</text:p>
          </table:table-cell>
          <table:table-cell table:formula="of:=IF([DonneesMyDocPro.$A78]=0;IF(RIGHT([DonneesMyDocPro.V78];1)=&quot;0&quot;;&quot; &quot;;CONCATENATE([.U$1];&quot;_&quot;;RIGHT([DonneesMyDocPro.V78];1)));&quot;&quot;)" office:value-type="string" office:string-value="C7ProductionResultats_2">
            <text:p>C7ProductionResultats_2</text:p>
          </table:table-cell>
          <table:table-cell table:formula="of:=IF([DonneesMyDocPro.$A78]=0;IF(RIGHT([DonneesMyDocPro.W78];1)=&quot;0&quot;;&quot; &quot;;CONCATENATE([.V$1];&quot;_&quot;;RIGHT([DonneesMyDocPro.W78];1)));&quot;&quot;)" office:value-type="string" office:string-value="C8ProprieteIntellectuelle_2">
            <text:p>C8ProprieteIntellectuelle_2</text:p>
          </table:table-cell>
          <table:table-cell table:formula="of:=IF([DonneesMyDocPro.$A78]=0;IF(RIGHT([DonneesMyDocPro.X78];1)=&quot;0&quot;;&quot; &quot;;CONCATENATE([.W$1];&quot;_&quot;;RIGHT([DonneesMyDocPro.X78];1)));&quot;&quot;)" office:value-type="string" office:string-value=" ">
            <text:p><text:s/></text:p>
          </table:table-cell>
          <table:table-cell table:formula="of:=IF([DonneesMyDocPro.$A78]=0;IF(RIGHT([DonneesMyDocPro.Y78];1)=&quot;0&quot;;&quot; &quot;;CONCATENATE([.X$1];&quot;_&quot;;RIGHT([DonneesMyDocPro.Y78];1)));&quot;&quot;)" office:value-type="string" office:string-value="D1Strategie_1">
            <text:p>D1Strategie_1</text:p>
          </table:table-cell>
          <table:table-cell table:formula="of:=IF([DonneesMyDocPro.$A78]=0;IF(RIGHT([DonneesMyDocPro.Z78];1)=&quot;0&quot;;&quot; &quot;;CONCATENATE([.Y$1];&quot;_&quot;;RIGHT([DonneesMyDocPro.Z78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79]=0;IF(RIGHT([DonneesMyDocPro.C79];1)=&quot;0&quot;;&quot; &quot;;CONCATENATE([.B$1];&quot;_&quot;;RIGHT([DonneesMyDocPro.C79];1)));&quot;&quot;)" office:value-type="string" office:string-value="A1Expertise_1">
            <text:p>A1Expertise_1</text:p>
          </table:table-cell>
          <table:table-cell table:formula="of:=IF([DonneesMyDocPro.$A79]=0;IF(RIGHT([DonneesMyDocPro.D79];1)=&quot;0&quot;;&quot; &quot;;CONCATENATE([.C$1];&quot;_&quot;;RIGHT([DonneesMyDocPro.D79];1)));&quot;&quot;)" office:value-type="string" office:string-value="A2GestionInfo_1">
            <text:p>A2GestionInfo_1</text:p>
          </table:table-cell>
          <table:table-cell table:formula="of:=IF([DonneesMyDocPro.$A79]=0;IF(RIGHT([DonneesMyDocPro.E79];1)=&quot;0&quot;;&quot; &quot;;CONCATENATE([.D$1];&quot;_&quot;;RIGHT([DonneesMyDocPro.E79];1)));&quot;&quot;)" office:value-type="string" office:string-value="A3Evaluation_1">
            <text:p>A3Evaluation_1</text:p>
          </table:table-cell>
          <table:table-cell table:formula="of:=IF([DonneesMyDocPro.$A79]=0;IF(RIGHT([DonneesMyDocPro.F79];1)=&quot;0&quot;;&quot; &quot;;CONCATENATE([.E$1];&quot;_&quot;;RIGHT([DonneesMyDocPro.F79];1)));&quot;&quot;)" office:value-type="string" office:string-value="A4DevelCompetences_1">
            <text:p>A4DevelCompetences_1</text:p>
          </table:table-cell>
          <table:table-cell table:formula="of:=IF([DonneesMyDocPro.$A79]=0;IF(RIGHT([DonneesMyDocPro.G79];1)=&quot;0&quot;;&quot; &quot;;CONCATENATE([.F$1];&quot;_&quot;;RIGHT([DonneesMyDocPro.G79];1)));&quot;&quot;)" office:value-type="string" office:string-value="B1AnalyseSynthèse_1">
            <text:p>B1AnalyseSynthèse_1</text:p>
          </table:table-cell>
          <table:table-cell table:formula="of:=IF([DonneesMyDocPro.$A79]=0;IF(RIGHT([DonneesMyDocPro.H79];1)=&quot;0&quot;;&quot; &quot;;CONCATENATE([.G$1];&quot;_&quot;;RIGHT([DonneesMyDocPro.H79];1)));&quot;&quot;)" office:value-type="string" office:string-value="B2OuvertureCréativité_3">
            <text:p>B2OuvertureCréativité_3</text:p>
          </table:table-cell>
          <table:table-cell table:formula="of:=IF([DonneesMyDocPro.$A79]=0;IF(RIGHT([DonneesMyDocPro.I79];1)=&quot;0&quot;;&quot; &quot;;CONCATENATE([.H$1];&quot;_&quot;;RIGHT([DonneesMyDocPro.I79];1)));&quot;&quot;)" office:value-type="string" office:string-value=" ">
            <text:p><text:s/></text:p>
          </table:table-cell>
          <table:table-cell table:formula="of:=IF([DonneesMyDocPro.$A79]=0;IF(RIGHT([DonneesMyDocPro.J79];1)=&quot;0&quot;;&quot; &quot;;CONCATENATE([.I$1];&quot;_&quot;;RIGHT([DonneesMyDocPro.J79];1)));&quot;&quot;)" office:value-type="string" office:string-value=" ">
            <text:p><text:s/></text:p>
          </table:table-cell>
          <table:table-cell table:formula="of:=IF([DonneesMyDocPro.$A79]=0;IF(RIGHT([DonneesMyDocPro.K79];1)=&quot;0&quot;;&quot; &quot;;CONCATENATE([.J$1];&quot;_&quot;;RIGHT([DonneesMyDocPro.K79];1)));&quot;&quot;)" office:value-type="string" office:string-value="B5Equilibre_1">
            <text:p>B5Equilibre_1</text:p>
          </table:table-cell>
          <table:table-cell table:formula="of:=IF([DonneesMyDocPro.$A79]=0;IF(RIGHT([DonneesMyDocPro.L79];1)=&quot;0&quot;;&quot; &quot;;CONCATENATE([.K$1];&quot;_&quot;;RIGHT([DonneesMyDocPro.L79];1)));&quot;&quot;)" office:value-type="string" office:string-value="B6Ecoute_1">
            <text:p>B6Ecoute_1</text:p>
          </table:table-cell>
          <table:table-cell table:formula="of:=IF([DonneesMyDocPro.$A79]=0;IF(RIGHT([DonneesMyDocPro.M79];1)=&quot;0&quot;;&quot; &quot;;CONCATENATE([.L$1];&quot;_&quot;;RIGHT([DonneesMyDocPro.M79];1)));&quot;&quot;)" office:value-type="string" office:string-value=" ">
            <text:p><text:s/></text:p>
          </table:table-cell>
          <table:table-cell table:formula="of:=IF([DonneesMyDocPro.$A79]=0;IF(RIGHT([DonneesMyDocPro.N79];1)=&quot;0&quot;;&quot; &quot;;CONCATENATE([.M$1];&quot;_&quot;;RIGHT([DonneesMyDocPro.N79];1)));&quot;&quot;)" office:value-type="string" office:string-value=" ">
            <text:p><text:s/></text:p>
          </table:table-cell>
          <table:table-cell table:formula="of:=IF([DonneesMyDocPro.$A79]=0;IF(RIGHT([DonneesMyDocPro.O79];1)=&quot;0&quot;;&quot; &quot;;CONCATENATE([.N$1];&quot;_&quot;;RIGHT([DonneesMyDocPro.O79];1)));&quot;&quot;)" office:value-type="string" office:string-value="B9Communication_1">
            <text:p>B9Communication_1</text:p>
          </table:table-cell>
          <table:table-cell table:formula="of:=IF([DonneesMyDocPro.$A79]=0;IF(RIGHT([DonneesMyDocPro.P79];1)=&quot;0&quot;;&quot; &quot;;CONCATENATE([.O$1];&quot;_&quot;;RIGHT([DonneesMyDocPro.P79];1)));&quot;&quot;)" office:value-type="string" office:string-value="C1ConduiteProjet_1">
            <text:p>C1ConduiteProjet_1</text:p>
          </table:table-cell>
          <table:table-cell table:formula="of:=IF([DonneesMyDocPro.$A79]=0;IF(RIGHT([DonneesMyDocPro.Q79];1)=&quot;0&quot;;&quot; &quot;;CONCATENATE([.P$1];&quot;_&quot;;RIGHT([DonneesMyDocPro.Q79];1)));&quot;&quot;)" office:value-type="string" office:string-value=" ">
            <text:p><text:s/></text:p>
          </table:table-cell>
          <table:table-cell table:formula="of:=IF([DonneesMyDocPro.$A79]=0;IF(RIGHT([DonneesMyDocPro.R79];1)=&quot;0&quot;;&quot; &quot;;CONCATENATE([.Q$1];&quot;_&quot;;RIGHT([DonneesMyDocPro.R79];1)));&quot;&quot;)" office:value-type="string" office:string-value=" ">
            <text:p><text:s/></text:p>
          </table:table-cell>
          <table:table-cell table:formula="of:=IF([DonneesMyDocPro.$A79]=0;IF(RIGHT([DonneesMyDocPro.S79];1)=&quot;0&quot;;&quot; &quot;;CONCATENATE([.R$1];&quot;_&quot;;RIGHT([DonneesMyDocPro.S79];1)));&quot;&quot;)" office:value-type="string" office:string-value=" ">
            <text:p><text:s/></text:p>
          </table:table-cell>
          <table:table-cell table:formula="of:=IF([DonneesMyDocPro.$A79]=0;IF(RIGHT([DonneesMyDocPro.T79];1)=&quot;0&quot;;&quot; &quot;;CONCATENATE([.S$1];&quot;_&quot;;RIGHT([DonneesMyDocPro.T79];1)));&quot;&quot;)" office:value-type="string" office:string-value=" ">
            <text:p><text:s/></text:p>
          </table:table-cell>
          <table:table-cell table:formula="of:=IF([DonneesMyDocPro.$A79]=0;IF(RIGHT([DonneesMyDocPro.U79];1)=&quot;0&quot;;&quot; &quot;;CONCATENATE([.T$1];&quot;_&quot;;RIGHT([DonneesMyDocPro.U79];1)));&quot;&quot;)" office:value-type="string" office:string-value=" ">
            <text:p><text:s/></text:p>
          </table:table-cell>
          <table:table-cell table:formula="of:=IF([DonneesMyDocPro.$A79]=0;IF(RIGHT([DonneesMyDocPro.V79];1)=&quot;0&quot;;&quot; &quot;;CONCATENATE([.U$1];&quot;_&quot;;RIGHT([DonneesMyDocPro.V79];1)));&quot;&quot;)" office:value-type="string" office:string-value="C7ProductionResultats_2">
            <text:p>C7ProductionResultats_2</text:p>
          </table:table-cell>
          <table:table-cell table:formula="of:=IF([DonneesMyDocPro.$A79]=0;IF(RIGHT([DonneesMyDocPro.W79];1)=&quot;0&quot;;&quot; &quot;;CONCATENATE([.V$1];&quot;_&quot;;RIGHT([DonneesMyDocPro.W79];1)));&quot;&quot;)" office:value-type="string" office:string-value=" ">
            <text:p><text:s/></text:p>
          </table:table-cell>
          <table:table-cell table:formula="of:=IF([DonneesMyDocPro.$A79]=0;IF(RIGHT([DonneesMyDocPro.X79];1)=&quot;0&quot;;&quot; &quot;;CONCATENATE([.W$1];&quot;_&quot;;RIGHT([DonneesMyDocPro.X79];1)));&quot;&quot;)" office:value-type="string" office:string-value=" ">
            <text:p><text:s/></text:p>
          </table:table-cell>
          <table:table-cell table:formula="of:=IF([DonneesMyDocPro.$A79]=0;IF(RIGHT([DonneesMyDocPro.Y79];1)=&quot;0&quot;;&quot; &quot;;CONCATENATE([.X$1];&quot;_&quot;;RIGHT([DonneesMyDocPro.Y79];1)));&quot;&quot;)" office:value-type="string" office:string-value="D1Strategie_1">
            <text:p>D1Strategie_1</text:p>
          </table:table-cell>
          <table:table-cell table:formula="of:=IF([DonneesMyDocPro.$A79]=0;IF(RIGHT([DonneesMyDocPro.Z79];1)=&quot;0&quot;;&quot; &quot;;CONCATENATE([.Y$1];&quot;_&quot;;RIGHT([DonneesMyDocPro.Z79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80]=0;IF(RIGHT([DonneesMyDocPro.C80];1)=&quot;0&quot;;&quot; &quot;;CONCATENATE([.B$1];&quot;_&quot;;RIGHT([DonneesMyDocPro.C80];1)));&quot;&quot;)" office:value-type="string" office:string-value="A1Expertise_3">
            <text:p>A1Expertise_3</text:p>
          </table:table-cell>
          <table:table-cell table:formula="of:=IF([DonneesMyDocPro.$A80]=0;IF(RIGHT([DonneesMyDocPro.D80];1)=&quot;0&quot;;&quot; &quot;;CONCATENATE([.C$1];&quot;_&quot;;RIGHT([DonneesMyDocPro.D80];1)));&quot;&quot;)" office:value-type="string" office:string-value="A2GestionInfo_2">
            <text:p>A2GestionInfo_2</text:p>
          </table:table-cell>
          <table:table-cell table:formula="of:=IF([DonneesMyDocPro.$A80]=0;IF(RIGHT([DonneesMyDocPro.E80];1)=&quot;0&quot;;&quot; &quot;;CONCATENATE([.D$1];&quot;_&quot;;RIGHT([DonneesMyDocPro.E80];1)));&quot;&quot;)" office:value-type="string" office:string-value="A3Evaluation_1">
            <text:p>A3Evaluation_1</text:p>
          </table:table-cell>
          <table:table-cell table:formula="of:=IF([DonneesMyDocPro.$A80]=0;IF(RIGHT([DonneesMyDocPro.F80];1)=&quot;0&quot;;&quot; &quot;;CONCATENATE([.E$1];&quot;_&quot;;RIGHT([DonneesMyDocPro.F80];1)));&quot;&quot;)" office:value-type="string" office:string-value="A4DevelCompetences_2">
            <text:p>A4DevelCompetences_2</text:p>
          </table:table-cell>
          <table:table-cell table:formula="of:=IF([DonneesMyDocPro.$A80]=0;IF(RIGHT([DonneesMyDocPro.G80];1)=&quot;0&quot;;&quot; &quot;;CONCATENATE([.F$1];&quot;_&quot;;RIGHT([DonneesMyDocPro.G80];1)));&quot;&quot;)" office:value-type="string" office:string-value="B1AnalyseSynthèse_2">
            <text:p>B1AnalyseSynthèse_2</text:p>
          </table:table-cell>
          <table:table-cell table:formula="of:=IF([DonneesMyDocPro.$A80]=0;IF(RIGHT([DonneesMyDocPro.H80];1)=&quot;0&quot;;&quot; &quot;;CONCATENATE([.G$1];&quot;_&quot;;RIGHT([DonneesMyDocPro.H80];1)));&quot;&quot;)" office:value-type="string" office:string-value="B2OuvertureCréativité_2">
            <text:p>B2OuvertureCréativité_2</text:p>
          </table:table-cell>
          <table:table-cell table:formula="of:=IF([DonneesMyDocPro.$A80]=0;IF(RIGHT([DonneesMyDocPro.I80];1)=&quot;0&quot;;&quot; &quot;;CONCATENATE([.H$1];&quot;_&quot;;RIGHT([DonneesMyDocPro.I80];1)));&quot;&quot;)" office:value-type="string" office:string-value="B3Engagement_2">
            <text:p>B3Engagement_2</text:p>
          </table:table-cell>
          <table:table-cell table:formula="of:=IF([DonneesMyDocPro.$A80]=0;IF(RIGHT([DonneesMyDocPro.J80];1)=&quot;0&quot;;&quot; &quot;;CONCATENATE([.I$1];&quot;_&quot;;RIGHT([DonneesMyDocPro.J80];1)));&quot;&quot;)" office:value-type="string" office:string-value="B4Intégrité_1">
            <text:p>B4Intégrité_1</text:p>
          </table:table-cell>
          <table:table-cell table:formula="of:=IF([DonneesMyDocPro.$A80]=0;IF(RIGHT([DonneesMyDocPro.K80];1)=&quot;0&quot;;&quot; &quot;;CONCATENATE([.J$1];&quot;_&quot;;RIGHT([DonneesMyDocPro.K80];1)));&quot;&quot;)" office:value-type="string" office:string-value="B5Equilibre_1">
            <text:p>B5Equilibre_1</text:p>
          </table:table-cell>
          <table:table-cell table:formula="of:=IF([DonneesMyDocPro.$A80]=0;IF(RIGHT([DonneesMyDocPro.L80];1)=&quot;0&quot;;&quot; &quot;;CONCATENATE([.K$1];&quot;_&quot;;RIGHT([DonneesMyDocPro.L80];1)));&quot;&quot;)" office:value-type="string" office:string-value="B6Ecoute_2">
            <text:p>B6Ecoute_2</text:p>
          </table:table-cell>
          <table:table-cell table:formula="of:=IF([DonneesMyDocPro.$A80]=0;IF(RIGHT([DonneesMyDocPro.M80];1)=&quot;0&quot;;&quot; &quot;;CONCATENATE([.L$1];&quot;_&quot;;RIGHT([DonneesMyDocPro.M80];1)));&quot;&quot;)" office:value-type="string" office:string-value="B7Négociation_1">
            <text:p>B7Négociation_1</text:p>
          </table:table-cell>
          <table:table-cell table:formula="of:=IF([DonneesMyDocPro.$A80]=0;IF(RIGHT([DonneesMyDocPro.N80];1)=&quot;0&quot;;&quot; &quot;;CONCATENATE([.M$1];&quot;_&quot;;RIGHT([DonneesMyDocPro.N80];1)));&quot;&quot;)" office:value-type="string" office:string-value="B8Collaboration_1">
            <text:p>B8Collaboration_1</text:p>
          </table:table-cell>
          <table:table-cell table:formula="of:=IF([DonneesMyDocPro.$A80]=0;IF(RIGHT([DonneesMyDocPro.O80];1)=&quot;0&quot;;&quot; &quot;;CONCATENATE([.N$1];&quot;_&quot;;RIGHT([DonneesMyDocPro.O80];1)));&quot;&quot;)" office:value-type="string" office:string-value="B9Communication_1">
            <text:p>B9Communication_1</text:p>
          </table:table-cell>
          <table:table-cell table:formula="of:=IF([DonneesMyDocPro.$A80]=0;IF(RIGHT([DonneesMyDocPro.P80];1)=&quot;0&quot;;&quot; &quot;;CONCATENATE([.O$1];&quot;_&quot;;RIGHT([DonneesMyDocPro.P80];1)));&quot;&quot;)" office:value-type="string" office:string-value="C1ConduiteProjet_1">
            <text:p>C1ConduiteProjet_1</text:p>
          </table:table-cell>
          <table:table-cell table:formula="of:=IF([DonneesMyDocPro.$A80]=0;IF(RIGHT([DonneesMyDocPro.Q80];1)=&quot;0&quot;;&quot; &quot;;CONCATENATE([.P$1];&quot;_&quot;;RIGHT([DonneesMyDocPro.Q80];1)));&quot;&quot;)" office:value-type="string" office:string-value="C2GestionChangement_1">
            <text:p>C2GestionChangement_1</text:p>
          </table:table-cell>
          <table:table-cell table:formula="of:=IF([DonneesMyDocPro.$A80]=0;IF(RIGHT([DonneesMyDocPro.R80];1)=&quot;0&quot;;&quot; &quot;;CONCATENATE([.Q$1];&quot;_&quot;;RIGHT([DonneesMyDocPro.R80];1)));&quot;&quot;)" office:value-type="string" office:string-value=" ">
            <text:p><text:s/></text:p>
          </table:table-cell>
          <table:table-cell table:formula="of:=IF([DonneesMyDocPro.$A80]=0;IF(RIGHT([DonneesMyDocPro.S80];1)=&quot;0&quot;;&quot; &quot;;CONCATENATE([.R$1];&quot;_&quot;;RIGHT([DonneesMyDocPro.S80];1)));&quot;&quot;)" office:value-type="string" office:string-value="C4PriseDecision_2">
            <text:p>C4PriseDecision_2</text:p>
          </table:table-cell>
          <table:table-cell table:formula="of:=IF([DonneesMyDocPro.$A80]=0;IF(RIGHT([DonneesMyDocPro.T80];1)=&quot;0&quot;;&quot; &quot;;CONCATENATE([.S$1];&quot;_&quot;;RIGHT([DonneesMyDocPro.T80];1)));&quot;&quot;)" office:value-type="string" office:string-value="C5Financements_1">
            <text:p>C5Financements_1</text:p>
          </table:table-cell>
          <table:table-cell table:formula="of:=IF([DonneesMyDocPro.$A80]=0;IF(RIGHT([DonneesMyDocPro.U80];1)=&quot;0&quot;;&quot; &quot;;CONCATENATE([.T$1];&quot;_&quot;;RIGHT([DonneesMyDocPro.U80];1)));&quot;&quot;)" office:value-type="string" office:string-value="C6ManagementPersonnes_2">
            <text:p>C6ManagementPersonnes_2</text:p>
          </table:table-cell>
          <table:table-cell table:formula="of:=IF([DonneesMyDocPro.$A80]=0;IF(RIGHT([DonneesMyDocPro.V80];1)=&quot;0&quot;;&quot; &quot;;CONCATENATE([.U$1];&quot;_&quot;;RIGHT([DonneesMyDocPro.V80];1)));&quot;&quot;)" office:value-type="string" office:string-value="C7ProductionResultats_1">
            <text:p>C7ProductionResultats_1</text:p>
          </table:table-cell>
          <table:table-cell table:formula="of:=IF([DonneesMyDocPro.$A80]=0;IF(RIGHT([DonneesMyDocPro.W80];1)=&quot;0&quot;;&quot; &quot;;CONCATENATE([.V$1];&quot;_&quot;;RIGHT([DonneesMyDocPro.W80];1)));&quot;&quot;)" office:value-type="string" office:string-value="C8ProprieteIntellectuelle_1">
            <text:p>C8ProprieteIntellectuelle_1</text:p>
          </table:table-cell>
          <table:table-cell table:formula="of:=IF([DonneesMyDocPro.$A80]=0;IF(RIGHT([DonneesMyDocPro.X80];1)=&quot;0&quot;;&quot; &quot;;CONCATENATE([.W$1];&quot;_&quot;;RIGHT([DonneesMyDocPro.X80];1)));&quot;&quot;)" office:value-type="string" office:string-value=" ">
            <text:p><text:s/></text:p>
          </table:table-cell>
          <table:table-cell table:formula="of:=IF([DonneesMyDocPro.$A80]=0;IF(RIGHT([DonneesMyDocPro.Y80];1)=&quot;0&quot;;&quot; &quot;;CONCATENATE([.X$1];&quot;_&quot;;RIGHT([DonneesMyDocPro.Y80];1)));&quot;&quot;)" office:value-type="string" office:string-value="D1Strategie_1">
            <text:p>D1Strategie_1</text:p>
          </table:table-cell>
          <table:table-cell table:formula="of:=IF([DonneesMyDocPro.$A80]=0;IF(RIGHT([DonneesMyDocPro.Z80];1)=&quot;0&quot;;&quot; &quot;;CONCATENATE([.Y$1];&quot;_&quot;;RIGHT([DonneesMyDocPro.Z80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81]=0;IF(RIGHT([DonneesMyDocPro.C81];1)=&quot;0&quot;;&quot; &quot;;CONCATENATE([.B$1];&quot;_&quot;;RIGHT([DonneesMyDocPro.C81];1)));&quot;&quot;)" office:value-type="string" office:string-value="A1Expertise_2">
            <text:p>A1Expertise_2</text:p>
          </table:table-cell>
          <table:table-cell table:formula="of:=IF([DonneesMyDocPro.$A81]=0;IF(RIGHT([DonneesMyDocPro.D81];1)=&quot;0&quot;;&quot; &quot;;CONCATENATE([.C$1];&quot;_&quot;;RIGHT([DonneesMyDocPro.D81];1)));&quot;&quot;)" office:value-type="string" office:string-value="A2GestionInfo_1">
            <text:p>A2GestionInfo_1</text:p>
          </table:table-cell>
          <table:table-cell table:formula="of:=IF([DonneesMyDocPro.$A81]=0;IF(RIGHT([DonneesMyDocPro.E81];1)=&quot;0&quot;;&quot; &quot;;CONCATENATE([.D$1];&quot;_&quot;;RIGHT([DonneesMyDocPro.E81];1)));&quot;&quot;)" office:value-type="string" office:string-value="A3Evaluation_1">
            <text:p>A3Evaluation_1</text:p>
          </table:table-cell>
          <table:table-cell table:formula="of:=IF([DonneesMyDocPro.$A81]=0;IF(RIGHT([DonneesMyDocPro.F81];1)=&quot;0&quot;;&quot; &quot;;CONCATENATE([.E$1];&quot;_&quot;;RIGHT([DonneesMyDocPro.F81];1)));&quot;&quot;)" office:value-type="string" office:string-value="A4DevelCompetences_1">
            <text:p>A4DevelCompetences_1</text:p>
          </table:table-cell>
          <table:table-cell table:formula="of:=IF([DonneesMyDocPro.$A81]=0;IF(RIGHT([DonneesMyDocPro.G81];1)=&quot;0&quot;;&quot; &quot;;CONCATENATE([.F$1];&quot;_&quot;;RIGHT([DonneesMyDocPro.G81];1)));&quot;&quot;)" office:value-type="string" office:string-value="B1AnalyseSynthèse_2">
            <text:p>B1AnalyseSynthèse_2</text:p>
          </table:table-cell>
          <table:table-cell table:formula="of:=IF([DonneesMyDocPro.$A81]=0;IF(RIGHT([DonneesMyDocPro.H81];1)=&quot;0&quot;;&quot; &quot;;CONCATENATE([.G$1];&quot;_&quot;;RIGHT([DonneesMyDocPro.H81];1)));&quot;&quot;)" office:value-type="string" office:string-value="B2OuvertureCréativité_1">
            <text:p>B2OuvertureCréativité_1</text:p>
          </table:table-cell>
          <table:table-cell table:formula="of:=IF([DonneesMyDocPro.$A81]=0;IF(RIGHT([DonneesMyDocPro.I81];1)=&quot;0&quot;;&quot; &quot;;CONCATENATE([.H$1];&quot;_&quot;;RIGHT([DonneesMyDocPro.I81];1)));&quot;&quot;)" office:value-type="string" office:string-value="B3Engagement_1">
            <text:p>B3Engagement_1</text:p>
          </table:table-cell>
          <table:table-cell table:formula="of:=IF([DonneesMyDocPro.$A81]=0;IF(RIGHT([DonneesMyDocPro.J81];1)=&quot;0&quot;;&quot; &quot;;CONCATENATE([.I$1];&quot;_&quot;;RIGHT([DonneesMyDocPro.J81];1)));&quot;&quot;)" office:value-type="string" office:string-value="B4Intégrité_1">
            <text:p>B4Intégrité_1</text:p>
          </table:table-cell>
          <table:table-cell table:formula="of:=IF([DonneesMyDocPro.$A81]=0;IF(RIGHT([DonneesMyDocPro.K81];1)=&quot;0&quot;;&quot; &quot;;CONCATENATE([.J$1];&quot;_&quot;;RIGHT([DonneesMyDocPro.K81];1)));&quot;&quot;)" office:value-type="string" office:string-value="B5Equilibre_2">
            <text:p>B5Equilibre_2</text:p>
          </table:table-cell>
          <table:table-cell table:formula="of:=IF([DonneesMyDocPro.$A81]=0;IF(RIGHT([DonneesMyDocPro.L81];1)=&quot;0&quot;;&quot; &quot;;CONCATENATE([.K$1];&quot;_&quot;;RIGHT([DonneesMyDocPro.L81];1)));&quot;&quot;)" office:value-type="string" office:string-value="B6Ecoute_2">
            <text:p>B6Ecoute_2</text:p>
          </table:table-cell>
          <table:table-cell table:formula="of:=IF([DonneesMyDocPro.$A81]=0;IF(RIGHT([DonneesMyDocPro.M81];1)=&quot;0&quot;;&quot; &quot;;CONCATENATE([.L$1];&quot;_&quot;;RIGHT([DonneesMyDocPro.M81];1)));&quot;&quot;)" office:value-type="string" office:string-value="B7Négociation_1">
            <text:p>B7Négociation_1</text:p>
          </table:table-cell>
          <table:table-cell table:formula="of:=IF([DonneesMyDocPro.$A81]=0;IF(RIGHT([DonneesMyDocPro.N81];1)=&quot;0&quot;;&quot; &quot;;CONCATENATE([.M$1];&quot;_&quot;;RIGHT([DonneesMyDocPro.N81];1)));&quot;&quot;)" office:value-type="string" office:string-value="B8Collaboration_1">
            <text:p>B8Collaboration_1</text:p>
          </table:table-cell>
          <table:table-cell table:formula="of:=IF([DonneesMyDocPro.$A81]=0;IF(RIGHT([DonneesMyDocPro.O81];1)=&quot;0&quot;;&quot; &quot;;CONCATENATE([.N$1];&quot;_&quot;;RIGHT([DonneesMyDocPro.O81];1)));&quot;&quot;)" office:value-type="string" office:string-value="B9Communication_2">
            <text:p>B9Communication_2</text:p>
          </table:table-cell>
          <table:table-cell table:formula="of:=IF([DonneesMyDocPro.$A81]=0;IF(RIGHT([DonneesMyDocPro.P81];1)=&quot;0&quot;;&quot; &quot;;CONCATENATE([.O$1];&quot;_&quot;;RIGHT([DonneesMyDocPro.P81];1)));&quot;&quot;)" office:value-type="string" office:string-value="C1ConduiteProjet_1">
            <text:p>C1ConduiteProjet_1</text:p>
          </table:table-cell>
          <table:table-cell table:formula="of:=IF([DonneesMyDocPro.$A81]=0;IF(RIGHT([DonneesMyDocPro.Q81];1)=&quot;0&quot;;&quot; &quot;;CONCATENATE([.P$1];&quot;_&quot;;RIGHT([DonneesMyDocPro.Q81];1)));&quot;&quot;)" office:value-type="string" office:string-value="C2GestionChangement_2">
            <text:p>C2GestionChangement_2</text:p>
          </table:table-cell>
          <table:table-cell table:formula="of:=IF([DonneesMyDocPro.$A81]=0;IF(RIGHT([DonneesMyDocPro.R81];1)=&quot;0&quot;;&quot; &quot;;CONCATENATE([.Q$1];&quot;_&quot;;RIGHT([DonneesMyDocPro.R81];1)));&quot;&quot;)" office:value-type="string" office:string-value=" ">
            <text:p><text:s/></text:p>
          </table:table-cell>
          <table:table-cell table:formula="of:=IF([DonneesMyDocPro.$A81]=0;IF(RIGHT([DonneesMyDocPro.S81];1)=&quot;0&quot;;&quot; &quot;;CONCATENATE([.R$1];&quot;_&quot;;RIGHT([DonneesMyDocPro.S81];1)));&quot;&quot;)" office:value-type="string" office:string-value="C4PriseDecision_1">
            <text:p>C4PriseDecision_1</text:p>
          </table:table-cell>
          <table:table-cell table:formula="of:=IF([DonneesMyDocPro.$A81]=0;IF(RIGHT([DonneesMyDocPro.T81];1)=&quot;0&quot;;&quot; &quot;;CONCATENATE([.S$1];&quot;_&quot;;RIGHT([DonneesMyDocPro.T81];1)));&quot;&quot;)" office:value-type="string" office:string-value=" ">
            <text:p><text:s/></text:p>
          </table:table-cell>
          <table:table-cell table:formula="of:=IF([DonneesMyDocPro.$A81]=0;IF(RIGHT([DonneesMyDocPro.U81];1)=&quot;0&quot;;&quot; &quot;;CONCATENATE([.T$1];&quot;_&quot;;RIGHT([DonneesMyDocPro.U81];1)));&quot;&quot;)" office:value-type="string" office:string-value="C6ManagementPersonnes_1">
            <text:p>C6ManagementPersonnes_1</text:p>
          </table:table-cell>
          <table:table-cell table:formula="of:=IF([DonneesMyDocPro.$A81]=0;IF(RIGHT([DonneesMyDocPro.V81];1)=&quot;0&quot;;&quot; &quot;;CONCATENATE([.U$1];&quot;_&quot;;RIGHT([DonneesMyDocPro.V81];1)));&quot;&quot;)" office:value-type="string" office:string-value="C7ProductionResultats_1">
            <text:p>C7ProductionResultats_1</text:p>
          </table:table-cell>
          <table:table-cell table:formula="of:=IF([DonneesMyDocPro.$A81]=0;IF(RIGHT([DonneesMyDocPro.W81];1)=&quot;0&quot;;&quot; &quot;;CONCATENATE([.V$1];&quot;_&quot;;RIGHT([DonneesMyDocPro.W81];1)));&quot;&quot;)" office:value-type="string" office:string-value="C8ProprieteIntellectuelle_1">
            <text:p>C8ProprieteIntellectuelle_1</text:p>
          </table:table-cell>
          <table:table-cell table:formula="of:=IF([DonneesMyDocPro.$A81]=0;IF(RIGHT([DonneesMyDocPro.X81];1)=&quot;0&quot;;&quot; &quot;;CONCATENATE([.W$1];&quot;_&quot;;RIGHT([DonneesMyDocPro.X81];1)));&quot;&quot;)" office:value-type="string" office:string-value=" ">
            <text:p><text:s/></text:p>
          </table:table-cell>
          <table:table-cell table:formula="of:=IF([DonneesMyDocPro.$A81]=0;IF(RIGHT([DonneesMyDocPro.Y81];1)=&quot;0&quot;;&quot; &quot;;CONCATENATE([.X$1];&quot;_&quot;;RIGHT([DonneesMyDocPro.Y81];1)));&quot;&quot;)" office:value-type="string" office:string-value="D1Strategie_1">
            <text:p>D1Strategie_1</text:p>
          </table:table-cell>
          <table:table-cell table:formula="of:=IF([DonneesMyDocPro.$A81]=0;IF(RIGHT([DonneesMyDocPro.Z81];1)=&quot;0&quot;;&quot; &quot;;CONCATENATE([.Y$1];&quot;_&quot;;RIGHT([DonneesMyDocPro.Z81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82]=0;IF(RIGHT([DonneesMyDocPro.C82];1)=&quot;0&quot;;&quot; &quot;;CONCATENATE([.B$1];&quot;_&quot;;RIGHT([DonneesMyDocPro.C82];1)));&quot;&quot;)" office:value-type="string" office:string-value="A1Expertise_2">
            <text:p>A1Expertise_2</text:p>
          </table:table-cell>
          <table:table-cell table:formula="of:=IF([DonneesMyDocPro.$A82]=0;IF(RIGHT([DonneesMyDocPro.D82];1)=&quot;0&quot;;&quot; &quot;;CONCATENATE([.C$1];&quot;_&quot;;RIGHT([DonneesMyDocPro.D82];1)));&quot;&quot;)" office:value-type="string" office:string-value="A2GestionInfo_2">
            <text:p>A2GestionInfo_2</text:p>
          </table:table-cell>
          <table:table-cell table:formula="of:=IF([DonneesMyDocPro.$A82]=0;IF(RIGHT([DonneesMyDocPro.E82];1)=&quot;0&quot;;&quot; &quot;;CONCATENATE([.D$1];&quot;_&quot;;RIGHT([DonneesMyDocPro.E82];1)));&quot;&quot;)" office:value-type="string" office:string-value="A3Evaluation_1">
            <text:p>A3Evaluation_1</text:p>
          </table:table-cell>
          <table:table-cell table:formula="of:=IF([DonneesMyDocPro.$A82]=0;IF(RIGHT([DonneesMyDocPro.F82];1)=&quot;0&quot;;&quot; &quot;;CONCATENATE([.E$1];&quot;_&quot;;RIGHT([DonneesMyDocPro.F82];1)));&quot;&quot;)" office:value-type="string" office:string-value="A4DevelCompetences_3">
            <text:p>A4DevelCompetences_3</text:p>
          </table:table-cell>
          <table:table-cell table:formula="of:=IF([DonneesMyDocPro.$A82]=0;IF(RIGHT([DonneesMyDocPro.G82];1)=&quot;0&quot;;&quot; &quot;;CONCATENATE([.F$1];&quot;_&quot;;RIGHT([DonneesMyDocPro.G82];1)));&quot;&quot;)" office:value-type="string" office:string-value="B1AnalyseSynthèse_3">
            <text:p>B1AnalyseSynthèse_3</text:p>
          </table:table-cell>
          <table:table-cell table:formula="of:=IF([DonneesMyDocPro.$A82]=0;IF(RIGHT([DonneesMyDocPro.H82];1)=&quot;0&quot;;&quot; &quot;;CONCATENATE([.G$1];&quot;_&quot;;RIGHT([DonneesMyDocPro.H82];1)));&quot;&quot;)" office:value-type="string" office:string-value="B2OuvertureCréativité_2">
            <text:p>B2OuvertureCréativité_2</text:p>
          </table:table-cell>
          <table:table-cell table:formula="of:=IF([DonneesMyDocPro.$A82]=0;IF(RIGHT([DonneesMyDocPro.I82];1)=&quot;0&quot;;&quot; &quot;;CONCATENATE([.H$1];&quot;_&quot;;RIGHT([DonneesMyDocPro.I82];1)));&quot;&quot;)" office:value-type="string" office:string-value="B3Engagement_3">
            <text:p>B3Engagement_3</text:p>
          </table:table-cell>
          <table:table-cell table:formula="of:=IF([DonneesMyDocPro.$A82]=0;IF(RIGHT([DonneesMyDocPro.J82];1)=&quot;0&quot;;&quot; &quot;;CONCATENATE([.I$1];&quot;_&quot;;RIGHT([DonneesMyDocPro.J82];1)));&quot;&quot;)" office:value-type="string" office:string-value="B4Intégrité_2">
            <text:p>B4Intégrité_2</text:p>
          </table:table-cell>
          <table:table-cell table:formula="of:=IF([DonneesMyDocPro.$A82]=0;IF(RIGHT([DonneesMyDocPro.K82];1)=&quot;0&quot;;&quot; &quot;;CONCATENATE([.J$1];&quot;_&quot;;RIGHT([DonneesMyDocPro.K82];1)));&quot;&quot;)" office:value-type="string" office:string-value="B5Equilibre_3">
            <text:p>B5Equilibre_3</text:p>
          </table:table-cell>
          <table:table-cell table:formula="of:=IF([DonneesMyDocPro.$A82]=0;IF(RIGHT([DonneesMyDocPro.L82];1)=&quot;0&quot;;&quot; &quot;;CONCATENATE([.K$1];&quot;_&quot;;RIGHT([DonneesMyDocPro.L82];1)));&quot;&quot;)" office:value-type="string" office:string-value="B6Ecoute_3">
            <text:p>B6Ecoute_3</text:p>
          </table:table-cell>
          <table:table-cell table:formula="of:=IF([DonneesMyDocPro.$A82]=0;IF(RIGHT([DonneesMyDocPro.M82];1)=&quot;0&quot;;&quot; &quot;;CONCATENATE([.L$1];&quot;_&quot;;RIGHT([DonneesMyDocPro.M82];1)));&quot;&quot;)" office:value-type="string" office:string-value="B7Négociation_1">
            <text:p>B7Négociation_1</text:p>
          </table:table-cell>
          <table:table-cell table:formula="of:=IF([DonneesMyDocPro.$A82]=0;IF(RIGHT([DonneesMyDocPro.N82];1)=&quot;0&quot;;&quot; &quot;;CONCATENATE([.M$1];&quot;_&quot;;RIGHT([DonneesMyDocPro.N82];1)));&quot;&quot;)" office:value-type="string" office:string-value="B8Collaboration_2">
            <text:p>B8Collaboration_2</text:p>
          </table:table-cell>
          <table:table-cell table:formula="of:=IF([DonneesMyDocPro.$A82]=0;IF(RIGHT([DonneesMyDocPro.O82];1)=&quot;0&quot;;&quot; &quot;;CONCATENATE([.N$1];&quot;_&quot;;RIGHT([DonneesMyDocPro.O82];1)));&quot;&quot;)" office:value-type="string" office:string-value="B9Communication_1">
            <text:p>B9Communication_1</text:p>
          </table:table-cell>
          <table:table-cell table:formula="of:=IF([DonneesMyDocPro.$A82]=0;IF(RIGHT([DonneesMyDocPro.P82];1)=&quot;0&quot;;&quot; &quot;;CONCATENATE([.O$1];&quot;_&quot;;RIGHT([DonneesMyDocPro.P82];1)));&quot;&quot;)" office:value-type="string" office:string-value="C1ConduiteProjet_2">
            <text:p>C1ConduiteProjet_2</text:p>
          </table:table-cell>
          <table:table-cell table:formula="of:=IF([DonneesMyDocPro.$A82]=0;IF(RIGHT([DonneesMyDocPro.Q82];1)=&quot;0&quot;;&quot; &quot;;CONCATENATE([.P$1];&quot;_&quot;;RIGHT([DonneesMyDocPro.Q82];1)));&quot;&quot;)" office:value-type="string" office:string-value="C2GestionChangement_1">
            <text:p>C2GestionChangement_1</text:p>
          </table:table-cell>
          <table:table-cell table:formula="of:=IF([DonneesMyDocPro.$A82]=0;IF(RIGHT([DonneesMyDocPro.R82];1)=&quot;0&quot;;&quot; &quot;;CONCATENATE([.Q$1];&quot;_&quot;;RIGHT([DonneesMyDocPro.R82];1)));&quot;&quot;)" office:value-type="string" office:string-value="C3GestionRisques_1">
            <text:p>C3GestionRisques_1</text:p>
          </table:table-cell>
          <table:table-cell table:formula="of:=IF([DonneesMyDocPro.$A82]=0;IF(RIGHT([DonneesMyDocPro.S82];1)=&quot;0&quot;;&quot; &quot;;CONCATENATE([.R$1];&quot;_&quot;;RIGHT([DonneesMyDocPro.S82];1)));&quot;&quot;)" office:value-type="string" office:string-value="C4PriseDecision_2">
            <text:p>C4PriseDecision_2</text:p>
          </table:table-cell>
          <table:table-cell table:formula="of:=IF([DonneesMyDocPro.$A82]=0;IF(RIGHT([DonneesMyDocPro.T82];1)=&quot;0&quot;;&quot; &quot;;CONCATENATE([.S$1];&quot;_&quot;;RIGHT([DonneesMyDocPro.T82];1)));&quot;&quot;)" office:value-type="string" office:string-value="C5Financements_1">
            <text:p>C5Financements_1</text:p>
          </table:table-cell>
          <table:table-cell table:formula="of:=IF([DonneesMyDocPro.$A82]=0;IF(RIGHT([DonneesMyDocPro.U82];1)=&quot;0&quot;;&quot; &quot;;CONCATENATE([.T$1];&quot;_&quot;;RIGHT([DonneesMyDocPro.U82];1)));&quot;&quot;)" office:value-type="string" office:string-value="C6ManagementPersonnes_2">
            <text:p>C6ManagementPersonnes_2</text:p>
          </table:table-cell>
          <table:table-cell table:formula="of:=IF([DonneesMyDocPro.$A82]=0;IF(RIGHT([DonneesMyDocPro.V82];1)=&quot;0&quot;;&quot; &quot;;CONCATENATE([.U$1];&quot;_&quot;;RIGHT([DonneesMyDocPro.V82];1)));&quot;&quot;)" office:value-type="string" office:string-value="C7ProductionResultats_1">
            <text:p>C7ProductionResultats_1</text:p>
          </table:table-cell>
          <table:table-cell table:formula="of:=IF([DonneesMyDocPro.$A82]=0;IF(RIGHT([DonneesMyDocPro.W82];1)=&quot;0&quot;;&quot; &quot;;CONCATENATE([.V$1];&quot;_&quot;;RIGHT([DonneesMyDocPro.W82];1)));&quot;&quot;)" office:value-type="string" office:string-value=" ">
            <text:p><text:s/></text:p>
          </table:table-cell>
          <table:table-cell table:formula="of:=IF([DonneesMyDocPro.$A82]=0;IF(RIGHT([DonneesMyDocPro.X82];1)=&quot;0&quot;;&quot; &quot;;CONCATENATE([.W$1];&quot;_&quot;;RIGHT([DonneesMyDocPro.X82];1)));&quot;&quot;)" office:value-type="string" office:string-value=" ">
            <text:p><text:s/></text:p>
          </table:table-cell>
          <table:table-cell table:formula="of:=IF([DonneesMyDocPro.$A82]=0;IF(RIGHT([DonneesMyDocPro.Y82];1)=&quot;0&quot;;&quot; &quot;;CONCATENATE([.X$1];&quot;_&quot;;RIGHT([DonneesMyDocPro.Y82];1)));&quot;&quot;)" office:value-type="string" office:string-value="D1Strategie_1">
            <text:p>D1Strategie_1</text:p>
          </table:table-cell>
          <table:table-cell table:formula="of:=IF([DonneesMyDocPro.$A82]=0;IF(RIGHT([DonneesMyDocPro.Z82];1)=&quot;0&quot;;&quot; &quot;;CONCATENATE([.Y$1];&quot;_&quot;;RIGHT([DonneesMyDocPro.Z82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83]=0;IF(RIGHT([DonneesMyDocPro.C83];1)=&quot;0&quot;;&quot; &quot;;CONCATENATE([.B$1];&quot;_&quot;;RIGHT([DonneesMyDocPro.C83];1)));&quot;&quot;)" office:value-type="string" office:string-value="A1Expertise_1">
            <text:p>A1Expertise_1</text:p>
          </table:table-cell>
          <table:table-cell table:formula="of:=IF([DonneesMyDocPro.$A83]=0;IF(RIGHT([DonneesMyDocPro.D83];1)=&quot;0&quot;;&quot; &quot;;CONCATENATE([.C$1];&quot;_&quot;;RIGHT([DonneesMyDocPro.D83];1)));&quot;&quot;)" office:value-type="string" office:string-value="A2GestionInfo_1">
            <text:p>A2GestionInfo_1</text:p>
          </table:table-cell>
          <table:table-cell table:formula="of:=IF([DonneesMyDocPro.$A83]=0;IF(RIGHT([DonneesMyDocPro.E83];1)=&quot;0&quot;;&quot; &quot;;CONCATENATE([.D$1];&quot;_&quot;;RIGHT([DonneesMyDocPro.E83];1)));&quot;&quot;)" office:value-type="string" office:string-value="A3Evaluation_1">
            <text:p>A3Evaluation_1</text:p>
          </table:table-cell>
          <table:table-cell table:formula="of:=IF([DonneesMyDocPro.$A83]=0;IF(RIGHT([DonneesMyDocPro.F83];1)=&quot;0&quot;;&quot; &quot;;CONCATENATE([.E$1];&quot;_&quot;;RIGHT([DonneesMyDocPro.F83];1)));&quot;&quot;)" office:value-type="string" office:string-value=" ">
            <text:p><text:s/></text:p>
          </table:table-cell>
          <table:table-cell table:formula="of:=IF([DonneesMyDocPro.$A83]=0;IF(RIGHT([DonneesMyDocPro.G83];1)=&quot;0&quot;;&quot; &quot;;CONCATENATE([.F$1];&quot;_&quot;;RIGHT([DonneesMyDocPro.G83];1)));&quot;&quot;)" office:value-type="string" office:string-value="B1AnalyseSynthèse_1">
            <text:p>B1AnalyseSynthèse_1</text:p>
          </table:table-cell>
          <table:table-cell table:formula="of:=IF([DonneesMyDocPro.$A83]=0;IF(RIGHT([DonneesMyDocPro.H83];1)=&quot;0&quot;;&quot; &quot;;CONCATENATE([.G$1];&quot;_&quot;;RIGHT([DonneesMyDocPro.H83];1)));&quot;&quot;)" office:value-type="string" office:string-value="B2OuvertureCréativité_1">
            <text:p>B2OuvertureCréativité_1</text:p>
          </table:table-cell>
          <table:table-cell table:formula="of:=IF([DonneesMyDocPro.$A83]=0;IF(RIGHT([DonneesMyDocPro.I83];1)=&quot;0&quot;;&quot; &quot;;CONCATENATE([.H$1];&quot;_&quot;;RIGHT([DonneesMyDocPro.I83];1)));&quot;&quot;)" office:value-type="string" office:string-value="B3Engagement_1">
            <text:p>B3Engagement_1</text:p>
          </table:table-cell>
          <table:table-cell table:formula="of:=IF([DonneesMyDocPro.$A83]=0;IF(RIGHT([DonneesMyDocPro.J83];1)=&quot;0&quot;;&quot; &quot;;CONCATENATE([.I$1];&quot;_&quot;;RIGHT([DonneesMyDocPro.J83];1)));&quot;&quot;)" office:value-type="string" office:string-value="B4Intégrité_1">
            <text:p>B4Intégrité_1</text:p>
          </table:table-cell>
          <table:table-cell table:formula="of:=IF([DonneesMyDocPro.$A83]=0;IF(RIGHT([DonneesMyDocPro.K83];1)=&quot;0&quot;;&quot; &quot;;CONCATENATE([.J$1];&quot;_&quot;;RIGHT([DonneesMyDocPro.K83];1)));&quot;&quot;)" office:value-type="string" office:string-value="B5Equilibre_1">
            <text:p>B5Equilibre_1</text:p>
          </table:table-cell>
          <table:table-cell table:formula="of:=IF([DonneesMyDocPro.$A83]=0;IF(RIGHT([DonneesMyDocPro.L83];1)=&quot;0&quot;;&quot; &quot;;CONCATENATE([.K$1];&quot;_&quot;;RIGHT([DonneesMyDocPro.L83];1)));&quot;&quot;)" office:value-type="string" office:string-value="B6Ecoute_1">
            <text:p>B6Ecoute_1</text:p>
          </table:table-cell>
          <table:table-cell table:formula="of:=IF([DonneesMyDocPro.$A83]=0;IF(RIGHT([DonneesMyDocPro.M83];1)=&quot;0&quot;;&quot; &quot;;CONCATENATE([.L$1];&quot;_&quot;;RIGHT([DonneesMyDocPro.M83];1)));&quot;&quot;)" office:value-type="string" office:string-value=" ">
            <text:p><text:s/></text:p>
          </table:table-cell>
          <table:table-cell table:formula="of:=IF([DonneesMyDocPro.$A83]=0;IF(RIGHT([DonneesMyDocPro.N83];1)=&quot;0&quot;;&quot; &quot;;CONCATENATE([.M$1];&quot;_&quot;;RIGHT([DonneesMyDocPro.N83];1)));&quot;&quot;)" office:value-type="string" office:string-value="B8Collaboration_1">
            <text:p>B8Collaboration_1</text:p>
          </table:table-cell>
          <table:table-cell table:formula="of:=IF([DonneesMyDocPro.$A83]=0;IF(RIGHT([DonneesMyDocPro.O83];1)=&quot;0&quot;;&quot; &quot;;CONCATENATE([.N$1];&quot;_&quot;;RIGHT([DonneesMyDocPro.O83];1)));&quot;&quot;)" office:value-type="string" office:string-value="B9Communication_1">
            <text:p>B9Communication_1</text:p>
          </table:table-cell>
          <table:table-cell table:formula="of:=IF([DonneesMyDocPro.$A83]=0;IF(RIGHT([DonneesMyDocPro.P83];1)=&quot;0&quot;;&quot; &quot;;CONCATENATE([.O$1];&quot;_&quot;;RIGHT([DonneesMyDocPro.P83];1)));&quot;&quot;)" office:value-type="string" office:string-value="C1ConduiteProjet_1">
            <text:p>C1ConduiteProjet_1</text:p>
          </table:table-cell>
          <table:table-cell table:formula="of:=IF([DonneesMyDocPro.$A83]=0;IF(RIGHT([DonneesMyDocPro.Q83];1)=&quot;0&quot;;&quot; &quot;;CONCATENATE([.P$1];&quot;_&quot;;RIGHT([DonneesMyDocPro.Q83];1)));&quot;&quot;)" office:value-type="string" office:string-value="C2GestionChangement_1">
            <text:p>C2GestionChangement_1</text:p>
          </table:table-cell>
          <table:table-cell table:formula="of:=IF([DonneesMyDocPro.$A83]=0;IF(RIGHT([DonneesMyDocPro.R83];1)=&quot;0&quot;;&quot; &quot;;CONCATENATE([.Q$1];&quot;_&quot;;RIGHT([DonneesMyDocPro.R83];1)));&quot;&quot;)" office:value-type="string" office:string-value="C3GestionRisques_1">
            <text:p>C3GestionRisques_1</text:p>
          </table:table-cell>
          <table:table-cell table:formula="of:=IF([DonneesMyDocPro.$A83]=0;IF(RIGHT([DonneesMyDocPro.S83];1)=&quot;0&quot;;&quot; &quot;;CONCATENATE([.R$1];&quot;_&quot;;RIGHT([DonneesMyDocPro.S83];1)));&quot;&quot;)" office:value-type="string" office:string-value="C4PriseDecision_1">
            <text:p>C4PriseDecision_1</text:p>
          </table:table-cell>
          <table:table-cell table:formula="of:=IF([DonneesMyDocPro.$A83]=0;IF(RIGHT([DonneesMyDocPro.T83];1)=&quot;0&quot;;&quot; &quot;;CONCATENATE([.S$1];&quot;_&quot;;RIGHT([DonneesMyDocPro.T83];1)));&quot;&quot;)" office:value-type="string" office:string-value="C5Financements_1">
            <text:p>C5Financements_1</text:p>
          </table:table-cell>
          <table:table-cell table:formula="of:=IF([DonneesMyDocPro.$A83]=0;IF(RIGHT([DonneesMyDocPro.U83];1)=&quot;0&quot;;&quot; &quot;;CONCATENATE([.T$1];&quot;_&quot;;RIGHT([DonneesMyDocPro.U83];1)));&quot;&quot;)" office:value-type="string" office:string-value=" ">
            <text:p><text:s/></text:p>
          </table:table-cell>
          <table:table-cell table:formula="of:=IF([DonneesMyDocPro.$A83]=0;IF(RIGHT([DonneesMyDocPro.V83];1)=&quot;0&quot;;&quot; &quot;;CONCATENATE([.U$1];&quot;_&quot;;RIGHT([DonneesMyDocPro.V83];1)));&quot;&quot;)" office:value-type="string" office:string-value="C7ProductionResultats_1">
            <text:p>C7ProductionResultats_1</text:p>
          </table:table-cell>
          <table:table-cell table:formula="of:=IF([DonneesMyDocPro.$A83]=0;IF(RIGHT([DonneesMyDocPro.W83];1)=&quot;0&quot;;&quot; &quot;;CONCATENATE([.V$1];&quot;_&quot;;RIGHT([DonneesMyDocPro.W83];1)));&quot;&quot;)" office:value-type="string" office:string-value=" ">
            <text:p><text:s/></text:p>
          </table:table-cell>
          <table:table-cell table:formula="of:=IF([DonneesMyDocPro.$A83]=0;IF(RIGHT([DonneesMyDocPro.X83];1)=&quot;0&quot;;&quot; &quot;;CONCATENATE([.W$1];&quot;_&quot;;RIGHT([DonneesMyDocPro.X83];1)));&quot;&quot;)" office:value-type="string" office:string-value=" ">
            <text:p><text:s/></text:p>
          </table:table-cell>
          <table:table-cell table:formula="of:=IF([DonneesMyDocPro.$A83]=0;IF(RIGHT([DonneesMyDocPro.Y83];1)=&quot;0&quot;;&quot; &quot;;CONCATENATE([.X$1];&quot;_&quot;;RIGHT([DonneesMyDocPro.Y83];1)));&quot;&quot;)" office:value-type="string" office:string-value="D1Strategie_1">
            <text:p>D1Strategie_1</text:p>
          </table:table-cell>
          <table:table-cell table:formula="of:=IF([DonneesMyDocPro.$A83]=0;IF(RIGHT([DonneesMyDocPro.Z83];1)=&quot;0&quot;;&quot; &quot;;CONCATENATE([.Y$1];&quot;_&quot;;RIGHT([DonneesMyDocPro.Z8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84]=0;IF(RIGHT([DonneesMyDocPro.C84];1)=&quot;0&quot;;&quot; &quot;;CONCATENATE([.B$1];&quot;_&quot;;RIGHT([DonneesMyDocPro.C84];1)));&quot;&quot;)" office:value-type="string" office:string-value=" ">
            <text:p><text:s/></text:p>
          </table:table-cell>
          <table:table-cell table:formula="of:=IF([DonneesMyDocPro.$A84]=0;IF(RIGHT([DonneesMyDocPro.D84];1)=&quot;0&quot;;&quot; &quot;;CONCATENATE([.C$1];&quot;_&quot;;RIGHT([DonneesMyDocPro.D84];1)));&quot;&quot;)" office:value-type="string" office:string-value=" ">
            <text:p><text:s/></text:p>
          </table:table-cell>
          <table:table-cell table:formula="of:=IF([DonneesMyDocPro.$A84]=0;IF(RIGHT([DonneesMyDocPro.E84];1)=&quot;0&quot;;&quot; &quot;;CONCATENATE([.D$1];&quot;_&quot;;RIGHT([DonneesMyDocPro.E84];1)));&quot;&quot;)" office:value-type="string" office:string-value="A3Evaluation_2">
            <text:p>A3Evaluation_2</text:p>
          </table:table-cell>
          <table:table-cell table:formula="of:=IF([DonneesMyDocPro.$A84]=0;IF(RIGHT([DonneesMyDocPro.F84];1)=&quot;0&quot;;&quot; &quot;;CONCATENATE([.E$1];&quot;_&quot;;RIGHT([DonneesMyDocPro.F84];1)));&quot;&quot;)" office:value-type="string" office:string-value=" ">
            <text:p><text:s/></text:p>
          </table:table-cell>
          <table:table-cell table:formula="of:=IF([DonneesMyDocPro.$A84]=0;IF(RIGHT([DonneesMyDocPro.G84];1)=&quot;0&quot;;&quot; &quot;;CONCATENATE([.F$1];&quot;_&quot;;RIGHT([DonneesMyDocPro.G84];1)));&quot;&quot;)" office:value-type="string" office:string-value="B1AnalyseSynthèse_2">
            <text:p>B1AnalyseSynthèse_2</text:p>
          </table:table-cell>
          <table:table-cell table:formula="of:=IF([DonneesMyDocPro.$A84]=0;IF(RIGHT([DonneesMyDocPro.H84];1)=&quot;0&quot;;&quot; &quot;;CONCATENATE([.G$1];&quot;_&quot;;RIGHT([DonneesMyDocPro.H84];1)));&quot;&quot;)" office:value-type="string" office:string-value="B2OuvertureCréativité_2">
            <text:p>B2OuvertureCréativité_2</text:p>
          </table:table-cell>
          <table:table-cell table:formula="of:=IF([DonneesMyDocPro.$A84]=0;IF(RIGHT([DonneesMyDocPro.I84];1)=&quot;0&quot;;&quot; &quot;;CONCATENATE([.H$1];&quot;_&quot;;RIGHT([DonneesMyDocPro.I84];1)));&quot;&quot;)" office:value-type="string" office:string-value=" ">
            <text:p><text:s/></text:p>
          </table:table-cell>
          <table:table-cell table:formula="of:=IF([DonneesMyDocPro.$A84]=0;IF(RIGHT([DonneesMyDocPro.J84];1)=&quot;0&quot;;&quot; &quot;;CONCATENATE([.I$1];&quot;_&quot;;RIGHT([DonneesMyDocPro.J84];1)));&quot;&quot;)" office:value-type="string" office:string-value=" ">
            <text:p><text:s/></text:p>
          </table:table-cell>
          <table:table-cell table:formula="of:=IF([DonneesMyDocPro.$A84]=0;IF(RIGHT([DonneesMyDocPro.K84];1)=&quot;0&quot;;&quot; &quot;;CONCATENATE([.J$1];&quot;_&quot;;RIGHT([DonneesMyDocPro.K84];1)));&quot;&quot;)" office:value-type="string" office:string-value=" ">
            <text:p><text:s/></text:p>
          </table:table-cell>
          <table:table-cell table:formula="of:=IF([DonneesMyDocPro.$A84]=0;IF(RIGHT([DonneesMyDocPro.L84];1)=&quot;0&quot;;&quot; &quot;;CONCATENATE([.K$1];&quot;_&quot;;RIGHT([DonneesMyDocPro.L84];1)));&quot;&quot;)" office:value-type="string" office:string-value=" ">
            <text:p><text:s/></text:p>
          </table:table-cell>
          <table:table-cell table:formula="of:=IF([DonneesMyDocPro.$A84]=0;IF(RIGHT([DonneesMyDocPro.M84];1)=&quot;0&quot;;&quot; &quot;;CONCATENATE([.L$1];&quot;_&quot;;RIGHT([DonneesMyDocPro.M84];1)));&quot;&quot;)" office:value-type="string" office:string-value=" ">
            <text:p><text:s/></text:p>
          </table:table-cell>
          <table:table-cell table:formula="of:=IF([DonneesMyDocPro.$A84]=0;IF(RIGHT([DonneesMyDocPro.N84];1)=&quot;0&quot;;&quot; &quot;;CONCATENATE([.M$1];&quot;_&quot;;RIGHT([DonneesMyDocPro.N84];1)));&quot;&quot;)" office:value-type="string" office:string-value=" ">
            <text:p><text:s/></text:p>
          </table:table-cell>
          <table:table-cell table:formula="of:=IF([DonneesMyDocPro.$A84]=0;IF(RIGHT([DonneesMyDocPro.O84];1)=&quot;0&quot;;&quot; &quot;;CONCATENATE([.N$1];&quot;_&quot;;RIGHT([DonneesMyDocPro.O84];1)));&quot;&quot;)" office:value-type="string" office:string-value="B9Communication_2">
            <text:p>B9Communication_2</text:p>
          </table:table-cell>
          <table:table-cell table:formula="of:=IF([DonneesMyDocPro.$A84]=0;IF(RIGHT([DonneesMyDocPro.P84];1)=&quot;0&quot;;&quot; &quot;;CONCATENATE([.O$1];&quot;_&quot;;RIGHT([DonneesMyDocPro.P84];1)));&quot;&quot;)" office:value-type="string" office:string-value=" ">
            <text:p><text:s/></text:p>
          </table:table-cell>
          <table:table-cell table:formula="of:=IF([DonneesMyDocPro.$A84]=0;IF(RIGHT([DonneesMyDocPro.Q84];1)=&quot;0&quot;;&quot; &quot;;CONCATENATE([.P$1];&quot;_&quot;;RIGHT([DonneesMyDocPro.Q84];1)));&quot;&quot;)" office:value-type="string" office:string-value=" ">
            <text:p><text:s/></text:p>
          </table:table-cell>
          <table:table-cell table:formula="of:=IF([DonneesMyDocPro.$A84]=0;IF(RIGHT([DonneesMyDocPro.R84];1)=&quot;0&quot;;&quot; &quot;;CONCATENATE([.Q$1];&quot;_&quot;;RIGHT([DonneesMyDocPro.R84];1)));&quot;&quot;)" office:value-type="string" office:string-value="C3GestionRisques_3">
            <text:p>C3GestionRisques_3</text:p>
          </table:table-cell>
          <table:table-cell table:formula="of:=IF([DonneesMyDocPro.$A84]=0;IF(RIGHT([DonneesMyDocPro.S84];1)=&quot;0&quot;;&quot; &quot;;CONCATENATE([.R$1];&quot;_&quot;;RIGHT([DonneesMyDocPro.S84];1)));&quot;&quot;)" office:value-type="string" office:string-value=" ">
            <text:p><text:s/></text:p>
          </table:table-cell>
          <table:table-cell table:formula="of:=IF([DonneesMyDocPro.$A84]=0;IF(RIGHT([DonneesMyDocPro.T84];1)=&quot;0&quot;;&quot; &quot;;CONCATENATE([.S$1];&quot;_&quot;;RIGHT([DonneesMyDocPro.T84];1)));&quot;&quot;)" office:value-type="string" office:string-value=" ">
            <text:p><text:s/></text:p>
          </table:table-cell>
          <table:table-cell table:formula="of:=IF([DonneesMyDocPro.$A84]=0;IF(RIGHT([DonneesMyDocPro.U84];1)=&quot;0&quot;;&quot; &quot;;CONCATENATE([.T$1];&quot;_&quot;;RIGHT([DonneesMyDocPro.U84];1)));&quot;&quot;)" office:value-type="string" office:string-value=" ">
            <text:p><text:s/></text:p>
          </table:table-cell>
          <table:table-cell table:formula="of:=IF([DonneesMyDocPro.$A84]=0;IF(RIGHT([DonneesMyDocPro.V84];1)=&quot;0&quot;;&quot; &quot;;CONCATENATE([.U$1];&quot;_&quot;;RIGHT([DonneesMyDocPro.V84];1)));&quot;&quot;)" office:value-type="string" office:string-value=" ">
            <text:p><text:s/></text:p>
          </table:table-cell>
          <table:table-cell table:formula="of:=IF([DonneesMyDocPro.$A84]=0;IF(RIGHT([DonneesMyDocPro.W84];1)=&quot;0&quot;;&quot; &quot;;CONCATENATE([.V$1];&quot;_&quot;;RIGHT([DonneesMyDocPro.W84];1)));&quot;&quot;)" office:value-type="string" office:string-value=" ">
            <text:p><text:s/></text:p>
          </table:table-cell>
          <table:table-cell table:formula="of:=IF([DonneesMyDocPro.$A84]=0;IF(RIGHT([DonneesMyDocPro.X84];1)=&quot;0&quot;;&quot; &quot;;CONCATENATE([.W$1];&quot;_&quot;;RIGHT([DonneesMyDocPro.X84];1)));&quot;&quot;)" office:value-type="string" office:string-value=" ">
            <text:p><text:s/></text:p>
          </table:table-cell>
          <table:table-cell table:formula="of:=IF([DonneesMyDocPro.$A84]=0;IF(RIGHT([DonneesMyDocPro.Y84];1)=&quot;0&quot;;&quot; &quot;;CONCATENATE([.X$1];&quot;_&quot;;RIGHT([DonneesMyDocPro.Y84];1)));&quot;&quot;)" office:value-type="string" office:string-value=" ">
            <text:p><text:s/></text:p>
          </table:table-cell>
          <table:table-cell table:formula="of:=IF([DonneesMyDocPro.$A84]=0;IF(RIGHT([DonneesMyDocPro.Z84];1)=&quot;0&quot;;&quot; &quot;;CONCATENATE([.Y$1];&quot;_&quot;;RIGHT([DonneesMyDocPro.Z84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85]=0;IF(RIGHT([DonneesMyDocPro.C85];1)=&quot;0&quot;;&quot; &quot;;CONCATENATE([.B$1];&quot;_&quot;;RIGHT([DonneesMyDocPro.C85];1)));&quot;&quot;)" office:value-type="string" office:string-value="A1Expertise_3">
            <text:p>A1Expertise_3</text:p>
          </table:table-cell>
          <table:table-cell table:formula="of:=IF([DonneesMyDocPro.$A85]=0;IF(RIGHT([DonneesMyDocPro.D85];1)=&quot;0&quot;;&quot; &quot;;CONCATENATE([.C$1];&quot;_&quot;;RIGHT([DonneesMyDocPro.D85];1)));&quot;&quot;)" office:value-type="string" office:string-value="A2GestionInfo_3">
            <text:p>A2GestionInfo_3</text:p>
          </table:table-cell>
          <table:table-cell table:formula="of:=IF([DonneesMyDocPro.$A85]=0;IF(RIGHT([DonneesMyDocPro.E85];1)=&quot;0&quot;;&quot; &quot;;CONCATENATE([.D$1];&quot;_&quot;;RIGHT([DonneesMyDocPro.E85];1)));&quot;&quot;)" office:value-type="string" office:string-value="A3Evaluation_1">
            <text:p>A3Evaluation_1</text:p>
          </table:table-cell>
          <table:table-cell table:formula="of:=IF([DonneesMyDocPro.$A85]=0;IF(RIGHT([DonneesMyDocPro.F85];1)=&quot;0&quot;;&quot; &quot;;CONCATENATE([.E$1];&quot;_&quot;;RIGHT([DonneesMyDocPro.F85];1)));&quot;&quot;)" office:value-type="string" office:string-value="A4DevelCompetences_2">
            <text:p>A4DevelCompetences_2</text:p>
          </table:table-cell>
          <table:table-cell table:formula="of:=IF([DonneesMyDocPro.$A85]=0;IF(RIGHT([DonneesMyDocPro.G85];1)=&quot;0&quot;;&quot; &quot;;CONCATENATE([.F$1];&quot;_&quot;;RIGHT([DonneesMyDocPro.G85];1)));&quot;&quot;)" office:value-type="string" office:string-value="B1AnalyseSynthèse_2">
            <text:p>B1AnalyseSynthèse_2</text:p>
          </table:table-cell>
          <table:table-cell table:formula="of:=IF([DonneesMyDocPro.$A85]=0;IF(RIGHT([DonneesMyDocPro.H85];1)=&quot;0&quot;;&quot; &quot;;CONCATENATE([.G$1];&quot;_&quot;;RIGHT([DonneesMyDocPro.H85];1)));&quot;&quot;)" office:value-type="string" office:string-value="B2OuvertureCréativité_2">
            <text:p>B2OuvertureCréativité_2</text:p>
          </table:table-cell>
          <table:table-cell table:formula="of:=IF([DonneesMyDocPro.$A85]=0;IF(RIGHT([DonneesMyDocPro.I85];1)=&quot;0&quot;;&quot; &quot;;CONCATENATE([.H$1];&quot;_&quot;;RIGHT([DonneesMyDocPro.I85];1)));&quot;&quot;)" office:value-type="string" office:string-value="B3Engagement_1">
            <text:p>B3Engagement_1</text:p>
          </table:table-cell>
          <table:table-cell table:formula="of:=IF([DonneesMyDocPro.$A85]=0;IF(RIGHT([DonneesMyDocPro.J85];1)=&quot;0&quot;;&quot; &quot;;CONCATENATE([.I$1];&quot;_&quot;;RIGHT([DonneesMyDocPro.J85];1)));&quot;&quot;)" office:value-type="string" office:string-value="B4Intégrité_1">
            <text:p>B4Intégrité_1</text:p>
          </table:table-cell>
          <table:table-cell table:formula="of:=IF([DonneesMyDocPro.$A85]=0;IF(RIGHT([DonneesMyDocPro.K85];1)=&quot;0&quot;;&quot; &quot;;CONCATENATE([.J$1];&quot;_&quot;;RIGHT([DonneesMyDocPro.K85];1)));&quot;&quot;)" office:value-type="string" office:string-value="B5Equilibre_1">
            <text:p>B5Equilibre_1</text:p>
          </table:table-cell>
          <table:table-cell table:formula="of:=IF([DonneesMyDocPro.$A85]=0;IF(RIGHT([DonneesMyDocPro.L85];1)=&quot;0&quot;;&quot; &quot;;CONCATENATE([.K$1];&quot;_&quot;;RIGHT([DonneesMyDocPro.L85];1)));&quot;&quot;)" office:value-type="string" office:string-value="B6Ecoute_2">
            <text:p>B6Ecoute_2</text:p>
          </table:table-cell>
          <table:table-cell table:formula="of:=IF([DonneesMyDocPro.$A85]=0;IF(RIGHT([DonneesMyDocPro.M85];1)=&quot;0&quot;;&quot; &quot;;CONCATENATE([.L$1];&quot;_&quot;;RIGHT([DonneesMyDocPro.M85];1)));&quot;&quot;)" office:value-type="string" office:string-value=" ">
            <text:p><text:s/></text:p>
          </table:table-cell>
          <table:table-cell table:formula="of:=IF([DonneesMyDocPro.$A85]=0;IF(RIGHT([DonneesMyDocPro.N85];1)=&quot;0&quot;;&quot; &quot;;CONCATENATE([.M$1];&quot;_&quot;;RIGHT([DonneesMyDocPro.N85];1)));&quot;&quot;)" office:value-type="string" office:string-value="B8Collaboration_1">
            <text:p>B8Collaboration_1</text:p>
          </table:table-cell>
          <table:table-cell table:formula="of:=IF([DonneesMyDocPro.$A85]=0;IF(RIGHT([DonneesMyDocPro.O85];1)=&quot;0&quot;;&quot; &quot;;CONCATENATE([.N$1];&quot;_&quot;;RIGHT([DonneesMyDocPro.O85];1)));&quot;&quot;)" office:value-type="string" office:string-value="B9Communication_3">
            <text:p>B9Communication_3</text:p>
          </table:table-cell>
          <table:table-cell table:formula="of:=IF([DonneesMyDocPro.$A85]=0;IF(RIGHT([DonneesMyDocPro.P85];1)=&quot;0&quot;;&quot; &quot;;CONCATENATE([.O$1];&quot;_&quot;;RIGHT([DonneesMyDocPro.P85];1)));&quot;&quot;)" office:value-type="string" office:string-value="C1ConduiteProjet_1">
            <text:p>C1ConduiteProjet_1</text:p>
          </table:table-cell>
          <table:table-cell table:formula="of:=IF([DonneesMyDocPro.$A85]=0;IF(RIGHT([DonneesMyDocPro.Q85];1)=&quot;0&quot;;&quot; &quot;;CONCATENATE([.P$1];&quot;_&quot;;RIGHT([DonneesMyDocPro.Q85];1)));&quot;&quot;)" office:value-type="string" office:string-value=" ">
            <text:p><text:s/></text:p>
          </table:table-cell>
          <table:table-cell table:formula="of:=IF([DonneesMyDocPro.$A85]=0;IF(RIGHT([DonneesMyDocPro.R85];1)=&quot;0&quot;;&quot; &quot;;CONCATENATE([.Q$1];&quot;_&quot;;RIGHT([DonneesMyDocPro.R85];1)));&quot;&quot;)" office:value-type="string" office:string-value=" ">
            <text:p><text:s/></text:p>
          </table:table-cell>
          <table:table-cell table:formula="of:=IF([DonneesMyDocPro.$A85]=0;IF(RIGHT([DonneesMyDocPro.S85];1)=&quot;0&quot;;&quot; &quot;;CONCATENATE([.R$1];&quot;_&quot;;RIGHT([DonneesMyDocPro.S85];1)));&quot;&quot;)" office:value-type="string" office:string-value="C4PriseDecision_1">
            <text:p>C4PriseDecision_1</text:p>
          </table:table-cell>
          <table:table-cell table:formula="of:=IF([DonneesMyDocPro.$A85]=0;IF(RIGHT([DonneesMyDocPro.T85];1)=&quot;0&quot;;&quot; &quot;;CONCATENATE([.S$1];&quot;_&quot;;RIGHT([DonneesMyDocPro.T85];1)));&quot;&quot;)" office:value-type="string" office:string-value="C5Financements_1">
            <text:p>C5Financements_1</text:p>
          </table:table-cell>
          <table:table-cell table:formula="of:=IF([DonneesMyDocPro.$A85]=0;IF(RIGHT([DonneesMyDocPro.U85];1)=&quot;0&quot;;&quot; &quot;;CONCATENATE([.T$1];&quot;_&quot;;RIGHT([DonneesMyDocPro.U85];1)));&quot;&quot;)" office:value-type="string" office:string-value="C6ManagementPersonnes_1">
            <text:p>C6ManagementPersonnes_1</text:p>
          </table:table-cell>
          <table:table-cell table:formula="of:=IF([DonneesMyDocPro.$A85]=0;IF(RIGHT([DonneesMyDocPro.V85];1)=&quot;0&quot;;&quot; &quot;;CONCATENATE([.U$1];&quot;_&quot;;RIGHT([DonneesMyDocPro.V85];1)));&quot;&quot;)" office:value-type="string" office:string-value="C7ProductionResultats_1">
            <text:p>C7ProductionResultats_1</text:p>
          </table:table-cell>
          <table:table-cell table:formula="of:=IF([DonneesMyDocPro.$A85]=0;IF(RIGHT([DonneesMyDocPro.W85];1)=&quot;0&quot;;&quot; &quot;;CONCATENATE([.V$1];&quot;_&quot;;RIGHT([DonneesMyDocPro.W85];1)));&quot;&quot;)" office:value-type="string" office:string-value=" ">
            <text:p><text:s/></text:p>
          </table:table-cell>
          <table:table-cell table:formula="of:=IF([DonneesMyDocPro.$A85]=0;IF(RIGHT([DonneesMyDocPro.X85];1)=&quot;0&quot;;&quot; &quot;;CONCATENATE([.W$1];&quot;_&quot;;RIGHT([DonneesMyDocPro.X85];1)));&quot;&quot;)" office:value-type="string" office:string-value=" ">
            <text:p><text:s/></text:p>
          </table:table-cell>
          <table:table-cell table:formula="of:=IF([DonneesMyDocPro.$A85]=0;IF(RIGHT([DonneesMyDocPro.Y85];1)=&quot;0&quot;;&quot; &quot;;CONCATENATE([.X$1];&quot;_&quot;;RIGHT([DonneesMyDocPro.Y85];1)));&quot;&quot;)" office:value-type="string" office:string-value="D1Strategie_1">
            <text:p>D1Strategie_1</text:p>
          </table:table-cell>
          <table:table-cell table:formula="of:=IF([DonneesMyDocPro.$A85]=0;IF(RIGHT([DonneesMyDocPro.Z85];1)=&quot;0&quot;;&quot; &quot;;CONCATENATE([.Y$1];&quot;_&quot;;RIGHT([DonneesMyDocPro.Z85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86]=0;IF(RIGHT([DonneesMyDocPro.C86];1)=&quot;0&quot;;&quot; &quot;;CONCATENATE([.B$1];&quot;_&quot;;RIGHT([DonneesMyDocPro.C86];1)));&quot;&quot;)" office:value-type="string" office:string-value="A1Expertise_1">
            <text:p>A1Expertise_1</text:p>
          </table:table-cell>
          <table:table-cell table:formula="of:=IF([DonneesMyDocPro.$A86]=0;IF(RIGHT([DonneesMyDocPro.D86];1)=&quot;0&quot;;&quot; &quot;;CONCATENATE([.C$1];&quot;_&quot;;RIGHT([DonneesMyDocPro.D86];1)));&quot;&quot;)" office:value-type="string" office:string-value="A2GestionInfo_1">
            <text:p>A2GestionInfo_1</text:p>
          </table:table-cell>
          <table:table-cell table:formula="of:=IF([DonneesMyDocPro.$A86]=0;IF(RIGHT([DonneesMyDocPro.E86];1)=&quot;0&quot;;&quot; &quot;;CONCATENATE([.D$1];&quot;_&quot;;RIGHT([DonneesMyDocPro.E86];1)));&quot;&quot;)" office:value-type="string" office:string-value="A3Evaluation_1">
            <text:p>A3Evaluation_1</text:p>
          </table:table-cell>
          <table:table-cell table:formula="of:=IF([DonneesMyDocPro.$A86]=0;IF(RIGHT([DonneesMyDocPro.F86];1)=&quot;0&quot;;&quot; &quot;;CONCATENATE([.E$1];&quot;_&quot;;RIGHT([DonneesMyDocPro.F86];1)));&quot;&quot;)" office:value-type="string" office:string-value="A4DevelCompetences_1">
            <text:p>A4DevelCompetences_1</text:p>
          </table:table-cell>
          <table:table-cell table:formula="of:=IF([DonneesMyDocPro.$A86]=0;IF(RIGHT([DonneesMyDocPro.G86];1)=&quot;0&quot;;&quot; &quot;;CONCATENATE([.F$1];&quot;_&quot;;RIGHT([DonneesMyDocPro.G86];1)));&quot;&quot;)" office:value-type="string" office:string-value="B1AnalyseSynthèse_1">
            <text:p>B1AnalyseSynthèse_1</text:p>
          </table:table-cell>
          <table:table-cell table:formula="of:=IF([DonneesMyDocPro.$A86]=0;IF(RIGHT([DonneesMyDocPro.H86];1)=&quot;0&quot;;&quot; &quot;;CONCATENATE([.G$1];&quot;_&quot;;RIGHT([DonneesMyDocPro.H86];1)));&quot;&quot;)" office:value-type="string" office:string-value="B2OuvertureCréativité_1">
            <text:p>B2OuvertureCréativité_1</text:p>
          </table:table-cell>
          <table:table-cell table:formula="of:=IF([DonneesMyDocPro.$A86]=0;IF(RIGHT([DonneesMyDocPro.I86];1)=&quot;0&quot;;&quot; &quot;;CONCATENATE([.H$1];&quot;_&quot;;RIGHT([DonneesMyDocPro.I86];1)));&quot;&quot;)" office:value-type="string" office:string-value="B3Engagement_1">
            <text:p>B3Engagement_1</text:p>
          </table:table-cell>
          <table:table-cell table:formula="of:=IF([DonneesMyDocPro.$A86]=0;IF(RIGHT([DonneesMyDocPro.J86];1)=&quot;0&quot;;&quot; &quot;;CONCATENATE([.I$1];&quot;_&quot;;RIGHT([DonneesMyDocPro.J86];1)));&quot;&quot;)" office:value-type="string" office:string-value="B4Intégrité_1">
            <text:p>B4Intégrité_1</text:p>
          </table:table-cell>
          <table:table-cell table:formula="of:=IF([DonneesMyDocPro.$A86]=0;IF(RIGHT([DonneesMyDocPro.K86];1)=&quot;0&quot;;&quot; &quot;;CONCATENATE([.J$1];&quot;_&quot;;RIGHT([DonneesMyDocPro.K86];1)));&quot;&quot;)" office:value-type="string" office:string-value="B5Equilibre_1">
            <text:p>B5Equilibre_1</text:p>
          </table:table-cell>
          <table:table-cell table:formula="of:=IF([DonneesMyDocPro.$A86]=0;IF(RIGHT([DonneesMyDocPro.L86];1)=&quot;0&quot;;&quot; &quot;;CONCATENATE([.K$1];&quot;_&quot;;RIGHT([DonneesMyDocPro.L86];1)));&quot;&quot;)" office:value-type="string" office:string-value="B6Ecoute_1">
            <text:p>B6Ecoute_1</text:p>
          </table:table-cell>
          <table:table-cell table:formula="of:=IF([DonneesMyDocPro.$A86]=0;IF(RIGHT([DonneesMyDocPro.M86];1)=&quot;0&quot;;&quot; &quot;;CONCATENATE([.L$1];&quot;_&quot;;RIGHT([DonneesMyDocPro.M86];1)));&quot;&quot;)" office:value-type="string" office:string-value=" ">
            <text:p><text:s/></text:p>
          </table:table-cell>
          <table:table-cell table:formula="of:=IF([DonneesMyDocPro.$A86]=0;IF(RIGHT([DonneesMyDocPro.N86];1)=&quot;0&quot;;&quot; &quot;;CONCATENATE([.M$1];&quot;_&quot;;RIGHT([DonneesMyDocPro.N86];1)));&quot;&quot;)" office:value-type="string" office:string-value="B8Collaboration_1">
            <text:p>B8Collaboration_1</text:p>
          </table:table-cell>
          <table:table-cell table:formula="of:=IF([DonneesMyDocPro.$A86]=0;IF(RIGHT([DonneesMyDocPro.O86];1)=&quot;0&quot;;&quot; &quot;;CONCATENATE([.N$1];&quot;_&quot;;RIGHT([DonneesMyDocPro.O86];1)));&quot;&quot;)" office:value-type="string" office:string-value="B9Communication_1">
            <text:p>B9Communication_1</text:p>
          </table:table-cell>
          <table:table-cell table:formula="of:=IF([DonneesMyDocPro.$A86]=0;IF(RIGHT([DonneesMyDocPro.P86];1)=&quot;0&quot;;&quot; &quot;;CONCATENATE([.O$1];&quot;_&quot;;RIGHT([DonneesMyDocPro.P86];1)));&quot;&quot;)" office:value-type="string" office:string-value="C1ConduiteProjet_1">
            <text:p>C1ConduiteProjet_1</text:p>
          </table:table-cell>
          <table:table-cell table:formula="of:=IF([DonneesMyDocPro.$A86]=0;IF(RIGHT([DonneesMyDocPro.Q86];1)=&quot;0&quot;;&quot; &quot;;CONCATENATE([.P$1];&quot;_&quot;;RIGHT([DonneesMyDocPro.Q86];1)));&quot;&quot;)" office:value-type="string" office:string-value="C2GestionChangement_1">
            <text:p>C2GestionChangement_1</text:p>
          </table:table-cell>
          <table:table-cell table:formula="of:=IF([DonneesMyDocPro.$A86]=0;IF(RIGHT([DonneesMyDocPro.R86];1)=&quot;0&quot;;&quot; &quot;;CONCATENATE([.Q$1];&quot;_&quot;;RIGHT([DonneesMyDocPro.R86];1)));&quot;&quot;)" office:value-type="string" office:string-value="C3GestionRisques_1">
            <text:p>C3GestionRisques_1</text:p>
          </table:table-cell>
          <table:table-cell table:formula="of:=IF([DonneesMyDocPro.$A86]=0;IF(RIGHT([DonneesMyDocPro.S86];1)=&quot;0&quot;;&quot; &quot;;CONCATENATE([.R$1];&quot;_&quot;;RIGHT([DonneesMyDocPro.S86];1)));&quot;&quot;)" office:value-type="string" office:string-value="C4PriseDecision_1">
            <text:p>C4PriseDecision_1</text:p>
          </table:table-cell>
          <table:table-cell table:formula="of:=IF([DonneesMyDocPro.$A86]=0;IF(RIGHT([DonneesMyDocPro.T86];1)=&quot;0&quot;;&quot; &quot;;CONCATENATE([.S$1];&quot;_&quot;;RIGHT([DonneesMyDocPro.T86];1)));&quot;&quot;)" office:value-type="string" office:string-value="C5Financements_1">
            <text:p>C5Financements_1</text:p>
          </table:table-cell>
          <table:table-cell table:formula="of:=IF([DonneesMyDocPro.$A86]=0;IF(RIGHT([DonneesMyDocPro.U86];1)=&quot;0&quot;;&quot; &quot;;CONCATENATE([.T$1];&quot;_&quot;;RIGHT([DonneesMyDocPro.U86];1)));&quot;&quot;)" office:value-type="string" office:string-value="C6ManagementPersonnes_1">
            <text:p>C6ManagementPersonnes_1</text:p>
          </table:table-cell>
          <table:table-cell table:formula="of:=IF([DonneesMyDocPro.$A86]=0;IF(RIGHT([DonneesMyDocPro.V86];1)=&quot;0&quot;;&quot; &quot;;CONCATENATE([.U$1];&quot;_&quot;;RIGHT([DonneesMyDocPro.V86];1)));&quot;&quot;)" office:value-type="string" office:string-value="C7ProductionResultats_1">
            <text:p>C7ProductionResultats_1</text:p>
          </table:table-cell>
          <table:table-cell table:formula="of:=IF([DonneesMyDocPro.$A86]=0;IF(RIGHT([DonneesMyDocPro.W86];1)=&quot;0&quot;;&quot; &quot;;CONCATENATE([.V$1];&quot;_&quot;;RIGHT([DonneesMyDocPro.W86];1)));&quot;&quot;)" office:value-type="string" office:string-value="C8ProprieteIntellectuelle_1">
            <text:p>C8ProprieteIntellectuelle_1</text:p>
          </table:table-cell>
          <table:table-cell table:formula="of:=IF([DonneesMyDocPro.$A86]=0;IF(RIGHT([DonneesMyDocPro.X86];1)=&quot;0&quot;;&quot; &quot;;CONCATENATE([.W$1];&quot;_&quot;;RIGHT([DonneesMyDocPro.X86];1)));&quot;&quot;)" office:value-type="string" office:string-value=" ">
            <text:p><text:s/></text:p>
          </table:table-cell>
          <table:table-cell table:formula="of:=IF([DonneesMyDocPro.$A86]=0;IF(RIGHT([DonneesMyDocPro.Y86];1)=&quot;0&quot;;&quot; &quot;;CONCATENATE([.X$1];&quot;_&quot;;RIGHT([DonneesMyDocPro.Y86];1)));&quot;&quot;)" office:value-type="string" office:string-value="D1Strategie_1">
            <text:p>D1Strategie_1</text:p>
          </table:table-cell>
          <table:table-cell table:formula="of:=IF([DonneesMyDocPro.$A86]=0;IF(RIGHT([DonneesMyDocPro.Z86];1)=&quot;0&quot;;&quot; &quot;;CONCATENATE([.Y$1];&quot;_&quot;;RIGHT([DonneesMyDocPro.Z86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87]=0;IF(RIGHT([DonneesMyDocPro.C87];1)=&quot;0&quot;;&quot; &quot;;CONCATENATE([.B$1];&quot;_&quot;;RIGHT([DonneesMyDocPro.C87];1)));&quot;&quot;)" office:value-type="string" office:string-value="A1Expertise_2">
            <text:p>A1Expertise_2</text:p>
          </table:table-cell>
          <table:table-cell table:formula="of:=IF([DonneesMyDocPro.$A87]=0;IF(RIGHT([DonneesMyDocPro.D87];1)=&quot;0&quot;;&quot; &quot;;CONCATENATE([.C$1];&quot;_&quot;;RIGHT([DonneesMyDocPro.D87];1)));&quot;&quot;)" office:value-type="string" office:string-value="A2GestionInfo_1">
            <text:p>A2GestionInfo_1</text:p>
          </table:table-cell>
          <table:table-cell table:formula="of:=IF([DonneesMyDocPro.$A87]=0;IF(RIGHT([DonneesMyDocPro.E87];1)=&quot;0&quot;;&quot; &quot;;CONCATENATE([.D$1];&quot;_&quot;;RIGHT([DonneesMyDocPro.E87];1)));&quot;&quot;)" office:value-type="string" office:string-value="A3Evaluation_2">
            <text:p>A3Evaluation_2</text:p>
          </table:table-cell>
          <table:table-cell table:formula="of:=IF([DonneesMyDocPro.$A87]=0;IF(RIGHT([DonneesMyDocPro.F87];1)=&quot;0&quot;;&quot; &quot;;CONCATENATE([.E$1];&quot;_&quot;;RIGHT([DonneesMyDocPro.F87];1)));&quot;&quot;)" office:value-type="string" office:string-value="A4DevelCompetences_2">
            <text:p>A4DevelCompetences_2</text:p>
          </table:table-cell>
          <table:table-cell table:formula="of:=IF([DonneesMyDocPro.$A87]=0;IF(RIGHT([DonneesMyDocPro.G87];1)=&quot;0&quot;;&quot; &quot;;CONCATENATE([.F$1];&quot;_&quot;;RIGHT([DonneesMyDocPro.G87];1)));&quot;&quot;)" office:value-type="string" office:string-value="B1AnalyseSynthèse_2">
            <text:p>B1AnalyseSynthèse_2</text:p>
          </table:table-cell>
          <table:table-cell table:formula="of:=IF([DonneesMyDocPro.$A87]=0;IF(RIGHT([DonneesMyDocPro.H87];1)=&quot;0&quot;;&quot; &quot;;CONCATENATE([.G$1];&quot;_&quot;;RIGHT([DonneesMyDocPro.H87];1)));&quot;&quot;)" office:value-type="string" office:string-value="B2OuvertureCréativité_1">
            <text:p>B2OuvertureCréativité_1</text:p>
          </table:table-cell>
          <table:table-cell table:formula="of:=IF([DonneesMyDocPro.$A87]=0;IF(RIGHT([DonneesMyDocPro.I87];1)=&quot;0&quot;;&quot; &quot;;CONCATENATE([.H$1];&quot;_&quot;;RIGHT([DonneesMyDocPro.I87];1)));&quot;&quot;)" office:value-type="string" office:string-value="B3Engagement_2">
            <text:p>B3Engagement_2</text:p>
          </table:table-cell>
          <table:table-cell table:formula="of:=IF([DonneesMyDocPro.$A87]=0;IF(RIGHT([DonneesMyDocPro.J87];1)=&quot;0&quot;;&quot; &quot;;CONCATENATE([.I$1];&quot;_&quot;;RIGHT([DonneesMyDocPro.J87];1)));&quot;&quot;)" office:value-type="string" office:string-value="B4Intégrité_2">
            <text:p>B4Intégrité_2</text:p>
          </table:table-cell>
          <table:table-cell table:formula="of:=IF([DonneesMyDocPro.$A87]=0;IF(RIGHT([DonneesMyDocPro.K87];1)=&quot;0&quot;;&quot; &quot;;CONCATENATE([.J$1];&quot;_&quot;;RIGHT([DonneesMyDocPro.K87];1)));&quot;&quot;)" office:value-type="string" office:string-value="B5Equilibre_2">
            <text:p>B5Equilibre_2</text:p>
          </table:table-cell>
          <table:table-cell table:formula="of:=IF([DonneesMyDocPro.$A87]=0;IF(RIGHT([DonneesMyDocPro.L87];1)=&quot;0&quot;;&quot; &quot;;CONCATENATE([.K$1];&quot;_&quot;;RIGHT([DonneesMyDocPro.L87];1)));&quot;&quot;)" office:value-type="string" office:string-value="B6Ecoute_2">
            <text:p>B6Ecoute_2</text:p>
          </table:table-cell>
          <table:table-cell table:formula="of:=IF([DonneesMyDocPro.$A87]=0;IF(RIGHT([DonneesMyDocPro.M87];1)=&quot;0&quot;;&quot; &quot;;CONCATENATE([.L$1];&quot;_&quot;;RIGHT([DonneesMyDocPro.M87];1)));&quot;&quot;)" office:value-type="string" office:string-value="B7Négociation_1">
            <text:p>B7Négociation_1</text:p>
          </table:table-cell>
          <table:table-cell table:formula="of:=IF([DonneesMyDocPro.$A87]=0;IF(RIGHT([DonneesMyDocPro.N87];1)=&quot;0&quot;;&quot; &quot;;CONCATENATE([.M$1];&quot;_&quot;;RIGHT([DonneesMyDocPro.N87];1)));&quot;&quot;)" office:value-type="string" office:string-value="B8Collaboration_1">
            <text:p>B8Collaboration_1</text:p>
          </table:table-cell>
          <table:table-cell table:formula="of:=IF([DonneesMyDocPro.$A87]=0;IF(RIGHT([DonneesMyDocPro.O87];1)=&quot;0&quot;;&quot; &quot;;CONCATENATE([.N$1];&quot;_&quot;;RIGHT([DonneesMyDocPro.O87];1)));&quot;&quot;)" office:value-type="string" office:string-value=" ">
            <text:p><text:s/></text:p>
          </table:table-cell>
          <table:table-cell table:formula="of:=IF([DonneesMyDocPro.$A87]=0;IF(RIGHT([DonneesMyDocPro.P87];1)=&quot;0&quot;;&quot; &quot;;CONCATENATE([.O$1];&quot;_&quot;;RIGHT([DonneesMyDocPro.P87];1)));&quot;&quot;)" office:value-type="string" office:string-value="C1ConduiteProjet_2">
            <text:p>C1ConduiteProjet_2</text:p>
          </table:table-cell>
          <table:table-cell table:formula="of:=IF([DonneesMyDocPro.$A87]=0;IF(RIGHT([DonneesMyDocPro.Q87];1)=&quot;0&quot;;&quot; &quot;;CONCATENATE([.P$1];&quot;_&quot;;RIGHT([DonneesMyDocPro.Q87];1)));&quot;&quot;)" office:value-type="string" office:string-value="C2GestionChangement_2">
            <text:p>C2GestionChangement_2</text:p>
          </table:table-cell>
          <table:table-cell table:formula="of:=IF([DonneesMyDocPro.$A87]=0;IF(RIGHT([DonneesMyDocPro.R87];1)=&quot;0&quot;;&quot; &quot;;CONCATENATE([.Q$1];&quot;_&quot;;RIGHT([DonneesMyDocPro.R87];1)));&quot;&quot;)" office:value-type="string" office:string-value=" ">
            <text:p><text:s/></text:p>
          </table:table-cell>
          <table:table-cell table:formula="of:=IF([DonneesMyDocPro.$A87]=0;IF(RIGHT([DonneesMyDocPro.S87];1)=&quot;0&quot;;&quot; &quot;;CONCATENATE([.R$1];&quot;_&quot;;RIGHT([DonneesMyDocPro.S87];1)));&quot;&quot;)" office:value-type="string" office:string-value="C4PriseDecision_2">
            <text:p>C4PriseDecision_2</text:p>
          </table:table-cell>
          <table:table-cell table:formula="of:=IF([DonneesMyDocPro.$A87]=0;IF(RIGHT([DonneesMyDocPro.T87];1)=&quot;0&quot;;&quot; &quot;;CONCATENATE([.S$1];&quot;_&quot;;RIGHT([DonneesMyDocPro.T87];1)));&quot;&quot;)" office:value-type="string" office:string-value=" ">
            <text:p><text:s/></text:p>
          </table:table-cell>
          <table:table-cell table:formula="of:=IF([DonneesMyDocPro.$A87]=0;IF(RIGHT([DonneesMyDocPro.U87];1)=&quot;0&quot;;&quot; &quot;;CONCATENATE([.T$1];&quot;_&quot;;RIGHT([DonneesMyDocPro.U87];1)));&quot;&quot;)" office:value-type="string" office:string-value="C6ManagementPersonnes_2">
            <text:p>C6ManagementPersonnes_2</text:p>
          </table:table-cell>
          <table:table-cell table:formula="of:=IF([DonneesMyDocPro.$A87]=0;IF(RIGHT([DonneesMyDocPro.V87];1)=&quot;0&quot;;&quot; &quot;;CONCATENATE([.U$1];&quot;_&quot;;RIGHT([DonneesMyDocPro.V87];1)));&quot;&quot;)" office:value-type="string" office:string-value="C7ProductionResultats_1">
            <text:p>C7ProductionResultats_1</text:p>
          </table:table-cell>
          <table:table-cell table:formula="of:=IF([DonneesMyDocPro.$A87]=0;IF(RIGHT([DonneesMyDocPro.W87];1)=&quot;0&quot;;&quot; &quot;;CONCATENATE([.V$1];&quot;_&quot;;RIGHT([DonneesMyDocPro.W87];1)));&quot;&quot;)" office:value-type="string" office:string-value="C8ProprieteIntellectuelle_1">
            <text:p>C8ProprieteIntellectuelle_1</text:p>
          </table:table-cell>
          <table:table-cell table:formula="of:=IF([DonneesMyDocPro.$A87]=0;IF(RIGHT([DonneesMyDocPro.X87];1)=&quot;0&quot;;&quot; &quot;;CONCATENATE([.W$1];&quot;_&quot;;RIGHT([DonneesMyDocPro.X87];1)));&quot;&quot;)" office:value-type="string" office:string-value=" ">
            <text:p><text:s/></text:p>
          </table:table-cell>
          <table:table-cell table:formula="of:=IF([DonneesMyDocPro.$A87]=0;IF(RIGHT([DonneesMyDocPro.Y87];1)=&quot;0&quot;;&quot; &quot;;CONCATENATE([.X$1];&quot;_&quot;;RIGHT([DonneesMyDocPro.Y87];1)));&quot;&quot;)" office:value-type="string" office:string-value="D1Strategie_1">
            <text:p>D1Strategie_1</text:p>
          </table:table-cell>
          <table:table-cell table:formula="of:=IF([DonneesMyDocPro.$A87]=0;IF(RIGHT([DonneesMyDocPro.Z87];1)=&quot;0&quot;;&quot; &quot;;CONCATENATE([.Y$1];&quot;_&quot;;RIGHT([DonneesMyDocPro.Z8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88]=0;IF(RIGHT([DonneesMyDocPro.C88];1)=&quot;0&quot;;&quot; &quot;;CONCATENATE([.B$1];&quot;_&quot;;RIGHT([DonneesMyDocPro.C88];1)));&quot;&quot;)" office:value-type="string" office:string-value="A1Expertise_3">
            <text:p>A1Expertise_3</text:p>
          </table:table-cell>
          <table:table-cell table:formula="of:=IF([DonneesMyDocPro.$A88]=0;IF(RIGHT([DonneesMyDocPro.D88];1)=&quot;0&quot;;&quot; &quot;;CONCATENATE([.C$1];&quot;_&quot;;RIGHT([DonneesMyDocPro.D88];1)));&quot;&quot;)" office:value-type="string" office:string-value="A2GestionInfo_1">
            <text:p>A2GestionInfo_1</text:p>
          </table:table-cell>
          <table:table-cell table:formula="of:=IF([DonneesMyDocPro.$A88]=0;IF(RIGHT([DonneesMyDocPro.E88];1)=&quot;0&quot;;&quot; &quot;;CONCATENATE([.D$1];&quot;_&quot;;RIGHT([DonneesMyDocPro.E88];1)));&quot;&quot;)" office:value-type="string" office:string-value="A3Evaluation_2">
            <text:p>A3Evaluation_2</text:p>
          </table:table-cell>
          <table:table-cell table:formula="of:=IF([DonneesMyDocPro.$A88]=0;IF(RIGHT([DonneesMyDocPro.F88];1)=&quot;0&quot;;&quot; &quot;;CONCATENATE([.E$1];&quot;_&quot;;RIGHT([DonneesMyDocPro.F88];1)));&quot;&quot;)" office:value-type="string" office:string-value="A4DevelCompetences_1">
            <text:p>A4DevelCompetences_1</text:p>
          </table:table-cell>
          <table:table-cell table:formula="of:=IF([DonneesMyDocPro.$A88]=0;IF(RIGHT([DonneesMyDocPro.G88];1)=&quot;0&quot;;&quot; &quot;;CONCATENATE([.F$1];&quot;_&quot;;RIGHT([DonneesMyDocPro.G88];1)));&quot;&quot;)" office:value-type="string" office:string-value="B1AnalyseSynthèse_3">
            <text:p>B1AnalyseSynthèse_3</text:p>
          </table:table-cell>
          <table:table-cell table:formula="of:=IF([DonneesMyDocPro.$A88]=0;IF(RIGHT([DonneesMyDocPro.H88];1)=&quot;0&quot;;&quot; &quot;;CONCATENATE([.G$1];&quot;_&quot;;RIGHT([DonneesMyDocPro.H88];1)));&quot;&quot;)" office:value-type="string" office:string-value="B2OuvertureCréativité_3">
            <text:p>B2OuvertureCréativité_3</text:p>
          </table:table-cell>
          <table:table-cell table:formula="of:=IF([DonneesMyDocPro.$A88]=0;IF(RIGHT([DonneesMyDocPro.I88];1)=&quot;0&quot;;&quot; &quot;;CONCATENATE([.H$1];&quot;_&quot;;RIGHT([DonneesMyDocPro.I88];1)));&quot;&quot;)" office:value-type="string" office:string-value="B3Engagement_3">
            <text:p>B3Engagement_3</text:p>
          </table:table-cell>
          <table:table-cell table:formula="of:=IF([DonneesMyDocPro.$A88]=0;IF(RIGHT([DonneesMyDocPro.J88];1)=&quot;0&quot;;&quot; &quot;;CONCATENATE([.I$1];&quot;_&quot;;RIGHT([DonneesMyDocPro.J88];1)));&quot;&quot;)" office:value-type="string" office:string-value="B4Intégrité_3">
            <text:p>B4Intégrité_3</text:p>
          </table:table-cell>
          <table:table-cell table:formula="of:=IF([DonneesMyDocPro.$A88]=0;IF(RIGHT([DonneesMyDocPro.K88];1)=&quot;0&quot;;&quot; &quot;;CONCATENATE([.J$1];&quot;_&quot;;RIGHT([DonneesMyDocPro.K88];1)));&quot;&quot;)" office:value-type="string" office:string-value="B5Equilibre_2">
            <text:p>B5Equilibre_2</text:p>
          </table:table-cell>
          <table:table-cell table:formula="of:=IF([DonneesMyDocPro.$A88]=0;IF(RIGHT([DonneesMyDocPro.L88];1)=&quot;0&quot;;&quot; &quot;;CONCATENATE([.K$1];&quot;_&quot;;RIGHT([DonneesMyDocPro.L88];1)));&quot;&quot;)" office:value-type="string" office:string-value="B6Ecoute_3">
            <text:p>B6Ecoute_3</text:p>
          </table:table-cell>
          <table:table-cell table:formula="of:=IF([DonneesMyDocPro.$A88]=0;IF(RIGHT([DonneesMyDocPro.M88];1)=&quot;0&quot;;&quot; &quot;;CONCATENATE([.L$1];&quot;_&quot;;RIGHT([DonneesMyDocPro.M88];1)));&quot;&quot;)" office:value-type="string" office:string-value="B7Négociation_2">
            <text:p>B7Négociation_2</text:p>
          </table:table-cell>
          <table:table-cell table:formula="of:=IF([DonneesMyDocPro.$A88]=0;IF(RIGHT([DonneesMyDocPro.N88];1)=&quot;0&quot;;&quot; &quot;;CONCATENATE([.M$1];&quot;_&quot;;RIGHT([DonneesMyDocPro.N88];1)));&quot;&quot;)" office:value-type="string" office:string-value="B8Collaboration_1">
            <text:p>B8Collaboration_1</text:p>
          </table:table-cell>
          <table:table-cell table:formula="of:=IF([DonneesMyDocPro.$A88]=0;IF(RIGHT([DonneesMyDocPro.O88];1)=&quot;0&quot;;&quot; &quot;;CONCATENATE([.N$1];&quot;_&quot;;RIGHT([DonneesMyDocPro.O88];1)));&quot;&quot;)" office:value-type="string" office:string-value="B9Communication_2">
            <text:p>B9Communication_2</text:p>
          </table:table-cell>
          <table:table-cell table:formula="of:=IF([DonneesMyDocPro.$A88]=0;IF(RIGHT([DonneesMyDocPro.P88];1)=&quot;0&quot;;&quot; &quot;;CONCATENATE([.O$1];&quot;_&quot;;RIGHT([DonneesMyDocPro.P88];1)));&quot;&quot;)" office:value-type="string" office:string-value="C1ConduiteProjet_3">
            <text:p>C1ConduiteProjet_3</text:p>
          </table:table-cell>
          <table:table-cell table:formula="of:=IF([DonneesMyDocPro.$A88]=0;IF(RIGHT([DonneesMyDocPro.Q88];1)=&quot;0&quot;;&quot; &quot;;CONCATENATE([.P$1];&quot;_&quot;;RIGHT([DonneesMyDocPro.Q88];1)));&quot;&quot;)" office:value-type="string" office:string-value="C2GestionChangement_3">
            <text:p>C2GestionChangement_3</text:p>
          </table:table-cell>
          <table:table-cell table:formula="of:=IF([DonneesMyDocPro.$A88]=0;IF(RIGHT([DonneesMyDocPro.R88];1)=&quot;0&quot;;&quot; &quot;;CONCATENATE([.Q$1];&quot;_&quot;;RIGHT([DonneesMyDocPro.R88];1)));&quot;&quot;)" office:value-type="string" office:string-value="C3GestionRisques_2">
            <text:p>C3GestionRisques_2</text:p>
          </table:table-cell>
          <table:table-cell table:formula="of:=IF([DonneesMyDocPro.$A88]=0;IF(RIGHT([DonneesMyDocPro.S88];1)=&quot;0&quot;;&quot; &quot;;CONCATENATE([.R$1];&quot;_&quot;;RIGHT([DonneesMyDocPro.S88];1)));&quot;&quot;)" office:value-type="string" office:string-value="C4PriseDecision_2">
            <text:p>C4PriseDecision_2</text:p>
          </table:table-cell>
          <table:table-cell table:formula="of:=IF([DonneesMyDocPro.$A88]=0;IF(RIGHT([DonneesMyDocPro.T88];1)=&quot;0&quot;;&quot; &quot;;CONCATENATE([.S$1];&quot;_&quot;;RIGHT([DonneesMyDocPro.T88];1)));&quot;&quot;)" office:value-type="string" office:string-value="C5Financements_1">
            <text:p>C5Financements_1</text:p>
          </table:table-cell>
          <table:table-cell table:formula="of:=IF([DonneesMyDocPro.$A88]=0;IF(RIGHT([DonneesMyDocPro.U88];1)=&quot;0&quot;;&quot; &quot;;CONCATENATE([.T$1];&quot;_&quot;;RIGHT([DonneesMyDocPro.U88];1)));&quot;&quot;)" office:value-type="string" office:string-value="C6ManagementPersonnes_1">
            <text:p>C6ManagementPersonnes_1</text:p>
          </table:table-cell>
          <table:table-cell table:formula="of:=IF([DonneesMyDocPro.$A88]=0;IF(RIGHT([DonneesMyDocPro.V88];1)=&quot;0&quot;;&quot; &quot;;CONCATENATE([.U$1];&quot;_&quot;;RIGHT([DonneesMyDocPro.V88];1)));&quot;&quot;)" office:value-type="string" office:string-value="C7ProductionResultats_1">
            <text:p>C7ProductionResultats_1</text:p>
          </table:table-cell>
          <table:table-cell table:formula="of:=IF([DonneesMyDocPro.$A88]=0;IF(RIGHT([DonneesMyDocPro.W88];1)=&quot;0&quot;;&quot; &quot;;CONCATENATE([.V$1];&quot;_&quot;;RIGHT([DonneesMyDocPro.W88];1)));&quot;&quot;)" office:value-type="string" office:string-value="C8ProprieteIntellectuelle_1">
            <text:p>C8ProprieteIntellectuelle_1</text:p>
          </table:table-cell>
          <table:table-cell table:formula="of:=IF([DonneesMyDocPro.$A88]=0;IF(RIGHT([DonneesMyDocPro.X88];1)=&quot;0&quot;;&quot; &quot;;CONCATENATE([.W$1];&quot;_&quot;;RIGHT([DonneesMyDocPro.X88];1)));&quot;&quot;)" office:value-type="string" office:string-value=" ">
            <text:p><text:s/></text:p>
          </table:table-cell>
          <table:table-cell table:formula="of:=IF([DonneesMyDocPro.$A88]=0;IF(RIGHT([DonneesMyDocPro.Y88];1)=&quot;0&quot;;&quot; &quot;;CONCATENATE([.X$1];&quot;_&quot;;RIGHT([DonneesMyDocPro.Y88];1)));&quot;&quot;)" office:value-type="string" office:string-value="D1Strategie_3">
            <text:p>D1Strategie_3</text:p>
          </table:table-cell>
          <table:table-cell table:formula="of:=IF([DonneesMyDocPro.$A88]=0;IF(RIGHT([DonneesMyDocPro.Z88];1)=&quot;0&quot;;&quot; &quot;;CONCATENATE([.Y$1];&quot;_&quot;;RIGHT([DonneesMyDocPro.Z88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89]=0;IF(RIGHT([DonneesMyDocPro.C89];1)=&quot;0&quot;;&quot; &quot;;CONCATENATE([.B$1];&quot;_&quot;;RIGHT([DonneesMyDocPro.C89];1)));&quot;&quot;)" office:value-type="string" office:string-value="A1Expertise_2">
            <text:p>A1Expertise_2</text:p>
          </table:table-cell>
          <table:table-cell table:formula="of:=IF([DonneesMyDocPro.$A89]=0;IF(RIGHT([DonneesMyDocPro.D89];1)=&quot;0&quot;;&quot; &quot;;CONCATENATE([.C$1];&quot;_&quot;;RIGHT([DonneesMyDocPro.D89];1)));&quot;&quot;)" office:value-type="string" office:string-value="A2GestionInfo_1">
            <text:p>A2GestionInfo_1</text:p>
          </table:table-cell>
          <table:table-cell table:formula="of:=IF([DonneesMyDocPro.$A89]=0;IF(RIGHT([DonneesMyDocPro.E89];1)=&quot;0&quot;;&quot; &quot;;CONCATENATE([.D$1];&quot;_&quot;;RIGHT([DonneesMyDocPro.E89];1)));&quot;&quot;)" office:value-type="string" office:string-value="A3Evaluation_1">
            <text:p>A3Evaluation_1</text:p>
          </table:table-cell>
          <table:table-cell table:formula="of:=IF([DonneesMyDocPro.$A89]=0;IF(RIGHT([DonneesMyDocPro.F89];1)=&quot;0&quot;;&quot; &quot;;CONCATENATE([.E$1];&quot;_&quot;;RIGHT([DonneesMyDocPro.F89];1)));&quot;&quot;)" office:value-type="string" office:string-value="A4DevelCompetences_1">
            <text:p>A4DevelCompetences_1</text:p>
          </table:table-cell>
          <table:table-cell table:formula="of:=IF([DonneesMyDocPro.$A89]=0;IF(RIGHT([DonneesMyDocPro.G89];1)=&quot;0&quot;;&quot; &quot;;CONCATENATE([.F$1];&quot;_&quot;;RIGHT([DonneesMyDocPro.G89];1)));&quot;&quot;)" office:value-type="string" office:string-value="B1AnalyseSynthèse_2">
            <text:p>B1AnalyseSynthèse_2</text:p>
          </table:table-cell>
          <table:table-cell table:formula="of:=IF([DonneesMyDocPro.$A89]=0;IF(RIGHT([DonneesMyDocPro.H89];1)=&quot;0&quot;;&quot; &quot;;CONCATENATE([.G$1];&quot;_&quot;;RIGHT([DonneesMyDocPro.H89];1)));&quot;&quot;)" office:value-type="string" office:string-value="B2OuvertureCréativité_2">
            <text:p>B2OuvertureCréativité_2</text:p>
          </table:table-cell>
          <table:table-cell table:formula="of:=IF([DonneesMyDocPro.$A89]=0;IF(RIGHT([DonneesMyDocPro.I89];1)=&quot;0&quot;;&quot; &quot;;CONCATENATE([.H$1];&quot;_&quot;;RIGHT([DonneesMyDocPro.I89];1)));&quot;&quot;)" office:value-type="string" office:string-value="B3Engagement_1">
            <text:p>B3Engagement_1</text:p>
          </table:table-cell>
          <table:table-cell table:formula="of:=IF([DonneesMyDocPro.$A89]=0;IF(RIGHT([DonneesMyDocPro.J89];1)=&quot;0&quot;;&quot; &quot;;CONCATENATE([.I$1];&quot;_&quot;;RIGHT([DonneesMyDocPro.J89];1)));&quot;&quot;)" office:value-type="string" office:string-value="B4Intégrité_1">
            <text:p>B4Intégrité_1</text:p>
          </table:table-cell>
          <table:table-cell table:formula="of:=IF([DonneesMyDocPro.$A89]=0;IF(RIGHT([DonneesMyDocPro.K89];1)=&quot;0&quot;;&quot; &quot;;CONCATENATE([.J$1];&quot;_&quot;;RIGHT([DonneesMyDocPro.K89];1)));&quot;&quot;)" office:value-type="string" office:string-value="B5Equilibre_2">
            <text:p>B5Equilibre_2</text:p>
          </table:table-cell>
          <table:table-cell table:formula="of:=IF([DonneesMyDocPro.$A89]=0;IF(RIGHT([DonneesMyDocPro.L89];1)=&quot;0&quot;;&quot; &quot;;CONCATENATE([.K$1];&quot;_&quot;;RIGHT([DonneesMyDocPro.L89];1)));&quot;&quot;)" office:value-type="string" office:string-value="B6Ecoute_2">
            <text:p>B6Ecoute_2</text:p>
          </table:table-cell>
          <table:table-cell table:formula="of:=IF([DonneesMyDocPro.$A89]=0;IF(RIGHT([DonneesMyDocPro.M89];1)=&quot;0&quot;;&quot; &quot;;CONCATENATE([.L$1];&quot;_&quot;;RIGHT([DonneesMyDocPro.M89];1)));&quot;&quot;)" office:value-type="string" office:string-value="B7Négociation_1">
            <text:p>B7Négociation_1</text:p>
          </table:table-cell>
          <table:table-cell table:formula="of:=IF([DonneesMyDocPro.$A89]=0;IF(RIGHT([DonneesMyDocPro.N89];1)=&quot;0&quot;;&quot; &quot;;CONCATENATE([.M$1];&quot;_&quot;;RIGHT([DonneesMyDocPro.N89];1)));&quot;&quot;)" office:value-type="string" office:string-value="B8Collaboration_1">
            <text:p>B8Collaboration_1</text:p>
          </table:table-cell>
          <table:table-cell table:formula="of:=IF([DonneesMyDocPro.$A89]=0;IF(RIGHT([DonneesMyDocPro.O89];1)=&quot;0&quot;;&quot; &quot;;CONCATENATE([.N$1];&quot;_&quot;;RIGHT([DonneesMyDocPro.O89];1)));&quot;&quot;)" office:value-type="string" office:string-value="B9Communication_1">
            <text:p>B9Communication_1</text:p>
          </table:table-cell>
          <table:table-cell table:formula="of:=IF([DonneesMyDocPro.$A89]=0;IF(RIGHT([DonneesMyDocPro.P89];1)=&quot;0&quot;;&quot; &quot;;CONCATENATE([.O$1];&quot;_&quot;;RIGHT([DonneesMyDocPro.P89];1)));&quot;&quot;)" office:value-type="string" office:string-value="C1ConduiteProjet_1">
            <text:p>C1ConduiteProjet_1</text:p>
          </table:table-cell>
          <table:table-cell table:formula="of:=IF([DonneesMyDocPro.$A89]=0;IF(RIGHT([DonneesMyDocPro.Q89];1)=&quot;0&quot;;&quot; &quot;;CONCATENATE([.P$1];&quot;_&quot;;RIGHT([DonneesMyDocPro.Q89];1)));&quot;&quot;)" office:value-type="string" office:string-value="C2GestionChangement_1">
            <text:p>C2GestionChangement_1</text:p>
          </table:table-cell>
          <table:table-cell table:formula="of:=IF([DonneesMyDocPro.$A89]=0;IF(RIGHT([DonneesMyDocPro.R89];1)=&quot;0&quot;;&quot; &quot;;CONCATENATE([.Q$1];&quot;_&quot;;RIGHT([DonneesMyDocPro.R89];1)));&quot;&quot;)" office:value-type="string" office:string-value="C3GestionRisques_1">
            <text:p>C3GestionRisques_1</text:p>
          </table:table-cell>
          <table:table-cell table:formula="of:=IF([DonneesMyDocPro.$A89]=0;IF(RIGHT([DonneesMyDocPro.S89];1)=&quot;0&quot;;&quot; &quot;;CONCATENATE([.R$1];&quot;_&quot;;RIGHT([DonneesMyDocPro.S89];1)));&quot;&quot;)" office:value-type="string" office:string-value="C4PriseDecision_1">
            <text:p>C4PriseDecision_1</text:p>
          </table:table-cell>
          <table:table-cell table:formula="of:=IF([DonneesMyDocPro.$A89]=0;IF(RIGHT([DonneesMyDocPro.T89];1)=&quot;0&quot;;&quot; &quot;;CONCATENATE([.S$1];&quot;_&quot;;RIGHT([DonneesMyDocPro.T89];1)));&quot;&quot;)" office:value-type="string" office:string-value=" ">
            <text:p><text:s/></text:p>
          </table:table-cell>
          <table:table-cell table:formula="of:=IF([DonneesMyDocPro.$A89]=0;IF(RIGHT([DonneesMyDocPro.U89];1)=&quot;0&quot;;&quot; &quot;;CONCATENATE([.T$1];&quot;_&quot;;RIGHT([DonneesMyDocPro.U89];1)));&quot;&quot;)" office:value-type="string" office:string-value="C6ManagementPersonnes_1">
            <text:p>C6ManagementPersonnes_1</text:p>
          </table:table-cell>
          <table:table-cell table:formula="of:=IF([DonneesMyDocPro.$A89]=0;IF(RIGHT([DonneesMyDocPro.V89];1)=&quot;0&quot;;&quot; &quot;;CONCATENATE([.U$1];&quot;_&quot;;RIGHT([DonneesMyDocPro.V89];1)));&quot;&quot;)" office:value-type="string" office:string-value="C7ProductionResultats_1">
            <text:p>C7ProductionResultats_1</text:p>
          </table:table-cell>
          <table:table-cell table:formula="of:=IF([DonneesMyDocPro.$A89]=0;IF(RIGHT([DonneesMyDocPro.W89];1)=&quot;0&quot;;&quot; &quot;;CONCATENATE([.V$1];&quot;_&quot;;RIGHT([DonneesMyDocPro.W89];1)));&quot;&quot;)" office:value-type="string" office:string-value="C8ProprieteIntellectuelle_1">
            <text:p>C8ProprieteIntellectuelle_1</text:p>
          </table:table-cell>
          <table:table-cell table:formula="of:=IF([DonneesMyDocPro.$A89]=0;IF(RIGHT([DonneesMyDocPro.X89];1)=&quot;0&quot;;&quot; &quot;;CONCATENATE([.W$1];&quot;_&quot;;RIGHT([DonneesMyDocPro.X89];1)));&quot;&quot;)" office:value-type="string" office:string-value="C9OrientationClient_2">
            <text:p>C9OrientationClient_2</text:p>
          </table:table-cell>
          <table:table-cell table:formula="of:=IF([DonneesMyDocPro.$A89]=0;IF(RIGHT([DonneesMyDocPro.Y89];1)=&quot;0&quot;;&quot; &quot;;CONCATENATE([.X$1];&quot;_&quot;;RIGHT([DonneesMyDocPro.Y89];1)));&quot;&quot;)" office:value-type="string" office:string-value="D1Strategie_1">
            <text:p>D1Strategie_1</text:p>
          </table:table-cell>
          <table:table-cell table:formula="of:=IF([DonneesMyDocPro.$A89]=0;IF(RIGHT([DonneesMyDocPro.Z89];1)=&quot;0&quot;;&quot; &quot;;CONCATENATE([.Y$1];&quot;_&quot;;RIGHT([DonneesMyDocPro.Z89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90]=0;IF(RIGHT([DonneesMyDocPro.C90];1)=&quot;0&quot;;&quot; &quot;;CONCATENATE([.B$1];&quot;_&quot;;RIGHT([DonneesMyDocPro.C90];1)));&quot;&quot;)" office:value-type="string" office:string-value="A1Expertise_2">
            <text:p>A1Expertise_2</text:p>
          </table:table-cell>
          <table:table-cell table:formula="of:=IF([DonneesMyDocPro.$A90]=0;IF(RIGHT([DonneesMyDocPro.D90];1)=&quot;0&quot;;&quot; &quot;;CONCATENATE([.C$1];&quot;_&quot;;RIGHT([DonneesMyDocPro.D90];1)));&quot;&quot;)" office:value-type="string" office:string-value="A2GestionInfo_2">
            <text:p>A2GestionInfo_2</text:p>
          </table:table-cell>
          <table:table-cell table:formula="of:=IF([DonneesMyDocPro.$A90]=0;IF(RIGHT([DonneesMyDocPro.E90];1)=&quot;0&quot;;&quot; &quot;;CONCATENATE([.D$1];&quot;_&quot;;RIGHT([DonneesMyDocPro.E90];1)));&quot;&quot;)" office:value-type="string" office:string-value="A3Evaluation_1">
            <text:p>A3Evaluation_1</text:p>
          </table:table-cell>
          <table:table-cell table:formula="of:=IF([DonneesMyDocPro.$A90]=0;IF(RIGHT([DonneesMyDocPro.F90];1)=&quot;0&quot;;&quot; &quot;;CONCATENATE([.E$1];&quot;_&quot;;RIGHT([DonneesMyDocPro.F90];1)));&quot;&quot;)" office:value-type="string" office:string-value="A4DevelCompetences_1">
            <text:p>A4DevelCompetences_1</text:p>
          </table:table-cell>
          <table:table-cell table:formula="of:=IF([DonneesMyDocPro.$A90]=0;IF(RIGHT([DonneesMyDocPro.G90];1)=&quot;0&quot;;&quot; &quot;;CONCATENATE([.F$1];&quot;_&quot;;RIGHT([DonneesMyDocPro.G90];1)));&quot;&quot;)" office:value-type="string" office:string-value="B1AnalyseSynthèse_3">
            <text:p>B1AnalyseSynthèse_3</text:p>
          </table:table-cell>
          <table:table-cell table:formula="of:=IF([DonneesMyDocPro.$A90]=0;IF(RIGHT([DonneesMyDocPro.H90];1)=&quot;0&quot;;&quot; &quot;;CONCATENATE([.G$1];&quot;_&quot;;RIGHT([DonneesMyDocPro.H90];1)));&quot;&quot;)" office:value-type="string" office:string-value="B2OuvertureCréativité_2">
            <text:p>B2OuvertureCréativité_2</text:p>
          </table:table-cell>
          <table:table-cell table:formula="of:=IF([DonneesMyDocPro.$A90]=0;IF(RIGHT([DonneesMyDocPro.I90];1)=&quot;0&quot;;&quot; &quot;;CONCATENATE([.H$1];&quot;_&quot;;RIGHT([DonneesMyDocPro.I90];1)));&quot;&quot;)" office:value-type="string" office:string-value="B3Engagement_2">
            <text:p>B3Engagement_2</text:p>
          </table:table-cell>
          <table:table-cell table:formula="of:=IF([DonneesMyDocPro.$A90]=0;IF(RIGHT([DonneesMyDocPro.J90];1)=&quot;0&quot;;&quot; &quot;;CONCATENATE([.I$1];&quot;_&quot;;RIGHT([DonneesMyDocPro.J90];1)));&quot;&quot;)" office:value-type="string" office:string-value="B4Intégrité_1">
            <text:p>B4Intégrité_1</text:p>
          </table:table-cell>
          <table:table-cell table:formula="of:=IF([DonneesMyDocPro.$A90]=0;IF(RIGHT([DonneesMyDocPro.K90];1)=&quot;0&quot;;&quot; &quot;;CONCATENATE([.J$1];&quot;_&quot;;RIGHT([DonneesMyDocPro.K90];1)));&quot;&quot;)" office:value-type="string" office:string-value="B5Equilibre_2">
            <text:p>B5Equilibre_2</text:p>
          </table:table-cell>
          <table:table-cell table:formula="of:=IF([DonneesMyDocPro.$A90]=0;IF(RIGHT([DonneesMyDocPro.L90];1)=&quot;0&quot;;&quot; &quot;;CONCATENATE([.K$1];&quot;_&quot;;RIGHT([DonneesMyDocPro.L90];1)));&quot;&quot;)" office:value-type="string" office:string-value="B6Ecoute_2">
            <text:p>B6Ecoute_2</text:p>
          </table:table-cell>
          <table:table-cell table:formula="of:=IF([DonneesMyDocPro.$A90]=0;IF(RIGHT([DonneesMyDocPro.M90];1)=&quot;0&quot;;&quot; &quot;;CONCATENATE([.L$1];&quot;_&quot;;RIGHT([DonneesMyDocPro.M90];1)));&quot;&quot;)" office:value-type="string" office:string-value=" ">
            <text:p><text:s/></text:p>
          </table:table-cell>
          <table:table-cell table:formula="of:=IF([DonneesMyDocPro.$A90]=0;IF(RIGHT([DonneesMyDocPro.N90];1)=&quot;0&quot;;&quot; &quot;;CONCATENATE([.M$1];&quot;_&quot;;RIGHT([DonneesMyDocPro.N90];1)));&quot;&quot;)" office:value-type="string" office:string-value="B8Collaboration_1">
            <text:p>B8Collaboration_1</text:p>
          </table:table-cell>
          <table:table-cell table:formula="of:=IF([DonneesMyDocPro.$A90]=0;IF(RIGHT([DonneesMyDocPro.O90];1)=&quot;0&quot;;&quot; &quot;;CONCATENATE([.N$1];&quot;_&quot;;RIGHT([DonneesMyDocPro.O90];1)));&quot;&quot;)" office:value-type="string" office:string-value="B9Communication_1">
            <text:p>B9Communication_1</text:p>
          </table:table-cell>
          <table:table-cell table:formula="of:=IF([DonneesMyDocPro.$A90]=0;IF(RIGHT([DonneesMyDocPro.P90];1)=&quot;0&quot;;&quot; &quot;;CONCATENATE([.O$1];&quot;_&quot;;RIGHT([DonneesMyDocPro.P90];1)));&quot;&quot;)" office:value-type="string" office:string-value="C1ConduiteProjet_1">
            <text:p>C1ConduiteProjet_1</text:p>
          </table:table-cell>
          <table:table-cell table:formula="of:=IF([DonneesMyDocPro.$A90]=0;IF(RIGHT([DonneesMyDocPro.Q90];1)=&quot;0&quot;;&quot; &quot;;CONCATENATE([.P$1];&quot;_&quot;;RIGHT([DonneesMyDocPro.Q90];1)));&quot;&quot;)" office:value-type="string" office:string-value="C2GestionChangement_1">
            <text:p>C2GestionChangement_1</text:p>
          </table:table-cell>
          <table:table-cell table:formula="of:=IF([DonneesMyDocPro.$A90]=0;IF(RIGHT([DonneesMyDocPro.R90];1)=&quot;0&quot;;&quot; &quot;;CONCATENATE([.Q$1];&quot;_&quot;;RIGHT([DonneesMyDocPro.R90];1)));&quot;&quot;)" office:value-type="string" office:string-value=" ">
            <text:p><text:s/></text:p>
          </table:table-cell>
          <table:table-cell table:formula="of:=IF([DonneesMyDocPro.$A90]=0;IF(RIGHT([DonneesMyDocPro.S90];1)=&quot;0&quot;;&quot; &quot;;CONCATENATE([.R$1];&quot;_&quot;;RIGHT([DonneesMyDocPro.S90];1)));&quot;&quot;)" office:value-type="string" office:string-value="C4PriseDecision_1">
            <text:p>C4PriseDecision_1</text:p>
          </table:table-cell>
          <table:table-cell table:formula="of:=IF([DonneesMyDocPro.$A90]=0;IF(RIGHT([DonneesMyDocPro.T90];1)=&quot;0&quot;;&quot; &quot;;CONCATENATE([.S$1];&quot;_&quot;;RIGHT([DonneesMyDocPro.T90];1)));&quot;&quot;)" office:value-type="string" office:string-value="C5Financements_1">
            <text:p>C5Financements_1</text:p>
          </table:table-cell>
          <table:table-cell table:formula="of:=IF([DonneesMyDocPro.$A90]=0;IF(RIGHT([DonneesMyDocPro.U90];1)=&quot;0&quot;;&quot; &quot;;CONCATENATE([.T$1];&quot;_&quot;;RIGHT([DonneesMyDocPro.U90];1)));&quot;&quot;)" office:value-type="string" office:string-value="C6ManagementPersonnes_1">
            <text:p>C6ManagementPersonnes_1</text:p>
          </table:table-cell>
          <table:table-cell table:formula="of:=IF([DonneesMyDocPro.$A90]=0;IF(RIGHT([DonneesMyDocPro.V90];1)=&quot;0&quot;;&quot; &quot;;CONCATENATE([.U$1];&quot;_&quot;;RIGHT([DonneesMyDocPro.V90];1)));&quot;&quot;)" office:value-type="string" office:string-value="C7ProductionResultats_1">
            <text:p>C7ProductionResultats_1</text:p>
          </table:table-cell>
          <table:table-cell table:formula="of:=IF([DonneesMyDocPro.$A90]=0;IF(RIGHT([DonneesMyDocPro.W90];1)=&quot;0&quot;;&quot; &quot;;CONCATENATE([.V$1];&quot;_&quot;;RIGHT([DonneesMyDocPro.W90];1)));&quot;&quot;)" office:value-type="string" office:string-value="C8ProprieteIntellectuelle_1">
            <text:p>C8ProprieteIntellectuelle_1</text:p>
          </table:table-cell>
          <table:table-cell table:formula="of:=IF([DonneesMyDocPro.$A90]=0;IF(RIGHT([DonneesMyDocPro.X90];1)=&quot;0&quot;;&quot; &quot;;CONCATENATE([.W$1];&quot;_&quot;;RIGHT([DonneesMyDocPro.X90];1)));&quot;&quot;)" office:value-type="string" office:string-value=" ">
            <text:p><text:s/></text:p>
          </table:table-cell>
          <table:table-cell table:formula="of:=IF([DonneesMyDocPro.$A90]=0;IF(RIGHT([DonneesMyDocPro.Y90];1)=&quot;0&quot;;&quot; &quot;;CONCATENATE([.X$1];&quot;_&quot;;RIGHT([DonneesMyDocPro.Y90];1)));&quot;&quot;)" office:value-type="string" office:string-value=" ">
            <text:p><text:s/></text:p>
          </table:table-cell>
          <table:table-cell table:formula="of:=IF([DonneesMyDocPro.$A90]=0;IF(RIGHT([DonneesMyDocPro.Z90];1)=&quot;0&quot;;&quot; &quot;;CONCATENATE([.Y$1];&quot;_&quot;;RIGHT([DonneesMyDocPro.Z90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91]=0;IF(RIGHT([DonneesMyDocPro.C91];1)=&quot;0&quot;;&quot; &quot;;CONCATENATE([.B$1];&quot;_&quot;;RIGHT([DonneesMyDocPro.C91];1)));&quot;&quot;)" office:value-type="string" office:string-value="A1Expertise_1">
            <text:p>A1Expertise_1</text:p>
          </table:table-cell>
          <table:table-cell table:formula="of:=IF([DonneesMyDocPro.$A91]=0;IF(RIGHT([DonneesMyDocPro.D91];1)=&quot;0&quot;;&quot; &quot;;CONCATENATE([.C$1];&quot;_&quot;;RIGHT([DonneesMyDocPro.D91];1)));&quot;&quot;)" office:value-type="string" office:string-value="A2GestionInfo_1">
            <text:p>A2GestionInfo_1</text:p>
          </table:table-cell>
          <table:table-cell table:formula="of:=IF([DonneesMyDocPro.$A91]=0;IF(RIGHT([DonneesMyDocPro.E91];1)=&quot;0&quot;;&quot; &quot;;CONCATENATE([.D$1];&quot;_&quot;;RIGHT([DonneesMyDocPro.E91];1)));&quot;&quot;)" office:value-type="string" office:string-value="A3Evaluation_1">
            <text:p>A3Evaluation_1</text:p>
          </table:table-cell>
          <table:table-cell table:formula="of:=IF([DonneesMyDocPro.$A91]=0;IF(RIGHT([DonneesMyDocPro.F91];1)=&quot;0&quot;;&quot; &quot;;CONCATENATE([.E$1];&quot;_&quot;;RIGHT([DonneesMyDocPro.F91];1)));&quot;&quot;)" office:value-type="string" office:string-value="A4DevelCompetences_1">
            <text:p>A4DevelCompetences_1</text:p>
          </table:table-cell>
          <table:table-cell table:formula="of:=IF([DonneesMyDocPro.$A91]=0;IF(RIGHT([DonneesMyDocPro.G91];1)=&quot;0&quot;;&quot; &quot;;CONCATENATE([.F$1];&quot;_&quot;;RIGHT([DonneesMyDocPro.G91];1)));&quot;&quot;)" office:value-type="string" office:string-value="B1AnalyseSynthèse_1">
            <text:p>B1AnalyseSynthèse_1</text:p>
          </table:table-cell>
          <table:table-cell table:formula="of:=IF([DonneesMyDocPro.$A91]=0;IF(RIGHT([DonneesMyDocPro.H91];1)=&quot;0&quot;;&quot; &quot;;CONCATENATE([.G$1];&quot;_&quot;;RIGHT([DonneesMyDocPro.H91];1)));&quot;&quot;)" office:value-type="string" office:string-value="B2OuvertureCréativité_1">
            <text:p>B2OuvertureCréativité_1</text:p>
          </table:table-cell>
          <table:table-cell table:formula="of:=IF([DonneesMyDocPro.$A91]=0;IF(RIGHT([DonneesMyDocPro.I91];1)=&quot;0&quot;;&quot; &quot;;CONCATENATE([.H$1];&quot;_&quot;;RIGHT([DonneesMyDocPro.I91];1)));&quot;&quot;)" office:value-type="string" office:string-value="B3Engagement_1">
            <text:p>B3Engagement_1</text:p>
          </table:table-cell>
          <table:table-cell table:formula="of:=IF([DonneesMyDocPro.$A91]=0;IF(RIGHT([DonneesMyDocPro.J91];1)=&quot;0&quot;;&quot; &quot;;CONCATENATE([.I$1];&quot;_&quot;;RIGHT([DonneesMyDocPro.J91];1)));&quot;&quot;)" office:value-type="string" office:string-value="B4Intégrité_1">
            <text:p>B4Intégrité_1</text:p>
          </table:table-cell>
          <table:table-cell table:formula="of:=IF([DonneesMyDocPro.$A91]=0;IF(RIGHT([DonneesMyDocPro.K91];1)=&quot;0&quot;;&quot; &quot;;CONCATENATE([.J$1];&quot;_&quot;;RIGHT([DonneesMyDocPro.K91];1)));&quot;&quot;)" office:value-type="string" office:string-value="B5Equilibre_1">
            <text:p>B5Equilibre_1</text:p>
          </table:table-cell>
          <table:table-cell table:formula="of:=IF([DonneesMyDocPro.$A91]=0;IF(RIGHT([DonneesMyDocPro.L91];1)=&quot;0&quot;;&quot; &quot;;CONCATENATE([.K$1];&quot;_&quot;;RIGHT([DonneesMyDocPro.L91];1)));&quot;&quot;)" office:value-type="string" office:string-value="B6Ecoute_1">
            <text:p>B6Ecoute_1</text:p>
          </table:table-cell>
          <table:table-cell table:formula="of:=IF([DonneesMyDocPro.$A91]=0;IF(RIGHT([DonneesMyDocPro.M91];1)=&quot;0&quot;;&quot; &quot;;CONCATENATE([.L$1];&quot;_&quot;;RIGHT([DonneesMyDocPro.M91];1)));&quot;&quot;)" office:value-type="string" office:string-value="B7Négociation_1">
            <text:p>B7Négociation_1</text:p>
          </table:table-cell>
          <table:table-cell table:formula="of:=IF([DonneesMyDocPro.$A91]=0;IF(RIGHT([DonneesMyDocPro.N91];1)=&quot;0&quot;;&quot; &quot;;CONCATENATE([.M$1];&quot;_&quot;;RIGHT([DonneesMyDocPro.N91];1)));&quot;&quot;)" office:value-type="string" office:string-value="B8Collaboration_1">
            <text:p>B8Collaboration_1</text:p>
          </table:table-cell>
          <table:table-cell table:formula="of:=IF([DonneesMyDocPro.$A91]=0;IF(RIGHT([DonneesMyDocPro.O91];1)=&quot;0&quot;;&quot; &quot;;CONCATENATE([.N$1];&quot;_&quot;;RIGHT([DonneesMyDocPro.O91];1)));&quot;&quot;)" office:value-type="string" office:string-value="B9Communication_1">
            <text:p>B9Communication_1</text:p>
          </table:table-cell>
          <table:table-cell table:formula="of:=IF([DonneesMyDocPro.$A91]=0;IF(RIGHT([DonneesMyDocPro.P91];1)=&quot;0&quot;;&quot; &quot;;CONCATENATE([.O$1];&quot;_&quot;;RIGHT([DonneesMyDocPro.P91];1)));&quot;&quot;)" office:value-type="string" office:string-value="C1ConduiteProjet_1">
            <text:p>C1ConduiteProjet_1</text:p>
          </table:table-cell>
          <table:table-cell table:formula="of:=IF([DonneesMyDocPro.$A91]=0;IF(RIGHT([DonneesMyDocPro.Q91];1)=&quot;0&quot;;&quot; &quot;;CONCATENATE([.P$1];&quot;_&quot;;RIGHT([DonneesMyDocPro.Q91];1)));&quot;&quot;)" office:value-type="string" office:string-value="C2GestionChangement_1">
            <text:p>C2GestionChangement_1</text:p>
          </table:table-cell>
          <table:table-cell table:formula="of:=IF([DonneesMyDocPro.$A91]=0;IF(RIGHT([DonneesMyDocPro.R91];1)=&quot;0&quot;;&quot; &quot;;CONCATENATE([.Q$1];&quot;_&quot;;RIGHT([DonneesMyDocPro.R91];1)));&quot;&quot;)" office:value-type="string" office:string-value=" ">
            <text:p><text:s/></text:p>
          </table:table-cell>
          <table:table-cell table:formula="of:=IF([DonneesMyDocPro.$A91]=0;IF(RIGHT([DonneesMyDocPro.S91];1)=&quot;0&quot;;&quot; &quot;;CONCATENATE([.R$1];&quot;_&quot;;RIGHT([DonneesMyDocPro.S91];1)));&quot;&quot;)" office:value-type="string" office:string-value="C4PriseDecision_1">
            <text:p>C4PriseDecision_1</text:p>
          </table:table-cell>
          <table:table-cell table:formula="of:=IF([DonneesMyDocPro.$A91]=0;IF(RIGHT([DonneesMyDocPro.T91];1)=&quot;0&quot;;&quot; &quot;;CONCATENATE([.S$1];&quot;_&quot;;RIGHT([DonneesMyDocPro.T91];1)));&quot;&quot;)" office:value-type="string" office:string-value="C5Financements_1">
            <text:p>C5Financements_1</text:p>
          </table:table-cell>
          <table:table-cell table:formula="of:=IF([DonneesMyDocPro.$A91]=0;IF(RIGHT([DonneesMyDocPro.U91];1)=&quot;0&quot;;&quot; &quot;;CONCATENATE([.T$1];&quot;_&quot;;RIGHT([DonneesMyDocPro.U91];1)));&quot;&quot;)" office:value-type="string" office:string-value="C6ManagementPersonnes_1">
            <text:p>C6ManagementPersonnes_1</text:p>
          </table:table-cell>
          <table:table-cell table:formula="of:=IF([DonneesMyDocPro.$A91]=0;IF(RIGHT([DonneesMyDocPro.V91];1)=&quot;0&quot;;&quot; &quot;;CONCATENATE([.U$1];&quot;_&quot;;RIGHT([DonneesMyDocPro.V91];1)));&quot;&quot;)" office:value-type="string" office:string-value="C7ProductionResultats_1">
            <text:p>C7ProductionResultats_1</text:p>
          </table:table-cell>
          <table:table-cell table:formula="of:=IF([DonneesMyDocPro.$A91]=0;IF(RIGHT([DonneesMyDocPro.W91];1)=&quot;0&quot;;&quot; &quot;;CONCATENATE([.V$1];&quot;_&quot;;RIGHT([DonneesMyDocPro.W91];1)));&quot;&quot;)" office:value-type="string" office:string-value=" ">
            <text:p><text:s/></text:p>
          </table:table-cell>
          <table:table-cell table:formula="of:=IF([DonneesMyDocPro.$A91]=0;IF(RIGHT([DonneesMyDocPro.X91];1)=&quot;0&quot;;&quot; &quot;;CONCATENATE([.W$1];&quot;_&quot;;RIGHT([DonneesMyDocPro.X91];1)));&quot;&quot;)" office:value-type="string" office:string-value="C9OrientationClient_1">
            <text:p>C9OrientationClient_1</text:p>
          </table:table-cell>
          <table:table-cell table:formula="of:=IF([DonneesMyDocPro.$A91]=0;IF(RIGHT([DonneesMyDocPro.Y91];1)=&quot;0&quot;;&quot; &quot;;CONCATENATE([.X$1];&quot;_&quot;;RIGHT([DonneesMyDocPro.Y91];1)));&quot;&quot;)" office:value-type="string" office:string-value="D1Strategie_1">
            <text:p>D1Strategie_1</text:p>
          </table:table-cell>
          <table:table-cell table:formula="of:=IF([DonneesMyDocPro.$A91]=0;IF(RIGHT([DonneesMyDocPro.Z91];1)=&quot;0&quot;;&quot; &quot;;CONCATENATE([.Y$1];&quot;_&quot;;RIGHT([DonneesMyDocPro.Z91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92]=0;IF(RIGHT([DonneesMyDocPro.C92];1)=&quot;0&quot;;&quot; &quot;;CONCATENATE([.B$1];&quot;_&quot;;RIGHT([DonneesMyDocPro.C92];1)));&quot;&quot;)" office:value-type="string" office:string-value="A1Expertise_2">
            <text:p>A1Expertise_2</text:p>
          </table:table-cell>
          <table:table-cell table:formula="of:=IF([DonneesMyDocPro.$A92]=0;IF(RIGHT([DonneesMyDocPro.D92];1)=&quot;0&quot;;&quot; &quot;;CONCATENATE([.C$1];&quot;_&quot;;RIGHT([DonneesMyDocPro.D92];1)));&quot;&quot;)" office:value-type="string" office:string-value="A2GestionInfo_2">
            <text:p>A2GestionInfo_2</text:p>
          </table:table-cell>
          <table:table-cell table:formula="of:=IF([DonneesMyDocPro.$A92]=0;IF(RIGHT([DonneesMyDocPro.E92];1)=&quot;0&quot;;&quot; &quot;;CONCATENATE([.D$1];&quot;_&quot;;RIGHT([DonneesMyDocPro.E92];1)));&quot;&quot;)" office:value-type="string" office:string-value="A3Evaluation_1">
            <text:p>A3Evaluation_1</text:p>
          </table:table-cell>
          <table:table-cell table:formula="of:=IF([DonneesMyDocPro.$A92]=0;IF(RIGHT([DonneesMyDocPro.F92];1)=&quot;0&quot;;&quot; &quot;;CONCATENATE([.E$1];&quot;_&quot;;RIGHT([DonneesMyDocPro.F92];1)));&quot;&quot;)" office:value-type="string" office:string-value="A4DevelCompetences_2">
            <text:p>A4DevelCompetences_2</text:p>
          </table:table-cell>
          <table:table-cell table:formula="of:=IF([DonneesMyDocPro.$A92]=0;IF(RIGHT([DonneesMyDocPro.G92];1)=&quot;0&quot;;&quot; &quot;;CONCATENATE([.F$1];&quot;_&quot;;RIGHT([DonneesMyDocPro.G92];1)));&quot;&quot;)" office:value-type="string" office:string-value="B1AnalyseSynthèse_2">
            <text:p>B1AnalyseSynthèse_2</text:p>
          </table:table-cell>
          <table:table-cell table:formula="of:=IF([DonneesMyDocPro.$A92]=0;IF(RIGHT([DonneesMyDocPro.H92];1)=&quot;0&quot;;&quot; &quot;;CONCATENATE([.G$1];&quot;_&quot;;RIGHT([DonneesMyDocPro.H92];1)));&quot;&quot;)" office:value-type="string" office:string-value="B2OuvertureCréativité_2">
            <text:p>B2OuvertureCréativité_2</text:p>
          </table:table-cell>
          <table:table-cell table:formula="of:=IF([DonneesMyDocPro.$A92]=0;IF(RIGHT([DonneesMyDocPro.I92];1)=&quot;0&quot;;&quot; &quot;;CONCATENATE([.H$1];&quot;_&quot;;RIGHT([DonneesMyDocPro.I92];1)));&quot;&quot;)" office:value-type="string" office:string-value="B3Engagement_1">
            <text:p>B3Engagement_1</text:p>
          </table:table-cell>
          <table:table-cell table:formula="of:=IF([DonneesMyDocPro.$A92]=0;IF(RIGHT([DonneesMyDocPro.J92];1)=&quot;0&quot;;&quot; &quot;;CONCATENATE([.I$1];&quot;_&quot;;RIGHT([DonneesMyDocPro.J92];1)));&quot;&quot;)" office:value-type="string" office:string-value="B4Intégrité_1">
            <text:p>B4Intégrité_1</text:p>
          </table:table-cell>
          <table:table-cell table:formula="of:=IF([DonneesMyDocPro.$A92]=0;IF(RIGHT([DonneesMyDocPro.K92];1)=&quot;0&quot;;&quot; &quot;;CONCATENATE([.J$1];&quot;_&quot;;RIGHT([DonneesMyDocPro.K92];1)));&quot;&quot;)" office:value-type="string" office:string-value="B5Equilibre_1">
            <text:p>B5Equilibre_1</text:p>
          </table:table-cell>
          <table:table-cell table:formula="of:=IF([DonneesMyDocPro.$A92]=0;IF(RIGHT([DonneesMyDocPro.L92];1)=&quot;0&quot;;&quot; &quot;;CONCATENATE([.K$1];&quot;_&quot;;RIGHT([DonneesMyDocPro.L92];1)));&quot;&quot;)" office:value-type="string" office:string-value="B6Ecoute_2">
            <text:p>B6Ecoute_2</text:p>
          </table:table-cell>
          <table:table-cell table:formula="of:=IF([DonneesMyDocPro.$A92]=0;IF(RIGHT([DonneesMyDocPro.M92];1)=&quot;0&quot;;&quot; &quot;;CONCATENATE([.L$1];&quot;_&quot;;RIGHT([DonneesMyDocPro.M92];1)));&quot;&quot;)" office:value-type="string" office:string-value="B7Négociation_2">
            <text:p>B7Négociation_2</text:p>
          </table:table-cell>
          <table:table-cell table:formula="of:=IF([DonneesMyDocPro.$A92]=0;IF(RIGHT([DonneesMyDocPro.N92];1)=&quot;0&quot;;&quot; &quot;;CONCATENATE([.M$1];&quot;_&quot;;RIGHT([DonneesMyDocPro.N92];1)));&quot;&quot;)" office:value-type="string" office:string-value="B8Collaboration_2">
            <text:p>B8Collaboration_2</text:p>
          </table:table-cell>
          <table:table-cell table:formula="of:=IF([DonneesMyDocPro.$A92]=0;IF(RIGHT([DonneesMyDocPro.O92];1)=&quot;0&quot;;&quot; &quot;;CONCATENATE([.N$1];&quot;_&quot;;RIGHT([DonneesMyDocPro.O92];1)));&quot;&quot;)" office:value-type="string" office:string-value="B9Communication_2">
            <text:p>B9Communication_2</text:p>
          </table:table-cell>
          <table:table-cell table:formula="of:=IF([DonneesMyDocPro.$A92]=0;IF(RIGHT([DonneesMyDocPro.P92];1)=&quot;0&quot;;&quot; &quot;;CONCATENATE([.O$1];&quot;_&quot;;RIGHT([DonneesMyDocPro.P92];1)));&quot;&quot;)" office:value-type="string" office:string-value="C1ConduiteProjet_2">
            <text:p>C1ConduiteProjet_2</text:p>
          </table:table-cell>
          <table:table-cell table:formula="of:=IF([DonneesMyDocPro.$A92]=0;IF(RIGHT([DonneesMyDocPro.Q92];1)=&quot;0&quot;;&quot; &quot;;CONCATENATE([.P$1];&quot;_&quot;;RIGHT([DonneesMyDocPro.Q92];1)));&quot;&quot;)" office:value-type="string" office:string-value="C2GestionChangement_2">
            <text:p>C2GestionChangement_2</text:p>
          </table:table-cell>
          <table:table-cell table:formula="of:=IF([DonneesMyDocPro.$A92]=0;IF(RIGHT([DonneesMyDocPro.R92];1)=&quot;0&quot;;&quot; &quot;;CONCATENATE([.Q$1];&quot;_&quot;;RIGHT([DonneesMyDocPro.R92];1)));&quot;&quot;)" office:value-type="string" office:string-value="C3GestionRisques_2">
            <text:p>C3GestionRisques_2</text:p>
          </table:table-cell>
          <table:table-cell table:formula="of:=IF([DonneesMyDocPro.$A92]=0;IF(RIGHT([DonneesMyDocPro.S92];1)=&quot;0&quot;;&quot; &quot;;CONCATENATE([.R$1];&quot;_&quot;;RIGHT([DonneesMyDocPro.S92];1)));&quot;&quot;)" office:value-type="string" office:string-value="C4PriseDecision_2">
            <text:p>C4PriseDecision_2</text:p>
          </table:table-cell>
          <table:table-cell table:formula="of:=IF([DonneesMyDocPro.$A92]=0;IF(RIGHT([DonneesMyDocPro.T92];1)=&quot;0&quot;;&quot; &quot;;CONCATENATE([.S$1];&quot;_&quot;;RIGHT([DonneesMyDocPro.T92];1)));&quot;&quot;)" office:value-type="string" office:string-value="C5Financements_2">
            <text:p>C5Financements_2</text:p>
          </table:table-cell>
          <table:table-cell table:formula="of:=IF([DonneesMyDocPro.$A92]=0;IF(RIGHT([DonneesMyDocPro.U92];1)=&quot;0&quot;;&quot; &quot;;CONCATENATE([.T$1];&quot;_&quot;;RIGHT([DonneesMyDocPro.U92];1)));&quot;&quot;)" office:value-type="string" office:string-value="C6ManagementPersonnes_2">
            <text:p>C6ManagementPersonnes_2</text:p>
          </table:table-cell>
          <table:table-cell table:formula="of:=IF([DonneesMyDocPro.$A92]=0;IF(RIGHT([DonneesMyDocPro.V92];1)=&quot;0&quot;;&quot; &quot;;CONCATENATE([.U$1];&quot;_&quot;;RIGHT([DonneesMyDocPro.V92];1)));&quot;&quot;)" office:value-type="string" office:string-value="C7ProductionResultats_2">
            <text:p>C7ProductionResultats_2</text:p>
          </table:table-cell>
          <table:table-cell table:formula="of:=IF([DonneesMyDocPro.$A92]=0;IF(RIGHT([DonneesMyDocPro.W92];1)=&quot;0&quot;;&quot; &quot;;CONCATENATE([.V$1];&quot;_&quot;;RIGHT([DonneesMyDocPro.W92];1)));&quot;&quot;)" office:value-type="string" office:string-value="C8ProprieteIntellectuelle_2">
            <text:p>C8ProprieteIntellectuelle_2</text:p>
          </table:table-cell>
          <table:table-cell table:formula="of:=IF([DonneesMyDocPro.$A92]=0;IF(RIGHT([DonneesMyDocPro.X92];1)=&quot;0&quot;;&quot; &quot;;CONCATENATE([.W$1];&quot;_&quot;;RIGHT([DonneesMyDocPro.X92];1)));&quot;&quot;)" office:value-type="string" office:string-value="C9OrientationClient_2">
            <text:p>C9OrientationClient_2</text:p>
          </table:table-cell>
          <table:table-cell table:formula="of:=IF([DonneesMyDocPro.$A92]=0;IF(RIGHT([DonneesMyDocPro.Y92];1)=&quot;0&quot;;&quot; &quot;;CONCATENATE([.X$1];&quot;_&quot;;RIGHT([DonneesMyDocPro.Y92];1)));&quot;&quot;)" office:value-type="string" office:string-value="D1Strategie_2">
            <text:p>D1Strategie_2</text:p>
          </table:table-cell>
          <table:table-cell table:formula="of:=IF([DonneesMyDocPro.$A92]=0;IF(RIGHT([DonneesMyDocPro.Z92];1)=&quot;0&quot;;&quot; &quot;;CONCATENATE([.Y$1];&quot;_&quot;;RIGHT([DonneesMyDocPro.Z92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93]=0;IF(RIGHT([DonneesMyDocPro.C93];1)=&quot;0&quot;;&quot; &quot;;CONCATENATE([.B$1];&quot;_&quot;;RIGHT([DonneesMyDocPro.C93];1)));&quot;&quot;)" office:value-type="string" office:string-value="A1Expertise_3">
            <text:p>A1Expertise_3</text:p>
          </table:table-cell>
          <table:table-cell table:formula="of:=IF([DonneesMyDocPro.$A93]=0;IF(RIGHT([DonneesMyDocPro.D93];1)=&quot;0&quot;;&quot; &quot;;CONCATENATE([.C$1];&quot;_&quot;;RIGHT([DonneesMyDocPro.D93];1)));&quot;&quot;)" office:value-type="string" office:string-value="A2GestionInfo_3">
            <text:p>A2GestionInfo_3</text:p>
          </table:table-cell>
          <table:table-cell table:formula="of:=IF([DonneesMyDocPro.$A93]=0;IF(RIGHT([DonneesMyDocPro.E93];1)=&quot;0&quot;;&quot; &quot;;CONCATENATE([.D$1];&quot;_&quot;;RIGHT([DonneesMyDocPro.E93];1)));&quot;&quot;)" office:value-type="string" office:string-value="A3Evaluation_2">
            <text:p>A3Evaluation_2</text:p>
          </table:table-cell>
          <table:table-cell table:formula="of:=IF([DonneesMyDocPro.$A93]=0;IF(RIGHT([DonneesMyDocPro.F93];1)=&quot;0&quot;;&quot; &quot;;CONCATENATE([.E$1];&quot;_&quot;;RIGHT([DonneesMyDocPro.F93];1)));&quot;&quot;)" office:value-type="string" office:string-value=" ">
            <text:p><text:s/></text:p>
          </table:table-cell>
          <table:table-cell table:formula="of:=IF([DonneesMyDocPro.$A93]=0;IF(RIGHT([DonneesMyDocPro.G93];1)=&quot;0&quot;;&quot; &quot;;CONCATENATE([.F$1];&quot;_&quot;;RIGHT([DonneesMyDocPro.G93];1)));&quot;&quot;)" office:value-type="string" office:string-value="B1AnalyseSynthèse_1">
            <text:p>B1AnalyseSynthèse_1</text:p>
          </table:table-cell>
          <table:table-cell table:formula="of:=IF([DonneesMyDocPro.$A93]=0;IF(RIGHT([DonneesMyDocPro.H93];1)=&quot;0&quot;;&quot; &quot;;CONCATENATE([.G$1];&quot;_&quot;;RIGHT([DonneesMyDocPro.H93];1)));&quot;&quot;)" office:value-type="string" office:string-value="B2OuvertureCréativité_2">
            <text:p>B2OuvertureCréativité_2</text:p>
          </table:table-cell>
          <table:table-cell table:formula="of:=IF([DonneesMyDocPro.$A93]=0;IF(RIGHT([DonneesMyDocPro.I93];1)=&quot;0&quot;;&quot; &quot;;CONCATENATE([.H$1];&quot;_&quot;;RIGHT([DonneesMyDocPro.I93];1)));&quot;&quot;)" office:value-type="string" office:string-value="B3Engagement_3">
            <text:p>B3Engagement_3</text:p>
          </table:table-cell>
          <table:table-cell table:formula="of:=IF([DonneesMyDocPro.$A93]=0;IF(RIGHT([DonneesMyDocPro.J93];1)=&quot;0&quot;;&quot; &quot;;CONCATENATE([.I$1];&quot;_&quot;;RIGHT([DonneesMyDocPro.J93];1)));&quot;&quot;)" office:value-type="string" office:string-value="B4Intégrité_2">
            <text:p>B4Intégrité_2</text:p>
          </table:table-cell>
          <table:table-cell table:formula="of:=IF([DonneesMyDocPro.$A93]=0;IF(RIGHT([DonneesMyDocPro.K93];1)=&quot;0&quot;;&quot; &quot;;CONCATENATE([.J$1];&quot;_&quot;;RIGHT([DonneesMyDocPro.K93];1)));&quot;&quot;)" office:value-type="string" office:string-value="B5Equilibre_2">
            <text:p>B5Equilibre_2</text:p>
          </table:table-cell>
          <table:table-cell table:formula="of:=IF([DonneesMyDocPro.$A93]=0;IF(RIGHT([DonneesMyDocPro.L93];1)=&quot;0&quot;;&quot; &quot;;CONCATENATE([.K$1];&quot;_&quot;;RIGHT([DonneesMyDocPro.L93];1)));&quot;&quot;)" office:value-type="string" office:string-value="B6Ecoute_2">
            <text:p>B6Ecoute_2</text:p>
          </table:table-cell>
          <table:table-cell table:formula="of:=IF([DonneesMyDocPro.$A93]=0;IF(RIGHT([DonneesMyDocPro.M93];1)=&quot;0&quot;;&quot; &quot;;CONCATENATE([.L$1];&quot;_&quot;;RIGHT([DonneesMyDocPro.M93];1)));&quot;&quot;)" office:value-type="string" office:string-value="B7Négociation_2">
            <text:p>B7Négociation_2</text:p>
          </table:table-cell>
          <table:table-cell table:formula="of:=IF([DonneesMyDocPro.$A93]=0;IF(RIGHT([DonneesMyDocPro.N93];1)=&quot;0&quot;;&quot; &quot;;CONCATENATE([.M$1];&quot;_&quot;;RIGHT([DonneesMyDocPro.N93];1)));&quot;&quot;)" office:value-type="string" office:string-value="B8Collaboration_2">
            <text:p>B8Collaboration_2</text:p>
          </table:table-cell>
          <table:table-cell table:formula="of:=IF([DonneesMyDocPro.$A93]=0;IF(RIGHT([DonneesMyDocPro.O93];1)=&quot;0&quot;;&quot; &quot;;CONCATENATE([.N$1];&quot;_&quot;;RIGHT([DonneesMyDocPro.O93];1)));&quot;&quot;)" office:value-type="string" office:string-value="B9Communication_2">
            <text:p>B9Communication_2</text:p>
          </table:table-cell>
          <table:table-cell table:formula="of:=IF([DonneesMyDocPro.$A93]=0;IF(RIGHT([DonneesMyDocPro.P93];1)=&quot;0&quot;;&quot; &quot;;CONCATENATE([.O$1];&quot;_&quot;;RIGHT([DonneesMyDocPro.P93];1)));&quot;&quot;)" office:value-type="string" office:string-value="C1ConduiteProjet_2">
            <text:p>C1ConduiteProjet_2</text:p>
          </table:table-cell>
          <table:table-cell table:formula="of:=IF([DonneesMyDocPro.$A93]=0;IF(RIGHT([DonneesMyDocPro.Q93];1)=&quot;0&quot;;&quot; &quot;;CONCATENATE([.P$1];&quot;_&quot;;RIGHT([DonneesMyDocPro.Q93];1)));&quot;&quot;)" office:value-type="string" office:string-value="C2GestionChangement_2">
            <text:p>C2GestionChangement_2</text:p>
          </table:table-cell>
          <table:table-cell table:formula="of:=IF([DonneesMyDocPro.$A93]=0;IF(RIGHT([DonneesMyDocPro.R93];1)=&quot;0&quot;;&quot; &quot;;CONCATENATE([.Q$1];&quot;_&quot;;RIGHT([DonneesMyDocPro.R93];1)));&quot;&quot;)" office:value-type="string" office:string-value="C3GestionRisques_2">
            <text:p>C3GestionRisques_2</text:p>
          </table:table-cell>
          <table:table-cell table:formula="of:=IF([DonneesMyDocPro.$A93]=0;IF(RIGHT([DonneesMyDocPro.S93];1)=&quot;0&quot;;&quot; &quot;;CONCATENATE([.R$1];&quot;_&quot;;RIGHT([DonneesMyDocPro.S93];1)));&quot;&quot;)" office:value-type="string" office:string-value="C4PriseDecision_3">
            <text:p>C4PriseDecision_3</text:p>
          </table:table-cell>
          <table:table-cell table:formula="of:=IF([DonneesMyDocPro.$A93]=0;IF(RIGHT([DonneesMyDocPro.T93];1)=&quot;0&quot;;&quot; &quot;;CONCATENATE([.S$1];&quot;_&quot;;RIGHT([DonneesMyDocPro.T93];1)));&quot;&quot;)" office:value-type="string" office:string-value="C5Financements_1">
            <text:p>C5Financements_1</text:p>
          </table:table-cell>
          <table:table-cell table:formula="of:=IF([DonneesMyDocPro.$A93]=0;IF(RIGHT([DonneesMyDocPro.U93];1)=&quot;0&quot;;&quot; &quot;;CONCATENATE([.T$1];&quot;_&quot;;RIGHT([DonneesMyDocPro.U93];1)));&quot;&quot;)" office:value-type="string" office:string-value="C6ManagementPersonnes_2">
            <text:p>C6ManagementPersonnes_2</text:p>
          </table:table-cell>
          <table:table-cell table:formula="of:=IF([DonneesMyDocPro.$A93]=0;IF(RIGHT([DonneesMyDocPro.V93];1)=&quot;0&quot;;&quot; &quot;;CONCATENATE([.U$1];&quot;_&quot;;RIGHT([DonneesMyDocPro.V93];1)));&quot;&quot;)" office:value-type="string" office:string-value="C7ProductionResultats_2">
            <text:p>C7ProductionResultats_2</text:p>
          </table:table-cell>
          <table:table-cell table:formula="of:=IF([DonneesMyDocPro.$A93]=0;IF(RIGHT([DonneesMyDocPro.W93];1)=&quot;0&quot;;&quot; &quot;;CONCATENATE([.V$1];&quot;_&quot;;RIGHT([DonneesMyDocPro.W93];1)));&quot;&quot;)" office:value-type="string" office:string-value=" ">
            <text:p><text:s/></text:p>
          </table:table-cell>
          <table:table-cell table:formula="of:=IF([DonneesMyDocPro.$A93]=0;IF(RIGHT([DonneesMyDocPro.X93];1)=&quot;0&quot;;&quot; &quot;;CONCATENATE([.W$1];&quot;_&quot;;RIGHT([DonneesMyDocPro.X93];1)));&quot;&quot;)" office:value-type="string" office:string-value=" ">
            <text:p><text:s/></text:p>
          </table:table-cell>
          <table:table-cell table:formula="of:=IF([DonneesMyDocPro.$A93]=0;IF(RIGHT([DonneesMyDocPro.Y93];1)=&quot;0&quot;;&quot; &quot;;CONCATENATE([.X$1];&quot;_&quot;;RIGHT([DonneesMyDocPro.Y93];1)));&quot;&quot;)" office:value-type="string" office:string-value="D1Strategie_2">
            <text:p>D1Strategie_2</text:p>
          </table:table-cell>
          <table:table-cell table:formula="of:=IF([DonneesMyDocPro.$A93]=0;IF(RIGHT([DonneesMyDocPro.Z93];1)=&quot;0&quot;;&quot; &quot;;CONCATENATE([.Y$1];&quot;_&quot;;RIGHT([DonneesMyDocPro.Z93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94]=0;IF(RIGHT([DonneesMyDocPro.C94];1)=&quot;0&quot;;&quot; &quot;;CONCATENATE([.B$1];&quot;_&quot;;RIGHT([DonneesMyDocPro.C94];1)));&quot;&quot;)" office:value-type="string" office:string-value="A1Expertise_2">
            <text:p>A1Expertise_2</text:p>
          </table:table-cell>
          <table:table-cell table:formula="of:=IF([DonneesMyDocPro.$A94]=0;IF(RIGHT([DonneesMyDocPro.D94];1)=&quot;0&quot;;&quot; &quot;;CONCATENATE([.C$1];&quot;_&quot;;RIGHT([DonneesMyDocPro.D94];1)));&quot;&quot;)" office:value-type="string" office:string-value="A2GestionInfo_2">
            <text:p>A2GestionInfo_2</text:p>
          </table:table-cell>
          <table:table-cell table:formula="of:=IF([DonneesMyDocPro.$A94]=0;IF(RIGHT([DonneesMyDocPro.E94];1)=&quot;0&quot;;&quot; &quot;;CONCATENATE([.D$1];&quot;_&quot;;RIGHT([DonneesMyDocPro.E94];1)));&quot;&quot;)" office:value-type="string" office:string-value="A3Evaluation_2">
            <text:p>A3Evaluation_2</text:p>
          </table:table-cell>
          <table:table-cell table:formula="of:=IF([DonneesMyDocPro.$A94]=0;IF(RIGHT([DonneesMyDocPro.F94];1)=&quot;0&quot;;&quot; &quot;;CONCATENATE([.E$1];&quot;_&quot;;RIGHT([DonneesMyDocPro.F94];1)));&quot;&quot;)" office:value-type="string" office:string-value=" ">
            <text:p><text:s/></text:p>
          </table:table-cell>
          <table:table-cell table:formula="of:=IF([DonneesMyDocPro.$A94]=0;IF(RIGHT([DonneesMyDocPro.G94];1)=&quot;0&quot;;&quot; &quot;;CONCATENATE([.F$1];&quot;_&quot;;RIGHT([DonneesMyDocPro.G94];1)));&quot;&quot;)" office:value-type="string" office:string-value="B1AnalyseSynthèse_2">
            <text:p>B1AnalyseSynthèse_2</text:p>
          </table:table-cell>
          <table:table-cell table:formula="of:=IF([DonneesMyDocPro.$A94]=0;IF(RIGHT([DonneesMyDocPro.H94];1)=&quot;0&quot;;&quot; &quot;;CONCATENATE([.G$1];&quot;_&quot;;RIGHT([DonneesMyDocPro.H94];1)));&quot;&quot;)" office:value-type="string" office:string-value="B2OuvertureCréativité_1">
            <text:p>B2OuvertureCréativité_1</text:p>
          </table:table-cell>
          <table:table-cell table:formula="of:=IF([DonneesMyDocPro.$A94]=0;IF(RIGHT([DonneesMyDocPro.I94];1)=&quot;0&quot;;&quot; &quot;;CONCATENATE([.H$1];&quot;_&quot;;RIGHT([DonneesMyDocPro.I94];1)));&quot;&quot;)" office:value-type="string" office:string-value="B3Engagement_1">
            <text:p>B3Engagement_1</text:p>
          </table:table-cell>
          <table:table-cell table:formula="of:=IF([DonneesMyDocPro.$A94]=0;IF(RIGHT([DonneesMyDocPro.J94];1)=&quot;0&quot;;&quot; &quot;;CONCATENATE([.I$1];&quot;_&quot;;RIGHT([DonneesMyDocPro.J94];1)));&quot;&quot;)" office:value-type="string" office:string-value="B4Intégrité_1">
            <text:p>B4Intégrité_1</text:p>
          </table:table-cell>
          <table:table-cell table:formula="of:=IF([DonneesMyDocPro.$A94]=0;IF(RIGHT([DonneesMyDocPro.K94];1)=&quot;0&quot;;&quot; &quot;;CONCATENATE([.J$1];&quot;_&quot;;RIGHT([DonneesMyDocPro.K94];1)));&quot;&quot;)" office:value-type="string" office:string-value="B5Equilibre_1">
            <text:p>B5Equilibre_1</text:p>
          </table:table-cell>
          <table:table-cell table:formula="of:=IF([DonneesMyDocPro.$A94]=0;IF(RIGHT([DonneesMyDocPro.L94];1)=&quot;0&quot;;&quot; &quot;;CONCATENATE([.K$1];&quot;_&quot;;RIGHT([DonneesMyDocPro.L94];1)));&quot;&quot;)" office:value-type="string" office:string-value="B6Ecoute_1">
            <text:p>B6Ecoute_1</text:p>
          </table:table-cell>
          <table:table-cell table:formula="of:=IF([DonneesMyDocPro.$A94]=0;IF(RIGHT([DonneesMyDocPro.M94];1)=&quot;0&quot;;&quot; &quot;;CONCATENATE([.L$1];&quot;_&quot;;RIGHT([DonneesMyDocPro.M94];1)));&quot;&quot;)" office:value-type="string" office:string-value=" ">
            <text:p><text:s/></text:p>
          </table:table-cell>
          <table:table-cell table:formula="of:=IF([DonneesMyDocPro.$A94]=0;IF(RIGHT([DonneesMyDocPro.N94];1)=&quot;0&quot;;&quot; &quot;;CONCATENATE([.M$1];&quot;_&quot;;RIGHT([DonneesMyDocPro.N94];1)));&quot;&quot;)" office:value-type="string" office:string-value=" ">
            <text:p><text:s/></text:p>
          </table:table-cell>
          <table:table-cell table:formula="of:=IF([DonneesMyDocPro.$A94]=0;IF(RIGHT([DonneesMyDocPro.O94];1)=&quot;0&quot;;&quot; &quot;;CONCATENATE([.N$1];&quot;_&quot;;RIGHT([DonneesMyDocPro.O94];1)));&quot;&quot;)" office:value-type="string" office:string-value="B9Communication_2">
            <text:p>B9Communication_2</text:p>
          </table:table-cell>
          <table:table-cell table:formula="of:=IF([DonneesMyDocPro.$A94]=0;IF(RIGHT([DonneesMyDocPro.P94];1)=&quot;0&quot;;&quot; &quot;;CONCATENATE([.O$1];&quot;_&quot;;RIGHT([DonneesMyDocPro.P94];1)));&quot;&quot;)" office:value-type="string" office:string-value="C1ConduiteProjet_1">
            <text:p>C1ConduiteProjet_1</text:p>
          </table:table-cell>
          <table:table-cell table:formula="of:=IF([DonneesMyDocPro.$A94]=0;IF(RIGHT([DonneesMyDocPro.Q94];1)=&quot;0&quot;;&quot; &quot;;CONCATENATE([.P$1];&quot;_&quot;;RIGHT([DonneesMyDocPro.Q94];1)));&quot;&quot;)" office:value-type="string" office:string-value="C2GestionChangement_1">
            <text:p>C2GestionChangement_1</text:p>
          </table:table-cell>
          <table:table-cell table:formula="of:=IF([DonneesMyDocPro.$A94]=0;IF(RIGHT([DonneesMyDocPro.R94];1)=&quot;0&quot;;&quot; &quot;;CONCATENATE([.Q$1];&quot;_&quot;;RIGHT([DonneesMyDocPro.R94];1)));&quot;&quot;)" office:value-type="string" office:string-value="C3GestionRisques_1">
            <text:p>C3GestionRisques_1</text:p>
          </table:table-cell>
          <table:table-cell table:formula="of:=IF([DonneesMyDocPro.$A94]=0;IF(RIGHT([DonneesMyDocPro.S94];1)=&quot;0&quot;;&quot; &quot;;CONCATENATE([.R$1];&quot;_&quot;;RIGHT([DonneesMyDocPro.S94];1)));&quot;&quot;)" office:value-type="string" office:string-value="C4PriseDecision_2">
            <text:p>C4PriseDecision_2</text:p>
          </table:table-cell>
          <table:table-cell table:formula="of:=IF([DonneesMyDocPro.$A94]=0;IF(RIGHT([DonneesMyDocPro.T94];1)=&quot;0&quot;;&quot; &quot;;CONCATENATE([.S$1];&quot;_&quot;;RIGHT([DonneesMyDocPro.T94];1)));&quot;&quot;)" office:value-type="string" office:string-value="C5Financements_1">
            <text:p>C5Financements_1</text:p>
          </table:table-cell>
          <table:table-cell table:formula="of:=IF([DonneesMyDocPro.$A94]=0;IF(RIGHT([DonneesMyDocPro.U94];1)=&quot;0&quot;;&quot; &quot;;CONCATENATE([.T$1];&quot;_&quot;;RIGHT([DonneesMyDocPro.U94];1)));&quot;&quot;)" office:value-type="string" office:string-value="C6ManagementPersonnes_1">
            <text:p>C6ManagementPersonnes_1</text:p>
          </table:table-cell>
          <table:table-cell table:formula="of:=IF([DonneesMyDocPro.$A94]=0;IF(RIGHT([DonneesMyDocPro.V94];1)=&quot;0&quot;;&quot; &quot;;CONCATENATE([.U$1];&quot;_&quot;;RIGHT([DonneesMyDocPro.V94];1)));&quot;&quot;)" office:value-type="string" office:string-value="C7ProductionResultats_1">
            <text:p>C7ProductionResultats_1</text:p>
          </table:table-cell>
          <table:table-cell table:formula="of:=IF([DonneesMyDocPro.$A94]=0;IF(RIGHT([DonneesMyDocPro.W94];1)=&quot;0&quot;;&quot; &quot;;CONCATENATE([.V$1];&quot;_&quot;;RIGHT([DonneesMyDocPro.W94];1)));&quot;&quot;)" office:value-type="string" office:string-value="C8ProprieteIntellectuelle_1">
            <text:p>C8ProprieteIntellectuelle_1</text:p>
          </table:table-cell>
          <table:table-cell table:formula="of:=IF([DonneesMyDocPro.$A94]=0;IF(RIGHT([DonneesMyDocPro.X94];1)=&quot;0&quot;;&quot; &quot;;CONCATENATE([.W$1];&quot;_&quot;;RIGHT([DonneesMyDocPro.X94];1)));&quot;&quot;)" office:value-type="string" office:string-value=" ">
            <text:p><text:s/></text:p>
          </table:table-cell>
          <table:table-cell table:formula="of:=IF([DonneesMyDocPro.$A94]=0;IF(RIGHT([DonneesMyDocPro.Y94];1)=&quot;0&quot;;&quot; &quot;;CONCATENATE([.X$1];&quot;_&quot;;RIGHT([DonneesMyDocPro.Y94];1)));&quot;&quot;)" office:value-type="string" office:string-value="D1Strategie_1">
            <text:p>D1Strategie_1</text:p>
          </table:table-cell>
          <table:table-cell table:formula="of:=IF([DonneesMyDocPro.$A94]=0;IF(RIGHT([DonneesMyDocPro.Z94];1)=&quot;0&quot;;&quot; &quot;;CONCATENATE([.Y$1];&quot;_&quot;;RIGHT([DonneesMyDocPro.Z94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95]=0;IF(RIGHT([DonneesMyDocPro.C95];1)=&quot;0&quot;;&quot; &quot;;CONCATENATE([.B$1];&quot;_&quot;;RIGHT([DonneesMyDocPro.C95];1)));&quot;&quot;)" office:value-type="string" office:string-value="A1Expertise_3">
            <text:p>A1Expertise_3</text:p>
          </table:table-cell>
          <table:table-cell table:formula="of:=IF([DonneesMyDocPro.$A95]=0;IF(RIGHT([DonneesMyDocPro.D95];1)=&quot;0&quot;;&quot; &quot;;CONCATENATE([.C$1];&quot;_&quot;;RIGHT([DonneesMyDocPro.D95];1)));&quot;&quot;)" office:value-type="string" office:string-value="A2GestionInfo_3">
            <text:p>A2GestionInfo_3</text:p>
          </table:table-cell>
          <table:table-cell table:formula="of:=IF([DonneesMyDocPro.$A95]=0;IF(RIGHT([DonneesMyDocPro.E95];1)=&quot;0&quot;;&quot; &quot;;CONCATENATE([.D$1];&quot;_&quot;;RIGHT([DonneesMyDocPro.E95];1)));&quot;&quot;)" office:value-type="string" office:string-value=" ">
            <text:p><text:s/></text:p>
          </table:table-cell>
          <table:table-cell table:formula="of:=IF([DonneesMyDocPro.$A95]=0;IF(RIGHT([DonneesMyDocPro.F95];1)=&quot;0&quot;;&quot; &quot;;CONCATENATE([.E$1];&quot;_&quot;;RIGHT([DonneesMyDocPro.F95];1)));&quot;&quot;)" office:value-type="string" office:string-value="A4DevelCompetences_2">
            <text:p>A4DevelCompetences_2</text:p>
          </table:table-cell>
          <table:table-cell table:formula="of:=IF([DonneesMyDocPro.$A95]=0;IF(RIGHT([DonneesMyDocPro.G95];1)=&quot;0&quot;;&quot; &quot;;CONCATENATE([.F$1];&quot;_&quot;;RIGHT([DonneesMyDocPro.G95];1)));&quot;&quot;)" office:value-type="string" office:string-value="B1AnalyseSynthèse_2">
            <text:p>B1AnalyseSynthèse_2</text:p>
          </table:table-cell>
          <table:table-cell table:formula="of:=IF([DonneesMyDocPro.$A95]=0;IF(RIGHT([DonneesMyDocPro.H95];1)=&quot;0&quot;;&quot; &quot;;CONCATENATE([.G$1];&quot;_&quot;;RIGHT([DonneesMyDocPro.H95];1)));&quot;&quot;)" office:value-type="string" office:string-value="B2OuvertureCréativité_2">
            <text:p>B2OuvertureCréativité_2</text:p>
          </table:table-cell>
          <table:table-cell table:formula="of:=IF([DonneesMyDocPro.$A95]=0;IF(RIGHT([DonneesMyDocPro.I95];1)=&quot;0&quot;;&quot; &quot;;CONCATENATE([.H$1];&quot;_&quot;;RIGHT([DonneesMyDocPro.I95];1)));&quot;&quot;)" office:value-type="string" office:string-value="B3Engagement_2">
            <text:p>B3Engagement_2</text:p>
          </table:table-cell>
          <table:table-cell table:formula="of:=IF([DonneesMyDocPro.$A95]=0;IF(RIGHT([DonneesMyDocPro.J95];1)=&quot;0&quot;;&quot; &quot;;CONCATENATE([.I$1];&quot;_&quot;;RIGHT([DonneesMyDocPro.J95];1)));&quot;&quot;)" office:value-type="string" office:string-value="B4Intégrité_1">
            <text:p>B4Intégrité_1</text:p>
          </table:table-cell>
          <table:table-cell table:formula="of:=IF([DonneesMyDocPro.$A95]=0;IF(RIGHT([DonneesMyDocPro.K95];1)=&quot;0&quot;;&quot; &quot;;CONCATENATE([.J$1];&quot;_&quot;;RIGHT([DonneesMyDocPro.K95];1)));&quot;&quot;)" office:value-type="string" office:string-value="B5Equilibre_1">
            <text:p>B5Equilibre_1</text:p>
          </table:table-cell>
          <table:table-cell table:formula="of:=IF([DonneesMyDocPro.$A95]=0;IF(RIGHT([DonneesMyDocPro.L95];1)=&quot;0&quot;;&quot; &quot;;CONCATENATE([.K$1];&quot;_&quot;;RIGHT([DonneesMyDocPro.L95];1)));&quot;&quot;)" office:value-type="string" office:string-value="B6Ecoute_2">
            <text:p>B6Ecoute_2</text:p>
          </table:table-cell>
          <table:table-cell table:formula="of:=IF([DonneesMyDocPro.$A95]=0;IF(RIGHT([DonneesMyDocPro.M95];1)=&quot;0&quot;;&quot; &quot;;CONCATENATE([.L$1];&quot;_&quot;;RIGHT([DonneesMyDocPro.M95];1)));&quot;&quot;)" office:value-type="string" office:string-value="B7Négociation_1">
            <text:p>B7Négociation_1</text:p>
          </table:table-cell>
          <table:table-cell table:formula="of:=IF([DonneesMyDocPro.$A95]=0;IF(RIGHT([DonneesMyDocPro.N95];1)=&quot;0&quot;;&quot; &quot;;CONCATENATE([.M$1];&quot;_&quot;;RIGHT([DonneesMyDocPro.N95];1)));&quot;&quot;)" office:value-type="string" office:string-value="B8Collaboration_2">
            <text:p>B8Collaboration_2</text:p>
          </table:table-cell>
          <table:table-cell table:formula="of:=IF([DonneesMyDocPro.$A95]=0;IF(RIGHT([DonneesMyDocPro.O95];1)=&quot;0&quot;;&quot; &quot;;CONCATENATE([.N$1];&quot;_&quot;;RIGHT([DonneesMyDocPro.O95];1)));&quot;&quot;)" office:value-type="string" office:string-value="B9Communication_2">
            <text:p>B9Communication_2</text:p>
          </table:table-cell>
          <table:table-cell table:formula="of:=IF([DonneesMyDocPro.$A95]=0;IF(RIGHT([DonneesMyDocPro.P95];1)=&quot;0&quot;;&quot; &quot;;CONCATENATE([.O$1];&quot;_&quot;;RIGHT([DonneesMyDocPro.P95];1)));&quot;&quot;)" office:value-type="string" office:string-value="C1ConduiteProjet_1">
            <text:p>C1ConduiteProjet_1</text:p>
          </table:table-cell>
          <table:table-cell table:formula="of:=IF([DonneesMyDocPro.$A95]=0;IF(RIGHT([DonneesMyDocPro.Q95];1)=&quot;0&quot;;&quot; &quot;;CONCATENATE([.P$1];&quot;_&quot;;RIGHT([DonneesMyDocPro.Q95];1)));&quot;&quot;)" office:value-type="string" office:string-value=" ">
            <text:p><text:s/></text:p>
          </table:table-cell>
          <table:table-cell table:formula="of:=IF([DonneesMyDocPro.$A95]=0;IF(RIGHT([DonneesMyDocPro.R95];1)=&quot;0&quot;;&quot; &quot;;CONCATENATE([.Q$1];&quot;_&quot;;RIGHT([DonneesMyDocPro.R95];1)));&quot;&quot;)" office:value-type="string" office:string-value=" ">
            <text:p><text:s/></text:p>
          </table:table-cell>
          <table:table-cell table:formula="of:=IF([DonneesMyDocPro.$A95]=0;IF(RIGHT([DonneesMyDocPro.S95];1)=&quot;0&quot;;&quot; &quot;;CONCATENATE([.R$1];&quot;_&quot;;RIGHT([DonneesMyDocPro.S95];1)));&quot;&quot;)" office:value-type="string" office:string-value="C4PriseDecision_2">
            <text:p>C4PriseDecision_2</text:p>
          </table:table-cell>
          <table:table-cell table:formula="of:=IF([DonneesMyDocPro.$A95]=0;IF(RIGHT([DonneesMyDocPro.T95];1)=&quot;0&quot;;&quot; &quot;;CONCATENATE([.S$1];&quot;_&quot;;RIGHT([DonneesMyDocPro.T95];1)));&quot;&quot;)" office:value-type="string" office:string-value="C5Financements_1">
            <text:p>C5Financements_1</text:p>
          </table:table-cell>
          <table:table-cell table:formula="of:=IF([DonneesMyDocPro.$A95]=0;IF(RIGHT([DonneesMyDocPro.U95];1)=&quot;0&quot;;&quot; &quot;;CONCATENATE([.T$1];&quot;_&quot;;RIGHT([DonneesMyDocPro.U95];1)));&quot;&quot;)" office:value-type="string" office:string-value=" ">
            <text:p><text:s/></text:p>
          </table:table-cell>
          <table:table-cell table:formula="of:=IF([DonneesMyDocPro.$A95]=0;IF(RIGHT([DonneesMyDocPro.V95];1)=&quot;0&quot;;&quot; &quot;;CONCATENATE([.U$1];&quot;_&quot;;RIGHT([DonneesMyDocPro.V95];1)));&quot;&quot;)" office:value-type="string" office:string-value=" ">
            <text:p><text:s/></text:p>
          </table:table-cell>
          <table:table-cell table:formula="of:=IF([DonneesMyDocPro.$A95]=0;IF(RIGHT([DonneesMyDocPro.W95];1)=&quot;0&quot;;&quot; &quot;;CONCATENATE([.V$1];&quot;_&quot;;RIGHT([DonneesMyDocPro.W95];1)));&quot;&quot;)" office:value-type="string" office:string-value="C8ProprieteIntellectuelle_2">
            <text:p>C8ProprieteIntellectuelle_2</text:p>
          </table:table-cell>
          <table:table-cell table:formula="of:=IF([DonneesMyDocPro.$A95]=0;IF(RIGHT([DonneesMyDocPro.X95];1)=&quot;0&quot;;&quot; &quot;;CONCATENATE([.W$1];&quot;_&quot;;RIGHT([DonneesMyDocPro.X95];1)));&quot;&quot;)" office:value-type="string" office:string-value=" ">
            <text:p><text:s/></text:p>
          </table:table-cell>
          <table:table-cell table:formula="of:=IF([DonneesMyDocPro.$A95]=0;IF(RIGHT([DonneesMyDocPro.Y95];1)=&quot;0&quot;;&quot; &quot;;CONCATENATE([.X$1];&quot;_&quot;;RIGHT([DonneesMyDocPro.Y95];1)));&quot;&quot;)" office:value-type="string" office:string-value=" ">
            <text:p><text:s/></text:p>
          </table:table-cell>
          <table:table-cell table:formula="of:=IF([DonneesMyDocPro.$A95]=0;IF(RIGHT([DonneesMyDocPro.Z95];1)=&quot;0&quot;;&quot; &quot;;CONCATENATE([.Y$1];&quot;_&quot;;RIGHT([DonneesMyDocPro.Z95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96]=0;IF(RIGHT([DonneesMyDocPro.C96];1)=&quot;0&quot;;&quot; &quot;;CONCATENATE([.B$1];&quot;_&quot;;RIGHT([DonneesMyDocPro.C96];1)));&quot;&quot;)" office:value-type="string" office:string-value="A1Expertise_3">
            <text:p>A1Expertise_3</text:p>
          </table:table-cell>
          <table:table-cell table:formula="of:=IF([DonneesMyDocPro.$A96]=0;IF(RIGHT([DonneesMyDocPro.D96];1)=&quot;0&quot;;&quot; &quot;;CONCATENATE([.C$1];&quot;_&quot;;RIGHT([DonneesMyDocPro.D96];1)));&quot;&quot;)" office:value-type="string" office:string-value="A2GestionInfo_2">
            <text:p>A2GestionInfo_2</text:p>
          </table:table-cell>
          <table:table-cell table:formula="of:=IF([DonneesMyDocPro.$A96]=0;IF(RIGHT([DonneesMyDocPro.E96];1)=&quot;0&quot;;&quot; &quot;;CONCATENATE([.D$1];&quot;_&quot;;RIGHT([DonneesMyDocPro.E96];1)));&quot;&quot;)" office:value-type="string" office:string-value="A3Evaluation_2">
            <text:p>A3Evaluation_2</text:p>
          </table:table-cell>
          <table:table-cell table:formula="of:=IF([DonneesMyDocPro.$A96]=0;IF(RIGHT([DonneesMyDocPro.F96];1)=&quot;0&quot;;&quot; &quot;;CONCATENATE([.E$1];&quot;_&quot;;RIGHT([DonneesMyDocPro.F96];1)));&quot;&quot;)" office:value-type="string" office:string-value="A4DevelCompetences_3">
            <text:p>A4DevelCompetences_3</text:p>
          </table:table-cell>
          <table:table-cell table:formula="of:=IF([DonneesMyDocPro.$A96]=0;IF(RIGHT([DonneesMyDocPro.G96];1)=&quot;0&quot;;&quot; &quot;;CONCATENATE([.F$1];&quot;_&quot;;RIGHT([DonneesMyDocPro.G96];1)));&quot;&quot;)" office:value-type="string" office:string-value="B1AnalyseSynthèse_2">
            <text:p>B1AnalyseSynthèse_2</text:p>
          </table:table-cell>
          <table:table-cell table:formula="of:=IF([DonneesMyDocPro.$A96]=0;IF(RIGHT([DonneesMyDocPro.H96];1)=&quot;0&quot;;&quot; &quot;;CONCATENATE([.G$1];&quot;_&quot;;RIGHT([DonneesMyDocPro.H96];1)));&quot;&quot;)" office:value-type="string" office:string-value="B2OuvertureCréativité_3">
            <text:p>B2OuvertureCréativité_3</text:p>
          </table:table-cell>
          <table:table-cell table:formula="of:=IF([DonneesMyDocPro.$A96]=0;IF(RIGHT([DonneesMyDocPro.I96];1)=&quot;0&quot;;&quot; &quot;;CONCATENATE([.H$1];&quot;_&quot;;RIGHT([DonneesMyDocPro.I96];1)));&quot;&quot;)" office:value-type="string" office:string-value="B3Engagement_2">
            <text:p>B3Engagement_2</text:p>
          </table:table-cell>
          <table:table-cell table:formula="of:=IF([DonneesMyDocPro.$A96]=0;IF(RIGHT([DonneesMyDocPro.J96];1)=&quot;0&quot;;&quot; &quot;;CONCATENATE([.I$1];&quot;_&quot;;RIGHT([DonneesMyDocPro.J96];1)));&quot;&quot;)" office:value-type="string" office:string-value="B4Intégrité_3">
            <text:p>B4Intégrité_3</text:p>
          </table:table-cell>
          <table:table-cell table:formula="of:=IF([DonneesMyDocPro.$A96]=0;IF(RIGHT([DonneesMyDocPro.K96];1)=&quot;0&quot;;&quot; &quot;;CONCATENATE([.J$1];&quot;_&quot;;RIGHT([DonneesMyDocPro.K96];1)));&quot;&quot;)" office:value-type="string" office:string-value="B5Equilibre_2">
            <text:p>B5Equilibre_2</text:p>
          </table:table-cell>
          <table:table-cell table:formula="of:=IF([DonneesMyDocPro.$A96]=0;IF(RIGHT([DonneesMyDocPro.L96];1)=&quot;0&quot;;&quot; &quot;;CONCATENATE([.K$1];&quot;_&quot;;RIGHT([DonneesMyDocPro.L96];1)));&quot;&quot;)" office:value-type="string" office:string-value="B6Ecoute_1">
            <text:p>B6Ecoute_1</text:p>
          </table:table-cell>
          <table:table-cell table:formula="of:=IF([DonneesMyDocPro.$A96]=0;IF(RIGHT([DonneesMyDocPro.M96];1)=&quot;0&quot;;&quot; &quot;;CONCATENATE([.L$1];&quot;_&quot;;RIGHT([DonneesMyDocPro.M96];1)));&quot;&quot;)" office:value-type="string" office:string-value=" ">
            <text:p><text:s/></text:p>
          </table:table-cell>
          <table:table-cell table:formula="of:=IF([DonneesMyDocPro.$A96]=0;IF(RIGHT([DonneesMyDocPro.N96];1)=&quot;0&quot;;&quot; &quot;;CONCATENATE([.M$1];&quot;_&quot;;RIGHT([DonneesMyDocPro.N96];1)));&quot;&quot;)" office:value-type="string" office:string-value="B8Collaboration_1">
            <text:p>B8Collaboration_1</text:p>
          </table:table-cell>
          <table:table-cell table:formula="of:=IF([DonneesMyDocPro.$A96]=0;IF(RIGHT([DonneesMyDocPro.O96];1)=&quot;0&quot;;&quot; &quot;;CONCATENATE([.N$1];&quot;_&quot;;RIGHT([DonneesMyDocPro.O96];1)));&quot;&quot;)" office:value-type="string" office:string-value="B9Communication_3">
            <text:p>B9Communication_3</text:p>
          </table:table-cell>
          <table:table-cell table:formula="of:=IF([DonneesMyDocPro.$A96]=0;IF(RIGHT([DonneesMyDocPro.P96];1)=&quot;0&quot;;&quot; &quot;;CONCATENATE([.O$1];&quot;_&quot;;RIGHT([DonneesMyDocPro.P96];1)));&quot;&quot;)" office:value-type="string" office:string-value="C1ConduiteProjet_2">
            <text:p>C1ConduiteProjet_2</text:p>
          </table:table-cell>
          <table:table-cell table:formula="of:=IF([DonneesMyDocPro.$A96]=0;IF(RIGHT([DonneesMyDocPro.Q96];1)=&quot;0&quot;;&quot; &quot;;CONCATENATE([.P$1];&quot;_&quot;;RIGHT([DonneesMyDocPro.Q96];1)));&quot;&quot;)" office:value-type="string" office:string-value="C2GestionChangement_2">
            <text:p>C2GestionChangement_2</text:p>
          </table:table-cell>
          <table:table-cell table:formula="of:=IF([DonneesMyDocPro.$A96]=0;IF(RIGHT([DonneesMyDocPro.R96];1)=&quot;0&quot;;&quot; &quot;;CONCATENATE([.Q$1];&quot;_&quot;;RIGHT([DonneesMyDocPro.R96];1)));&quot;&quot;)" office:value-type="string" office:string-value=" ">
            <text:p><text:s/></text:p>
          </table:table-cell>
          <table:table-cell table:formula="of:=IF([DonneesMyDocPro.$A96]=0;IF(RIGHT([DonneesMyDocPro.S96];1)=&quot;0&quot;;&quot; &quot;;CONCATENATE([.R$1];&quot;_&quot;;RIGHT([DonneesMyDocPro.S96];1)));&quot;&quot;)" office:value-type="string" office:string-value="C4PriseDecision_2">
            <text:p>C4PriseDecision_2</text:p>
          </table:table-cell>
          <table:table-cell table:formula="of:=IF([DonneesMyDocPro.$A96]=0;IF(RIGHT([DonneesMyDocPro.T96];1)=&quot;0&quot;;&quot; &quot;;CONCATENATE([.S$1];&quot;_&quot;;RIGHT([DonneesMyDocPro.T96];1)));&quot;&quot;)" office:value-type="string" office:string-value="C5Financements_2">
            <text:p>C5Financements_2</text:p>
          </table:table-cell>
          <table:table-cell table:formula="of:=IF([DonneesMyDocPro.$A96]=0;IF(RIGHT([DonneesMyDocPro.U96];1)=&quot;0&quot;;&quot; &quot;;CONCATENATE([.T$1];&quot;_&quot;;RIGHT([DonneesMyDocPro.U96];1)));&quot;&quot;)" office:value-type="string" office:string-value="C6ManagementPersonnes_2">
            <text:p>C6ManagementPersonnes_2</text:p>
          </table:table-cell>
          <table:table-cell table:formula="of:=IF([DonneesMyDocPro.$A96]=0;IF(RIGHT([DonneesMyDocPro.V96];1)=&quot;0&quot;;&quot; &quot;;CONCATENATE([.U$1];&quot;_&quot;;RIGHT([DonneesMyDocPro.V96];1)));&quot;&quot;)" office:value-type="string" office:string-value=" ">
            <text:p><text:s/></text:p>
          </table:table-cell>
          <table:table-cell table:formula="of:=IF([DonneesMyDocPro.$A96]=0;IF(RIGHT([DonneesMyDocPro.W96];1)=&quot;0&quot;;&quot; &quot;;CONCATENATE([.V$1];&quot;_&quot;;RIGHT([DonneesMyDocPro.W96];1)));&quot;&quot;)" office:value-type="string" office:string-value=" ">
            <text:p><text:s/></text:p>
          </table:table-cell>
          <table:table-cell table:formula="of:=IF([DonneesMyDocPro.$A96]=0;IF(RIGHT([DonneesMyDocPro.X96];1)=&quot;0&quot;;&quot; &quot;;CONCATENATE([.W$1];&quot;_&quot;;RIGHT([DonneesMyDocPro.X96];1)));&quot;&quot;)" office:value-type="string" office:string-value=" ">
            <text:p><text:s/></text:p>
          </table:table-cell>
          <table:table-cell table:formula="of:=IF([DonneesMyDocPro.$A96]=0;IF(RIGHT([DonneesMyDocPro.Y96];1)=&quot;0&quot;;&quot; &quot;;CONCATENATE([.X$1];&quot;_&quot;;RIGHT([DonneesMyDocPro.Y96];1)));&quot;&quot;)" office:value-type="string" office:string-value="D1Strategie_3">
            <text:p>D1Strategie_3</text:p>
          </table:table-cell>
          <table:table-cell table:formula="of:=IF([DonneesMyDocPro.$A96]=0;IF(RIGHT([DonneesMyDocPro.Z96];1)=&quot;0&quot;;&quot; &quot;;CONCATENATE([.Y$1];&quot;_&quot;;RIGHT([DonneesMyDocPro.Z96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97]=0;IF(RIGHT([DonneesMyDocPro.C97];1)=&quot;0&quot;;&quot; &quot;;CONCATENATE([.B$1];&quot;_&quot;;RIGHT([DonneesMyDocPro.C97];1)));&quot;&quot;)" office:value-type="string" office:string-value=" ">
            <text:p><text:s/></text:p>
          </table:table-cell>
          <table:table-cell table:formula="of:=IF([DonneesMyDocPro.$A97]=0;IF(RIGHT([DonneesMyDocPro.D97];1)=&quot;0&quot;;&quot; &quot;;CONCATENATE([.C$1];&quot;_&quot;;RIGHT([DonneesMyDocPro.D97];1)));&quot;&quot;)" office:value-type="string" office:string-value=" ">
            <text:p><text:s/></text:p>
          </table:table-cell>
          <table:table-cell table:formula="of:=IF([DonneesMyDocPro.$A97]=0;IF(RIGHT([DonneesMyDocPro.E97];1)=&quot;0&quot;;&quot; &quot;;CONCATENATE([.D$1];&quot;_&quot;;RIGHT([DonneesMyDocPro.E97];1)));&quot;&quot;)" office:value-type="string" office:string-value=" ">
            <text:p><text:s/></text:p>
          </table:table-cell>
          <table:table-cell table:formula="of:=IF([DonneesMyDocPro.$A97]=0;IF(RIGHT([DonneesMyDocPro.F97];1)=&quot;0&quot;;&quot; &quot;;CONCATENATE([.E$1];&quot;_&quot;;RIGHT([DonneesMyDocPro.F97];1)));&quot;&quot;)" office:value-type="string" office:string-value=" ">
            <text:p><text:s/></text:p>
          </table:table-cell>
          <table:table-cell table:formula="of:=IF([DonneesMyDocPro.$A97]=0;IF(RIGHT([DonneesMyDocPro.G97];1)=&quot;0&quot;;&quot; &quot;;CONCATENATE([.F$1];&quot;_&quot;;RIGHT([DonneesMyDocPro.G97];1)));&quot;&quot;)" office:value-type="string" office:string-value="B1AnalyseSynthèse_3">
            <text:p>B1AnalyseSynthèse_3</text:p>
          </table:table-cell>
          <table:table-cell table:formula="of:=IF([DonneesMyDocPro.$A97]=0;IF(RIGHT([DonneesMyDocPro.H97];1)=&quot;0&quot;;&quot; &quot;;CONCATENATE([.G$1];&quot;_&quot;;RIGHT([DonneesMyDocPro.H97];1)));&quot;&quot;)" office:value-type="string" office:string-value="B2OuvertureCréativité_2">
            <text:p>B2OuvertureCréativité_2</text:p>
          </table:table-cell>
          <table:table-cell table:formula="of:=IF([DonneesMyDocPro.$A97]=0;IF(RIGHT([DonneesMyDocPro.I97];1)=&quot;0&quot;;&quot; &quot;;CONCATENATE([.H$1];&quot;_&quot;;RIGHT([DonneesMyDocPro.I97];1)));&quot;&quot;)" office:value-type="string" office:string-value="B3Engagement_3">
            <text:p>B3Engagement_3</text:p>
          </table:table-cell>
          <table:table-cell table:formula="of:=IF([DonneesMyDocPro.$A97]=0;IF(RIGHT([DonneesMyDocPro.J97];1)=&quot;0&quot;;&quot; &quot;;CONCATENATE([.I$1];&quot;_&quot;;RIGHT([DonneesMyDocPro.J97];1)));&quot;&quot;)" office:value-type="string" office:string-value="B4Intégrité_2">
            <text:p>B4Intégrité_2</text:p>
          </table:table-cell>
          <table:table-cell table:formula="of:=IF([DonneesMyDocPro.$A97]=0;IF(RIGHT([DonneesMyDocPro.K97];1)=&quot;0&quot;;&quot; &quot;;CONCATENATE([.J$1];&quot;_&quot;;RIGHT([DonneesMyDocPro.K97];1)));&quot;&quot;)" office:value-type="string" office:string-value="B5Equilibre_2">
            <text:p>B5Equilibre_2</text:p>
          </table:table-cell>
          <table:table-cell table:formula="of:=IF([DonneesMyDocPro.$A97]=0;IF(RIGHT([DonneesMyDocPro.L97];1)=&quot;0&quot;;&quot; &quot;;CONCATENATE([.K$1];&quot;_&quot;;RIGHT([DonneesMyDocPro.L97];1)));&quot;&quot;)" office:value-type="string" office:string-value="B6Ecoute_2">
            <text:p>B6Ecoute_2</text:p>
          </table:table-cell>
          <table:table-cell table:formula="of:=IF([DonneesMyDocPro.$A97]=0;IF(RIGHT([DonneesMyDocPro.M97];1)=&quot;0&quot;;&quot; &quot;;CONCATENATE([.L$1];&quot;_&quot;;RIGHT([DonneesMyDocPro.M97];1)));&quot;&quot;)" office:value-type="string" office:string-value="B7Négociation_1">
            <text:p>B7Négociation_1</text:p>
          </table:table-cell>
          <table:table-cell table:formula="of:=IF([DonneesMyDocPro.$A97]=0;IF(RIGHT([DonneesMyDocPro.N97];1)=&quot;0&quot;;&quot; &quot;;CONCATENATE([.M$1];&quot;_&quot;;RIGHT([DonneesMyDocPro.N97];1)));&quot;&quot;)" office:value-type="string" office:string-value="B8Collaboration_1">
            <text:p>B8Collaboration_1</text:p>
          </table:table-cell>
          <table:table-cell table:formula="of:=IF([DonneesMyDocPro.$A97]=0;IF(RIGHT([DonneesMyDocPro.O97];1)=&quot;0&quot;;&quot; &quot;;CONCATENATE([.N$1];&quot;_&quot;;RIGHT([DonneesMyDocPro.O97];1)));&quot;&quot;)" office:value-type="string" office:string-value="B9Communication_2">
            <text:p>B9Communication_2</text:p>
          </table:table-cell>
          <table:table-cell table:formula="of:=IF([DonneesMyDocPro.$A97]=0;IF(RIGHT([DonneesMyDocPro.P97];1)=&quot;0&quot;;&quot; &quot;;CONCATENATE([.O$1];&quot;_&quot;;RIGHT([DonneesMyDocPro.P97];1)));&quot;&quot;)" office:value-type="string" office:string-value="C1ConduiteProjet_3">
            <text:p>C1ConduiteProjet_3</text:p>
          </table:table-cell>
          <table:table-cell table:formula="of:=IF([DonneesMyDocPro.$A97]=0;IF(RIGHT([DonneesMyDocPro.Q97];1)=&quot;0&quot;;&quot; &quot;;CONCATENATE([.P$1];&quot;_&quot;;RIGHT([DonneesMyDocPro.Q97];1)));&quot;&quot;)" office:value-type="string" office:string-value="C2GestionChangement_3">
            <text:p>C2GestionChangement_3</text:p>
          </table:table-cell>
          <table:table-cell table:formula="of:=IF([DonneesMyDocPro.$A97]=0;IF(RIGHT([DonneesMyDocPro.R97];1)=&quot;0&quot;;&quot; &quot;;CONCATENATE([.Q$1];&quot;_&quot;;RIGHT([DonneesMyDocPro.R97];1)));&quot;&quot;)" office:value-type="string" office:string-value="C3GestionRisques_2">
            <text:p>C3GestionRisques_2</text:p>
          </table:table-cell>
          <table:table-cell table:formula="of:=IF([DonneesMyDocPro.$A97]=0;IF(RIGHT([DonneesMyDocPro.S97];1)=&quot;0&quot;;&quot; &quot;;CONCATENATE([.R$1];&quot;_&quot;;RIGHT([DonneesMyDocPro.S97];1)));&quot;&quot;)" office:value-type="string" office:string-value="C4PriseDecision_2">
            <text:p>C4PriseDecision_2</text:p>
          </table:table-cell>
          <table:table-cell table:formula="of:=IF([DonneesMyDocPro.$A97]=0;IF(RIGHT([DonneesMyDocPro.T97];1)=&quot;0&quot;;&quot; &quot;;CONCATENATE([.S$1];&quot;_&quot;;RIGHT([DonneesMyDocPro.T97];1)));&quot;&quot;)" office:value-type="string" office:string-value="C5Financements_1">
            <text:p>C5Financements_1</text:p>
          </table:table-cell>
          <table:table-cell table:formula="of:=IF([DonneesMyDocPro.$A97]=0;IF(RIGHT([DonneesMyDocPro.U97];1)=&quot;0&quot;;&quot; &quot;;CONCATENATE([.T$1];&quot;_&quot;;RIGHT([DonneesMyDocPro.U97];1)));&quot;&quot;)" office:value-type="string" office:string-value="C6ManagementPersonnes_2">
            <text:p>C6ManagementPersonnes_2</text:p>
          </table:table-cell>
          <table:table-cell table:formula="of:=IF([DonneesMyDocPro.$A97]=0;IF(RIGHT([DonneesMyDocPro.V97];1)=&quot;0&quot;;&quot; &quot;;CONCATENATE([.U$1];&quot;_&quot;;RIGHT([DonneesMyDocPro.V97];1)));&quot;&quot;)" office:value-type="string" office:string-value="C7ProductionResultats_3">
            <text:p>C7ProductionResultats_3</text:p>
          </table:table-cell>
          <table:table-cell table:formula="of:=IF([DonneesMyDocPro.$A97]=0;IF(RIGHT([DonneesMyDocPro.W97];1)=&quot;0&quot;;&quot; &quot;;CONCATENATE([.V$1];&quot;_&quot;;RIGHT([DonneesMyDocPro.W97];1)));&quot;&quot;)" office:value-type="string" office:string-value=" ">
            <text:p><text:s/></text:p>
          </table:table-cell>
          <table:table-cell table:formula="of:=IF([DonneesMyDocPro.$A97]=0;IF(RIGHT([DonneesMyDocPro.X97];1)=&quot;0&quot;;&quot; &quot;;CONCATENATE([.W$1];&quot;_&quot;;RIGHT([DonneesMyDocPro.X97];1)));&quot;&quot;)" office:value-type="string" office:string-value="C9OrientationClient_1">
            <text:p>C9OrientationClient_1</text:p>
          </table:table-cell>
          <table:table-cell table:formula="of:=IF([DonneesMyDocPro.$A97]=0;IF(RIGHT([DonneesMyDocPro.Y97];1)=&quot;0&quot;;&quot; &quot;;CONCATENATE([.X$1];&quot;_&quot;;RIGHT([DonneesMyDocPro.Y97];1)));&quot;&quot;)" office:value-type="string" office:string-value="D1Strategie_3">
            <text:p>D1Strategie_3</text:p>
          </table:table-cell>
          <table:table-cell table:formula="of:=IF([DonneesMyDocPro.$A97]=0;IF(RIGHT([DonneesMyDocPro.Z97];1)=&quot;0&quot;;&quot; &quot;;CONCATENATE([.Y$1];&quot;_&quot;;RIGHT([DonneesMyDocPro.Z97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98]=0;IF(RIGHT([DonneesMyDocPro.C98];1)=&quot;0&quot;;&quot; &quot;;CONCATENATE([.B$1];&quot;_&quot;;RIGHT([DonneesMyDocPro.C98];1)));&quot;&quot;)" office:value-type="string" office:string-value="A1Expertise_2">
            <text:p>A1Expertise_2</text:p>
          </table:table-cell>
          <table:table-cell table:formula="of:=IF([DonneesMyDocPro.$A98]=0;IF(RIGHT([DonneesMyDocPro.D98];1)=&quot;0&quot;;&quot; &quot;;CONCATENATE([.C$1];&quot;_&quot;;RIGHT([DonneesMyDocPro.D98];1)));&quot;&quot;)" office:value-type="string" office:string-value="A2GestionInfo_1">
            <text:p>A2GestionInfo_1</text:p>
          </table:table-cell>
          <table:table-cell table:formula="of:=IF([DonneesMyDocPro.$A98]=0;IF(RIGHT([DonneesMyDocPro.E98];1)=&quot;0&quot;;&quot; &quot;;CONCATENATE([.D$1];&quot;_&quot;;RIGHT([DonneesMyDocPro.E98];1)));&quot;&quot;)" office:value-type="string" office:string-value="A3Evaluation_2">
            <text:p>A3Evaluation_2</text:p>
          </table:table-cell>
          <table:table-cell table:formula="of:=IF([DonneesMyDocPro.$A98]=0;IF(RIGHT([DonneesMyDocPro.F98];1)=&quot;0&quot;;&quot; &quot;;CONCATENATE([.E$1];&quot;_&quot;;RIGHT([DonneesMyDocPro.F98];1)));&quot;&quot;)" office:value-type="string" office:string-value="A4DevelCompetences_2">
            <text:p>A4DevelCompetences_2</text:p>
          </table:table-cell>
          <table:table-cell table:formula="of:=IF([DonneesMyDocPro.$A98]=0;IF(RIGHT([DonneesMyDocPro.G98];1)=&quot;0&quot;;&quot; &quot;;CONCATENATE([.F$1];&quot;_&quot;;RIGHT([DonneesMyDocPro.G98];1)));&quot;&quot;)" office:value-type="string" office:string-value="B1AnalyseSynthèse_1">
            <text:p>B1AnalyseSynthèse_1</text:p>
          </table:table-cell>
          <table:table-cell table:formula="of:=IF([DonneesMyDocPro.$A98]=0;IF(RIGHT([DonneesMyDocPro.H98];1)=&quot;0&quot;;&quot; &quot;;CONCATENATE([.G$1];&quot;_&quot;;RIGHT([DonneesMyDocPro.H98];1)));&quot;&quot;)" office:value-type="string" office:string-value="B2OuvertureCréativité_2">
            <text:p>B2OuvertureCréativité_2</text:p>
          </table:table-cell>
          <table:table-cell table:formula="of:=IF([DonneesMyDocPro.$A98]=0;IF(RIGHT([DonneesMyDocPro.I98];1)=&quot;0&quot;;&quot; &quot;;CONCATENATE([.H$1];&quot;_&quot;;RIGHT([DonneesMyDocPro.I98];1)));&quot;&quot;)" office:value-type="string" office:string-value="B3Engagement_1">
            <text:p>B3Engagement_1</text:p>
          </table:table-cell>
          <table:table-cell table:formula="of:=IF([DonneesMyDocPro.$A98]=0;IF(RIGHT([DonneesMyDocPro.J98];1)=&quot;0&quot;;&quot; &quot;;CONCATENATE([.I$1];&quot;_&quot;;RIGHT([DonneesMyDocPro.J98];1)));&quot;&quot;)" office:value-type="string" office:string-value="B4Intégrité_2">
            <text:p>B4Intégrité_2</text:p>
          </table:table-cell>
          <table:table-cell table:formula="of:=IF([DonneesMyDocPro.$A98]=0;IF(RIGHT([DonneesMyDocPro.K98];1)=&quot;0&quot;;&quot; &quot;;CONCATENATE([.J$1];&quot;_&quot;;RIGHT([DonneesMyDocPro.K98];1)));&quot;&quot;)" office:value-type="string" office:string-value="B5Equilibre_2">
            <text:p>B5Equilibre_2</text:p>
          </table:table-cell>
          <table:table-cell table:formula="of:=IF([DonneesMyDocPro.$A98]=0;IF(RIGHT([DonneesMyDocPro.L98];1)=&quot;0&quot;;&quot; &quot;;CONCATENATE([.K$1];&quot;_&quot;;RIGHT([DonneesMyDocPro.L98];1)));&quot;&quot;)" office:value-type="string" office:string-value="B6Ecoute_2">
            <text:p>B6Ecoute_2</text:p>
          </table:table-cell>
          <table:table-cell table:formula="of:=IF([DonneesMyDocPro.$A98]=0;IF(RIGHT([DonneesMyDocPro.M98];1)=&quot;0&quot;;&quot; &quot;;CONCATENATE([.L$1];&quot;_&quot;;RIGHT([DonneesMyDocPro.M98];1)));&quot;&quot;)" office:value-type="string" office:string-value=" ">
            <text:p><text:s/></text:p>
          </table:table-cell>
          <table:table-cell table:formula="of:=IF([DonneesMyDocPro.$A98]=0;IF(RIGHT([DonneesMyDocPro.N98];1)=&quot;0&quot;;&quot; &quot;;CONCATENATE([.M$1];&quot;_&quot;;RIGHT([DonneesMyDocPro.N98];1)));&quot;&quot;)" office:value-type="string" office:string-value="B8Collaboration_2">
            <text:p>B8Collaboration_2</text:p>
          </table:table-cell>
          <table:table-cell table:formula="of:=IF([DonneesMyDocPro.$A98]=0;IF(RIGHT([DonneesMyDocPro.O98];1)=&quot;0&quot;;&quot; &quot;;CONCATENATE([.N$1];&quot;_&quot;;RIGHT([DonneesMyDocPro.O98];1)));&quot;&quot;)" office:value-type="string" office:string-value="B9Communication_2">
            <text:p>B9Communication_2</text:p>
          </table:table-cell>
          <table:table-cell table:formula="of:=IF([DonneesMyDocPro.$A98]=0;IF(RIGHT([DonneesMyDocPro.P98];1)=&quot;0&quot;;&quot; &quot;;CONCATENATE([.O$1];&quot;_&quot;;RIGHT([DonneesMyDocPro.P98];1)));&quot;&quot;)" office:value-type="string" office:string-value=" ">
            <text:p><text:s/></text:p>
          </table:table-cell>
          <table:table-cell table:formula="of:=IF([DonneesMyDocPro.$A98]=0;IF(RIGHT([DonneesMyDocPro.Q98];1)=&quot;0&quot;;&quot; &quot;;CONCATENATE([.P$1];&quot;_&quot;;RIGHT([DonneesMyDocPro.Q98];1)));&quot;&quot;)" office:value-type="string" office:string-value=" ">
            <text:p><text:s/></text:p>
          </table:table-cell>
          <table:table-cell table:formula="of:=IF([DonneesMyDocPro.$A98]=0;IF(RIGHT([DonneesMyDocPro.R98];1)=&quot;0&quot;;&quot; &quot;;CONCATENATE([.Q$1];&quot;_&quot;;RIGHT([DonneesMyDocPro.R98];1)));&quot;&quot;)" office:value-type="string" office:string-value=" ">
            <text:p><text:s/></text:p>
          </table:table-cell>
          <table:table-cell table:formula="of:=IF([DonneesMyDocPro.$A98]=0;IF(RIGHT([DonneesMyDocPro.S98];1)=&quot;0&quot;;&quot; &quot;;CONCATENATE([.R$1];&quot;_&quot;;RIGHT([DonneesMyDocPro.S98];1)));&quot;&quot;)" office:value-type="string" office:string-value=" ">
            <text:p><text:s/></text:p>
          </table:table-cell>
          <table:table-cell table:formula="of:=IF([DonneesMyDocPro.$A98]=0;IF(RIGHT([DonneesMyDocPro.T98];1)=&quot;0&quot;;&quot; &quot;;CONCATENATE([.S$1];&quot;_&quot;;RIGHT([DonneesMyDocPro.T98];1)));&quot;&quot;)" office:value-type="string" office:string-value=" ">
            <text:p><text:s/></text:p>
          </table:table-cell>
          <table:table-cell table:formula="of:=IF([DonneesMyDocPro.$A98]=0;IF(RIGHT([DonneesMyDocPro.U98];1)=&quot;0&quot;;&quot; &quot;;CONCATENATE([.T$1];&quot;_&quot;;RIGHT([DonneesMyDocPro.U98];1)));&quot;&quot;)" office:value-type="string" office:string-value=" ">
            <text:p><text:s/></text:p>
          </table:table-cell>
          <table:table-cell table:formula="of:=IF([DonneesMyDocPro.$A98]=0;IF(RIGHT([DonneesMyDocPro.V98];1)=&quot;0&quot;;&quot; &quot;;CONCATENATE([.U$1];&quot;_&quot;;RIGHT([DonneesMyDocPro.V98];1)));&quot;&quot;)" office:value-type="string" office:string-value=" ">
            <text:p><text:s/></text:p>
          </table:table-cell>
          <table:table-cell table:formula="of:=IF([DonneesMyDocPro.$A98]=0;IF(RIGHT([DonneesMyDocPro.W98];1)=&quot;0&quot;;&quot; &quot;;CONCATENATE([.V$1];&quot;_&quot;;RIGHT([DonneesMyDocPro.W98];1)));&quot;&quot;)" office:value-type="string" office:string-value=" ">
            <text:p><text:s/></text:p>
          </table:table-cell>
          <table:table-cell table:formula="of:=IF([DonneesMyDocPro.$A98]=0;IF(RIGHT([DonneesMyDocPro.X98];1)=&quot;0&quot;;&quot; &quot;;CONCATENATE([.W$1];&quot;_&quot;;RIGHT([DonneesMyDocPro.X98];1)));&quot;&quot;)" office:value-type="string" office:string-value=" ">
            <text:p><text:s/></text:p>
          </table:table-cell>
          <table:table-cell table:formula="of:=IF([DonneesMyDocPro.$A98]=0;IF(RIGHT([DonneesMyDocPro.Y98];1)=&quot;0&quot;;&quot; &quot;;CONCATENATE([.X$1];&quot;_&quot;;RIGHT([DonneesMyDocPro.Y98];1)));&quot;&quot;)" office:value-type="string" office:string-value=" ">
            <text:p><text:s/></text:p>
          </table:table-cell>
          <table:table-cell table:formula="of:=IF([DonneesMyDocPro.$A98]=0;IF(RIGHT([DonneesMyDocPro.Z98];1)=&quot;0&quot;;&quot; &quot;;CONCATENATE([.Y$1];&quot;_&quot;;RIGHT([DonneesMyDocPro.Z98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99]=0;IF(RIGHT([DonneesMyDocPro.C99];1)=&quot;0&quot;;&quot; &quot;;CONCATENATE([.B$1];&quot;_&quot;;RIGHT([DonneesMyDocPro.C99];1)));&quot;&quot;)" office:value-type="string" office:string-value="A1Expertise_2">
            <text:p>A1Expertise_2</text:p>
          </table:table-cell>
          <table:table-cell table:formula="of:=IF([DonneesMyDocPro.$A99]=0;IF(RIGHT([DonneesMyDocPro.D99];1)=&quot;0&quot;;&quot; &quot;;CONCATENATE([.C$1];&quot;_&quot;;RIGHT([DonneesMyDocPro.D99];1)));&quot;&quot;)" office:value-type="string" office:string-value="A2GestionInfo_1">
            <text:p>A2GestionInfo_1</text:p>
          </table:table-cell>
          <table:table-cell table:formula="of:=IF([DonneesMyDocPro.$A99]=0;IF(RIGHT([DonneesMyDocPro.E99];1)=&quot;0&quot;;&quot; &quot;;CONCATENATE([.D$1];&quot;_&quot;;RIGHT([DonneesMyDocPro.E99];1)));&quot;&quot;)" office:value-type="string" office:string-value="A3Evaluation_2">
            <text:p>A3Evaluation_2</text:p>
          </table:table-cell>
          <table:table-cell table:formula="of:=IF([DonneesMyDocPro.$A99]=0;IF(RIGHT([DonneesMyDocPro.F99];1)=&quot;0&quot;;&quot; &quot;;CONCATENATE([.E$1];&quot;_&quot;;RIGHT([DonneesMyDocPro.F99];1)));&quot;&quot;)" office:value-type="string" office:string-value="A4DevelCompetences_1">
            <text:p>A4DevelCompetences_1</text:p>
          </table:table-cell>
          <table:table-cell table:formula="of:=IF([DonneesMyDocPro.$A99]=0;IF(RIGHT([DonneesMyDocPro.G99];1)=&quot;0&quot;;&quot; &quot;;CONCATENATE([.F$1];&quot;_&quot;;RIGHT([DonneesMyDocPro.G99];1)));&quot;&quot;)" office:value-type="string" office:string-value="B1AnalyseSynthèse_2">
            <text:p>B1AnalyseSynthèse_2</text:p>
          </table:table-cell>
          <table:table-cell table:formula="of:=IF([DonneesMyDocPro.$A99]=0;IF(RIGHT([DonneesMyDocPro.H99];1)=&quot;0&quot;;&quot; &quot;;CONCATENATE([.G$1];&quot;_&quot;;RIGHT([DonneesMyDocPro.H99];1)));&quot;&quot;)" office:value-type="string" office:string-value="B2OuvertureCréativité_2">
            <text:p>B2OuvertureCréativité_2</text:p>
          </table:table-cell>
          <table:table-cell table:formula="of:=IF([DonneesMyDocPro.$A99]=0;IF(RIGHT([DonneesMyDocPro.I99];1)=&quot;0&quot;;&quot; &quot;;CONCATENATE([.H$1];&quot;_&quot;;RIGHT([DonneesMyDocPro.I99];1)));&quot;&quot;)" office:value-type="string" office:string-value="B3Engagement_2">
            <text:p>B3Engagement_2</text:p>
          </table:table-cell>
          <table:table-cell table:formula="of:=IF([DonneesMyDocPro.$A99]=0;IF(RIGHT([DonneesMyDocPro.J99];1)=&quot;0&quot;;&quot; &quot;;CONCATENATE([.I$1];&quot;_&quot;;RIGHT([DonneesMyDocPro.J99];1)));&quot;&quot;)" office:value-type="string" office:string-value="B4Intégrité_1">
            <text:p>B4Intégrité_1</text:p>
          </table:table-cell>
          <table:table-cell table:formula="of:=IF([DonneesMyDocPro.$A99]=0;IF(RIGHT([DonneesMyDocPro.K99];1)=&quot;0&quot;;&quot; &quot;;CONCATENATE([.J$1];&quot;_&quot;;RIGHT([DonneesMyDocPro.K99];1)));&quot;&quot;)" office:value-type="string" office:string-value="B5Equilibre_2">
            <text:p>B5Equilibre_2</text:p>
          </table:table-cell>
          <table:table-cell table:formula="of:=IF([DonneesMyDocPro.$A99]=0;IF(RIGHT([DonneesMyDocPro.L99];1)=&quot;0&quot;;&quot; &quot;;CONCATENATE([.K$1];&quot;_&quot;;RIGHT([DonneesMyDocPro.L99];1)));&quot;&quot;)" office:value-type="string" office:string-value="B6Ecoute_2">
            <text:p>B6Ecoute_2</text:p>
          </table:table-cell>
          <table:table-cell table:formula="of:=IF([DonneesMyDocPro.$A99]=0;IF(RIGHT([DonneesMyDocPro.M99];1)=&quot;0&quot;;&quot; &quot;;CONCATENATE([.L$1];&quot;_&quot;;RIGHT([DonneesMyDocPro.M99];1)));&quot;&quot;)" office:value-type="string" office:string-value="B7Négociation_1">
            <text:p>B7Négociation_1</text:p>
          </table:table-cell>
          <table:table-cell table:formula="of:=IF([DonneesMyDocPro.$A99]=0;IF(RIGHT([DonneesMyDocPro.N99];1)=&quot;0&quot;;&quot; &quot;;CONCATENATE([.M$1];&quot;_&quot;;RIGHT([DonneesMyDocPro.N99];1)));&quot;&quot;)" office:value-type="string" office:string-value="B8Collaboration_2">
            <text:p>B8Collaboration_2</text:p>
          </table:table-cell>
          <table:table-cell table:formula="of:=IF([DonneesMyDocPro.$A99]=0;IF(RIGHT([DonneesMyDocPro.O99];1)=&quot;0&quot;;&quot; &quot;;CONCATENATE([.N$1];&quot;_&quot;;RIGHT([DonneesMyDocPro.O99];1)));&quot;&quot;)" office:value-type="string" office:string-value="B9Communication_2">
            <text:p>B9Communication_2</text:p>
          </table:table-cell>
          <table:table-cell table:formula="of:=IF([DonneesMyDocPro.$A99]=0;IF(RIGHT([DonneesMyDocPro.P99];1)=&quot;0&quot;;&quot; &quot;;CONCATENATE([.O$1];&quot;_&quot;;RIGHT([DonneesMyDocPro.P99];1)));&quot;&quot;)" office:value-type="string" office:string-value="C1ConduiteProjet_2">
            <text:p>C1ConduiteProjet_2</text:p>
          </table:table-cell>
          <table:table-cell table:formula="of:=IF([DonneesMyDocPro.$A99]=0;IF(RIGHT([DonneesMyDocPro.Q99];1)=&quot;0&quot;;&quot; &quot;;CONCATENATE([.P$1];&quot;_&quot;;RIGHT([DonneesMyDocPro.Q99];1)));&quot;&quot;)" office:value-type="string" office:string-value="C2GestionChangement_2">
            <text:p>C2GestionChangement_2</text:p>
          </table:table-cell>
          <table:table-cell table:formula="of:=IF([DonneesMyDocPro.$A99]=0;IF(RIGHT([DonneesMyDocPro.R99];1)=&quot;0&quot;;&quot; &quot;;CONCATENATE([.Q$1];&quot;_&quot;;RIGHT([DonneesMyDocPro.R99];1)));&quot;&quot;)" office:value-type="string" office:string-value="C3GestionRisques_2">
            <text:p>C3GestionRisques_2</text:p>
          </table:table-cell>
          <table:table-cell table:formula="of:=IF([DonneesMyDocPro.$A99]=0;IF(RIGHT([DonneesMyDocPro.S99];1)=&quot;0&quot;;&quot; &quot;;CONCATENATE([.R$1];&quot;_&quot;;RIGHT([DonneesMyDocPro.S99];1)));&quot;&quot;)" office:value-type="string" office:string-value="C4PriseDecision_1">
            <text:p>C4PriseDecision_1</text:p>
          </table:table-cell>
          <table:table-cell table:formula="of:=IF([DonneesMyDocPro.$A99]=0;IF(RIGHT([DonneesMyDocPro.T99];1)=&quot;0&quot;;&quot; &quot;;CONCATENATE([.S$1];&quot;_&quot;;RIGHT([DonneesMyDocPro.T99];1)));&quot;&quot;)" office:value-type="string" office:string-value="C5Financements_1">
            <text:p>C5Financements_1</text:p>
          </table:table-cell>
          <table:table-cell table:formula="of:=IF([DonneesMyDocPro.$A99]=0;IF(RIGHT([DonneesMyDocPro.U99];1)=&quot;0&quot;;&quot; &quot;;CONCATENATE([.T$1];&quot;_&quot;;RIGHT([DonneesMyDocPro.U99];1)));&quot;&quot;)" office:value-type="string" office:string-value="C6ManagementPersonnes_2">
            <text:p>C6ManagementPersonnes_2</text:p>
          </table:table-cell>
          <table:table-cell table:formula="of:=IF([DonneesMyDocPro.$A99]=0;IF(RIGHT([DonneesMyDocPro.V99];1)=&quot;0&quot;;&quot; &quot;;CONCATENATE([.U$1];&quot;_&quot;;RIGHT([DonneesMyDocPro.V99];1)));&quot;&quot;)" office:value-type="string" office:string-value="C7ProductionResultats_1">
            <text:p>C7ProductionResultats_1</text:p>
          </table:table-cell>
          <table:table-cell table:formula="of:=IF([DonneesMyDocPro.$A99]=0;IF(RIGHT([DonneesMyDocPro.W99];1)=&quot;0&quot;;&quot; &quot;;CONCATENATE([.V$1];&quot;_&quot;;RIGHT([DonneesMyDocPro.W99];1)));&quot;&quot;)" office:value-type="string" office:string-value="C8ProprieteIntellectuelle_1">
            <text:p>C8ProprieteIntellectuelle_1</text:p>
          </table:table-cell>
          <table:table-cell table:formula="of:=IF([DonneesMyDocPro.$A99]=0;IF(RIGHT([DonneesMyDocPro.X99];1)=&quot;0&quot;;&quot; &quot;;CONCATENATE([.W$1];&quot;_&quot;;RIGHT([DonneesMyDocPro.X99];1)));&quot;&quot;)" office:value-type="string" office:string-value=" ">
            <text:p><text:s/></text:p>
          </table:table-cell>
          <table:table-cell table:formula="of:=IF([DonneesMyDocPro.$A99]=0;IF(RIGHT([DonneesMyDocPro.Y99];1)=&quot;0&quot;;&quot; &quot;;CONCATENATE([.X$1];&quot;_&quot;;RIGHT([DonneesMyDocPro.Y99];1)));&quot;&quot;)" office:value-type="string" office:string-value="D1Strategie_2">
            <text:p>D1Strategie_2</text:p>
          </table:table-cell>
          <table:table-cell table:formula="of:=IF([DonneesMyDocPro.$A99]=0;IF(RIGHT([DonneesMyDocPro.Z99];1)=&quot;0&quot;;&quot; &quot;;CONCATENATE([.Y$1];&quot;_&quot;;RIGHT([DonneesMyDocPro.Z99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00]=0;IF(RIGHT([DonneesMyDocPro.C100];1)=&quot;0&quot;;&quot; &quot;;CONCATENATE([.B$1];&quot;_&quot;;RIGHT([DonneesMyDocPro.C100];1)));&quot;&quot;)" office:value-type="string" office:string-value="A1Expertise_3">
            <text:p>A1Expertise_3</text:p>
          </table:table-cell>
          <table:table-cell table:formula="of:=IF([DonneesMyDocPro.$A100]=0;IF(RIGHT([DonneesMyDocPro.D100];1)=&quot;0&quot;;&quot; &quot;;CONCATENATE([.C$1];&quot;_&quot;;RIGHT([DonneesMyDocPro.D100];1)));&quot;&quot;)" office:value-type="string" office:string-value="A2GestionInfo_3">
            <text:p>A2GestionInfo_3</text:p>
          </table:table-cell>
          <table:table-cell table:formula="of:=IF([DonneesMyDocPro.$A100]=0;IF(RIGHT([DonneesMyDocPro.E100];1)=&quot;0&quot;;&quot; &quot;;CONCATENATE([.D$1];&quot;_&quot;;RIGHT([DonneesMyDocPro.E100];1)));&quot;&quot;)" office:value-type="string" office:string-value="A3Evaluation_1">
            <text:p>A3Evaluation_1</text:p>
          </table:table-cell>
          <table:table-cell table:formula="of:=IF([DonneesMyDocPro.$A100]=0;IF(RIGHT([DonneesMyDocPro.F100];1)=&quot;0&quot;;&quot; &quot;;CONCATENATE([.E$1];&quot;_&quot;;RIGHT([DonneesMyDocPro.F100];1)));&quot;&quot;)" office:value-type="string" office:string-value="A4DevelCompetences_1">
            <text:p>A4DevelCompetences_1</text:p>
          </table:table-cell>
          <table:table-cell table:formula="of:=IF([DonneesMyDocPro.$A100]=0;IF(RIGHT([DonneesMyDocPro.G100];1)=&quot;0&quot;;&quot; &quot;;CONCATENATE([.F$1];&quot;_&quot;;RIGHT([DonneesMyDocPro.G100];1)));&quot;&quot;)" office:value-type="string" office:string-value="B1AnalyseSynthèse_1">
            <text:p>B1AnalyseSynthèse_1</text:p>
          </table:table-cell>
          <table:table-cell table:formula="of:=IF([DonneesMyDocPro.$A100]=0;IF(RIGHT([DonneesMyDocPro.H100];1)=&quot;0&quot;;&quot; &quot;;CONCATENATE([.G$1];&quot;_&quot;;RIGHT([DonneesMyDocPro.H100];1)));&quot;&quot;)" office:value-type="string" office:string-value="B2OuvertureCréativité_1">
            <text:p>B2OuvertureCréativité_1</text:p>
          </table:table-cell>
          <table:table-cell table:formula="of:=IF([DonneesMyDocPro.$A100]=0;IF(RIGHT([DonneesMyDocPro.I100];1)=&quot;0&quot;;&quot; &quot;;CONCATENATE([.H$1];&quot;_&quot;;RIGHT([DonneesMyDocPro.I100];1)));&quot;&quot;)" office:value-type="string" office:string-value="B3Engagement_1">
            <text:p>B3Engagement_1</text:p>
          </table:table-cell>
          <table:table-cell table:formula="of:=IF([DonneesMyDocPro.$A100]=0;IF(RIGHT([DonneesMyDocPro.J100];1)=&quot;0&quot;;&quot; &quot;;CONCATENATE([.I$1];&quot;_&quot;;RIGHT([DonneesMyDocPro.J100];1)));&quot;&quot;)" office:value-type="string" office:string-value="B4Intégrité_1">
            <text:p>B4Intégrité_1</text:p>
          </table:table-cell>
          <table:table-cell table:formula="of:=IF([DonneesMyDocPro.$A100]=0;IF(RIGHT([DonneesMyDocPro.K100];1)=&quot;0&quot;;&quot; &quot;;CONCATENATE([.J$1];&quot;_&quot;;RIGHT([DonneesMyDocPro.K100];1)));&quot;&quot;)" office:value-type="string" office:string-value="B5Equilibre_3">
            <text:p>B5Equilibre_3</text:p>
          </table:table-cell>
          <table:table-cell table:formula="of:=IF([DonneesMyDocPro.$A100]=0;IF(RIGHT([DonneesMyDocPro.L100];1)=&quot;0&quot;;&quot; &quot;;CONCATENATE([.K$1];&quot;_&quot;;RIGHT([DonneesMyDocPro.L100];1)));&quot;&quot;)" office:value-type="string" office:string-value="B6Ecoute_1">
            <text:p>B6Ecoute_1</text:p>
          </table:table-cell>
          <table:table-cell table:formula="of:=IF([DonneesMyDocPro.$A100]=0;IF(RIGHT([DonneesMyDocPro.M100];1)=&quot;0&quot;;&quot; &quot;;CONCATENATE([.L$1];&quot;_&quot;;RIGHT([DonneesMyDocPro.M100];1)));&quot;&quot;)" office:value-type="string" office:string-value="B7Négociation_1">
            <text:p>B7Négociation_1</text:p>
          </table:table-cell>
          <table:table-cell table:formula="of:=IF([DonneesMyDocPro.$A100]=0;IF(RIGHT([DonneesMyDocPro.N100];1)=&quot;0&quot;;&quot; &quot;;CONCATENATE([.M$1];&quot;_&quot;;RIGHT([DonneesMyDocPro.N100];1)));&quot;&quot;)" office:value-type="string" office:string-value="B8Collaboration_1">
            <text:p>B8Collaboration_1</text:p>
          </table:table-cell>
          <table:table-cell table:formula="of:=IF([DonneesMyDocPro.$A100]=0;IF(RIGHT([DonneesMyDocPro.O100];1)=&quot;0&quot;;&quot; &quot;;CONCATENATE([.N$1];&quot;_&quot;;RIGHT([DonneesMyDocPro.O100];1)));&quot;&quot;)" office:value-type="string" office:string-value="B9Communication_1">
            <text:p>B9Communication_1</text:p>
          </table:table-cell>
          <table:table-cell table:formula="of:=IF([DonneesMyDocPro.$A100]=0;IF(RIGHT([DonneesMyDocPro.P100];1)=&quot;0&quot;;&quot; &quot;;CONCATENATE([.O$1];&quot;_&quot;;RIGHT([DonneesMyDocPro.P100];1)));&quot;&quot;)" office:value-type="string" office:string-value="C1ConduiteProjet_1">
            <text:p>C1ConduiteProjet_1</text:p>
          </table:table-cell>
          <table:table-cell table:formula="of:=IF([DonneesMyDocPro.$A100]=0;IF(RIGHT([DonneesMyDocPro.Q100];1)=&quot;0&quot;;&quot; &quot;;CONCATENATE([.P$1];&quot;_&quot;;RIGHT([DonneesMyDocPro.Q100];1)));&quot;&quot;)" office:value-type="string" office:string-value="C2GestionChangement_1">
            <text:p>C2GestionChangement_1</text:p>
          </table:table-cell>
          <table:table-cell table:formula="of:=IF([DonneesMyDocPro.$A100]=0;IF(RIGHT([DonneesMyDocPro.R100];1)=&quot;0&quot;;&quot; &quot;;CONCATENATE([.Q$1];&quot;_&quot;;RIGHT([DonneesMyDocPro.R100];1)));&quot;&quot;)" office:value-type="string" office:string-value="C3GestionRisques_1">
            <text:p>C3GestionRisques_1</text:p>
          </table:table-cell>
          <table:table-cell table:formula="of:=IF([DonneesMyDocPro.$A100]=0;IF(RIGHT([DonneesMyDocPro.S100];1)=&quot;0&quot;;&quot; &quot;;CONCATENATE([.R$1];&quot;_&quot;;RIGHT([DonneesMyDocPro.S100];1)));&quot;&quot;)" office:value-type="string" office:string-value="C4PriseDecision_1">
            <text:p>C4PriseDecision_1</text:p>
          </table:table-cell>
          <table:table-cell table:formula="of:=IF([DonneesMyDocPro.$A100]=0;IF(RIGHT([DonneesMyDocPro.T100];1)=&quot;0&quot;;&quot; &quot;;CONCATENATE([.S$1];&quot;_&quot;;RIGHT([DonneesMyDocPro.T100];1)));&quot;&quot;)" office:value-type="string" office:string-value="C5Financements_1">
            <text:p>C5Financements_1</text:p>
          </table:table-cell>
          <table:table-cell table:formula="of:=IF([DonneesMyDocPro.$A100]=0;IF(RIGHT([DonneesMyDocPro.U100];1)=&quot;0&quot;;&quot; &quot;;CONCATENATE([.T$1];&quot;_&quot;;RIGHT([DonneesMyDocPro.U100];1)));&quot;&quot;)" office:value-type="string" office:string-value=" ">
            <text:p><text:s/></text:p>
          </table:table-cell>
          <table:table-cell table:formula="of:=IF([DonneesMyDocPro.$A100]=0;IF(RIGHT([DonneesMyDocPro.V100];1)=&quot;0&quot;;&quot; &quot;;CONCATENATE([.U$1];&quot;_&quot;;RIGHT([DonneesMyDocPro.V100];1)));&quot;&quot;)" office:value-type="string" office:string-value="C7ProductionResultats_1">
            <text:p>C7ProductionResultats_1</text:p>
          </table:table-cell>
          <table:table-cell table:formula="of:=IF([DonneesMyDocPro.$A100]=0;IF(RIGHT([DonneesMyDocPro.W100];1)=&quot;0&quot;;&quot; &quot;;CONCATENATE([.V$1];&quot;_&quot;;RIGHT([DonneesMyDocPro.W100];1)));&quot;&quot;)" office:value-type="string" office:string-value=" ">
            <text:p><text:s/></text:p>
          </table:table-cell>
          <table:table-cell table:formula="of:=IF([DonneesMyDocPro.$A100]=0;IF(RIGHT([DonneesMyDocPro.X100];1)=&quot;0&quot;;&quot; &quot;;CONCATENATE([.W$1];&quot;_&quot;;RIGHT([DonneesMyDocPro.X100];1)));&quot;&quot;)" office:value-type="string" office:string-value=" ">
            <text:p><text:s/></text:p>
          </table:table-cell>
          <table:table-cell table:formula="of:=IF([DonneesMyDocPro.$A100]=0;IF(RIGHT([DonneesMyDocPro.Y100];1)=&quot;0&quot;;&quot; &quot;;CONCATENATE([.X$1];&quot;_&quot;;RIGHT([DonneesMyDocPro.Y100];1)));&quot;&quot;)" office:value-type="string" office:string-value="D1Strategie_1">
            <text:p>D1Strategie_1</text:p>
          </table:table-cell>
          <table:table-cell table:formula="of:=IF([DonneesMyDocPro.$A100]=0;IF(RIGHT([DonneesMyDocPro.Z100];1)=&quot;0&quot;;&quot; &quot;;CONCATENATE([.Y$1];&quot;_&quot;;RIGHT([DonneesMyDocPro.Z100];1)));&quot;&quot;)" office:value-type="string" office:string-value="D2Leadership_3">
            <text:p>D2Leadership_3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01]=0;IF(RIGHT([DonneesMyDocPro.C101];1)=&quot;0&quot;;&quot; &quot;;CONCATENATE([.B$1];&quot;_&quot;;RIGHT([DonneesMyDocPro.C101];1)));&quot;&quot;)" office:value-type="string" office:string-value="A1Expertise_3">
            <text:p>A1Expertise_3</text:p>
          </table:table-cell>
          <table:table-cell table:formula="of:=IF([DonneesMyDocPro.$A101]=0;IF(RIGHT([DonneesMyDocPro.D101];1)=&quot;0&quot;;&quot; &quot;;CONCATENATE([.C$1];&quot;_&quot;;RIGHT([DonneesMyDocPro.D101];1)));&quot;&quot;)" office:value-type="string" office:string-value="A2GestionInfo_2">
            <text:p>A2GestionInfo_2</text:p>
          </table:table-cell>
          <table:table-cell table:formula="of:=IF([DonneesMyDocPro.$A101]=0;IF(RIGHT([DonneesMyDocPro.E101];1)=&quot;0&quot;;&quot; &quot;;CONCATENATE([.D$1];&quot;_&quot;;RIGHT([DonneesMyDocPro.E101];1)));&quot;&quot;)" office:value-type="string" office:string-value="A3Evaluation_3">
            <text:p>A3Evaluation_3</text:p>
          </table:table-cell>
          <table:table-cell table:formula="of:=IF([DonneesMyDocPro.$A101]=0;IF(RIGHT([DonneesMyDocPro.F101];1)=&quot;0&quot;;&quot; &quot;;CONCATENATE([.E$1];&quot;_&quot;;RIGHT([DonneesMyDocPro.F101];1)));&quot;&quot;)" office:value-type="string" office:string-value="A4DevelCompetences_3">
            <text:p>A4DevelCompetences_3</text:p>
          </table:table-cell>
          <table:table-cell table:formula="of:=IF([DonneesMyDocPro.$A101]=0;IF(RIGHT([DonneesMyDocPro.G101];1)=&quot;0&quot;;&quot; &quot;;CONCATENATE([.F$1];&quot;_&quot;;RIGHT([DonneesMyDocPro.G101];1)));&quot;&quot;)" office:value-type="string" office:string-value="B1AnalyseSynthèse_3">
            <text:p>B1AnalyseSynthèse_3</text:p>
          </table:table-cell>
          <table:table-cell table:formula="of:=IF([DonneesMyDocPro.$A101]=0;IF(RIGHT([DonneesMyDocPro.H101];1)=&quot;0&quot;;&quot; &quot;;CONCATENATE([.G$1];&quot;_&quot;;RIGHT([DonneesMyDocPro.H101];1)));&quot;&quot;)" office:value-type="string" office:string-value="B2OuvertureCréativité_3">
            <text:p>B2OuvertureCréativité_3</text:p>
          </table:table-cell>
          <table:table-cell table:formula="of:=IF([DonneesMyDocPro.$A101]=0;IF(RIGHT([DonneesMyDocPro.I101];1)=&quot;0&quot;;&quot; &quot;;CONCATENATE([.H$1];&quot;_&quot;;RIGHT([DonneesMyDocPro.I101];1)));&quot;&quot;)" office:value-type="string" office:string-value="B3Engagement_3">
            <text:p>B3Engagement_3</text:p>
          </table:table-cell>
          <table:table-cell table:formula="of:=IF([DonneesMyDocPro.$A101]=0;IF(RIGHT([DonneesMyDocPro.J101];1)=&quot;0&quot;;&quot; &quot;;CONCATENATE([.I$1];&quot;_&quot;;RIGHT([DonneesMyDocPro.J101];1)));&quot;&quot;)" office:value-type="string" office:string-value="B4Intégrité_3">
            <text:p>B4Intégrité_3</text:p>
          </table:table-cell>
          <table:table-cell table:formula="of:=IF([DonneesMyDocPro.$A101]=0;IF(RIGHT([DonneesMyDocPro.K101];1)=&quot;0&quot;;&quot; &quot;;CONCATENATE([.J$1];&quot;_&quot;;RIGHT([DonneesMyDocPro.K101];1)));&quot;&quot;)" office:value-type="string" office:string-value="B5Equilibre_1">
            <text:p>B5Equilibre_1</text:p>
          </table:table-cell>
          <table:table-cell table:formula="of:=IF([DonneesMyDocPro.$A101]=0;IF(RIGHT([DonneesMyDocPro.L101];1)=&quot;0&quot;;&quot; &quot;;CONCATENATE([.K$1];&quot;_&quot;;RIGHT([DonneesMyDocPro.L101];1)));&quot;&quot;)" office:value-type="string" office:string-value="B6Ecoute_2">
            <text:p>B6Ecoute_2</text:p>
          </table:table-cell>
          <table:table-cell table:formula="of:=IF([DonneesMyDocPro.$A101]=0;IF(RIGHT([DonneesMyDocPro.M101];1)=&quot;0&quot;;&quot; &quot;;CONCATENATE([.L$1];&quot;_&quot;;RIGHT([DonneesMyDocPro.M101];1)));&quot;&quot;)" office:value-type="string" office:string-value="B7Négociation_2">
            <text:p>B7Négociation_2</text:p>
          </table:table-cell>
          <table:table-cell table:formula="of:=IF([DonneesMyDocPro.$A101]=0;IF(RIGHT([DonneesMyDocPro.N101];1)=&quot;0&quot;;&quot; &quot;;CONCATENATE([.M$1];&quot;_&quot;;RIGHT([DonneesMyDocPro.N101];1)));&quot;&quot;)" office:value-type="string" office:string-value="B8Collaboration_2">
            <text:p>B8Collaboration_2</text:p>
          </table:table-cell>
          <table:table-cell table:formula="of:=IF([DonneesMyDocPro.$A101]=0;IF(RIGHT([DonneesMyDocPro.O101];1)=&quot;0&quot;;&quot; &quot;;CONCATENATE([.N$1];&quot;_&quot;;RIGHT([DonneesMyDocPro.O101];1)));&quot;&quot;)" office:value-type="string" office:string-value="B9Communication_3">
            <text:p>B9Communication_3</text:p>
          </table:table-cell>
          <table:table-cell table:formula="of:=IF([DonneesMyDocPro.$A101]=0;IF(RIGHT([DonneesMyDocPro.P101];1)=&quot;0&quot;;&quot; &quot;;CONCATENATE([.O$1];&quot;_&quot;;RIGHT([DonneesMyDocPro.P101];1)));&quot;&quot;)" office:value-type="string" office:string-value="C1ConduiteProjet_3">
            <text:p>C1ConduiteProjet_3</text:p>
          </table:table-cell>
          <table:table-cell table:formula="of:=IF([DonneesMyDocPro.$A101]=0;IF(RIGHT([DonneesMyDocPro.Q101];1)=&quot;0&quot;;&quot; &quot;;CONCATENATE([.P$1];&quot;_&quot;;RIGHT([DonneesMyDocPro.Q101];1)));&quot;&quot;)" office:value-type="string" office:string-value="C2GestionChangement_1">
            <text:p>C2GestionChangement_1</text:p>
          </table:table-cell>
          <table:table-cell table:formula="of:=IF([DonneesMyDocPro.$A101]=0;IF(RIGHT([DonneesMyDocPro.R101];1)=&quot;0&quot;;&quot; &quot;;CONCATENATE([.Q$1];&quot;_&quot;;RIGHT([DonneesMyDocPro.R101];1)));&quot;&quot;)" office:value-type="string" office:string-value=" ">
            <text:p><text:s/></text:p>
          </table:table-cell>
          <table:table-cell table:formula="of:=IF([DonneesMyDocPro.$A101]=0;IF(RIGHT([DonneesMyDocPro.S101];1)=&quot;0&quot;;&quot; &quot;;CONCATENATE([.R$1];&quot;_&quot;;RIGHT([DonneesMyDocPro.S101];1)));&quot;&quot;)" office:value-type="string" office:string-value="C4PriseDecision_3">
            <text:p>C4PriseDecision_3</text:p>
          </table:table-cell>
          <table:table-cell table:formula="of:=IF([DonneesMyDocPro.$A101]=0;IF(RIGHT([DonneesMyDocPro.T101];1)=&quot;0&quot;;&quot; &quot;;CONCATENATE([.S$1];&quot;_&quot;;RIGHT([DonneesMyDocPro.T101];1)));&quot;&quot;)" office:value-type="string" office:string-value="C5Financements_2">
            <text:p>C5Financements_2</text:p>
          </table:table-cell>
          <table:table-cell table:formula="of:=IF([DonneesMyDocPro.$A101]=0;IF(RIGHT([DonneesMyDocPro.U101];1)=&quot;0&quot;;&quot; &quot;;CONCATENATE([.T$1];&quot;_&quot;;RIGHT([DonneesMyDocPro.U101];1)));&quot;&quot;)" office:value-type="string" office:string-value="C6ManagementPersonnes_2">
            <text:p>C6ManagementPersonnes_2</text:p>
          </table:table-cell>
          <table:table-cell table:formula="of:=IF([DonneesMyDocPro.$A101]=0;IF(RIGHT([DonneesMyDocPro.V101];1)=&quot;0&quot;;&quot; &quot;;CONCATENATE([.U$1];&quot;_&quot;;RIGHT([DonneesMyDocPro.V101];1)));&quot;&quot;)" office:value-type="string" office:string-value="C7ProductionResultats_3">
            <text:p>C7ProductionResultats_3</text:p>
          </table:table-cell>
          <table:table-cell table:formula="of:=IF([DonneesMyDocPro.$A101]=0;IF(RIGHT([DonneesMyDocPro.W101];1)=&quot;0&quot;;&quot; &quot;;CONCATENATE([.V$1];&quot;_&quot;;RIGHT([DonneesMyDocPro.W101];1)));&quot;&quot;)" office:value-type="string" office:string-value="C8ProprieteIntellectuelle_1">
            <text:p>C8ProprieteIntellectuelle_1</text:p>
          </table:table-cell>
          <table:table-cell table:formula="of:=IF([DonneesMyDocPro.$A101]=0;IF(RIGHT([DonneesMyDocPro.X101];1)=&quot;0&quot;;&quot; &quot;;CONCATENATE([.W$1];&quot;_&quot;;RIGHT([DonneesMyDocPro.X101];1)));&quot;&quot;)" office:value-type="string" office:string-value="C9OrientationClient_1">
            <text:p>C9OrientationClient_1</text:p>
          </table:table-cell>
          <table:table-cell table:formula="of:=IF([DonneesMyDocPro.$A101]=0;IF(RIGHT([DonneesMyDocPro.Y101];1)=&quot;0&quot;;&quot; &quot;;CONCATENATE([.X$1];&quot;_&quot;;RIGHT([DonneesMyDocPro.Y101];1)));&quot;&quot;)" office:value-type="string" office:string-value="D1Strategie_1">
            <text:p>D1Strategie_1</text:p>
          </table:table-cell>
          <table:table-cell table:formula="of:=IF([DonneesMyDocPro.$A101]=0;IF(RIGHT([DonneesMyDocPro.Z101];1)=&quot;0&quot;;&quot; &quot;;CONCATENATE([.Y$1];&quot;_&quot;;RIGHT([DonneesMyDocPro.Z101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02]=0;IF(RIGHT([DonneesMyDocPro.C102];1)=&quot;0&quot;;&quot; &quot;;CONCATENATE([.B$1];&quot;_&quot;;RIGHT([DonneesMyDocPro.C102];1)));&quot;&quot;)" office:value-type="string" office:string-value="A1Expertise_2">
            <text:p>A1Expertise_2</text:p>
          </table:table-cell>
          <table:table-cell table:formula="of:=IF([DonneesMyDocPro.$A102]=0;IF(RIGHT([DonneesMyDocPro.D102];1)=&quot;0&quot;;&quot; &quot;;CONCATENATE([.C$1];&quot;_&quot;;RIGHT([DonneesMyDocPro.D102];1)));&quot;&quot;)" office:value-type="string" office:string-value="A2GestionInfo_3">
            <text:p>A2GestionInfo_3</text:p>
          </table:table-cell>
          <table:table-cell table:formula="of:=IF([DonneesMyDocPro.$A102]=0;IF(RIGHT([DonneesMyDocPro.E102];1)=&quot;0&quot;;&quot; &quot;;CONCATENATE([.D$1];&quot;_&quot;;RIGHT([DonneesMyDocPro.E102];1)));&quot;&quot;)" office:value-type="string" office:string-value="A3Evaluation_2">
            <text:p>A3Evaluation_2</text:p>
          </table:table-cell>
          <table:table-cell table:formula="of:=IF([DonneesMyDocPro.$A102]=0;IF(RIGHT([DonneesMyDocPro.F102];1)=&quot;0&quot;;&quot; &quot;;CONCATENATE([.E$1];&quot;_&quot;;RIGHT([DonneesMyDocPro.F102];1)));&quot;&quot;)" office:value-type="string" office:string-value="A4DevelCompetences_1">
            <text:p>A4DevelCompetences_1</text:p>
          </table:table-cell>
          <table:table-cell table:formula="of:=IF([DonneesMyDocPro.$A102]=0;IF(RIGHT([DonneesMyDocPro.G102];1)=&quot;0&quot;;&quot; &quot;;CONCATENATE([.F$1];&quot;_&quot;;RIGHT([DonneesMyDocPro.G102];1)));&quot;&quot;)" office:value-type="string" office:string-value="B1AnalyseSynthèse_2">
            <text:p>B1AnalyseSynthèse_2</text:p>
          </table:table-cell>
          <table:table-cell table:formula="of:=IF([DonneesMyDocPro.$A102]=0;IF(RIGHT([DonneesMyDocPro.H102];1)=&quot;0&quot;;&quot; &quot;;CONCATENATE([.G$1];&quot;_&quot;;RIGHT([DonneesMyDocPro.H102];1)));&quot;&quot;)" office:value-type="string" office:string-value="B2OuvertureCréativité_1">
            <text:p>B2OuvertureCréativité_1</text:p>
          </table:table-cell>
          <table:table-cell table:formula="of:=IF([DonneesMyDocPro.$A102]=0;IF(RIGHT([DonneesMyDocPro.I102];1)=&quot;0&quot;;&quot; &quot;;CONCATENATE([.H$1];&quot;_&quot;;RIGHT([DonneesMyDocPro.I102];1)));&quot;&quot;)" office:value-type="string" office:string-value="B3Engagement_1">
            <text:p>B3Engagement_1</text:p>
          </table:table-cell>
          <table:table-cell table:formula="of:=IF([DonneesMyDocPro.$A102]=0;IF(RIGHT([DonneesMyDocPro.J102];1)=&quot;0&quot;;&quot; &quot;;CONCATENATE([.I$1];&quot;_&quot;;RIGHT([DonneesMyDocPro.J102];1)));&quot;&quot;)" office:value-type="string" office:string-value="B4Intégrité_1">
            <text:p>B4Intégrité_1</text:p>
          </table:table-cell>
          <table:table-cell table:formula="of:=IF([DonneesMyDocPro.$A102]=0;IF(RIGHT([DonneesMyDocPro.K102];1)=&quot;0&quot;;&quot; &quot;;CONCATENATE([.J$1];&quot;_&quot;;RIGHT([DonneesMyDocPro.K102];1)));&quot;&quot;)" office:value-type="string" office:string-value="B5Equilibre_2">
            <text:p>B5Equilibre_2</text:p>
          </table:table-cell>
          <table:table-cell table:formula="of:=IF([DonneesMyDocPro.$A102]=0;IF(RIGHT([DonneesMyDocPro.L102];1)=&quot;0&quot;;&quot; &quot;;CONCATENATE([.K$1];&quot;_&quot;;RIGHT([DonneesMyDocPro.L102];1)));&quot;&quot;)" office:value-type="string" office:string-value="B6Ecoute_2">
            <text:p>B6Ecoute_2</text:p>
          </table:table-cell>
          <table:table-cell table:formula="of:=IF([DonneesMyDocPro.$A102]=0;IF(RIGHT([DonneesMyDocPro.M102];1)=&quot;0&quot;;&quot; &quot;;CONCATENATE([.L$1];&quot;_&quot;;RIGHT([DonneesMyDocPro.M102];1)));&quot;&quot;)" office:value-type="string" office:string-value="B7Négociation_1">
            <text:p>B7Négociation_1</text:p>
          </table:table-cell>
          <table:table-cell table:formula="of:=IF([DonneesMyDocPro.$A102]=0;IF(RIGHT([DonneesMyDocPro.N102];1)=&quot;0&quot;;&quot; &quot;;CONCATENATE([.M$1];&quot;_&quot;;RIGHT([DonneesMyDocPro.N102];1)));&quot;&quot;)" office:value-type="string" office:string-value="B8Collaboration_1">
            <text:p>B8Collaboration_1</text:p>
          </table:table-cell>
          <table:table-cell table:formula="of:=IF([DonneesMyDocPro.$A102]=0;IF(RIGHT([DonneesMyDocPro.O102];1)=&quot;0&quot;;&quot; &quot;;CONCATENATE([.N$1];&quot;_&quot;;RIGHT([DonneesMyDocPro.O102];1)));&quot;&quot;)" office:value-type="string" office:string-value="B9Communication_1">
            <text:p>B9Communication_1</text:p>
          </table:table-cell>
          <table:table-cell table:formula="of:=IF([DonneesMyDocPro.$A102]=0;IF(RIGHT([DonneesMyDocPro.P102];1)=&quot;0&quot;;&quot; &quot;;CONCATENATE([.O$1];&quot;_&quot;;RIGHT([DonneesMyDocPro.P102];1)));&quot;&quot;)" office:value-type="string" office:string-value="C1ConduiteProjet_1">
            <text:p>C1ConduiteProjet_1</text:p>
          </table:table-cell>
          <table:table-cell table:formula="of:=IF([DonneesMyDocPro.$A102]=0;IF(RIGHT([DonneesMyDocPro.Q102];1)=&quot;0&quot;;&quot; &quot;;CONCATENATE([.P$1];&quot;_&quot;;RIGHT([DonneesMyDocPro.Q102];1)));&quot;&quot;)" office:value-type="string" office:string-value="C2GestionChangement_1">
            <text:p>C2GestionChangement_1</text:p>
          </table:table-cell>
          <table:table-cell table:formula="of:=IF([DonneesMyDocPro.$A102]=0;IF(RIGHT([DonneesMyDocPro.R102];1)=&quot;0&quot;;&quot; &quot;;CONCATENATE([.Q$1];&quot;_&quot;;RIGHT([DonneesMyDocPro.R102];1)));&quot;&quot;)" office:value-type="string" office:string-value="C3GestionRisques_1">
            <text:p>C3GestionRisques_1</text:p>
          </table:table-cell>
          <table:table-cell table:formula="of:=IF([DonneesMyDocPro.$A102]=0;IF(RIGHT([DonneesMyDocPro.S102];1)=&quot;0&quot;;&quot; &quot;;CONCATENATE([.R$1];&quot;_&quot;;RIGHT([DonneesMyDocPro.S102];1)));&quot;&quot;)" office:value-type="string" office:string-value="C4PriseDecision_2">
            <text:p>C4PriseDecision_2</text:p>
          </table:table-cell>
          <table:table-cell table:formula="of:=IF([DonneesMyDocPro.$A102]=0;IF(RIGHT([DonneesMyDocPro.T102];1)=&quot;0&quot;;&quot; &quot;;CONCATENATE([.S$1];&quot;_&quot;;RIGHT([DonneesMyDocPro.T102];1)));&quot;&quot;)" office:value-type="string" office:string-value=" ">
            <text:p><text:s/></text:p>
          </table:table-cell>
          <table:table-cell table:formula="of:=IF([DonneesMyDocPro.$A102]=0;IF(RIGHT([DonneesMyDocPro.U102];1)=&quot;0&quot;;&quot; &quot;;CONCATENATE([.T$1];&quot;_&quot;;RIGHT([DonneesMyDocPro.U102];1)));&quot;&quot;)" office:value-type="string" office:string-value="C6ManagementPersonnes_1">
            <text:p>C6ManagementPersonnes_1</text:p>
          </table:table-cell>
          <table:table-cell table:formula="of:=IF([DonneesMyDocPro.$A102]=0;IF(RIGHT([DonneesMyDocPro.V102];1)=&quot;0&quot;;&quot; &quot;;CONCATENATE([.U$1];&quot;_&quot;;RIGHT([DonneesMyDocPro.V102];1)));&quot;&quot;)" office:value-type="string" office:string-value="C7ProductionResultats_1">
            <text:p>C7ProductionResultats_1</text:p>
          </table:table-cell>
          <table:table-cell table:formula="of:=IF([DonneesMyDocPro.$A102]=0;IF(RIGHT([DonneesMyDocPro.W102];1)=&quot;0&quot;;&quot; &quot;;CONCATENATE([.V$1];&quot;_&quot;;RIGHT([DonneesMyDocPro.W102];1)));&quot;&quot;)" office:value-type="string" office:string-value="C8ProprieteIntellectuelle_1">
            <text:p>C8ProprieteIntellectuelle_1</text:p>
          </table:table-cell>
          <table:table-cell table:formula="of:=IF([DonneesMyDocPro.$A102]=0;IF(RIGHT([DonneesMyDocPro.X102];1)=&quot;0&quot;;&quot; &quot;;CONCATENATE([.W$1];&quot;_&quot;;RIGHT([DonneesMyDocPro.X102];1)));&quot;&quot;)" office:value-type="string" office:string-value=" ">
            <text:p><text:s/></text:p>
          </table:table-cell>
          <table:table-cell table:formula="of:=IF([DonneesMyDocPro.$A102]=0;IF(RIGHT([DonneesMyDocPro.Y102];1)=&quot;0&quot;;&quot; &quot;;CONCATENATE([.X$1];&quot;_&quot;;RIGHT([DonneesMyDocPro.Y102];1)));&quot;&quot;)" office:value-type="string" office:string-value="D1Strategie_1">
            <text:p>D1Strategie_1</text:p>
          </table:table-cell>
          <table:table-cell table:formula="of:=IF([DonneesMyDocPro.$A102]=0;IF(RIGHT([DonneesMyDocPro.Z102];1)=&quot;0&quot;;&quot; &quot;;CONCATENATE([.Y$1];&quot;_&quot;;RIGHT([DonneesMyDocPro.Z102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03]=0;IF(RIGHT([DonneesMyDocPro.C103];1)=&quot;0&quot;;&quot; &quot;;CONCATENATE([.B$1];&quot;_&quot;;RIGHT([DonneesMyDocPro.C103];1)));&quot;&quot;)" office:value-type="string" office:string-value="A1Expertise_3">
            <text:p>A1Expertise_3</text:p>
          </table:table-cell>
          <table:table-cell table:formula="of:=IF([DonneesMyDocPro.$A103]=0;IF(RIGHT([DonneesMyDocPro.D103];1)=&quot;0&quot;;&quot; &quot;;CONCATENATE([.C$1];&quot;_&quot;;RIGHT([DonneesMyDocPro.D103];1)));&quot;&quot;)" office:value-type="string" office:string-value="A2GestionInfo_2">
            <text:p>A2GestionInfo_2</text:p>
          </table:table-cell>
          <table:table-cell table:formula="of:=IF([DonneesMyDocPro.$A103]=0;IF(RIGHT([DonneesMyDocPro.E103];1)=&quot;0&quot;;&quot; &quot;;CONCATENATE([.D$1];&quot;_&quot;;RIGHT([DonneesMyDocPro.E103];1)));&quot;&quot;)" office:value-type="string" office:string-value="A3Evaluation_2">
            <text:p>A3Evaluation_2</text:p>
          </table:table-cell>
          <table:table-cell table:formula="of:=IF([DonneesMyDocPro.$A103]=0;IF(RIGHT([DonneesMyDocPro.F103];1)=&quot;0&quot;;&quot; &quot;;CONCATENATE([.E$1];&quot;_&quot;;RIGHT([DonneesMyDocPro.F103];1)));&quot;&quot;)" office:value-type="string" office:string-value="A4DevelCompetences_3">
            <text:p>A4DevelCompetences_3</text:p>
          </table:table-cell>
          <table:table-cell table:formula="of:=IF([DonneesMyDocPro.$A103]=0;IF(RIGHT([DonneesMyDocPro.G103];1)=&quot;0&quot;;&quot; &quot;;CONCATENATE([.F$1];&quot;_&quot;;RIGHT([DonneesMyDocPro.G103];1)));&quot;&quot;)" office:value-type="string" office:string-value="B1AnalyseSynthèse_3">
            <text:p>B1AnalyseSynthèse_3</text:p>
          </table:table-cell>
          <table:table-cell table:formula="of:=IF([DonneesMyDocPro.$A103]=0;IF(RIGHT([DonneesMyDocPro.H103];1)=&quot;0&quot;;&quot; &quot;;CONCATENATE([.G$1];&quot;_&quot;;RIGHT([DonneesMyDocPro.H103];1)));&quot;&quot;)" office:value-type="string" office:string-value="B2OuvertureCréativité_3">
            <text:p>B2OuvertureCréativité_3</text:p>
          </table:table-cell>
          <table:table-cell table:formula="of:=IF([DonneesMyDocPro.$A103]=0;IF(RIGHT([DonneesMyDocPro.I103];1)=&quot;0&quot;;&quot; &quot;;CONCATENATE([.H$1];&quot;_&quot;;RIGHT([DonneesMyDocPro.I103];1)));&quot;&quot;)" office:value-type="string" office:string-value="B3Engagement_2">
            <text:p>B3Engagement_2</text:p>
          </table:table-cell>
          <table:table-cell table:formula="of:=IF([DonneesMyDocPro.$A103]=0;IF(RIGHT([DonneesMyDocPro.J103];1)=&quot;0&quot;;&quot; &quot;;CONCATENATE([.I$1];&quot;_&quot;;RIGHT([DonneesMyDocPro.J103];1)));&quot;&quot;)" office:value-type="string" office:string-value="B4Intégrité_2">
            <text:p>B4Intégrité_2</text:p>
          </table:table-cell>
          <table:table-cell table:formula="of:=IF([DonneesMyDocPro.$A103]=0;IF(RIGHT([DonneesMyDocPro.K103];1)=&quot;0&quot;;&quot; &quot;;CONCATENATE([.J$1];&quot;_&quot;;RIGHT([DonneesMyDocPro.K103];1)));&quot;&quot;)" office:value-type="string" office:string-value="B5Equilibre_2">
            <text:p>B5Equilibre_2</text:p>
          </table:table-cell>
          <table:table-cell table:formula="of:=IF([DonneesMyDocPro.$A103]=0;IF(RIGHT([DonneesMyDocPro.L103];1)=&quot;0&quot;;&quot; &quot;;CONCATENATE([.K$1];&quot;_&quot;;RIGHT([DonneesMyDocPro.L103];1)));&quot;&quot;)" office:value-type="string" office:string-value="B6Ecoute_3">
            <text:p>B6Ecoute_3</text:p>
          </table:table-cell>
          <table:table-cell table:formula="of:=IF([DonneesMyDocPro.$A103]=0;IF(RIGHT([DonneesMyDocPro.M103];1)=&quot;0&quot;;&quot; &quot;;CONCATENATE([.L$1];&quot;_&quot;;RIGHT([DonneesMyDocPro.M103];1)));&quot;&quot;)" office:value-type="string" office:string-value=" ">
            <text:p><text:s/></text:p>
          </table:table-cell>
          <table:table-cell table:formula="of:=IF([DonneesMyDocPro.$A103]=0;IF(RIGHT([DonneesMyDocPro.N103];1)=&quot;0&quot;;&quot; &quot;;CONCATENATE([.M$1];&quot;_&quot;;RIGHT([DonneesMyDocPro.N103];1)));&quot;&quot;)" office:value-type="string" office:string-value="B8Collaboration_1">
            <text:p>B8Collaboration_1</text:p>
          </table:table-cell>
          <table:table-cell table:formula="of:=IF([DonneesMyDocPro.$A103]=0;IF(RIGHT([DonneesMyDocPro.O103];1)=&quot;0&quot;;&quot; &quot;;CONCATENATE([.N$1];&quot;_&quot;;RIGHT([DonneesMyDocPro.O103];1)));&quot;&quot;)" office:value-type="string" office:string-value="B9Communication_3">
            <text:p>B9Communication_3</text:p>
          </table:table-cell>
          <table:table-cell table:formula="of:=IF([DonneesMyDocPro.$A103]=0;IF(RIGHT([DonneesMyDocPro.P103];1)=&quot;0&quot;;&quot; &quot;;CONCATENATE([.O$1];&quot;_&quot;;RIGHT([DonneesMyDocPro.P103];1)));&quot;&quot;)" office:value-type="string" office:string-value="C1ConduiteProjet_3">
            <text:p>C1ConduiteProjet_3</text:p>
          </table:table-cell>
          <table:table-cell table:formula="of:=IF([DonneesMyDocPro.$A103]=0;IF(RIGHT([DonneesMyDocPro.Q103];1)=&quot;0&quot;;&quot; &quot;;CONCATENATE([.P$1];&quot;_&quot;;RIGHT([DonneesMyDocPro.Q103];1)));&quot;&quot;)" office:value-type="string" office:string-value="C2GestionChangement_2">
            <text:p>C2GestionChangement_2</text:p>
          </table:table-cell>
          <table:table-cell table:formula="of:=IF([DonneesMyDocPro.$A103]=0;IF(RIGHT([DonneesMyDocPro.R103];1)=&quot;0&quot;;&quot; &quot;;CONCATENATE([.Q$1];&quot;_&quot;;RIGHT([DonneesMyDocPro.R103];1)));&quot;&quot;)" office:value-type="string" office:string-value="C3GestionRisques_1">
            <text:p>C3GestionRisques_1</text:p>
          </table:table-cell>
          <table:table-cell table:formula="of:=IF([DonneesMyDocPro.$A103]=0;IF(RIGHT([DonneesMyDocPro.S103];1)=&quot;0&quot;;&quot; &quot;;CONCATENATE([.R$1];&quot;_&quot;;RIGHT([DonneesMyDocPro.S103];1)));&quot;&quot;)" office:value-type="string" office:string-value="C4PriseDecision_2">
            <text:p>C4PriseDecision_2</text:p>
          </table:table-cell>
          <table:table-cell table:formula="of:=IF([DonneesMyDocPro.$A103]=0;IF(RIGHT([DonneesMyDocPro.T103];1)=&quot;0&quot;;&quot; &quot;;CONCATENATE([.S$1];&quot;_&quot;;RIGHT([DonneesMyDocPro.T103];1)));&quot;&quot;)" office:value-type="string" office:string-value="C5Financements_1">
            <text:p>C5Financements_1</text:p>
          </table:table-cell>
          <table:table-cell table:formula="of:=IF([DonneesMyDocPro.$A103]=0;IF(RIGHT([DonneesMyDocPro.U103];1)=&quot;0&quot;;&quot; &quot;;CONCATENATE([.T$1];&quot;_&quot;;RIGHT([DonneesMyDocPro.U103];1)));&quot;&quot;)" office:value-type="string" office:string-value="C6ManagementPersonnes_2">
            <text:p>C6ManagementPersonnes_2</text:p>
          </table:table-cell>
          <table:table-cell table:formula="of:=IF([DonneesMyDocPro.$A103]=0;IF(RIGHT([DonneesMyDocPro.V103];1)=&quot;0&quot;;&quot; &quot;;CONCATENATE([.U$1];&quot;_&quot;;RIGHT([DonneesMyDocPro.V103];1)));&quot;&quot;)" office:value-type="string" office:string-value="C7ProductionResultats_1">
            <text:p>C7ProductionResultats_1</text:p>
          </table:table-cell>
          <table:table-cell table:formula="of:=IF([DonneesMyDocPro.$A103]=0;IF(RIGHT([DonneesMyDocPro.W103];1)=&quot;0&quot;;&quot; &quot;;CONCATENATE([.V$1];&quot;_&quot;;RIGHT([DonneesMyDocPro.W103];1)));&quot;&quot;)" office:value-type="string" office:string-value="C8ProprieteIntellectuelle_1">
            <text:p>C8ProprieteIntellectuelle_1</text:p>
          </table:table-cell>
          <table:table-cell table:formula="of:=IF([DonneesMyDocPro.$A103]=0;IF(RIGHT([DonneesMyDocPro.X103];1)=&quot;0&quot;;&quot; &quot;;CONCATENATE([.W$1];&quot;_&quot;;RIGHT([DonneesMyDocPro.X103];1)));&quot;&quot;)" office:value-type="string" office:string-value=" ">
            <text:p><text:s/></text:p>
          </table:table-cell>
          <table:table-cell table:formula="of:=IF([DonneesMyDocPro.$A103]=0;IF(RIGHT([DonneesMyDocPro.Y103];1)=&quot;0&quot;;&quot; &quot;;CONCATENATE([.X$1];&quot;_&quot;;RIGHT([DonneesMyDocPro.Y103];1)));&quot;&quot;)" office:value-type="string" office:string-value="D1Strategie_2">
            <text:p>D1Strategie_2</text:p>
          </table:table-cell>
          <table:table-cell table:formula="of:=IF([DonneesMyDocPro.$A103]=0;IF(RIGHT([DonneesMyDocPro.Z103];1)=&quot;0&quot;;&quot; &quot;;CONCATENATE([.Y$1];&quot;_&quot;;RIGHT([DonneesMyDocPro.Z10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04]=0;IF(RIGHT([DonneesMyDocPro.C104];1)=&quot;0&quot;;&quot; &quot;;CONCATENATE([.B$1];&quot;_&quot;;RIGHT([DonneesMyDocPro.C104];1)));&quot;&quot;)" office:value-type="string" office:string-value="A1Expertise_1">
            <text:p>A1Expertise_1</text:p>
          </table:table-cell>
          <table:table-cell table:formula="of:=IF([DonneesMyDocPro.$A104]=0;IF(RIGHT([DonneesMyDocPro.D104];1)=&quot;0&quot;;&quot; &quot;;CONCATENATE([.C$1];&quot;_&quot;;RIGHT([DonneesMyDocPro.D104];1)));&quot;&quot;)" office:value-type="string" office:string-value="A2GestionInfo_1">
            <text:p>A2GestionInfo_1</text:p>
          </table:table-cell>
          <table:table-cell table:formula="of:=IF([DonneesMyDocPro.$A104]=0;IF(RIGHT([DonneesMyDocPro.E104];1)=&quot;0&quot;;&quot; &quot;;CONCATENATE([.D$1];&quot;_&quot;;RIGHT([DonneesMyDocPro.E104];1)));&quot;&quot;)" office:value-type="string" office:string-value="A3Evaluation_1">
            <text:p>A3Evaluation_1</text:p>
          </table:table-cell>
          <table:table-cell table:formula="of:=IF([DonneesMyDocPro.$A104]=0;IF(RIGHT([DonneesMyDocPro.F104];1)=&quot;0&quot;;&quot; &quot;;CONCATENATE([.E$1];&quot;_&quot;;RIGHT([DonneesMyDocPro.F104];1)));&quot;&quot;)" office:value-type="string" office:string-value="A4DevelCompetences_1">
            <text:p>A4DevelCompetences_1</text:p>
          </table:table-cell>
          <table:table-cell table:formula="of:=IF([DonneesMyDocPro.$A104]=0;IF(RIGHT([DonneesMyDocPro.G104];1)=&quot;0&quot;;&quot; &quot;;CONCATENATE([.F$1];&quot;_&quot;;RIGHT([DonneesMyDocPro.G104];1)));&quot;&quot;)" office:value-type="string" office:string-value="B1AnalyseSynthèse_1">
            <text:p>B1AnalyseSynthèse_1</text:p>
          </table:table-cell>
          <table:table-cell table:formula="of:=IF([DonneesMyDocPro.$A104]=0;IF(RIGHT([DonneesMyDocPro.H104];1)=&quot;0&quot;;&quot; &quot;;CONCATENATE([.G$1];&quot;_&quot;;RIGHT([DonneesMyDocPro.H104];1)));&quot;&quot;)" office:value-type="string" office:string-value=" ">
            <text:p><text:s/></text:p>
          </table:table-cell>
          <table:table-cell table:formula="of:=IF([DonneesMyDocPro.$A104]=0;IF(RIGHT([DonneesMyDocPro.I104];1)=&quot;0&quot;;&quot; &quot;;CONCATENATE([.H$1];&quot;_&quot;;RIGHT([DonneesMyDocPro.I104];1)));&quot;&quot;)" office:value-type="string" office:string-value=" ">
            <text:p><text:s/></text:p>
          </table:table-cell>
          <table:table-cell table:formula="of:=IF([DonneesMyDocPro.$A104]=0;IF(RIGHT([DonneesMyDocPro.J104];1)=&quot;0&quot;;&quot; &quot;;CONCATENATE([.I$1];&quot;_&quot;;RIGHT([DonneesMyDocPro.J104];1)));&quot;&quot;)" office:value-type="string" office:string-value=" ">
            <text:p><text:s/></text:p>
          </table:table-cell>
          <table:table-cell table:formula="of:=IF([DonneesMyDocPro.$A104]=0;IF(RIGHT([DonneesMyDocPro.K104];1)=&quot;0&quot;;&quot; &quot;;CONCATENATE([.J$1];&quot;_&quot;;RIGHT([DonneesMyDocPro.K104];1)));&quot;&quot;)" office:value-type="string" office:string-value=" ">
            <text:p><text:s/></text:p>
          </table:table-cell>
          <table:table-cell table:formula="of:=IF([DonneesMyDocPro.$A104]=0;IF(RIGHT([DonneesMyDocPro.L104];1)=&quot;0&quot;;&quot; &quot;;CONCATENATE([.K$1];&quot;_&quot;;RIGHT([DonneesMyDocPro.L104];1)));&quot;&quot;)" office:value-type="string" office:string-value="B6Ecoute_1">
            <text:p>B6Ecoute_1</text:p>
          </table:table-cell>
          <table:table-cell table:formula="of:=IF([DonneesMyDocPro.$A104]=0;IF(RIGHT([DonneesMyDocPro.M104];1)=&quot;0&quot;;&quot; &quot;;CONCATENATE([.L$1];&quot;_&quot;;RIGHT([DonneesMyDocPro.M104];1)));&quot;&quot;)" office:value-type="string" office:string-value=" ">
            <text:p><text:s/></text:p>
          </table:table-cell>
          <table:table-cell table:formula="of:=IF([DonneesMyDocPro.$A104]=0;IF(RIGHT([DonneesMyDocPro.N104];1)=&quot;0&quot;;&quot; &quot;;CONCATENATE([.M$1];&quot;_&quot;;RIGHT([DonneesMyDocPro.N104];1)));&quot;&quot;)" office:value-type="string" office:string-value=" ">
            <text:p><text:s/></text:p>
          </table:table-cell>
          <table:table-cell table:formula="of:=IF([DonneesMyDocPro.$A104]=0;IF(RIGHT([DonneesMyDocPro.O104];1)=&quot;0&quot;;&quot; &quot;;CONCATENATE([.N$1];&quot;_&quot;;RIGHT([DonneesMyDocPro.O104];1)));&quot;&quot;)" office:value-type="string" office:string-value=" ">
            <text:p><text:s/></text:p>
          </table:table-cell>
          <table:table-cell table:formula="of:=IF([DonneesMyDocPro.$A104]=0;IF(RIGHT([DonneesMyDocPro.P104];1)=&quot;0&quot;;&quot; &quot;;CONCATENATE([.O$1];&quot;_&quot;;RIGHT([DonneesMyDocPro.P104];1)));&quot;&quot;)" office:value-type="string" office:string-value=" ">
            <text:p><text:s/></text:p>
          </table:table-cell>
          <table:table-cell table:formula="of:=IF([DonneesMyDocPro.$A104]=0;IF(RIGHT([DonneesMyDocPro.Q104];1)=&quot;0&quot;;&quot; &quot;;CONCATENATE([.P$1];&quot;_&quot;;RIGHT([DonneesMyDocPro.Q104];1)));&quot;&quot;)" office:value-type="string" office:string-value=" ">
            <text:p><text:s/></text:p>
          </table:table-cell>
          <table:table-cell table:formula="of:=IF([DonneesMyDocPro.$A104]=0;IF(RIGHT([DonneesMyDocPro.R104];1)=&quot;0&quot;;&quot; &quot;;CONCATENATE([.Q$1];&quot;_&quot;;RIGHT([DonneesMyDocPro.R104];1)));&quot;&quot;)" office:value-type="string" office:string-value=" ">
            <text:p><text:s/></text:p>
          </table:table-cell>
          <table:table-cell table:formula="of:=IF([DonneesMyDocPro.$A104]=0;IF(RIGHT([DonneesMyDocPro.S104];1)=&quot;0&quot;;&quot; &quot;;CONCATENATE([.R$1];&quot;_&quot;;RIGHT([DonneesMyDocPro.S104];1)));&quot;&quot;)" office:value-type="string" office:string-value=" ">
            <text:p><text:s/></text:p>
          </table:table-cell>
          <table:table-cell table:formula="of:=IF([DonneesMyDocPro.$A104]=0;IF(RIGHT([DonneesMyDocPro.T104];1)=&quot;0&quot;;&quot; &quot;;CONCATENATE([.S$1];&quot;_&quot;;RIGHT([DonneesMyDocPro.T104];1)));&quot;&quot;)" office:value-type="string" office:string-value=" ">
            <text:p><text:s/></text:p>
          </table:table-cell>
          <table:table-cell table:formula="of:=IF([DonneesMyDocPro.$A104]=0;IF(RIGHT([DonneesMyDocPro.U104];1)=&quot;0&quot;;&quot; &quot;;CONCATENATE([.T$1];&quot;_&quot;;RIGHT([DonneesMyDocPro.U104];1)));&quot;&quot;)" office:value-type="string" office:string-value=" ">
            <text:p><text:s/></text:p>
          </table:table-cell>
          <table:table-cell table:formula="of:=IF([DonneesMyDocPro.$A104]=0;IF(RIGHT([DonneesMyDocPro.V104];1)=&quot;0&quot;;&quot; &quot;;CONCATENATE([.U$1];&quot;_&quot;;RIGHT([DonneesMyDocPro.V104];1)));&quot;&quot;)" office:value-type="string" office:string-value=" ">
            <text:p><text:s/></text:p>
          </table:table-cell>
          <table:table-cell table:formula="of:=IF([DonneesMyDocPro.$A104]=0;IF(RIGHT([DonneesMyDocPro.W104];1)=&quot;0&quot;;&quot; &quot;;CONCATENATE([.V$1];&quot;_&quot;;RIGHT([DonneesMyDocPro.W104];1)));&quot;&quot;)" office:value-type="string" office:string-value=" ">
            <text:p><text:s/></text:p>
          </table:table-cell>
          <table:table-cell table:formula="of:=IF([DonneesMyDocPro.$A104]=0;IF(RIGHT([DonneesMyDocPro.X104];1)=&quot;0&quot;;&quot; &quot;;CONCATENATE([.W$1];&quot;_&quot;;RIGHT([DonneesMyDocPro.X104];1)));&quot;&quot;)" office:value-type="string" office:string-value=" ">
            <text:p><text:s/></text:p>
          </table:table-cell>
          <table:table-cell table:formula="of:=IF([DonneesMyDocPro.$A104]=0;IF(RIGHT([DonneesMyDocPro.Y104];1)=&quot;0&quot;;&quot; &quot;;CONCATENATE([.X$1];&quot;_&quot;;RIGHT([DonneesMyDocPro.Y104];1)));&quot;&quot;)" office:value-type="string" office:string-value=" ">
            <text:p><text:s/></text:p>
          </table:table-cell>
          <table:table-cell table:formula="of:=IF([DonneesMyDocPro.$A104]=0;IF(RIGHT([DonneesMyDocPro.Z104];1)=&quot;0&quot;;&quot; &quot;;CONCATENATE([.Y$1];&quot;_&quot;;RIGHT([DonneesMyDocPro.Z104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05]=0;IF(RIGHT([DonneesMyDocPro.C105];1)=&quot;0&quot;;&quot; &quot;;CONCATENATE([.B$1];&quot;_&quot;;RIGHT([DonneesMyDocPro.C105];1)));&quot;&quot;)" office:value-type="string" office:string-value="A1Expertise_1">
            <text:p>A1Expertise_1</text:p>
          </table:table-cell>
          <table:table-cell table:formula="of:=IF([DonneesMyDocPro.$A105]=0;IF(RIGHT([DonneesMyDocPro.D105];1)=&quot;0&quot;;&quot; &quot;;CONCATENATE([.C$1];&quot;_&quot;;RIGHT([DonneesMyDocPro.D105];1)));&quot;&quot;)" office:value-type="string" office:string-value="A2GestionInfo_1">
            <text:p>A2GestionInfo_1</text:p>
          </table:table-cell>
          <table:table-cell table:formula="of:=IF([DonneesMyDocPro.$A105]=0;IF(RIGHT([DonneesMyDocPro.E105];1)=&quot;0&quot;;&quot; &quot;;CONCATENATE([.D$1];&quot;_&quot;;RIGHT([DonneesMyDocPro.E105];1)));&quot;&quot;)" office:value-type="string" office:string-value="A3Evaluation_1">
            <text:p>A3Evaluation_1</text:p>
          </table:table-cell>
          <table:table-cell table:formula="of:=IF([DonneesMyDocPro.$A105]=0;IF(RIGHT([DonneesMyDocPro.F105];1)=&quot;0&quot;;&quot; &quot;;CONCATENATE([.E$1];&quot;_&quot;;RIGHT([DonneesMyDocPro.F105];1)));&quot;&quot;)" office:value-type="string" office:string-value="A4DevelCompetences_1">
            <text:p>A4DevelCompetences_1</text:p>
          </table:table-cell>
          <table:table-cell table:formula="of:=IF([DonneesMyDocPro.$A105]=0;IF(RIGHT([DonneesMyDocPro.G105];1)=&quot;0&quot;;&quot; &quot;;CONCATENATE([.F$1];&quot;_&quot;;RIGHT([DonneesMyDocPro.G105];1)));&quot;&quot;)" office:value-type="string" office:string-value="B1AnalyseSynthèse_2">
            <text:p>B1AnalyseSynthèse_2</text:p>
          </table:table-cell>
          <table:table-cell table:formula="of:=IF([DonneesMyDocPro.$A105]=0;IF(RIGHT([DonneesMyDocPro.H105];1)=&quot;0&quot;;&quot; &quot;;CONCATENATE([.G$1];&quot;_&quot;;RIGHT([DonneesMyDocPro.H105];1)));&quot;&quot;)" office:value-type="string" office:string-value="B2OuvertureCréativité_1">
            <text:p>B2OuvertureCréativité_1</text:p>
          </table:table-cell>
          <table:table-cell table:formula="of:=IF([DonneesMyDocPro.$A105]=0;IF(RIGHT([DonneesMyDocPro.I105];1)=&quot;0&quot;;&quot; &quot;;CONCATENATE([.H$1];&quot;_&quot;;RIGHT([DonneesMyDocPro.I105];1)));&quot;&quot;)" office:value-type="string" office:string-value="B3Engagement_1">
            <text:p>B3Engagement_1</text:p>
          </table:table-cell>
          <table:table-cell table:formula="of:=IF([DonneesMyDocPro.$A105]=0;IF(RIGHT([DonneesMyDocPro.J105];1)=&quot;0&quot;;&quot; &quot;;CONCATENATE([.I$1];&quot;_&quot;;RIGHT([DonneesMyDocPro.J105];1)));&quot;&quot;)" office:value-type="string" office:string-value="B4Intégrité_1">
            <text:p>B4Intégrité_1</text:p>
          </table:table-cell>
          <table:table-cell table:formula="of:=IF([DonneesMyDocPro.$A105]=0;IF(RIGHT([DonneesMyDocPro.K105];1)=&quot;0&quot;;&quot; &quot;;CONCATENATE([.J$1];&quot;_&quot;;RIGHT([DonneesMyDocPro.K105];1)));&quot;&quot;)" office:value-type="string" office:string-value="B5Equilibre_1">
            <text:p>B5Equilibre_1</text:p>
          </table:table-cell>
          <table:table-cell table:formula="of:=IF([DonneesMyDocPro.$A105]=0;IF(RIGHT([DonneesMyDocPro.L105];1)=&quot;0&quot;;&quot; &quot;;CONCATENATE([.K$1];&quot;_&quot;;RIGHT([DonneesMyDocPro.L105];1)));&quot;&quot;)" office:value-type="string" office:string-value="B6Ecoute_1">
            <text:p>B6Ecoute_1</text:p>
          </table:table-cell>
          <table:table-cell table:formula="of:=IF([DonneesMyDocPro.$A105]=0;IF(RIGHT([DonneesMyDocPro.M105];1)=&quot;0&quot;;&quot; &quot;;CONCATENATE([.L$1];&quot;_&quot;;RIGHT([DonneesMyDocPro.M105];1)));&quot;&quot;)" office:value-type="string" office:string-value="B7Négociation_1">
            <text:p>B7Négociation_1</text:p>
          </table:table-cell>
          <table:table-cell table:formula="of:=IF([DonneesMyDocPro.$A105]=0;IF(RIGHT([DonneesMyDocPro.N105];1)=&quot;0&quot;;&quot; &quot;;CONCATENATE([.M$1];&quot;_&quot;;RIGHT([DonneesMyDocPro.N105];1)));&quot;&quot;)" office:value-type="string" office:string-value="B8Collaboration_1">
            <text:p>B8Collaboration_1</text:p>
          </table:table-cell>
          <table:table-cell table:formula="of:=IF([DonneesMyDocPro.$A105]=0;IF(RIGHT([DonneesMyDocPro.O105];1)=&quot;0&quot;;&quot; &quot;;CONCATENATE([.N$1];&quot;_&quot;;RIGHT([DonneesMyDocPro.O105];1)));&quot;&quot;)" office:value-type="string" office:string-value="B9Communication_1">
            <text:p>B9Communication_1</text:p>
          </table:table-cell>
          <table:table-cell table:formula="of:=IF([DonneesMyDocPro.$A105]=0;IF(RIGHT([DonneesMyDocPro.P105];1)=&quot;0&quot;;&quot; &quot;;CONCATENATE([.O$1];&quot;_&quot;;RIGHT([DonneesMyDocPro.P105];1)));&quot;&quot;)" office:value-type="string" office:string-value="C1ConduiteProjet_1">
            <text:p>C1ConduiteProjet_1</text:p>
          </table:table-cell>
          <table:table-cell table:formula="of:=IF([DonneesMyDocPro.$A105]=0;IF(RIGHT([DonneesMyDocPro.Q105];1)=&quot;0&quot;;&quot; &quot;;CONCATENATE([.P$1];&quot;_&quot;;RIGHT([DonneesMyDocPro.Q105];1)));&quot;&quot;)" office:value-type="string" office:string-value="C2GestionChangement_2">
            <text:p>C2GestionChangement_2</text:p>
          </table:table-cell>
          <table:table-cell table:formula="of:=IF([DonneesMyDocPro.$A105]=0;IF(RIGHT([DonneesMyDocPro.R105];1)=&quot;0&quot;;&quot; &quot;;CONCATENATE([.Q$1];&quot;_&quot;;RIGHT([DonneesMyDocPro.R105];1)));&quot;&quot;)" office:value-type="string" office:string-value="C3GestionRisques_1">
            <text:p>C3GestionRisques_1</text:p>
          </table:table-cell>
          <table:table-cell table:formula="of:=IF([DonneesMyDocPro.$A105]=0;IF(RIGHT([DonneesMyDocPro.S105];1)=&quot;0&quot;;&quot; &quot;;CONCATENATE([.R$1];&quot;_&quot;;RIGHT([DonneesMyDocPro.S105];1)));&quot;&quot;)" office:value-type="string" office:string-value="C4PriseDecision_2">
            <text:p>C4PriseDecision_2</text:p>
          </table:table-cell>
          <table:table-cell table:formula="of:=IF([DonneesMyDocPro.$A105]=0;IF(RIGHT([DonneesMyDocPro.T105];1)=&quot;0&quot;;&quot; &quot;;CONCATENATE([.S$1];&quot;_&quot;;RIGHT([DonneesMyDocPro.T105];1)));&quot;&quot;)" office:value-type="string" office:string-value=" ">
            <text:p><text:s/></text:p>
          </table:table-cell>
          <table:table-cell table:formula="of:=IF([DonneesMyDocPro.$A105]=0;IF(RIGHT([DonneesMyDocPro.U105];1)=&quot;0&quot;;&quot; &quot;;CONCATENATE([.T$1];&quot;_&quot;;RIGHT([DonneesMyDocPro.U105];1)));&quot;&quot;)" office:value-type="string" office:string-value="C6ManagementPersonnes_1">
            <text:p>C6ManagementPersonnes_1</text:p>
          </table:table-cell>
          <table:table-cell table:formula="of:=IF([DonneesMyDocPro.$A105]=0;IF(RIGHT([DonneesMyDocPro.V105];1)=&quot;0&quot;;&quot; &quot;;CONCATENATE([.U$1];&quot;_&quot;;RIGHT([DonneesMyDocPro.V105];1)));&quot;&quot;)" office:value-type="string" office:string-value="C7ProductionResultats_1">
            <text:p>C7ProductionResultats_1</text:p>
          </table:table-cell>
          <table:table-cell table:formula="of:=IF([DonneesMyDocPro.$A105]=0;IF(RIGHT([DonneesMyDocPro.W105];1)=&quot;0&quot;;&quot; &quot;;CONCATENATE([.V$1];&quot;_&quot;;RIGHT([DonneesMyDocPro.W105];1)));&quot;&quot;)" office:value-type="string" office:string-value=" ">
            <text:p><text:s/></text:p>
          </table:table-cell>
          <table:table-cell table:formula="of:=IF([DonneesMyDocPro.$A105]=0;IF(RIGHT([DonneesMyDocPro.X105];1)=&quot;0&quot;;&quot; &quot;;CONCATENATE([.W$1];&quot;_&quot;;RIGHT([DonneesMyDocPro.X105];1)));&quot;&quot;)" office:value-type="string" office:string-value=" ">
            <text:p><text:s/></text:p>
          </table:table-cell>
          <table:table-cell table:formula="of:=IF([DonneesMyDocPro.$A105]=0;IF(RIGHT([DonneesMyDocPro.Y105];1)=&quot;0&quot;;&quot; &quot;;CONCATENATE([.X$1];&quot;_&quot;;RIGHT([DonneesMyDocPro.Y105];1)));&quot;&quot;)" office:value-type="string" office:string-value=" ">
            <text:p><text:s/></text:p>
          </table:table-cell>
          <table:table-cell table:formula="of:=IF([DonneesMyDocPro.$A105]=0;IF(RIGHT([DonneesMyDocPro.Z105];1)=&quot;0&quot;;&quot; &quot;;CONCATENATE([.Y$1];&quot;_&quot;;RIGHT([DonneesMyDocPro.Z105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06]=0;IF(RIGHT([DonneesMyDocPro.C106];1)=&quot;0&quot;;&quot; &quot;;CONCATENATE([.B$1];&quot;_&quot;;RIGHT([DonneesMyDocPro.C106];1)));&quot;&quot;)" office:value-type="string" office:string-value="A1Expertise_1">
            <text:p>A1Expertise_1</text:p>
          </table:table-cell>
          <table:table-cell table:formula="of:=IF([DonneesMyDocPro.$A106]=0;IF(RIGHT([DonneesMyDocPro.D106];1)=&quot;0&quot;;&quot; &quot;;CONCATENATE([.C$1];&quot;_&quot;;RIGHT([DonneesMyDocPro.D106];1)));&quot;&quot;)" office:value-type="string" office:string-value="A2GestionInfo_1">
            <text:p>A2GestionInfo_1</text:p>
          </table:table-cell>
          <table:table-cell table:formula="of:=IF([DonneesMyDocPro.$A106]=0;IF(RIGHT([DonneesMyDocPro.E106];1)=&quot;0&quot;;&quot; &quot;;CONCATENATE([.D$1];&quot;_&quot;;RIGHT([DonneesMyDocPro.E106];1)));&quot;&quot;)" office:value-type="string" office:string-value="A3Evaluation_1">
            <text:p>A3Evaluation_1</text:p>
          </table:table-cell>
          <table:table-cell table:formula="of:=IF([DonneesMyDocPro.$A106]=0;IF(RIGHT([DonneesMyDocPro.F106];1)=&quot;0&quot;;&quot; &quot;;CONCATENATE([.E$1];&quot;_&quot;;RIGHT([DonneesMyDocPro.F106];1)));&quot;&quot;)" office:value-type="string" office:string-value=" ">
            <text:p><text:s/></text:p>
          </table:table-cell>
          <table:table-cell table:formula="of:=IF([DonneesMyDocPro.$A106]=0;IF(RIGHT([DonneesMyDocPro.G106];1)=&quot;0&quot;;&quot; &quot;;CONCATENATE([.F$1];&quot;_&quot;;RIGHT([DonneesMyDocPro.G106];1)));&quot;&quot;)" office:value-type="string" office:string-value="B1AnalyseSynthèse_2">
            <text:p>B1AnalyseSynthèse_2</text:p>
          </table:table-cell>
          <table:table-cell table:formula="of:=IF([DonneesMyDocPro.$A106]=0;IF(RIGHT([DonneesMyDocPro.H106];1)=&quot;0&quot;;&quot; &quot;;CONCATENATE([.G$1];&quot;_&quot;;RIGHT([DonneesMyDocPro.H106];1)));&quot;&quot;)" office:value-type="string" office:string-value="B2OuvertureCréativité_2">
            <text:p>B2OuvertureCréativité_2</text:p>
          </table:table-cell>
          <table:table-cell table:formula="of:=IF([DonneesMyDocPro.$A106]=0;IF(RIGHT([DonneesMyDocPro.I106];1)=&quot;0&quot;;&quot; &quot;;CONCATENATE([.H$1];&quot;_&quot;;RIGHT([DonneesMyDocPro.I106];1)));&quot;&quot;)" office:value-type="string" office:string-value="B3Engagement_1">
            <text:p>B3Engagement_1</text:p>
          </table:table-cell>
          <table:table-cell table:formula="of:=IF([DonneesMyDocPro.$A106]=0;IF(RIGHT([DonneesMyDocPro.J106];1)=&quot;0&quot;;&quot; &quot;;CONCATENATE([.I$1];&quot;_&quot;;RIGHT([DonneesMyDocPro.J106];1)));&quot;&quot;)" office:value-type="string" office:string-value="B4Intégrité_1">
            <text:p>B4Intégrité_1</text:p>
          </table:table-cell>
          <table:table-cell table:formula="of:=IF([DonneesMyDocPro.$A106]=0;IF(RIGHT([DonneesMyDocPro.K106];1)=&quot;0&quot;;&quot; &quot;;CONCATENATE([.J$1];&quot;_&quot;;RIGHT([DonneesMyDocPro.K106];1)));&quot;&quot;)" office:value-type="string" office:string-value=" ">
            <text:p><text:s/></text:p>
          </table:table-cell>
          <table:table-cell table:formula="of:=IF([DonneesMyDocPro.$A106]=0;IF(RIGHT([DonneesMyDocPro.L106];1)=&quot;0&quot;;&quot; &quot;;CONCATENATE([.K$1];&quot;_&quot;;RIGHT([DonneesMyDocPro.L106];1)));&quot;&quot;)" office:value-type="string" office:string-value="B6Ecoute_2">
            <text:p>B6Ecoute_2</text:p>
          </table:table-cell>
          <table:table-cell table:formula="of:=IF([DonneesMyDocPro.$A106]=0;IF(RIGHT([DonneesMyDocPro.M106];1)=&quot;0&quot;;&quot; &quot;;CONCATENATE([.L$1];&quot;_&quot;;RIGHT([DonneesMyDocPro.M106];1)));&quot;&quot;)" office:value-type="string" office:string-value=" ">
            <text:p><text:s/></text:p>
          </table:table-cell>
          <table:table-cell table:formula="of:=IF([DonneesMyDocPro.$A106]=0;IF(RIGHT([DonneesMyDocPro.N106];1)=&quot;0&quot;;&quot; &quot;;CONCATENATE([.M$1];&quot;_&quot;;RIGHT([DonneesMyDocPro.N106];1)));&quot;&quot;)" office:value-type="string" office:string-value="B8Collaboration_1">
            <text:p>B8Collaboration_1</text:p>
          </table:table-cell>
          <table:table-cell table:formula="of:=IF([DonneesMyDocPro.$A106]=0;IF(RIGHT([DonneesMyDocPro.O106];1)=&quot;0&quot;;&quot; &quot;;CONCATENATE([.N$1];&quot;_&quot;;RIGHT([DonneesMyDocPro.O106];1)));&quot;&quot;)" office:value-type="string" office:string-value="B9Communication_1">
            <text:p>B9Communication_1</text:p>
          </table:table-cell>
          <table:table-cell table:formula="of:=IF([DonneesMyDocPro.$A106]=0;IF(RIGHT([DonneesMyDocPro.P106];1)=&quot;0&quot;;&quot; &quot;;CONCATENATE([.O$1];&quot;_&quot;;RIGHT([DonneesMyDocPro.P106];1)));&quot;&quot;)" office:value-type="string" office:string-value=" ">
            <text:p><text:s/></text:p>
          </table:table-cell>
          <table:table-cell table:formula="of:=IF([DonneesMyDocPro.$A106]=0;IF(RIGHT([DonneesMyDocPro.Q106];1)=&quot;0&quot;;&quot; &quot;;CONCATENATE([.P$1];&quot;_&quot;;RIGHT([DonneesMyDocPro.Q106];1)));&quot;&quot;)" office:value-type="string" office:string-value=" ">
            <text:p><text:s/></text:p>
          </table:table-cell>
          <table:table-cell table:formula="of:=IF([DonneesMyDocPro.$A106]=0;IF(RIGHT([DonneesMyDocPro.R106];1)=&quot;0&quot;;&quot; &quot;;CONCATENATE([.Q$1];&quot;_&quot;;RIGHT([DonneesMyDocPro.R106];1)));&quot;&quot;)" office:value-type="string" office:string-value=" ">
            <text:p><text:s/></text:p>
          </table:table-cell>
          <table:table-cell table:formula="of:=IF([DonneesMyDocPro.$A106]=0;IF(RIGHT([DonneesMyDocPro.S106];1)=&quot;0&quot;;&quot; &quot;;CONCATENATE([.R$1];&quot;_&quot;;RIGHT([DonneesMyDocPro.S106];1)));&quot;&quot;)" office:value-type="string" office:string-value="C4PriseDecision_1">
            <text:p>C4PriseDecision_1</text:p>
          </table:table-cell>
          <table:table-cell table:formula="of:=IF([DonneesMyDocPro.$A106]=0;IF(RIGHT([DonneesMyDocPro.T106];1)=&quot;0&quot;;&quot; &quot;;CONCATENATE([.S$1];&quot;_&quot;;RIGHT([DonneesMyDocPro.T106];1)));&quot;&quot;)" office:value-type="string" office:string-value=" ">
            <text:p><text:s/></text:p>
          </table:table-cell>
          <table:table-cell table:formula="of:=IF([DonneesMyDocPro.$A106]=0;IF(RIGHT([DonneesMyDocPro.U106];1)=&quot;0&quot;;&quot; &quot;;CONCATENATE([.T$1];&quot;_&quot;;RIGHT([DonneesMyDocPro.U106];1)));&quot;&quot;)" office:value-type="string" office:string-value="C6ManagementPersonnes_1">
            <text:p>C6ManagementPersonnes_1</text:p>
          </table:table-cell>
          <table:table-cell table:formula="of:=IF([DonneesMyDocPro.$A106]=0;IF(RIGHT([DonneesMyDocPro.V106];1)=&quot;0&quot;;&quot; &quot;;CONCATENATE([.U$1];&quot;_&quot;;RIGHT([DonneesMyDocPro.V106];1)));&quot;&quot;)" office:value-type="string" office:string-value="C7ProductionResultats_1">
            <text:p>C7ProductionResultats_1</text:p>
          </table:table-cell>
          <table:table-cell table:formula="of:=IF([DonneesMyDocPro.$A106]=0;IF(RIGHT([DonneesMyDocPro.W106];1)=&quot;0&quot;;&quot; &quot;;CONCATENATE([.V$1];&quot;_&quot;;RIGHT([DonneesMyDocPro.W106];1)));&quot;&quot;)" office:value-type="string" office:string-value=" ">
            <text:p><text:s/></text:p>
          </table:table-cell>
          <table:table-cell table:formula="of:=IF([DonneesMyDocPro.$A106]=0;IF(RIGHT([DonneesMyDocPro.X106];1)=&quot;0&quot;;&quot; &quot;;CONCATENATE([.W$1];&quot;_&quot;;RIGHT([DonneesMyDocPro.X106];1)));&quot;&quot;)" office:value-type="string" office:string-value=" ">
            <text:p><text:s/></text:p>
          </table:table-cell>
          <table:table-cell table:formula="of:=IF([DonneesMyDocPro.$A106]=0;IF(RIGHT([DonneesMyDocPro.Y106];1)=&quot;0&quot;;&quot; &quot;;CONCATENATE([.X$1];&quot;_&quot;;RIGHT([DonneesMyDocPro.Y106];1)));&quot;&quot;)" office:value-type="string" office:string-value="D1Strategie_1">
            <text:p>D1Strategie_1</text:p>
          </table:table-cell>
          <table:table-cell table:formula="of:=IF([DonneesMyDocPro.$A106]=0;IF(RIGHT([DonneesMyDocPro.Z106];1)=&quot;0&quot;;&quot; &quot;;CONCATENATE([.Y$1];&quot;_&quot;;RIGHT([DonneesMyDocPro.Z106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07]=0;IF(RIGHT([DonneesMyDocPro.C107];1)=&quot;0&quot;;&quot; &quot;;CONCATENATE([.B$1];&quot;_&quot;;RIGHT([DonneesMyDocPro.C107];1)));&quot;&quot;)" office:value-type="string" office:string-value="A1Expertise_3">
            <text:p>A1Expertise_3</text:p>
          </table:table-cell>
          <table:table-cell table:formula="of:=IF([DonneesMyDocPro.$A107]=0;IF(RIGHT([DonneesMyDocPro.D107];1)=&quot;0&quot;;&quot; &quot;;CONCATENATE([.C$1];&quot;_&quot;;RIGHT([DonneesMyDocPro.D107];1)));&quot;&quot;)" office:value-type="string" office:string-value=" ">
            <text:p><text:s/></text:p>
          </table:table-cell>
          <table:table-cell table:formula="of:=IF([DonneesMyDocPro.$A107]=0;IF(RIGHT([DonneesMyDocPro.E107];1)=&quot;0&quot;;&quot; &quot;;CONCATENATE([.D$1];&quot;_&quot;;RIGHT([DonneesMyDocPro.E107];1)));&quot;&quot;)" office:value-type="string" office:string-value="A3Evaluation_3">
            <text:p>A3Evaluation_3</text:p>
          </table:table-cell>
          <table:table-cell table:formula="of:=IF([DonneesMyDocPro.$A107]=0;IF(RIGHT([DonneesMyDocPro.F107];1)=&quot;0&quot;;&quot; &quot;;CONCATENATE([.E$1];&quot;_&quot;;RIGHT([DonneesMyDocPro.F107];1)));&quot;&quot;)" office:value-type="string" office:string-value="A4DevelCompetences_3">
            <text:p>A4DevelCompetences_3</text:p>
          </table:table-cell>
          <table:table-cell table:formula="of:=IF([DonneesMyDocPro.$A107]=0;IF(RIGHT([DonneesMyDocPro.G107];1)=&quot;0&quot;;&quot; &quot;;CONCATENATE([.F$1];&quot;_&quot;;RIGHT([DonneesMyDocPro.G107];1)));&quot;&quot;)" office:value-type="string" office:string-value="B1AnalyseSynthèse_3">
            <text:p>B1AnalyseSynthèse_3</text:p>
          </table:table-cell>
          <table:table-cell table:formula="of:=IF([DonneesMyDocPro.$A107]=0;IF(RIGHT([DonneesMyDocPro.H107];1)=&quot;0&quot;;&quot; &quot;;CONCATENATE([.G$1];&quot;_&quot;;RIGHT([DonneesMyDocPro.H107];1)));&quot;&quot;)" office:value-type="string" office:string-value="B2OuvertureCréativité_3">
            <text:p>B2OuvertureCréativité_3</text:p>
          </table:table-cell>
          <table:table-cell table:formula="of:=IF([DonneesMyDocPro.$A107]=0;IF(RIGHT([DonneesMyDocPro.I107];1)=&quot;0&quot;;&quot; &quot;;CONCATENATE([.H$1];&quot;_&quot;;RIGHT([DonneesMyDocPro.I107];1)));&quot;&quot;)" office:value-type="string" office:string-value="B3Engagement_3">
            <text:p>B3Engagement_3</text:p>
          </table:table-cell>
          <table:table-cell table:formula="of:=IF([DonneesMyDocPro.$A107]=0;IF(RIGHT([DonneesMyDocPro.J107];1)=&quot;0&quot;;&quot; &quot;;CONCATENATE([.I$1];&quot;_&quot;;RIGHT([DonneesMyDocPro.J107];1)));&quot;&quot;)" office:value-type="string" office:string-value="B4Intégrité_2">
            <text:p>B4Intégrité_2</text:p>
          </table:table-cell>
          <table:table-cell table:formula="of:=IF([DonneesMyDocPro.$A107]=0;IF(RIGHT([DonneesMyDocPro.K107];1)=&quot;0&quot;;&quot; &quot;;CONCATENATE([.J$1];&quot;_&quot;;RIGHT([DonneesMyDocPro.K107];1)));&quot;&quot;)" office:value-type="string" office:string-value="B5Equilibre_2">
            <text:p>B5Equilibre_2</text:p>
          </table:table-cell>
          <table:table-cell table:formula="of:=IF([DonneesMyDocPro.$A107]=0;IF(RIGHT([DonneesMyDocPro.L107];1)=&quot;0&quot;;&quot; &quot;;CONCATENATE([.K$1];&quot;_&quot;;RIGHT([DonneesMyDocPro.L107];1)));&quot;&quot;)" office:value-type="string" office:string-value="B6Ecoute_3">
            <text:p>B6Ecoute_3</text:p>
          </table:table-cell>
          <table:table-cell table:formula="of:=IF([DonneesMyDocPro.$A107]=0;IF(RIGHT([DonneesMyDocPro.M107];1)=&quot;0&quot;;&quot; &quot;;CONCATENATE([.L$1];&quot;_&quot;;RIGHT([DonneesMyDocPro.M107];1)));&quot;&quot;)" office:value-type="string" office:string-value=" ">
            <text:p><text:s/></text:p>
          </table:table-cell>
          <table:table-cell table:formula="of:=IF([DonneesMyDocPro.$A107]=0;IF(RIGHT([DonneesMyDocPro.N107];1)=&quot;0&quot;;&quot; &quot;;CONCATENATE([.M$1];&quot;_&quot;;RIGHT([DonneesMyDocPro.N107];1)));&quot;&quot;)" office:value-type="string" office:string-value="B8Collaboration_1">
            <text:p>B8Collaboration_1</text:p>
          </table:table-cell>
          <table:table-cell table:formula="of:=IF([DonneesMyDocPro.$A107]=0;IF(RIGHT([DonneesMyDocPro.O107];1)=&quot;0&quot;;&quot; &quot;;CONCATENATE([.N$1];&quot;_&quot;;RIGHT([DonneesMyDocPro.O107];1)));&quot;&quot;)" office:value-type="string" office:string-value="B9Communication_3">
            <text:p>B9Communication_3</text:p>
          </table:table-cell>
          <table:table-cell table:formula="of:=IF([DonneesMyDocPro.$A107]=0;IF(RIGHT([DonneesMyDocPro.P107];1)=&quot;0&quot;;&quot; &quot;;CONCATENATE([.O$1];&quot;_&quot;;RIGHT([DonneesMyDocPro.P107];1)));&quot;&quot;)" office:value-type="string" office:string-value="C1ConduiteProjet_3">
            <text:p>C1ConduiteProjet_3</text:p>
          </table:table-cell>
          <table:table-cell table:formula="of:=IF([DonneesMyDocPro.$A107]=0;IF(RIGHT([DonneesMyDocPro.Q107];1)=&quot;0&quot;;&quot; &quot;;CONCATENATE([.P$1];&quot;_&quot;;RIGHT([DonneesMyDocPro.Q107];1)));&quot;&quot;)" office:value-type="string" office:string-value="C2GestionChangement_3">
            <text:p>C2GestionChangement_3</text:p>
          </table:table-cell>
          <table:table-cell table:formula="of:=IF([DonneesMyDocPro.$A107]=0;IF(RIGHT([DonneesMyDocPro.R107];1)=&quot;0&quot;;&quot; &quot;;CONCATENATE([.Q$1];&quot;_&quot;;RIGHT([DonneesMyDocPro.R107];1)));&quot;&quot;)" office:value-type="string" office:string-value="C3GestionRisques_1">
            <text:p>C3GestionRisques_1</text:p>
          </table:table-cell>
          <table:table-cell table:formula="of:=IF([DonneesMyDocPro.$A107]=0;IF(RIGHT([DonneesMyDocPro.S107];1)=&quot;0&quot;;&quot; &quot;;CONCATENATE([.R$1];&quot;_&quot;;RIGHT([DonneesMyDocPro.S107];1)));&quot;&quot;)" office:value-type="string" office:string-value=" ">
            <text:p><text:s/></text:p>
          </table:table-cell>
          <table:table-cell table:formula="of:=IF([DonneesMyDocPro.$A107]=0;IF(RIGHT([DonneesMyDocPro.T107];1)=&quot;0&quot;;&quot; &quot;;CONCATENATE([.S$1];&quot;_&quot;;RIGHT([DonneesMyDocPro.T107];1)));&quot;&quot;)" office:value-type="string" office:string-value=" ">
            <text:p><text:s/></text:p>
          </table:table-cell>
          <table:table-cell table:formula="of:=IF([DonneesMyDocPro.$A107]=0;IF(RIGHT([DonneesMyDocPro.U107];1)=&quot;0&quot;;&quot; &quot;;CONCATENATE([.T$1];&quot;_&quot;;RIGHT([DonneesMyDocPro.U107];1)));&quot;&quot;)" office:value-type="string" office:string-value="C6ManagementPersonnes_3">
            <text:p>C6ManagementPersonnes_3</text:p>
          </table:table-cell>
          <table:table-cell table:formula="of:=IF([DonneesMyDocPro.$A107]=0;IF(RIGHT([DonneesMyDocPro.V107];1)=&quot;0&quot;;&quot; &quot;;CONCATENATE([.U$1];&quot;_&quot;;RIGHT([DonneesMyDocPro.V107];1)));&quot;&quot;)" office:value-type="string" office:string-value=" ">
            <text:p><text:s/></text:p>
          </table:table-cell>
          <table:table-cell table:formula="of:=IF([DonneesMyDocPro.$A107]=0;IF(RIGHT([DonneesMyDocPro.W107];1)=&quot;0&quot;;&quot; &quot;;CONCATENATE([.V$1];&quot;_&quot;;RIGHT([DonneesMyDocPro.W107];1)));&quot;&quot;)" office:value-type="string" office:string-value=" ">
            <text:p><text:s/></text:p>
          </table:table-cell>
          <table:table-cell table:formula="of:=IF([DonneesMyDocPro.$A107]=0;IF(RIGHT([DonneesMyDocPro.X107];1)=&quot;0&quot;;&quot; &quot;;CONCATENATE([.W$1];&quot;_&quot;;RIGHT([DonneesMyDocPro.X107];1)));&quot;&quot;)" office:value-type="string" office:string-value=" ">
            <text:p><text:s/></text:p>
          </table:table-cell>
          <table:table-cell table:formula="of:=IF([DonneesMyDocPro.$A107]=0;IF(RIGHT([DonneesMyDocPro.Y107];1)=&quot;0&quot;;&quot; &quot;;CONCATENATE([.X$1];&quot;_&quot;;RIGHT([DonneesMyDocPro.Y107];1)));&quot;&quot;)" office:value-type="string" office:string-value="D1Strategie_3">
            <text:p>D1Strategie_3</text:p>
          </table:table-cell>
          <table:table-cell table:formula="of:=IF([DonneesMyDocPro.$A107]=0;IF(RIGHT([DonneesMyDocPro.Z107];1)=&quot;0&quot;;&quot; &quot;;CONCATENATE([.Y$1];&quot;_&quot;;RIGHT([DonneesMyDocPro.Z107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08]=0;IF(RIGHT([DonneesMyDocPro.C108];1)=&quot;0&quot;;&quot; &quot;;CONCATENATE([.B$1];&quot;_&quot;;RIGHT([DonneesMyDocPro.C108];1)));&quot;&quot;)" office:value-type="string" office:string-value="A1Expertise_2">
            <text:p>A1Expertise_2</text:p>
          </table:table-cell>
          <table:table-cell table:formula="of:=IF([DonneesMyDocPro.$A108]=0;IF(RIGHT([DonneesMyDocPro.D108];1)=&quot;0&quot;;&quot; &quot;;CONCATENATE([.C$1];&quot;_&quot;;RIGHT([DonneesMyDocPro.D108];1)));&quot;&quot;)" office:value-type="string" office:string-value="A2GestionInfo_1">
            <text:p>A2GestionInfo_1</text:p>
          </table:table-cell>
          <table:table-cell table:formula="of:=IF([DonneesMyDocPro.$A108]=0;IF(RIGHT([DonneesMyDocPro.E108];1)=&quot;0&quot;;&quot; &quot;;CONCATENATE([.D$1];&quot;_&quot;;RIGHT([DonneesMyDocPro.E108];1)));&quot;&quot;)" office:value-type="string" office:string-value="A3Evaluation_1">
            <text:p>A3Evaluation_1</text:p>
          </table:table-cell>
          <table:table-cell table:formula="of:=IF([DonneesMyDocPro.$A108]=0;IF(RIGHT([DonneesMyDocPro.F108];1)=&quot;0&quot;;&quot; &quot;;CONCATENATE([.E$1];&quot;_&quot;;RIGHT([DonneesMyDocPro.F108];1)));&quot;&quot;)" office:value-type="string" office:string-value="A4DevelCompetences_1">
            <text:p>A4DevelCompetences_1</text:p>
          </table:table-cell>
          <table:table-cell table:formula="of:=IF([DonneesMyDocPro.$A108]=0;IF(RIGHT([DonneesMyDocPro.G108];1)=&quot;0&quot;;&quot; &quot;;CONCATENATE([.F$1];&quot;_&quot;;RIGHT([DonneesMyDocPro.G108];1)));&quot;&quot;)" office:value-type="string" office:string-value="B1AnalyseSynthèse_1">
            <text:p>B1AnalyseSynthèse_1</text:p>
          </table:table-cell>
          <table:table-cell table:formula="of:=IF([DonneesMyDocPro.$A108]=0;IF(RIGHT([DonneesMyDocPro.H108];1)=&quot;0&quot;;&quot; &quot;;CONCATENATE([.G$1];&quot;_&quot;;RIGHT([DonneesMyDocPro.H108];1)));&quot;&quot;)" office:value-type="string" office:string-value="B2OuvertureCréativité_1">
            <text:p>B2OuvertureCréativité_1</text:p>
          </table:table-cell>
          <table:table-cell table:formula="of:=IF([DonneesMyDocPro.$A108]=0;IF(RIGHT([DonneesMyDocPro.I108];1)=&quot;0&quot;;&quot; &quot;;CONCATENATE([.H$1];&quot;_&quot;;RIGHT([DonneesMyDocPro.I108];1)));&quot;&quot;)" office:value-type="string" office:string-value="B3Engagement_1">
            <text:p>B3Engagement_1</text:p>
          </table:table-cell>
          <table:table-cell table:formula="of:=IF([DonneesMyDocPro.$A108]=0;IF(RIGHT([DonneesMyDocPro.J108];1)=&quot;0&quot;;&quot; &quot;;CONCATENATE([.I$1];&quot;_&quot;;RIGHT([DonneesMyDocPro.J108];1)));&quot;&quot;)" office:value-type="string" office:string-value="B4Intégrité_1">
            <text:p>B4Intégrité_1</text:p>
          </table:table-cell>
          <table:table-cell table:formula="of:=IF([DonneesMyDocPro.$A108]=0;IF(RIGHT([DonneesMyDocPro.K108];1)=&quot;0&quot;;&quot; &quot;;CONCATENATE([.J$1];&quot;_&quot;;RIGHT([DonneesMyDocPro.K108];1)));&quot;&quot;)" office:value-type="string" office:string-value=" ">
            <text:p><text:s/></text:p>
          </table:table-cell>
          <table:table-cell table:formula="of:=IF([DonneesMyDocPro.$A108]=0;IF(RIGHT([DonneesMyDocPro.L108];1)=&quot;0&quot;;&quot; &quot;;CONCATENATE([.K$1];&quot;_&quot;;RIGHT([DonneesMyDocPro.L108];1)));&quot;&quot;)" office:value-type="string" office:string-value="B6Ecoute_2">
            <text:p>B6Ecoute_2</text:p>
          </table:table-cell>
          <table:table-cell table:formula="of:=IF([DonneesMyDocPro.$A108]=0;IF(RIGHT([DonneesMyDocPro.M108];1)=&quot;0&quot;;&quot; &quot;;CONCATENATE([.L$1];&quot;_&quot;;RIGHT([DonneesMyDocPro.M108];1)));&quot;&quot;)" office:value-type="string" office:string-value=" ">
            <text:p><text:s/></text:p>
          </table:table-cell>
          <table:table-cell table:formula="of:=IF([DonneesMyDocPro.$A108]=0;IF(RIGHT([DonneesMyDocPro.N108];1)=&quot;0&quot;;&quot; &quot;;CONCATENATE([.M$1];&quot;_&quot;;RIGHT([DonneesMyDocPro.N108];1)));&quot;&quot;)" office:value-type="string" office:string-value="B8Collaboration_1">
            <text:p>B8Collaboration_1</text:p>
          </table:table-cell>
          <table:table-cell table:formula="of:=IF([DonneesMyDocPro.$A108]=0;IF(RIGHT([DonneesMyDocPro.O108];1)=&quot;0&quot;;&quot; &quot;;CONCATENATE([.N$1];&quot;_&quot;;RIGHT([DonneesMyDocPro.O108];1)));&quot;&quot;)" office:value-type="string" office:string-value="B9Communication_1">
            <text:p>B9Communication_1</text:p>
          </table:table-cell>
          <table:table-cell table:formula="of:=IF([DonneesMyDocPro.$A108]=0;IF(RIGHT([DonneesMyDocPro.P108];1)=&quot;0&quot;;&quot; &quot;;CONCATENATE([.O$1];&quot;_&quot;;RIGHT([DonneesMyDocPro.P108];1)));&quot;&quot;)" office:value-type="string" office:string-value="C1ConduiteProjet_1">
            <text:p>C1ConduiteProjet_1</text:p>
          </table:table-cell>
          <table:table-cell table:formula="of:=IF([DonneesMyDocPro.$A108]=0;IF(RIGHT([DonneesMyDocPro.Q108];1)=&quot;0&quot;;&quot; &quot;;CONCATENATE([.P$1];&quot;_&quot;;RIGHT([DonneesMyDocPro.Q108];1)));&quot;&quot;)" office:value-type="string" office:string-value="C2GestionChangement_1">
            <text:p>C2GestionChangement_1</text:p>
          </table:table-cell>
          <table:table-cell table:formula="of:=IF([DonneesMyDocPro.$A108]=0;IF(RIGHT([DonneesMyDocPro.R108];1)=&quot;0&quot;;&quot; &quot;;CONCATENATE([.Q$1];&quot;_&quot;;RIGHT([DonneesMyDocPro.R108];1)));&quot;&quot;)" office:value-type="string" office:string-value=" ">
            <text:p><text:s/></text:p>
          </table:table-cell>
          <table:table-cell table:formula="of:=IF([DonneesMyDocPro.$A108]=0;IF(RIGHT([DonneesMyDocPro.S108];1)=&quot;0&quot;;&quot; &quot;;CONCATENATE([.R$1];&quot;_&quot;;RIGHT([DonneesMyDocPro.S108];1)));&quot;&quot;)" office:value-type="string" office:string-value="C4PriseDecision_1">
            <text:p>C4PriseDecision_1</text:p>
          </table:table-cell>
          <table:table-cell table:formula="of:=IF([DonneesMyDocPro.$A108]=0;IF(RIGHT([DonneesMyDocPro.T108];1)=&quot;0&quot;;&quot; &quot;;CONCATENATE([.S$1];&quot;_&quot;;RIGHT([DonneesMyDocPro.T108];1)));&quot;&quot;)" office:value-type="string" office:string-value="C5Financements_1">
            <text:p>C5Financements_1</text:p>
          </table:table-cell>
          <table:table-cell table:formula="of:=IF([DonneesMyDocPro.$A108]=0;IF(RIGHT([DonneesMyDocPro.U108];1)=&quot;0&quot;;&quot; &quot;;CONCATENATE([.T$1];&quot;_&quot;;RIGHT([DonneesMyDocPro.U108];1)));&quot;&quot;)" office:value-type="string" office:string-value=" ">
            <text:p><text:s/></text:p>
          </table:table-cell>
          <table:table-cell table:formula="of:=IF([DonneesMyDocPro.$A108]=0;IF(RIGHT([DonneesMyDocPro.V108];1)=&quot;0&quot;;&quot; &quot;;CONCATENATE([.U$1];&quot;_&quot;;RIGHT([DonneesMyDocPro.V108];1)));&quot;&quot;)" office:value-type="string" office:string-value=" ">
            <text:p><text:s/></text:p>
          </table:table-cell>
          <table:table-cell table:formula="of:=IF([DonneesMyDocPro.$A108]=0;IF(RIGHT([DonneesMyDocPro.W108];1)=&quot;0&quot;;&quot; &quot;;CONCATENATE([.V$1];&quot;_&quot;;RIGHT([DonneesMyDocPro.W108];1)));&quot;&quot;)" office:value-type="string" office:string-value=" ">
            <text:p><text:s/></text:p>
          </table:table-cell>
          <table:table-cell table:formula="of:=IF([DonneesMyDocPro.$A108]=0;IF(RIGHT([DonneesMyDocPro.X108];1)=&quot;0&quot;;&quot; &quot;;CONCATENATE([.W$1];&quot;_&quot;;RIGHT([DonneesMyDocPro.X108];1)));&quot;&quot;)" office:value-type="string" office:string-value=" ">
            <text:p><text:s/></text:p>
          </table:table-cell>
          <table:table-cell table:formula="of:=IF([DonneesMyDocPro.$A108]=0;IF(RIGHT([DonneesMyDocPro.Y108];1)=&quot;0&quot;;&quot; &quot;;CONCATENATE([.X$1];&quot;_&quot;;RIGHT([DonneesMyDocPro.Y108];1)));&quot;&quot;)" office:value-type="string" office:string-value=" ">
            <text:p><text:s/></text:p>
          </table:table-cell>
          <table:table-cell table:formula="of:=IF([DonneesMyDocPro.$A108]=0;IF(RIGHT([DonneesMyDocPro.Z108];1)=&quot;0&quot;;&quot; &quot;;CONCATENATE([.Y$1];&quot;_&quot;;RIGHT([DonneesMyDocPro.Z108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09]=0;IF(RIGHT([DonneesMyDocPro.C109];1)=&quot;0&quot;;&quot; &quot;;CONCATENATE([.B$1];&quot;_&quot;;RIGHT([DonneesMyDocPro.C109];1)));&quot;&quot;)" office:value-type="string" office:string-value="A1Expertise_3">
            <text:p>A1Expertise_3</text:p>
          </table:table-cell>
          <table:table-cell table:formula="of:=IF([DonneesMyDocPro.$A109]=0;IF(RIGHT([DonneesMyDocPro.D109];1)=&quot;0&quot;;&quot; &quot;;CONCATENATE([.C$1];&quot;_&quot;;RIGHT([DonneesMyDocPro.D109];1)));&quot;&quot;)" office:value-type="string" office:string-value="A2GestionInfo_2">
            <text:p>A2GestionInfo_2</text:p>
          </table:table-cell>
          <table:table-cell table:formula="of:=IF([DonneesMyDocPro.$A109]=0;IF(RIGHT([DonneesMyDocPro.E109];1)=&quot;0&quot;;&quot; &quot;;CONCATENATE([.D$1];&quot;_&quot;;RIGHT([DonneesMyDocPro.E109];1)));&quot;&quot;)" office:value-type="string" office:string-value="A3Evaluation_3">
            <text:p>A3Evaluation_3</text:p>
          </table:table-cell>
          <table:table-cell table:formula="of:=IF([DonneesMyDocPro.$A109]=0;IF(RIGHT([DonneesMyDocPro.F109];1)=&quot;0&quot;;&quot; &quot;;CONCATENATE([.E$1];&quot;_&quot;;RIGHT([DonneesMyDocPro.F109];1)));&quot;&quot;)" office:value-type="string" office:string-value=" ">
            <text:p><text:s/></text:p>
          </table:table-cell>
          <table:table-cell table:formula="of:=IF([DonneesMyDocPro.$A109]=0;IF(RIGHT([DonneesMyDocPro.G109];1)=&quot;0&quot;;&quot; &quot;;CONCATENATE([.F$1];&quot;_&quot;;RIGHT([DonneesMyDocPro.G109];1)));&quot;&quot;)" office:value-type="string" office:string-value="B1AnalyseSynthèse_3">
            <text:p>B1AnalyseSynthèse_3</text:p>
          </table:table-cell>
          <table:table-cell table:formula="of:=IF([DonneesMyDocPro.$A109]=0;IF(RIGHT([DonneesMyDocPro.H109];1)=&quot;0&quot;;&quot; &quot;;CONCATENATE([.G$1];&quot;_&quot;;RIGHT([DonneesMyDocPro.H109];1)));&quot;&quot;)" office:value-type="string" office:string-value="B2OuvertureCréativité_1">
            <text:p>B2OuvertureCréativité_1</text:p>
          </table:table-cell>
          <table:table-cell table:formula="of:=IF([DonneesMyDocPro.$A109]=0;IF(RIGHT([DonneesMyDocPro.I109];1)=&quot;0&quot;;&quot; &quot;;CONCATENATE([.H$1];&quot;_&quot;;RIGHT([DonneesMyDocPro.I109];1)));&quot;&quot;)" office:value-type="string" office:string-value="B3Engagement_1">
            <text:p>B3Engagement_1</text:p>
          </table:table-cell>
          <table:table-cell table:formula="of:=IF([DonneesMyDocPro.$A109]=0;IF(RIGHT([DonneesMyDocPro.J109];1)=&quot;0&quot;;&quot; &quot;;CONCATENATE([.I$1];&quot;_&quot;;RIGHT([DonneesMyDocPro.J109];1)));&quot;&quot;)" office:value-type="string" office:string-value="B4Intégrité_3">
            <text:p>B4Intégrité_3</text:p>
          </table:table-cell>
          <table:table-cell table:formula="of:=IF([DonneesMyDocPro.$A109]=0;IF(RIGHT([DonneesMyDocPro.K109];1)=&quot;0&quot;;&quot; &quot;;CONCATENATE([.J$1];&quot;_&quot;;RIGHT([DonneesMyDocPro.K109];1)));&quot;&quot;)" office:value-type="string" office:string-value="B5Equilibre_1">
            <text:p>B5Equilibre_1</text:p>
          </table:table-cell>
          <table:table-cell table:formula="of:=IF([DonneesMyDocPro.$A109]=0;IF(RIGHT([DonneesMyDocPro.L109];1)=&quot;0&quot;;&quot; &quot;;CONCATENATE([.K$1];&quot;_&quot;;RIGHT([DonneesMyDocPro.L109];1)));&quot;&quot;)" office:value-type="string" office:string-value="B6Ecoute_3">
            <text:p>B6Ecoute_3</text:p>
          </table:table-cell>
          <table:table-cell table:formula="of:=IF([DonneesMyDocPro.$A109]=0;IF(RIGHT([DonneesMyDocPro.M109];1)=&quot;0&quot;;&quot; &quot;;CONCATENATE([.L$1];&quot;_&quot;;RIGHT([DonneesMyDocPro.M109];1)));&quot;&quot;)" office:value-type="string" office:string-value=" ">
            <text:p><text:s/></text:p>
          </table:table-cell>
          <table:table-cell table:formula="of:=IF([DonneesMyDocPro.$A109]=0;IF(RIGHT([DonneesMyDocPro.N109];1)=&quot;0&quot;;&quot; &quot;;CONCATENATE([.M$1];&quot;_&quot;;RIGHT([DonneesMyDocPro.N109];1)));&quot;&quot;)" office:value-type="string" office:string-value=" ">
            <text:p><text:s/></text:p>
          </table:table-cell>
          <table:table-cell table:formula="of:=IF([DonneesMyDocPro.$A109]=0;IF(RIGHT([DonneesMyDocPro.O109];1)=&quot;0&quot;;&quot; &quot;;CONCATENATE([.N$1];&quot;_&quot;;RIGHT([DonneesMyDocPro.O109];1)));&quot;&quot;)" office:value-type="string" office:string-value="B9Communication_1">
            <text:p>B9Communication_1</text:p>
          </table:table-cell>
          <table:table-cell table:formula="of:=IF([DonneesMyDocPro.$A109]=0;IF(RIGHT([DonneesMyDocPro.P109];1)=&quot;0&quot;;&quot; &quot;;CONCATENATE([.O$1];&quot;_&quot;;RIGHT([DonneesMyDocPro.P109];1)));&quot;&quot;)" office:value-type="string" office:string-value="C1ConduiteProjet_3">
            <text:p>C1ConduiteProjet_3</text:p>
          </table:table-cell>
          <table:table-cell table:formula="of:=IF([DonneesMyDocPro.$A109]=0;IF(RIGHT([DonneesMyDocPro.Q109];1)=&quot;0&quot;;&quot; &quot;;CONCATENATE([.P$1];&quot;_&quot;;RIGHT([DonneesMyDocPro.Q109];1)));&quot;&quot;)" office:value-type="string" office:string-value=" ">
            <text:p><text:s/></text:p>
          </table:table-cell>
          <table:table-cell table:formula="of:=IF([DonneesMyDocPro.$A109]=0;IF(RIGHT([DonneesMyDocPro.R109];1)=&quot;0&quot;;&quot; &quot;;CONCATENATE([.Q$1];&quot;_&quot;;RIGHT([DonneesMyDocPro.R109];1)));&quot;&quot;)" office:value-type="string" office:string-value="C3GestionRisques_2">
            <text:p>C3GestionRisques_2</text:p>
          </table:table-cell>
          <table:table-cell table:formula="of:=IF([DonneesMyDocPro.$A109]=0;IF(RIGHT([DonneesMyDocPro.S109];1)=&quot;0&quot;;&quot; &quot;;CONCATENATE([.R$1];&quot;_&quot;;RIGHT([DonneesMyDocPro.S109];1)));&quot;&quot;)" office:value-type="string" office:string-value="C4PriseDecision_3">
            <text:p>C4PriseDecision_3</text:p>
          </table:table-cell>
          <table:table-cell table:formula="of:=IF([DonneesMyDocPro.$A109]=0;IF(RIGHT([DonneesMyDocPro.T109];1)=&quot;0&quot;;&quot; &quot;;CONCATENATE([.S$1];&quot;_&quot;;RIGHT([DonneesMyDocPro.T109];1)));&quot;&quot;)" office:value-type="string" office:string-value="C5Financements_1">
            <text:p>C5Financements_1</text:p>
          </table:table-cell>
          <table:table-cell table:formula="of:=IF([DonneesMyDocPro.$A109]=0;IF(RIGHT([DonneesMyDocPro.U109];1)=&quot;0&quot;;&quot; &quot;;CONCATENATE([.T$1];&quot;_&quot;;RIGHT([DonneesMyDocPro.U109];1)));&quot;&quot;)" office:value-type="string" office:string-value="C6ManagementPersonnes_1">
            <text:p>C6ManagementPersonnes_1</text:p>
          </table:table-cell>
          <table:table-cell table:formula="of:=IF([DonneesMyDocPro.$A109]=0;IF(RIGHT([DonneesMyDocPro.V109];1)=&quot;0&quot;;&quot; &quot;;CONCATENATE([.U$1];&quot;_&quot;;RIGHT([DonneesMyDocPro.V109];1)));&quot;&quot;)" office:value-type="string" office:string-value="C7ProductionResultats_1">
            <text:p>C7ProductionResultats_1</text:p>
          </table:table-cell>
          <table:table-cell table:formula="of:=IF([DonneesMyDocPro.$A109]=0;IF(RIGHT([DonneesMyDocPro.W109];1)=&quot;0&quot;;&quot; &quot;;CONCATENATE([.V$1];&quot;_&quot;;RIGHT([DonneesMyDocPro.W109];1)));&quot;&quot;)" office:value-type="string" office:string-value="C8ProprieteIntellectuelle_1">
            <text:p>C8ProprieteIntellectuelle_1</text:p>
          </table:table-cell>
          <table:table-cell table:formula="of:=IF([DonneesMyDocPro.$A109]=0;IF(RIGHT([DonneesMyDocPro.X109];1)=&quot;0&quot;;&quot; &quot;;CONCATENATE([.W$1];&quot;_&quot;;RIGHT([DonneesMyDocPro.X109];1)));&quot;&quot;)" office:value-type="string" office:string-value=" ">
            <text:p><text:s/></text:p>
          </table:table-cell>
          <table:table-cell table:formula="of:=IF([DonneesMyDocPro.$A109]=0;IF(RIGHT([DonneesMyDocPro.Y109];1)=&quot;0&quot;;&quot; &quot;;CONCATENATE([.X$1];&quot;_&quot;;RIGHT([DonneesMyDocPro.Y109];1)));&quot;&quot;)" office:value-type="string" office:string-value="D1Strategie_2">
            <text:p>D1Strategie_2</text:p>
          </table:table-cell>
          <table:table-cell table:formula="of:=IF([DonneesMyDocPro.$A109]=0;IF(RIGHT([DonneesMyDocPro.Z109];1)=&quot;0&quot;;&quot; &quot;;CONCATENATE([.Y$1];&quot;_&quot;;RIGHT([DonneesMyDocPro.Z109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10]=0;IF(RIGHT([DonneesMyDocPro.C110];1)=&quot;0&quot;;&quot; &quot;;CONCATENATE([.B$1];&quot;_&quot;;RIGHT([DonneesMyDocPro.C110];1)));&quot;&quot;)" office:value-type="string" office:string-value="A1Expertise_3">
            <text:p>A1Expertise_3</text:p>
          </table:table-cell>
          <table:table-cell table:formula="of:=IF([DonneesMyDocPro.$A110]=0;IF(RIGHT([DonneesMyDocPro.D110];1)=&quot;0&quot;;&quot; &quot;;CONCATENATE([.C$1];&quot;_&quot;;RIGHT([DonneesMyDocPro.D110];1)));&quot;&quot;)" office:value-type="string" office:string-value=" ">
            <text:p><text:s/></text:p>
          </table:table-cell>
          <table:table-cell table:formula="of:=IF([DonneesMyDocPro.$A110]=0;IF(RIGHT([DonneesMyDocPro.E110];1)=&quot;0&quot;;&quot; &quot;;CONCATENATE([.D$1];&quot;_&quot;;RIGHT([DonneesMyDocPro.E110];1)));&quot;&quot;)" office:value-type="string" office:string-value="A3Evaluation_1">
            <text:p>A3Evaluation_1</text:p>
          </table:table-cell>
          <table:table-cell table:formula="of:=IF([DonneesMyDocPro.$A110]=0;IF(RIGHT([DonneesMyDocPro.F110];1)=&quot;0&quot;;&quot; &quot;;CONCATENATE([.E$1];&quot;_&quot;;RIGHT([DonneesMyDocPro.F110];1)));&quot;&quot;)" office:value-type="string" office:string-value="A4DevelCompetences_2">
            <text:p>A4DevelCompetences_2</text:p>
          </table:table-cell>
          <table:table-cell table:formula="of:=IF([DonneesMyDocPro.$A110]=0;IF(RIGHT([DonneesMyDocPro.G110];1)=&quot;0&quot;;&quot; &quot;;CONCATENATE([.F$1];&quot;_&quot;;RIGHT([DonneesMyDocPro.G110];1)));&quot;&quot;)" office:value-type="string" office:string-value="B1AnalyseSynthèse_3">
            <text:p>B1AnalyseSynthèse_3</text:p>
          </table:table-cell>
          <table:table-cell table:formula="of:=IF([DonneesMyDocPro.$A110]=0;IF(RIGHT([DonneesMyDocPro.H110];1)=&quot;0&quot;;&quot; &quot;;CONCATENATE([.G$1];&quot;_&quot;;RIGHT([DonneesMyDocPro.H110];1)));&quot;&quot;)" office:value-type="string" office:string-value="B2OuvertureCréativité_3">
            <text:p>B2OuvertureCréativité_3</text:p>
          </table:table-cell>
          <table:table-cell table:formula="of:=IF([DonneesMyDocPro.$A110]=0;IF(RIGHT([DonneesMyDocPro.I110];1)=&quot;0&quot;;&quot; &quot;;CONCATENATE([.H$1];&quot;_&quot;;RIGHT([DonneesMyDocPro.I110];1)));&quot;&quot;)" office:value-type="string" office:string-value=" ">
            <text:p><text:s/></text:p>
          </table:table-cell>
          <table:table-cell table:formula="of:=IF([DonneesMyDocPro.$A110]=0;IF(RIGHT([DonneesMyDocPro.J110];1)=&quot;0&quot;;&quot; &quot;;CONCATENATE([.I$1];&quot;_&quot;;RIGHT([DonneesMyDocPro.J110];1)));&quot;&quot;)" office:value-type="string" office:string-value=" ">
            <text:p><text:s/></text:p>
          </table:table-cell>
          <table:table-cell table:formula="of:=IF([DonneesMyDocPro.$A110]=0;IF(RIGHT([DonneesMyDocPro.K110];1)=&quot;0&quot;;&quot; &quot;;CONCATENATE([.J$1];&quot;_&quot;;RIGHT([DonneesMyDocPro.K110];1)));&quot;&quot;)" office:value-type="string" office:string-value="B5Equilibre_2">
            <text:p>B5Equilibre_2</text:p>
          </table:table-cell>
          <table:table-cell table:formula="of:=IF([DonneesMyDocPro.$A110]=0;IF(RIGHT([DonneesMyDocPro.L110];1)=&quot;0&quot;;&quot; &quot;;CONCATENATE([.K$1];&quot;_&quot;;RIGHT([DonneesMyDocPro.L110];1)));&quot;&quot;)" office:value-type="string" office:string-value=" ">
            <text:p><text:s/></text:p>
          </table:table-cell>
          <table:table-cell table:formula="of:=IF([DonneesMyDocPro.$A110]=0;IF(RIGHT([DonneesMyDocPro.M110];1)=&quot;0&quot;;&quot; &quot;;CONCATENATE([.L$1];&quot;_&quot;;RIGHT([DonneesMyDocPro.M110];1)));&quot;&quot;)" office:value-type="string" office:string-value=" ">
            <text:p><text:s/></text:p>
          </table:table-cell>
          <table:table-cell table:formula="of:=IF([DonneesMyDocPro.$A110]=0;IF(RIGHT([DonneesMyDocPro.N110];1)=&quot;0&quot;;&quot; &quot;;CONCATENATE([.M$1];&quot;_&quot;;RIGHT([DonneesMyDocPro.N110];1)));&quot;&quot;)" office:value-type="string" office:string-value="B8Collaboration_2">
            <text:p>B8Collaboration_2</text:p>
          </table:table-cell>
          <table:table-cell table:formula="of:=IF([DonneesMyDocPro.$A110]=0;IF(RIGHT([DonneesMyDocPro.O110];1)=&quot;0&quot;;&quot; &quot;;CONCATENATE([.N$1];&quot;_&quot;;RIGHT([DonneesMyDocPro.O110];1)));&quot;&quot;)" office:value-type="string" office:string-value="B9Communication_1">
            <text:p>B9Communication_1</text:p>
          </table:table-cell>
          <table:table-cell table:formula="of:=IF([DonneesMyDocPro.$A110]=0;IF(RIGHT([DonneesMyDocPro.P110];1)=&quot;0&quot;;&quot; &quot;;CONCATENATE([.O$1];&quot;_&quot;;RIGHT([DonneesMyDocPro.P110];1)));&quot;&quot;)" office:value-type="string" office:string-value="C1ConduiteProjet_1">
            <text:p>C1ConduiteProjet_1</text:p>
          </table:table-cell>
          <table:table-cell table:formula="of:=IF([DonneesMyDocPro.$A110]=0;IF(RIGHT([DonneesMyDocPro.Q110];1)=&quot;0&quot;;&quot; &quot;;CONCATENATE([.P$1];&quot;_&quot;;RIGHT([DonneesMyDocPro.Q110];1)));&quot;&quot;)" office:value-type="string" office:string-value="C2GestionChangement_2">
            <text:p>C2GestionChangement_2</text:p>
          </table:table-cell>
          <table:table-cell table:formula="of:=IF([DonneesMyDocPro.$A110]=0;IF(RIGHT([DonneesMyDocPro.R110];1)=&quot;0&quot;;&quot; &quot;;CONCATENATE([.Q$1];&quot;_&quot;;RIGHT([DonneesMyDocPro.R110];1)));&quot;&quot;)" office:value-type="string" office:string-value="C3GestionRisques_1">
            <text:p>C3GestionRisques_1</text:p>
          </table:table-cell>
          <table:table-cell table:formula="of:=IF([DonneesMyDocPro.$A110]=0;IF(RIGHT([DonneesMyDocPro.S110];1)=&quot;0&quot;;&quot; &quot;;CONCATENATE([.R$1];&quot;_&quot;;RIGHT([DonneesMyDocPro.S110];1)));&quot;&quot;)" office:value-type="string" office:string-value=" ">
            <text:p><text:s/></text:p>
          </table:table-cell>
          <table:table-cell table:formula="of:=IF([DonneesMyDocPro.$A110]=0;IF(RIGHT([DonneesMyDocPro.T110];1)=&quot;0&quot;;&quot; &quot;;CONCATENATE([.S$1];&quot;_&quot;;RIGHT([DonneesMyDocPro.T110];1)));&quot;&quot;)" office:value-type="string" office:string-value="C5Financements_1">
            <text:p>C5Financements_1</text:p>
          </table:table-cell>
          <table:table-cell table:formula="of:=IF([DonneesMyDocPro.$A110]=0;IF(RIGHT([DonneesMyDocPro.U110];1)=&quot;0&quot;;&quot; &quot;;CONCATENATE([.T$1];&quot;_&quot;;RIGHT([DonneesMyDocPro.U110];1)));&quot;&quot;)" office:value-type="string" office:string-value="C6ManagementPersonnes_1">
            <text:p>C6ManagementPersonnes_1</text:p>
          </table:table-cell>
          <table:table-cell table:formula="of:=IF([DonneesMyDocPro.$A110]=0;IF(RIGHT([DonneesMyDocPro.V110];1)=&quot;0&quot;;&quot; &quot;;CONCATENATE([.U$1];&quot;_&quot;;RIGHT([DonneesMyDocPro.V110];1)));&quot;&quot;)" office:value-type="string" office:string-value="C7ProductionResultats_1">
            <text:p>C7ProductionResultats_1</text:p>
          </table:table-cell>
          <table:table-cell table:formula="of:=IF([DonneesMyDocPro.$A110]=0;IF(RIGHT([DonneesMyDocPro.W110];1)=&quot;0&quot;;&quot; &quot;;CONCATENATE([.V$1];&quot;_&quot;;RIGHT([DonneesMyDocPro.W110];1)));&quot;&quot;)" office:value-type="string" office:string-value="C8ProprieteIntellectuelle_1">
            <text:p>C8ProprieteIntellectuelle_1</text:p>
          </table:table-cell>
          <table:table-cell table:formula="of:=IF([DonneesMyDocPro.$A110]=0;IF(RIGHT([DonneesMyDocPro.X110];1)=&quot;0&quot;;&quot; &quot;;CONCATENATE([.W$1];&quot;_&quot;;RIGHT([DonneesMyDocPro.X110];1)));&quot;&quot;)" office:value-type="string" office:string-value=" ">
            <text:p><text:s/></text:p>
          </table:table-cell>
          <table:table-cell table:formula="of:=IF([DonneesMyDocPro.$A110]=0;IF(RIGHT([DonneesMyDocPro.Y110];1)=&quot;0&quot;;&quot; &quot;;CONCATENATE([.X$1];&quot;_&quot;;RIGHT([DonneesMyDocPro.Y110];1)));&quot;&quot;)" office:value-type="string" office:string-value=" ">
            <text:p><text:s/></text:p>
          </table:table-cell>
          <table:table-cell table:formula="of:=IF([DonneesMyDocPro.$A110]=0;IF(RIGHT([DonneesMyDocPro.Z110];1)=&quot;0&quot;;&quot; &quot;;CONCATENATE([.Y$1];&quot;_&quot;;RIGHT([DonneesMyDocPro.Z110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11]=0;IF(RIGHT([DonneesMyDocPro.C111];1)=&quot;0&quot;;&quot; &quot;;CONCATENATE([.B$1];&quot;_&quot;;RIGHT([DonneesMyDocPro.C111];1)));&quot;&quot;)" office:value-type="string" office:string-value="A1Expertise_1">
            <text:p>A1Expertise_1</text:p>
          </table:table-cell>
          <table:table-cell table:formula="of:=IF([DonneesMyDocPro.$A111]=0;IF(RIGHT([DonneesMyDocPro.D111];1)=&quot;0&quot;;&quot; &quot;;CONCATENATE([.C$1];&quot;_&quot;;RIGHT([DonneesMyDocPro.D111];1)));&quot;&quot;)" office:value-type="string" office:string-value="A2GestionInfo_1">
            <text:p>A2GestionInfo_1</text:p>
          </table:table-cell>
          <table:table-cell table:formula="of:=IF([DonneesMyDocPro.$A111]=0;IF(RIGHT([DonneesMyDocPro.E111];1)=&quot;0&quot;;&quot; &quot;;CONCATENATE([.D$1];&quot;_&quot;;RIGHT([DonneesMyDocPro.E111];1)));&quot;&quot;)" office:value-type="string" office:string-value="A3Evaluation_1">
            <text:p>A3Evaluation_1</text:p>
          </table:table-cell>
          <table:table-cell table:formula="of:=IF([DonneesMyDocPro.$A111]=0;IF(RIGHT([DonneesMyDocPro.F111];1)=&quot;0&quot;;&quot; &quot;;CONCATENATE([.E$1];&quot;_&quot;;RIGHT([DonneesMyDocPro.F111];1)));&quot;&quot;)" office:value-type="string" office:string-value="A4DevelCompetences_2">
            <text:p>A4DevelCompetences_2</text:p>
          </table:table-cell>
          <table:table-cell table:formula="of:=IF([DonneesMyDocPro.$A111]=0;IF(RIGHT([DonneesMyDocPro.G111];1)=&quot;0&quot;;&quot; &quot;;CONCATENATE([.F$1];&quot;_&quot;;RIGHT([DonneesMyDocPro.G111];1)));&quot;&quot;)" office:value-type="string" office:string-value="B1AnalyseSynthèse_1">
            <text:p>B1AnalyseSynthèse_1</text:p>
          </table:table-cell>
          <table:table-cell table:formula="of:=IF([DonneesMyDocPro.$A111]=0;IF(RIGHT([DonneesMyDocPro.H111];1)=&quot;0&quot;;&quot; &quot;;CONCATENATE([.G$1];&quot;_&quot;;RIGHT([DonneesMyDocPro.H111];1)));&quot;&quot;)" office:value-type="string" office:string-value=" ">
            <text:p><text:s/></text:p>
          </table:table-cell>
          <table:table-cell table:formula="of:=IF([DonneesMyDocPro.$A111]=0;IF(RIGHT([DonneesMyDocPro.I111];1)=&quot;0&quot;;&quot; &quot;;CONCATENATE([.H$1];&quot;_&quot;;RIGHT([DonneesMyDocPro.I111];1)));&quot;&quot;)" office:value-type="string" office:string-value="B3Engagement_2">
            <text:p>B3Engagement_2</text:p>
          </table:table-cell>
          <table:table-cell table:formula="of:=IF([DonneesMyDocPro.$A111]=0;IF(RIGHT([DonneesMyDocPro.J111];1)=&quot;0&quot;;&quot; &quot;;CONCATENATE([.I$1];&quot;_&quot;;RIGHT([DonneesMyDocPro.J111];1)));&quot;&quot;)" office:value-type="string" office:string-value="B4Intégrité_2">
            <text:p>B4Intégrité_2</text:p>
          </table:table-cell>
          <table:table-cell table:formula="of:=IF([DonneesMyDocPro.$A111]=0;IF(RIGHT([DonneesMyDocPro.K111];1)=&quot;0&quot;;&quot; &quot;;CONCATENATE([.J$1];&quot;_&quot;;RIGHT([DonneesMyDocPro.K111];1)));&quot;&quot;)" office:value-type="string" office:string-value=" ">
            <text:p><text:s/></text:p>
          </table:table-cell>
          <table:table-cell table:formula="of:=IF([DonneesMyDocPro.$A111]=0;IF(RIGHT([DonneesMyDocPro.L111];1)=&quot;0&quot;;&quot; &quot;;CONCATENATE([.K$1];&quot;_&quot;;RIGHT([DonneesMyDocPro.L111];1)));&quot;&quot;)" office:value-type="string" office:string-value="B6Ecoute_2">
            <text:p>B6Ecoute_2</text:p>
          </table:table-cell>
          <table:table-cell table:formula="of:=IF([DonneesMyDocPro.$A111]=0;IF(RIGHT([DonneesMyDocPro.M111];1)=&quot;0&quot;;&quot; &quot;;CONCATENATE([.L$1];&quot;_&quot;;RIGHT([DonneesMyDocPro.M111];1)));&quot;&quot;)" office:value-type="string" office:string-value=" ">
            <text:p><text:s/></text:p>
          </table:table-cell>
          <table:table-cell table:formula="of:=IF([DonneesMyDocPro.$A111]=0;IF(RIGHT([DonneesMyDocPro.N111];1)=&quot;0&quot;;&quot; &quot;;CONCATENATE([.M$1];&quot;_&quot;;RIGHT([DonneesMyDocPro.N111];1)));&quot;&quot;)" office:value-type="string" office:string-value=" ">
            <text:p><text:s/></text:p>
          </table:table-cell>
          <table:table-cell table:formula="of:=IF([DonneesMyDocPro.$A111]=0;IF(RIGHT([DonneesMyDocPro.O111];1)=&quot;0&quot;;&quot; &quot;;CONCATENATE([.N$1];&quot;_&quot;;RIGHT([DonneesMyDocPro.O111];1)));&quot;&quot;)" office:value-type="string" office:string-value="B9Communication_1">
            <text:p>B9Communication_1</text:p>
          </table:table-cell>
          <table:table-cell table:formula="of:=IF([DonneesMyDocPro.$A111]=0;IF(RIGHT([DonneesMyDocPro.P111];1)=&quot;0&quot;;&quot; &quot;;CONCATENATE([.O$1];&quot;_&quot;;RIGHT([DonneesMyDocPro.P111];1)));&quot;&quot;)" office:value-type="string" office:string-value="C1ConduiteProjet_2">
            <text:p>C1ConduiteProjet_2</text:p>
          </table:table-cell>
          <table:table-cell table:formula="of:=IF([DonneesMyDocPro.$A111]=0;IF(RIGHT([DonneesMyDocPro.Q111];1)=&quot;0&quot;;&quot; &quot;;CONCATENATE([.P$1];&quot;_&quot;;RIGHT([DonneesMyDocPro.Q111];1)));&quot;&quot;)" office:value-type="string" office:string-value="C2GestionChangement_1">
            <text:p>C2GestionChangement_1</text:p>
          </table:table-cell>
          <table:table-cell table:formula="of:=IF([DonneesMyDocPro.$A111]=0;IF(RIGHT([DonneesMyDocPro.R111];1)=&quot;0&quot;;&quot; &quot;;CONCATENATE([.Q$1];&quot;_&quot;;RIGHT([DonneesMyDocPro.R111];1)));&quot;&quot;)" office:value-type="string" office:string-value=" ">
            <text:p><text:s/></text:p>
          </table:table-cell>
          <table:table-cell table:formula="of:=IF([DonneesMyDocPro.$A111]=0;IF(RIGHT([DonneesMyDocPro.S111];1)=&quot;0&quot;;&quot; &quot;;CONCATENATE([.R$1];&quot;_&quot;;RIGHT([DonneesMyDocPro.S111];1)));&quot;&quot;)" office:value-type="string" office:string-value="C4PriseDecision_2">
            <text:p>C4PriseDecision_2</text:p>
          </table:table-cell>
          <table:table-cell table:formula="of:=IF([DonneesMyDocPro.$A111]=0;IF(RIGHT([DonneesMyDocPro.T111];1)=&quot;0&quot;;&quot; &quot;;CONCATENATE([.S$1];&quot;_&quot;;RIGHT([DonneesMyDocPro.T111];1)));&quot;&quot;)" office:value-type="string" office:string-value="C5Financements_1">
            <text:p>C5Financements_1</text:p>
          </table:table-cell>
          <table:table-cell table:formula="of:=IF([DonneesMyDocPro.$A111]=0;IF(RIGHT([DonneesMyDocPro.U111];1)=&quot;0&quot;;&quot; &quot;;CONCATENATE([.T$1];&quot;_&quot;;RIGHT([DonneesMyDocPro.U111];1)));&quot;&quot;)" office:value-type="string" office:string-value=" ">
            <text:p><text:s/></text:p>
          </table:table-cell>
          <table:table-cell table:formula="of:=IF([DonneesMyDocPro.$A111]=0;IF(RIGHT([DonneesMyDocPro.V111];1)=&quot;0&quot;;&quot; &quot;;CONCATENATE([.U$1];&quot;_&quot;;RIGHT([DonneesMyDocPro.V111];1)));&quot;&quot;)" office:value-type="string" office:string-value="C7ProductionResultats_1">
            <text:p>C7ProductionResultats_1</text:p>
          </table:table-cell>
          <table:table-cell table:formula="of:=IF([DonneesMyDocPro.$A111]=0;IF(RIGHT([DonneesMyDocPro.W111];1)=&quot;0&quot;;&quot; &quot;;CONCATENATE([.V$1];&quot;_&quot;;RIGHT([DonneesMyDocPro.W111];1)));&quot;&quot;)" office:value-type="string" office:string-value=" ">
            <text:p><text:s/></text:p>
          </table:table-cell>
          <table:table-cell table:formula="of:=IF([DonneesMyDocPro.$A111]=0;IF(RIGHT([DonneesMyDocPro.X111];1)=&quot;0&quot;;&quot; &quot;;CONCATENATE([.W$1];&quot;_&quot;;RIGHT([DonneesMyDocPro.X111];1)));&quot;&quot;)" office:value-type="string" office:string-value=" ">
            <text:p><text:s/></text:p>
          </table:table-cell>
          <table:table-cell table:formula="of:=IF([DonneesMyDocPro.$A111]=0;IF(RIGHT([DonneesMyDocPro.Y111];1)=&quot;0&quot;;&quot; &quot;;CONCATENATE([.X$1];&quot;_&quot;;RIGHT([DonneesMyDocPro.Y111];1)));&quot;&quot;)" office:value-type="string" office:string-value=" ">
            <text:p><text:s/></text:p>
          </table:table-cell>
          <table:table-cell table:formula="of:=IF([DonneesMyDocPro.$A111]=0;IF(RIGHT([DonneesMyDocPro.Z111];1)=&quot;0&quot;;&quot; &quot;;CONCATENATE([.Y$1];&quot;_&quot;;RIGHT([DonneesMyDocPro.Z111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12]=0;IF(RIGHT([DonneesMyDocPro.C112];1)=&quot;0&quot;;&quot; &quot;;CONCATENATE([.B$1];&quot;_&quot;;RIGHT([DonneesMyDocPro.C112];1)));&quot;&quot;)" office:value-type="string" office:string-value="A1Expertise_3">
            <text:p>A1Expertise_3</text:p>
          </table:table-cell>
          <table:table-cell table:formula="of:=IF([DonneesMyDocPro.$A112]=0;IF(RIGHT([DonneesMyDocPro.D112];1)=&quot;0&quot;;&quot; &quot;;CONCATENATE([.C$1];&quot;_&quot;;RIGHT([DonneesMyDocPro.D112];1)));&quot;&quot;)" office:value-type="string" office:string-value="A2GestionInfo_3">
            <text:p>A2GestionInfo_3</text:p>
          </table:table-cell>
          <table:table-cell table:formula="of:=IF([DonneesMyDocPro.$A112]=0;IF(RIGHT([DonneesMyDocPro.E112];1)=&quot;0&quot;;&quot; &quot;;CONCATENATE([.D$1];&quot;_&quot;;RIGHT([DonneesMyDocPro.E112];1)));&quot;&quot;)" office:value-type="string" office:string-value="A3Evaluation_3">
            <text:p>A3Evaluation_3</text:p>
          </table:table-cell>
          <table:table-cell table:formula="of:=IF([DonneesMyDocPro.$A112]=0;IF(RIGHT([DonneesMyDocPro.F112];1)=&quot;0&quot;;&quot; &quot;;CONCATENATE([.E$1];&quot;_&quot;;RIGHT([DonneesMyDocPro.F112];1)));&quot;&quot;)" office:value-type="string" office:string-value=" ">
            <text:p><text:s/></text:p>
          </table:table-cell>
          <table:table-cell table:formula="of:=IF([DonneesMyDocPro.$A112]=0;IF(RIGHT([DonneesMyDocPro.G112];1)=&quot;0&quot;;&quot; &quot;;CONCATENATE([.F$1];&quot;_&quot;;RIGHT([DonneesMyDocPro.G112];1)));&quot;&quot;)" office:value-type="string" office:string-value=" ">
            <text:p><text:s/></text:p>
          </table:table-cell>
          <table:table-cell table:formula="of:=IF([DonneesMyDocPro.$A112]=0;IF(RIGHT([DonneesMyDocPro.H112];1)=&quot;0&quot;;&quot; &quot;;CONCATENATE([.G$1];&quot;_&quot;;RIGHT([DonneesMyDocPro.H112];1)));&quot;&quot;)" office:value-type="string" office:string-value=" ">
            <text:p><text:s/></text:p>
          </table:table-cell>
          <table:table-cell table:formula="of:=IF([DonneesMyDocPro.$A112]=0;IF(RIGHT([DonneesMyDocPro.I112];1)=&quot;0&quot;;&quot; &quot;;CONCATENATE([.H$1];&quot;_&quot;;RIGHT([DonneesMyDocPro.I112];1)));&quot;&quot;)" office:value-type="string" office:string-value=" ">
            <text:p><text:s/></text:p>
          </table:table-cell>
          <table:table-cell table:formula="of:=IF([DonneesMyDocPro.$A112]=0;IF(RIGHT([DonneesMyDocPro.J112];1)=&quot;0&quot;;&quot; &quot;;CONCATENATE([.I$1];&quot;_&quot;;RIGHT([DonneesMyDocPro.J112];1)));&quot;&quot;)" office:value-type="string" office:string-value=" ">
            <text:p><text:s/></text:p>
          </table:table-cell>
          <table:table-cell table:formula="of:=IF([DonneesMyDocPro.$A112]=0;IF(RIGHT([DonneesMyDocPro.K112];1)=&quot;0&quot;;&quot; &quot;;CONCATENATE([.J$1];&quot;_&quot;;RIGHT([DonneesMyDocPro.K112];1)));&quot;&quot;)" office:value-type="string" office:string-value=" ">
            <text:p><text:s/></text:p>
          </table:table-cell>
          <table:table-cell table:formula="of:=IF([DonneesMyDocPro.$A112]=0;IF(RIGHT([DonneesMyDocPro.L112];1)=&quot;0&quot;;&quot; &quot;;CONCATENATE([.K$1];&quot;_&quot;;RIGHT([DonneesMyDocPro.L112];1)));&quot;&quot;)" office:value-type="string" office:string-value=" ">
            <text:p><text:s/></text:p>
          </table:table-cell>
          <table:table-cell table:formula="of:=IF([DonneesMyDocPro.$A112]=0;IF(RIGHT([DonneesMyDocPro.M112];1)=&quot;0&quot;;&quot; &quot;;CONCATENATE([.L$1];&quot;_&quot;;RIGHT([DonneesMyDocPro.M112];1)));&quot;&quot;)" office:value-type="string" office:string-value=" ">
            <text:p><text:s/></text:p>
          </table:table-cell>
          <table:table-cell table:formula="of:=IF([DonneesMyDocPro.$A112]=0;IF(RIGHT([DonneesMyDocPro.N112];1)=&quot;0&quot;;&quot; &quot;;CONCATENATE([.M$1];&quot;_&quot;;RIGHT([DonneesMyDocPro.N112];1)));&quot;&quot;)" office:value-type="string" office:string-value=" ">
            <text:p><text:s/></text:p>
          </table:table-cell>
          <table:table-cell table:formula="of:=IF([DonneesMyDocPro.$A112]=0;IF(RIGHT([DonneesMyDocPro.O112];1)=&quot;0&quot;;&quot; &quot;;CONCATENATE([.N$1];&quot;_&quot;;RIGHT([DonneesMyDocPro.O112];1)));&quot;&quot;)" office:value-type="string" office:string-value=" ">
            <text:p><text:s/></text:p>
          </table:table-cell>
          <table:table-cell table:formula="of:=IF([DonneesMyDocPro.$A112]=0;IF(RIGHT([DonneesMyDocPro.P112];1)=&quot;0&quot;;&quot; &quot;;CONCATENATE([.O$1];&quot;_&quot;;RIGHT([DonneesMyDocPro.P112];1)));&quot;&quot;)" office:value-type="string" office:string-value=" ">
            <text:p><text:s/></text:p>
          </table:table-cell>
          <table:table-cell table:formula="of:=IF([DonneesMyDocPro.$A112]=0;IF(RIGHT([DonneesMyDocPro.Q112];1)=&quot;0&quot;;&quot; &quot;;CONCATENATE([.P$1];&quot;_&quot;;RIGHT([DonneesMyDocPro.Q112];1)));&quot;&quot;)" office:value-type="string" office:string-value=" ">
            <text:p><text:s/></text:p>
          </table:table-cell>
          <table:table-cell table:formula="of:=IF([DonneesMyDocPro.$A112]=0;IF(RIGHT([DonneesMyDocPro.R112];1)=&quot;0&quot;;&quot; &quot;;CONCATENATE([.Q$1];&quot;_&quot;;RIGHT([DonneesMyDocPro.R112];1)));&quot;&quot;)" office:value-type="string" office:string-value=" ">
            <text:p><text:s/></text:p>
          </table:table-cell>
          <table:table-cell table:formula="of:=IF([DonneesMyDocPro.$A112]=0;IF(RIGHT([DonneesMyDocPro.S112];1)=&quot;0&quot;;&quot; &quot;;CONCATENATE([.R$1];&quot;_&quot;;RIGHT([DonneesMyDocPro.S112];1)));&quot;&quot;)" office:value-type="string" office:string-value=" ">
            <text:p><text:s/></text:p>
          </table:table-cell>
          <table:table-cell table:formula="of:=IF([DonneesMyDocPro.$A112]=0;IF(RIGHT([DonneesMyDocPro.T112];1)=&quot;0&quot;;&quot; &quot;;CONCATENATE([.S$1];&quot;_&quot;;RIGHT([DonneesMyDocPro.T112];1)));&quot;&quot;)" office:value-type="string" office:string-value=" ">
            <text:p><text:s/></text:p>
          </table:table-cell>
          <table:table-cell table:formula="of:=IF([DonneesMyDocPro.$A112]=0;IF(RIGHT([DonneesMyDocPro.U112];1)=&quot;0&quot;;&quot; &quot;;CONCATENATE([.T$1];&quot;_&quot;;RIGHT([DonneesMyDocPro.U112];1)));&quot;&quot;)" office:value-type="string" office:string-value=" ">
            <text:p><text:s/></text:p>
          </table:table-cell>
          <table:table-cell table:formula="of:=IF([DonneesMyDocPro.$A112]=0;IF(RIGHT([DonneesMyDocPro.V112];1)=&quot;0&quot;;&quot; &quot;;CONCATENATE([.U$1];&quot;_&quot;;RIGHT([DonneesMyDocPro.V112];1)));&quot;&quot;)" office:value-type="string" office:string-value=" ">
            <text:p><text:s/></text:p>
          </table:table-cell>
          <table:table-cell table:formula="of:=IF([DonneesMyDocPro.$A112]=0;IF(RIGHT([DonneesMyDocPro.W112];1)=&quot;0&quot;;&quot; &quot;;CONCATENATE([.V$1];&quot;_&quot;;RIGHT([DonneesMyDocPro.W112];1)));&quot;&quot;)" office:value-type="string" office:string-value=" ">
            <text:p><text:s/></text:p>
          </table:table-cell>
          <table:table-cell table:formula="of:=IF([DonneesMyDocPro.$A112]=0;IF(RIGHT([DonneesMyDocPro.X112];1)=&quot;0&quot;;&quot; &quot;;CONCATENATE([.W$1];&quot;_&quot;;RIGHT([DonneesMyDocPro.X112];1)));&quot;&quot;)" office:value-type="string" office:string-value=" ">
            <text:p><text:s/></text:p>
          </table:table-cell>
          <table:table-cell table:formula="of:=IF([DonneesMyDocPro.$A112]=0;IF(RIGHT([DonneesMyDocPro.Y112];1)=&quot;0&quot;;&quot; &quot;;CONCATENATE([.X$1];&quot;_&quot;;RIGHT([DonneesMyDocPro.Y112];1)));&quot;&quot;)" office:value-type="string" office:string-value=" ">
            <text:p><text:s/></text:p>
          </table:table-cell>
          <table:table-cell table:formula="of:=IF([DonneesMyDocPro.$A112]=0;IF(RIGHT([DonneesMyDocPro.Z112];1)=&quot;0&quot;;&quot; &quot;;CONCATENATE([.Y$1];&quot;_&quot;;RIGHT([DonneesMyDocPro.Z112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13]=0;IF(RIGHT([DonneesMyDocPro.C113];1)=&quot;0&quot;;&quot; &quot;;CONCATENATE([.B$1];&quot;_&quot;;RIGHT([DonneesMyDocPro.C113];1)));&quot;&quot;)" office:value-type="string" office:string-value="A1Expertise_2">
            <text:p>A1Expertise_2</text:p>
          </table:table-cell>
          <table:table-cell table:formula="of:=IF([DonneesMyDocPro.$A113]=0;IF(RIGHT([DonneesMyDocPro.D113];1)=&quot;0&quot;;&quot; &quot;;CONCATENATE([.C$1];&quot;_&quot;;RIGHT([DonneesMyDocPro.D113];1)));&quot;&quot;)" office:value-type="string" office:string-value="A2GestionInfo_1">
            <text:p>A2GestionInfo_1</text:p>
          </table:table-cell>
          <table:table-cell table:formula="of:=IF([DonneesMyDocPro.$A113]=0;IF(RIGHT([DonneesMyDocPro.E113];1)=&quot;0&quot;;&quot; &quot;;CONCATENATE([.D$1];&quot;_&quot;;RIGHT([DonneesMyDocPro.E113];1)));&quot;&quot;)" office:value-type="string" office:string-value="A3Evaluation_2">
            <text:p>A3Evaluation_2</text:p>
          </table:table-cell>
          <table:table-cell table:formula="of:=IF([DonneesMyDocPro.$A113]=0;IF(RIGHT([DonneesMyDocPro.F113];1)=&quot;0&quot;;&quot; &quot;;CONCATENATE([.E$1];&quot;_&quot;;RIGHT([DonneesMyDocPro.F113];1)));&quot;&quot;)" office:value-type="string" office:string-value="A4DevelCompetences_2">
            <text:p>A4DevelCompetences_2</text:p>
          </table:table-cell>
          <table:table-cell table:formula="of:=IF([DonneesMyDocPro.$A113]=0;IF(RIGHT([DonneesMyDocPro.G113];1)=&quot;0&quot;;&quot; &quot;;CONCATENATE([.F$1];&quot;_&quot;;RIGHT([DonneesMyDocPro.G113];1)));&quot;&quot;)" office:value-type="string" office:string-value="B1AnalyseSynthèse_1">
            <text:p>B1AnalyseSynthèse_1</text:p>
          </table:table-cell>
          <table:table-cell table:formula="of:=IF([DonneesMyDocPro.$A113]=0;IF(RIGHT([DonneesMyDocPro.H113];1)=&quot;0&quot;;&quot; &quot;;CONCATENATE([.G$1];&quot;_&quot;;RIGHT([DonneesMyDocPro.H113];1)));&quot;&quot;)" office:value-type="string" office:string-value="B2OuvertureCréativité_1">
            <text:p>B2OuvertureCréativité_1</text:p>
          </table:table-cell>
          <table:table-cell table:formula="of:=IF([DonneesMyDocPro.$A113]=0;IF(RIGHT([DonneesMyDocPro.I113];1)=&quot;0&quot;;&quot; &quot;;CONCATENATE([.H$1];&quot;_&quot;;RIGHT([DonneesMyDocPro.I113];1)));&quot;&quot;)" office:value-type="string" office:string-value="B3Engagement_2">
            <text:p>B3Engagement_2</text:p>
          </table:table-cell>
          <table:table-cell table:formula="of:=IF([DonneesMyDocPro.$A113]=0;IF(RIGHT([DonneesMyDocPro.J113];1)=&quot;0&quot;;&quot; &quot;;CONCATENATE([.I$1];&quot;_&quot;;RIGHT([DonneesMyDocPro.J113];1)));&quot;&quot;)" office:value-type="string" office:string-value="B4Intégrité_1">
            <text:p>B4Intégrité_1</text:p>
          </table:table-cell>
          <table:table-cell table:formula="of:=IF([DonneesMyDocPro.$A113]=0;IF(RIGHT([DonneesMyDocPro.K113];1)=&quot;0&quot;;&quot; &quot;;CONCATENATE([.J$1];&quot;_&quot;;RIGHT([DonneesMyDocPro.K113];1)));&quot;&quot;)" office:value-type="string" office:string-value="B5Equilibre_3">
            <text:p>B5Equilibre_3</text:p>
          </table:table-cell>
          <table:table-cell table:formula="of:=IF([DonneesMyDocPro.$A113]=0;IF(RIGHT([DonneesMyDocPro.L113];1)=&quot;0&quot;;&quot; &quot;;CONCATENATE([.K$1];&quot;_&quot;;RIGHT([DonneesMyDocPro.L113];1)));&quot;&quot;)" office:value-type="string" office:string-value="B6Ecoute_2">
            <text:p>B6Ecoute_2</text:p>
          </table:table-cell>
          <table:table-cell table:formula="of:=IF([DonneesMyDocPro.$A113]=0;IF(RIGHT([DonneesMyDocPro.M113];1)=&quot;0&quot;;&quot; &quot;;CONCATENATE([.L$1];&quot;_&quot;;RIGHT([DonneesMyDocPro.M113];1)));&quot;&quot;)" office:value-type="string" office:string-value="B7Négociation_2">
            <text:p>B7Négociation_2</text:p>
          </table:table-cell>
          <table:table-cell table:formula="of:=IF([DonneesMyDocPro.$A113]=0;IF(RIGHT([DonneesMyDocPro.N113];1)=&quot;0&quot;;&quot; &quot;;CONCATENATE([.M$1];&quot;_&quot;;RIGHT([DonneesMyDocPro.N113];1)));&quot;&quot;)" office:value-type="string" office:string-value="B8Collaboration_2">
            <text:p>B8Collaboration_2</text:p>
          </table:table-cell>
          <table:table-cell table:formula="of:=IF([DonneesMyDocPro.$A113]=0;IF(RIGHT([DonneesMyDocPro.O113];1)=&quot;0&quot;;&quot; &quot;;CONCATENATE([.N$1];&quot;_&quot;;RIGHT([DonneesMyDocPro.O113];1)));&quot;&quot;)" office:value-type="string" office:string-value="B9Communication_1">
            <text:p>B9Communication_1</text:p>
          </table:table-cell>
          <table:table-cell table:formula="of:=IF([DonneesMyDocPro.$A113]=0;IF(RIGHT([DonneesMyDocPro.P113];1)=&quot;0&quot;;&quot; &quot;;CONCATENATE([.O$1];&quot;_&quot;;RIGHT([DonneesMyDocPro.P113];1)));&quot;&quot;)" office:value-type="string" office:string-value="C1ConduiteProjet_1">
            <text:p>C1ConduiteProjet_1</text:p>
          </table:table-cell>
          <table:table-cell table:formula="of:=IF([DonneesMyDocPro.$A113]=0;IF(RIGHT([DonneesMyDocPro.Q113];1)=&quot;0&quot;;&quot; &quot;;CONCATENATE([.P$1];&quot;_&quot;;RIGHT([DonneesMyDocPro.Q113];1)));&quot;&quot;)" office:value-type="string" office:string-value="C2GestionChangement_1">
            <text:p>C2GestionChangement_1</text:p>
          </table:table-cell>
          <table:table-cell table:formula="of:=IF([DonneesMyDocPro.$A113]=0;IF(RIGHT([DonneesMyDocPro.R113];1)=&quot;0&quot;;&quot; &quot;;CONCATENATE([.Q$1];&quot;_&quot;;RIGHT([DonneesMyDocPro.R113];1)));&quot;&quot;)" office:value-type="string" office:string-value=" ">
            <text:p><text:s/></text:p>
          </table:table-cell>
          <table:table-cell table:formula="of:=IF([DonneesMyDocPro.$A113]=0;IF(RIGHT([DonneesMyDocPro.S113];1)=&quot;0&quot;;&quot; &quot;;CONCATENATE([.R$1];&quot;_&quot;;RIGHT([DonneesMyDocPro.S113];1)));&quot;&quot;)" office:value-type="string" office:string-value="C4PriseDecision_2">
            <text:p>C4PriseDecision_2</text:p>
          </table:table-cell>
          <table:table-cell table:formula="of:=IF([DonneesMyDocPro.$A113]=0;IF(RIGHT([DonneesMyDocPro.T113];1)=&quot;0&quot;;&quot; &quot;;CONCATENATE([.S$1];&quot;_&quot;;RIGHT([DonneesMyDocPro.T113];1)));&quot;&quot;)" office:value-type="string" office:string-value="C5Financements_1">
            <text:p>C5Financements_1</text:p>
          </table:table-cell>
          <table:table-cell table:formula="of:=IF([DonneesMyDocPro.$A113]=0;IF(RIGHT([DonneesMyDocPro.U113];1)=&quot;0&quot;;&quot; &quot;;CONCATENATE([.T$1];&quot;_&quot;;RIGHT([DonneesMyDocPro.U113];1)));&quot;&quot;)" office:value-type="string" office:string-value="C6ManagementPersonnes_1">
            <text:p>C6ManagementPersonnes_1</text:p>
          </table:table-cell>
          <table:table-cell table:formula="of:=IF([DonneesMyDocPro.$A113]=0;IF(RIGHT([DonneesMyDocPro.V113];1)=&quot;0&quot;;&quot; &quot;;CONCATENATE([.U$1];&quot;_&quot;;RIGHT([DonneesMyDocPro.V113];1)));&quot;&quot;)" office:value-type="string" office:string-value="C7ProductionResultats_2">
            <text:p>C7ProductionResultats_2</text:p>
          </table:table-cell>
          <table:table-cell table:formula="of:=IF([DonneesMyDocPro.$A113]=0;IF(RIGHT([DonneesMyDocPro.W113];1)=&quot;0&quot;;&quot; &quot;;CONCATENATE([.V$1];&quot;_&quot;;RIGHT([DonneesMyDocPro.W113];1)));&quot;&quot;)" office:value-type="string" office:string-value=" ">
            <text:p><text:s/></text:p>
          </table:table-cell>
          <table:table-cell table:formula="of:=IF([DonneesMyDocPro.$A113]=0;IF(RIGHT([DonneesMyDocPro.X113];1)=&quot;0&quot;;&quot; &quot;;CONCATENATE([.W$1];&quot;_&quot;;RIGHT([DonneesMyDocPro.X113];1)));&quot;&quot;)" office:value-type="string" office:string-value=" ">
            <text:p><text:s/></text:p>
          </table:table-cell>
          <table:table-cell table:formula="of:=IF([DonneesMyDocPro.$A113]=0;IF(RIGHT([DonneesMyDocPro.Y113];1)=&quot;0&quot;;&quot; &quot;;CONCATENATE([.X$1];&quot;_&quot;;RIGHT([DonneesMyDocPro.Y113];1)));&quot;&quot;)" office:value-type="string" office:string-value="D1Strategie_1">
            <text:p>D1Strategie_1</text:p>
          </table:table-cell>
          <table:table-cell table:formula="of:=IF([DonneesMyDocPro.$A113]=0;IF(RIGHT([DonneesMyDocPro.Z113];1)=&quot;0&quot;;&quot; &quot;;CONCATENATE([.Y$1];&quot;_&quot;;RIGHT([DonneesMyDocPro.Z113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14]=0;IF(RIGHT([DonneesMyDocPro.C114];1)=&quot;0&quot;;&quot; &quot;;CONCATENATE([.B$1];&quot;_&quot;;RIGHT([DonneesMyDocPro.C114];1)));&quot;&quot;)" office:value-type="string" office:string-value="A1Expertise_2">
            <text:p>A1Expertise_2</text:p>
          </table:table-cell>
          <table:table-cell table:formula="of:=IF([DonneesMyDocPro.$A114]=0;IF(RIGHT([DonneesMyDocPro.D114];1)=&quot;0&quot;;&quot; &quot;;CONCATENATE([.C$1];&quot;_&quot;;RIGHT([DonneesMyDocPro.D114];1)));&quot;&quot;)" office:value-type="string" office:string-value="A2GestionInfo_1">
            <text:p>A2GestionInfo_1</text:p>
          </table:table-cell>
          <table:table-cell table:formula="of:=IF([DonneesMyDocPro.$A114]=0;IF(RIGHT([DonneesMyDocPro.E114];1)=&quot;0&quot;;&quot; &quot;;CONCATENATE([.D$1];&quot;_&quot;;RIGHT([DonneesMyDocPro.E114];1)));&quot;&quot;)" office:value-type="string" office:string-value="A3Evaluation_2">
            <text:p>A3Evaluation_2</text:p>
          </table:table-cell>
          <table:table-cell table:formula="of:=IF([DonneesMyDocPro.$A114]=0;IF(RIGHT([DonneesMyDocPro.F114];1)=&quot;0&quot;;&quot; &quot;;CONCATENATE([.E$1];&quot;_&quot;;RIGHT([DonneesMyDocPro.F114];1)));&quot;&quot;)" office:value-type="string" office:string-value="A4DevelCompetences_2">
            <text:p>A4DevelCompetences_2</text:p>
          </table:table-cell>
          <table:table-cell table:formula="of:=IF([DonneesMyDocPro.$A114]=0;IF(RIGHT([DonneesMyDocPro.G114];1)=&quot;0&quot;;&quot; &quot;;CONCATENATE([.F$1];&quot;_&quot;;RIGHT([DonneesMyDocPro.G114];1)));&quot;&quot;)" office:value-type="string" office:string-value="B1AnalyseSynthèse_1">
            <text:p>B1AnalyseSynthèse_1</text:p>
          </table:table-cell>
          <table:table-cell table:formula="of:=IF([DonneesMyDocPro.$A114]=0;IF(RIGHT([DonneesMyDocPro.H114];1)=&quot;0&quot;;&quot; &quot;;CONCATENATE([.G$1];&quot;_&quot;;RIGHT([DonneesMyDocPro.H114];1)));&quot;&quot;)" office:value-type="string" office:string-value="B2OuvertureCréativité_2">
            <text:p>B2OuvertureCréativité_2</text:p>
          </table:table-cell>
          <table:table-cell table:formula="of:=IF([DonneesMyDocPro.$A114]=0;IF(RIGHT([DonneesMyDocPro.I114];1)=&quot;0&quot;;&quot; &quot;;CONCATENATE([.H$1];&quot;_&quot;;RIGHT([DonneesMyDocPro.I114];1)));&quot;&quot;)" office:value-type="string" office:string-value="B3Engagement_2">
            <text:p>B3Engagement_2</text:p>
          </table:table-cell>
          <table:table-cell table:formula="of:=IF([DonneesMyDocPro.$A114]=0;IF(RIGHT([DonneesMyDocPro.J114];1)=&quot;0&quot;;&quot; &quot;;CONCATENATE([.I$1];&quot;_&quot;;RIGHT([DonneesMyDocPro.J114];1)));&quot;&quot;)" office:value-type="string" office:string-value="B4Intégrité_1">
            <text:p>B4Intégrité_1</text:p>
          </table:table-cell>
          <table:table-cell table:formula="of:=IF([DonneesMyDocPro.$A114]=0;IF(RIGHT([DonneesMyDocPro.K114];1)=&quot;0&quot;;&quot; &quot;;CONCATENATE([.J$1];&quot;_&quot;;RIGHT([DonneesMyDocPro.K114];1)));&quot;&quot;)" office:value-type="string" office:string-value="B5Equilibre_2">
            <text:p>B5Equilibre_2</text:p>
          </table:table-cell>
          <table:table-cell table:formula="of:=IF([DonneesMyDocPro.$A114]=0;IF(RIGHT([DonneesMyDocPro.L114];1)=&quot;0&quot;;&quot; &quot;;CONCATENATE([.K$1];&quot;_&quot;;RIGHT([DonneesMyDocPro.L114];1)));&quot;&quot;)" office:value-type="string" office:string-value="B6Ecoute_3">
            <text:p>B6Ecoute_3</text:p>
          </table:table-cell>
          <table:table-cell table:formula="of:=IF([DonneesMyDocPro.$A114]=0;IF(RIGHT([DonneesMyDocPro.M114];1)=&quot;0&quot;;&quot; &quot;;CONCATENATE([.L$1];&quot;_&quot;;RIGHT([DonneesMyDocPro.M114];1)));&quot;&quot;)" office:value-type="string" office:string-value="B7Négociation_1">
            <text:p>B7Négociation_1</text:p>
          </table:table-cell>
          <table:table-cell table:formula="of:=IF([DonneesMyDocPro.$A114]=0;IF(RIGHT([DonneesMyDocPro.N114];1)=&quot;0&quot;;&quot; &quot;;CONCATENATE([.M$1];&quot;_&quot;;RIGHT([DonneesMyDocPro.N114];1)));&quot;&quot;)" office:value-type="string" office:string-value="B8Collaboration_2">
            <text:p>B8Collaboration_2</text:p>
          </table:table-cell>
          <table:table-cell table:formula="of:=IF([DonneesMyDocPro.$A114]=0;IF(RIGHT([DonneesMyDocPro.O114];1)=&quot;0&quot;;&quot; &quot;;CONCATENATE([.N$1];&quot;_&quot;;RIGHT([DonneesMyDocPro.O114];1)));&quot;&quot;)" office:value-type="string" office:string-value="B9Communication_1">
            <text:p>B9Communication_1</text:p>
          </table:table-cell>
          <table:table-cell table:formula="of:=IF([DonneesMyDocPro.$A114]=0;IF(RIGHT([DonneesMyDocPro.P114];1)=&quot;0&quot;;&quot; &quot;;CONCATENATE([.O$1];&quot;_&quot;;RIGHT([DonneesMyDocPro.P114];1)));&quot;&quot;)" office:value-type="string" office:string-value="C1ConduiteProjet_1">
            <text:p>C1ConduiteProjet_1</text:p>
          </table:table-cell>
          <table:table-cell table:formula="of:=IF([DonneesMyDocPro.$A114]=0;IF(RIGHT([DonneesMyDocPro.Q114];1)=&quot;0&quot;;&quot; &quot;;CONCATENATE([.P$1];&quot;_&quot;;RIGHT([DonneesMyDocPro.Q114];1)));&quot;&quot;)" office:value-type="string" office:string-value="C2GestionChangement_1">
            <text:p>C2GestionChangement_1</text:p>
          </table:table-cell>
          <table:table-cell table:formula="of:=IF([DonneesMyDocPro.$A114]=0;IF(RIGHT([DonneesMyDocPro.R114];1)=&quot;0&quot;;&quot; &quot;;CONCATENATE([.Q$1];&quot;_&quot;;RIGHT([DonneesMyDocPro.R114];1)));&quot;&quot;)" office:value-type="string" office:string-value="C3GestionRisques_1">
            <text:p>C3GestionRisques_1</text:p>
          </table:table-cell>
          <table:table-cell table:formula="of:=IF([DonneesMyDocPro.$A114]=0;IF(RIGHT([DonneesMyDocPro.S114];1)=&quot;0&quot;;&quot; &quot;;CONCATENATE([.R$1];&quot;_&quot;;RIGHT([DonneesMyDocPro.S114];1)));&quot;&quot;)" office:value-type="string" office:string-value="C4PriseDecision_1">
            <text:p>C4PriseDecision_1</text:p>
          </table:table-cell>
          <table:table-cell table:formula="of:=IF([DonneesMyDocPro.$A114]=0;IF(RIGHT([DonneesMyDocPro.T114];1)=&quot;0&quot;;&quot; &quot;;CONCATENATE([.S$1];&quot;_&quot;;RIGHT([DonneesMyDocPro.T114];1)));&quot;&quot;)" office:value-type="string" office:string-value="C5Financements_1">
            <text:p>C5Financements_1</text:p>
          </table:table-cell>
          <table:table-cell table:formula="of:=IF([DonneesMyDocPro.$A114]=0;IF(RIGHT([DonneesMyDocPro.U114];1)=&quot;0&quot;;&quot; &quot;;CONCATENATE([.T$1];&quot;_&quot;;RIGHT([DonneesMyDocPro.U114];1)));&quot;&quot;)" office:value-type="string" office:string-value="C6ManagementPersonnes_1">
            <text:p>C6ManagementPersonnes_1</text:p>
          </table:table-cell>
          <table:table-cell table:formula="of:=IF([DonneesMyDocPro.$A114]=0;IF(RIGHT([DonneesMyDocPro.V114];1)=&quot;0&quot;;&quot; &quot;;CONCATENATE([.U$1];&quot;_&quot;;RIGHT([DonneesMyDocPro.V114];1)));&quot;&quot;)" office:value-type="string" office:string-value="C7ProductionResultats_1">
            <text:p>C7ProductionResultats_1</text:p>
          </table:table-cell>
          <table:table-cell table:formula="of:=IF([DonneesMyDocPro.$A114]=0;IF(RIGHT([DonneesMyDocPro.W114];1)=&quot;0&quot;;&quot; &quot;;CONCATENATE([.V$1];&quot;_&quot;;RIGHT([DonneesMyDocPro.W114];1)));&quot;&quot;)" office:value-type="string" office:string-value="C8ProprieteIntellectuelle_1">
            <text:p>C8ProprieteIntellectuelle_1</text:p>
          </table:table-cell>
          <table:table-cell table:formula="of:=IF([DonneesMyDocPro.$A114]=0;IF(RIGHT([DonneesMyDocPro.X114];1)=&quot;0&quot;;&quot; &quot;;CONCATENATE([.W$1];&quot;_&quot;;RIGHT([DonneesMyDocPro.X114];1)));&quot;&quot;)" office:value-type="string" office:string-value=" ">
            <text:p><text:s/></text:p>
          </table:table-cell>
          <table:table-cell table:formula="of:=IF([DonneesMyDocPro.$A114]=0;IF(RIGHT([DonneesMyDocPro.Y114];1)=&quot;0&quot;;&quot; &quot;;CONCATENATE([.X$1];&quot;_&quot;;RIGHT([DonneesMyDocPro.Y114];1)));&quot;&quot;)" office:value-type="string" office:string-value="D1Strategie_1">
            <text:p>D1Strategie_1</text:p>
          </table:table-cell>
          <table:table-cell table:formula="of:=IF([DonneesMyDocPro.$A114]=0;IF(RIGHT([DonneesMyDocPro.Z114];1)=&quot;0&quot;;&quot; &quot;;CONCATENATE([.Y$1];&quot;_&quot;;RIGHT([DonneesMyDocPro.Z114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15]=0;IF(RIGHT([DonneesMyDocPro.C115];1)=&quot;0&quot;;&quot; &quot;;CONCATENATE([.B$1];&quot;_&quot;;RIGHT([DonneesMyDocPro.C115];1)));&quot;&quot;)" office:value-type="string" office:string-value="A1Expertise_2">
            <text:p>A1Expertise_2</text:p>
          </table:table-cell>
          <table:table-cell table:formula="of:=IF([DonneesMyDocPro.$A115]=0;IF(RIGHT([DonneesMyDocPro.D115];1)=&quot;0&quot;;&quot; &quot;;CONCATENATE([.C$1];&quot;_&quot;;RIGHT([DonneesMyDocPro.D115];1)));&quot;&quot;)" office:value-type="string" office:string-value="A2GestionInfo_1">
            <text:p>A2GestionInfo_1</text:p>
          </table:table-cell>
          <table:table-cell table:formula="of:=IF([DonneesMyDocPro.$A115]=0;IF(RIGHT([DonneesMyDocPro.E115];1)=&quot;0&quot;;&quot; &quot;;CONCATENATE([.D$1];&quot;_&quot;;RIGHT([DonneesMyDocPro.E115];1)));&quot;&quot;)" office:value-type="string" office:string-value="A3Evaluation_2">
            <text:p>A3Evaluation_2</text:p>
          </table:table-cell>
          <table:table-cell table:formula="of:=IF([DonneesMyDocPro.$A115]=0;IF(RIGHT([DonneesMyDocPro.F115];1)=&quot;0&quot;;&quot; &quot;;CONCATENATE([.E$1];&quot;_&quot;;RIGHT([DonneesMyDocPro.F115];1)));&quot;&quot;)" office:value-type="string" office:string-value="A4DevelCompetences_1">
            <text:p>A4DevelCompetences_1</text:p>
          </table:table-cell>
          <table:table-cell table:formula="of:=IF([DonneesMyDocPro.$A115]=0;IF(RIGHT([DonneesMyDocPro.G115];1)=&quot;0&quot;;&quot; &quot;;CONCATENATE([.F$1];&quot;_&quot;;RIGHT([DonneesMyDocPro.G115];1)));&quot;&quot;)" office:value-type="string" office:string-value="B1AnalyseSynthèse_2">
            <text:p>B1AnalyseSynthèse_2</text:p>
          </table:table-cell>
          <table:table-cell table:formula="of:=IF([DonneesMyDocPro.$A115]=0;IF(RIGHT([DonneesMyDocPro.H115];1)=&quot;0&quot;;&quot; &quot;;CONCATENATE([.G$1];&quot;_&quot;;RIGHT([DonneesMyDocPro.H115];1)));&quot;&quot;)" office:value-type="string" office:string-value="B2OuvertureCréativité_1">
            <text:p>B2OuvertureCréativité_1</text:p>
          </table:table-cell>
          <table:table-cell table:formula="of:=IF([DonneesMyDocPro.$A115]=0;IF(RIGHT([DonneesMyDocPro.I115];1)=&quot;0&quot;;&quot; &quot;;CONCATENATE([.H$1];&quot;_&quot;;RIGHT([DonneesMyDocPro.I115];1)));&quot;&quot;)" office:value-type="string" office:string-value="B3Engagement_1">
            <text:p>B3Engagement_1</text:p>
          </table:table-cell>
          <table:table-cell table:formula="of:=IF([DonneesMyDocPro.$A115]=0;IF(RIGHT([DonneesMyDocPro.J115];1)=&quot;0&quot;;&quot; &quot;;CONCATENATE([.I$1];&quot;_&quot;;RIGHT([DonneesMyDocPro.J115];1)));&quot;&quot;)" office:value-type="string" office:string-value="B4Intégrité_1">
            <text:p>B4Intégrité_1</text:p>
          </table:table-cell>
          <table:table-cell table:formula="of:=IF([DonneesMyDocPro.$A115]=0;IF(RIGHT([DonneesMyDocPro.K115];1)=&quot;0&quot;;&quot; &quot;;CONCATENATE([.J$1];&quot;_&quot;;RIGHT([DonneesMyDocPro.K115];1)));&quot;&quot;)" office:value-type="string" office:string-value="B5Equilibre_2">
            <text:p>B5Equilibre_2</text:p>
          </table:table-cell>
          <table:table-cell table:formula="of:=IF([DonneesMyDocPro.$A115]=0;IF(RIGHT([DonneesMyDocPro.L115];1)=&quot;0&quot;;&quot; &quot;;CONCATENATE([.K$1];&quot;_&quot;;RIGHT([DonneesMyDocPro.L115];1)));&quot;&quot;)" office:value-type="string" office:string-value="B6Ecoute_1">
            <text:p>B6Ecoute_1</text:p>
          </table:table-cell>
          <table:table-cell table:formula="of:=IF([DonneesMyDocPro.$A115]=0;IF(RIGHT([DonneesMyDocPro.M115];1)=&quot;0&quot;;&quot; &quot;;CONCATENATE([.L$1];&quot;_&quot;;RIGHT([DonneesMyDocPro.M115];1)));&quot;&quot;)" office:value-type="string" office:string-value=" ">
            <text:p><text:s/></text:p>
          </table:table-cell>
          <table:table-cell table:formula="of:=IF([DonneesMyDocPro.$A115]=0;IF(RIGHT([DonneesMyDocPro.N115];1)=&quot;0&quot;;&quot; &quot;;CONCATENATE([.M$1];&quot;_&quot;;RIGHT([DonneesMyDocPro.N115];1)));&quot;&quot;)" office:value-type="string" office:string-value="B8Collaboration_1">
            <text:p>B8Collaboration_1</text:p>
          </table:table-cell>
          <table:table-cell table:formula="of:=IF([DonneesMyDocPro.$A115]=0;IF(RIGHT([DonneesMyDocPro.O115];1)=&quot;0&quot;;&quot; &quot;;CONCATENATE([.N$1];&quot;_&quot;;RIGHT([DonneesMyDocPro.O115];1)));&quot;&quot;)" office:value-type="string" office:string-value="B9Communication_2">
            <text:p>B9Communication_2</text:p>
          </table:table-cell>
          <table:table-cell table:formula="of:=IF([DonneesMyDocPro.$A115]=0;IF(RIGHT([DonneesMyDocPro.P115];1)=&quot;0&quot;;&quot; &quot;;CONCATENATE([.O$1];&quot;_&quot;;RIGHT([DonneesMyDocPro.P115];1)));&quot;&quot;)" office:value-type="string" office:string-value="C1ConduiteProjet_1">
            <text:p>C1ConduiteProjet_1</text:p>
          </table:table-cell>
          <table:table-cell table:formula="of:=IF([DonneesMyDocPro.$A115]=0;IF(RIGHT([DonneesMyDocPro.Q115];1)=&quot;0&quot;;&quot; &quot;;CONCATENATE([.P$1];&quot;_&quot;;RIGHT([DonneesMyDocPro.Q115];1)));&quot;&quot;)" office:value-type="string" office:string-value="C2GestionChangement_1">
            <text:p>C2GestionChangement_1</text:p>
          </table:table-cell>
          <table:table-cell table:formula="of:=IF([DonneesMyDocPro.$A115]=0;IF(RIGHT([DonneesMyDocPro.R115];1)=&quot;0&quot;;&quot; &quot;;CONCATENATE([.Q$1];&quot;_&quot;;RIGHT([DonneesMyDocPro.R115];1)));&quot;&quot;)" office:value-type="string" office:string-value="C3GestionRisques_1">
            <text:p>C3GestionRisques_1</text:p>
          </table:table-cell>
          <table:table-cell table:formula="of:=IF([DonneesMyDocPro.$A115]=0;IF(RIGHT([DonneesMyDocPro.S115];1)=&quot;0&quot;;&quot; &quot;;CONCATENATE([.R$1];&quot;_&quot;;RIGHT([DonneesMyDocPro.S115];1)));&quot;&quot;)" office:value-type="string" office:string-value="C4PriseDecision_1">
            <text:p>C4PriseDecision_1</text:p>
          </table:table-cell>
          <table:table-cell table:formula="of:=IF([DonneesMyDocPro.$A115]=0;IF(RIGHT([DonneesMyDocPro.T115];1)=&quot;0&quot;;&quot; &quot;;CONCATENATE([.S$1];&quot;_&quot;;RIGHT([DonneesMyDocPro.T115];1)));&quot;&quot;)" office:value-type="string" office:string-value=" ">
            <text:p><text:s/></text:p>
          </table:table-cell>
          <table:table-cell table:formula="of:=IF([DonneesMyDocPro.$A115]=0;IF(RIGHT([DonneesMyDocPro.U115];1)=&quot;0&quot;;&quot; &quot;;CONCATENATE([.T$1];&quot;_&quot;;RIGHT([DonneesMyDocPro.U115];1)));&quot;&quot;)" office:value-type="string" office:string-value="C6ManagementPersonnes_1">
            <text:p>C6ManagementPersonnes_1</text:p>
          </table:table-cell>
          <table:table-cell table:formula="of:=IF([DonneesMyDocPro.$A115]=0;IF(RIGHT([DonneesMyDocPro.V115];1)=&quot;0&quot;;&quot; &quot;;CONCATENATE([.U$1];&quot;_&quot;;RIGHT([DonneesMyDocPro.V115];1)));&quot;&quot;)" office:value-type="string" office:string-value="C7ProductionResultats_1">
            <text:p>C7ProductionResultats_1</text:p>
          </table:table-cell>
          <table:table-cell table:formula="of:=IF([DonneesMyDocPro.$A115]=0;IF(RIGHT([DonneesMyDocPro.W115];1)=&quot;0&quot;;&quot; &quot;;CONCATENATE([.V$1];&quot;_&quot;;RIGHT([DonneesMyDocPro.W115];1)));&quot;&quot;)" office:value-type="string" office:string-value="C8ProprieteIntellectuelle_1">
            <text:p>C8ProprieteIntellectuelle_1</text:p>
          </table:table-cell>
          <table:table-cell table:formula="of:=IF([DonneesMyDocPro.$A115]=0;IF(RIGHT([DonneesMyDocPro.X115];1)=&quot;0&quot;;&quot; &quot;;CONCATENATE([.W$1];&quot;_&quot;;RIGHT([DonneesMyDocPro.X115];1)));&quot;&quot;)" office:value-type="string" office:string-value=" ">
            <text:p><text:s/></text:p>
          </table:table-cell>
          <table:table-cell table:formula="of:=IF([DonneesMyDocPro.$A115]=0;IF(RIGHT([DonneesMyDocPro.Y115];1)=&quot;0&quot;;&quot; &quot;;CONCATENATE([.X$1];&quot;_&quot;;RIGHT([DonneesMyDocPro.Y115];1)));&quot;&quot;)" office:value-type="string" office:string-value="D1Strategie_1">
            <text:p>D1Strategie_1</text:p>
          </table:table-cell>
          <table:table-cell table:formula="of:=IF([DonneesMyDocPro.$A115]=0;IF(RIGHT([DonneesMyDocPro.Z115];1)=&quot;0&quot;;&quot; &quot;;CONCATENATE([.Y$1];&quot;_&quot;;RIGHT([DonneesMyDocPro.Z115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16]=0;IF(RIGHT([DonneesMyDocPro.C116];1)=&quot;0&quot;;&quot; &quot;;CONCATENATE([.B$1];&quot;_&quot;;RIGHT([DonneesMyDocPro.C116];1)));&quot;&quot;)" office:value-type="string" office:string-value="A1Expertise_2">
            <text:p>A1Expertise_2</text:p>
          </table:table-cell>
          <table:table-cell table:formula="of:=IF([DonneesMyDocPro.$A116]=0;IF(RIGHT([DonneesMyDocPro.D116];1)=&quot;0&quot;;&quot; &quot;;CONCATENATE([.C$1];&quot;_&quot;;RIGHT([DonneesMyDocPro.D116];1)));&quot;&quot;)" office:value-type="string" office:string-value="A2GestionInfo_1">
            <text:p>A2GestionInfo_1</text:p>
          </table:table-cell>
          <table:table-cell table:formula="of:=IF([DonneesMyDocPro.$A116]=0;IF(RIGHT([DonneesMyDocPro.E116];1)=&quot;0&quot;;&quot; &quot;;CONCATENATE([.D$1];&quot;_&quot;;RIGHT([DonneesMyDocPro.E116];1)));&quot;&quot;)" office:value-type="string" office:string-value="A3Evaluation_2">
            <text:p>A3Evaluation_2</text:p>
          </table:table-cell>
          <table:table-cell table:formula="of:=IF([DonneesMyDocPro.$A116]=0;IF(RIGHT([DonneesMyDocPro.F116];1)=&quot;0&quot;;&quot; &quot;;CONCATENATE([.E$1];&quot;_&quot;;RIGHT([DonneesMyDocPro.F116];1)));&quot;&quot;)" office:value-type="string" office:string-value="A4DevelCompetences_2">
            <text:p>A4DevelCompetences_2</text:p>
          </table:table-cell>
          <table:table-cell table:formula="of:=IF([DonneesMyDocPro.$A116]=0;IF(RIGHT([DonneesMyDocPro.G116];1)=&quot;0&quot;;&quot; &quot;;CONCATENATE([.F$1];&quot;_&quot;;RIGHT([DonneesMyDocPro.G116];1)));&quot;&quot;)" office:value-type="string" office:string-value="B1AnalyseSynthèse_2">
            <text:p>B1AnalyseSynthèse_2</text:p>
          </table:table-cell>
          <table:table-cell table:formula="of:=IF([DonneesMyDocPro.$A116]=0;IF(RIGHT([DonneesMyDocPro.H116];1)=&quot;0&quot;;&quot; &quot;;CONCATENATE([.G$1];&quot;_&quot;;RIGHT([DonneesMyDocPro.H116];1)));&quot;&quot;)" office:value-type="string" office:string-value="B2OuvertureCréativité_1">
            <text:p>B2OuvertureCréativité_1</text:p>
          </table:table-cell>
          <table:table-cell table:formula="of:=IF([DonneesMyDocPro.$A116]=0;IF(RIGHT([DonneesMyDocPro.I116];1)=&quot;0&quot;;&quot; &quot;;CONCATENATE([.H$1];&quot;_&quot;;RIGHT([DonneesMyDocPro.I116];1)));&quot;&quot;)" office:value-type="string" office:string-value="B3Engagement_1">
            <text:p>B3Engagement_1</text:p>
          </table:table-cell>
          <table:table-cell table:formula="of:=IF([DonneesMyDocPro.$A116]=0;IF(RIGHT([DonneesMyDocPro.J116];1)=&quot;0&quot;;&quot; &quot;;CONCATENATE([.I$1];&quot;_&quot;;RIGHT([DonneesMyDocPro.J116];1)));&quot;&quot;)" office:value-type="string" office:string-value="B4Intégrité_1">
            <text:p>B4Intégrité_1</text:p>
          </table:table-cell>
          <table:table-cell table:formula="of:=IF([DonneesMyDocPro.$A116]=0;IF(RIGHT([DonneesMyDocPro.K116];1)=&quot;0&quot;;&quot; &quot;;CONCATENATE([.J$1];&quot;_&quot;;RIGHT([DonneesMyDocPro.K116];1)));&quot;&quot;)" office:value-type="string" office:string-value="B5Equilibre_2">
            <text:p>B5Equilibre_2</text:p>
          </table:table-cell>
          <table:table-cell table:formula="of:=IF([DonneesMyDocPro.$A116]=0;IF(RIGHT([DonneesMyDocPro.L116];1)=&quot;0&quot;;&quot; &quot;;CONCATENATE([.K$1];&quot;_&quot;;RIGHT([DonneesMyDocPro.L116];1)));&quot;&quot;)" office:value-type="string" office:string-value="B6Ecoute_3">
            <text:p>B6Ecoute_3</text:p>
          </table:table-cell>
          <table:table-cell table:formula="of:=IF([DonneesMyDocPro.$A116]=0;IF(RIGHT([DonneesMyDocPro.M116];1)=&quot;0&quot;;&quot; &quot;;CONCATENATE([.L$1];&quot;_&quot;;RIGHT([DonneesMyDocPro.M116];1)));&quot;&quot;)" office:value-type="string" office:string-value=" ">
            <text:p><text:s/></text:p>
          </table:table-cell>
          <table:table-cell table:formula="of:=IF([DonneesMyDocPro.$A116]=0;IF(RIGHT([DonneesMyDocPro.N116];1)=&quot;0&quot;;&quot; &quot;;CONCATENATE([.M$1];&quot;_&quot;;RIGHT([DonneesMyDocPro.N116];1)));&quot;&quot;)" office:value-type="string" office:string-value="B8Collaboration_1">
            <text:p>B8Collaboration_1</text:p>
          </table:table-cell>
          <table:table-cell table:formula="of:=IF([DonneesMyDocPro.$A116]=0;IF(RIGHT([DonneesMyDocPro.O116];1)=&quot;0&quot;;&quot; &quot;;CONCATENATE([.N$1];&quot;_&quot;;RIGHT([DonneesMyDocPro.O116];1)));&quot;&quot;)" office:value-type="string" office:string-value="B9Communication_1">
            <text:p>B9Communication_1</text:p>
          </table:table-cell>
          <table:table-cell table:formula="of:=IF([DonneesMyDocPro.$A116]=0;IF(RIGHT([DonneesMyDocPro.P116];1)=&quot;0&quot;;&quot; &quot;;CONCATENATE([.O$1];&quot;_&quot;;RIGHT([DonneesMyDocPro.P116];1)));&quot;&quot;)" office:value-type="string" office:string-value="C1ConduiteProjet_3">
            <text:p>C1ConduiteProjet_3</text:p>
          </table:table-cell>
          <table:table-cell table:formula="of:=IF([DonneesMyDocPro.$A116]=0;IF(RIGHT([DonneesMyDocPro.Q116];1)=&quot;0&quot;;&quot; &quot;;CONCATENATE([.P$1];&quot;_&quot;;RIGHT([DonneesMyDocPro.Q116];1)));&quot;&quot;)" office:value-type="string" office:string-value="C2GestionChangement_2">
            <text:p>C2GestionChangement_2</text:p>
          </table:table-cell>
          <table:table-cell table:formula="of:=IF([DonneesMyDocPro.$A116]=0;IF(RIGHT([DonneesMyDocPro.R116];1)=&quot;0&quot;;&quot; &quot;;CONCATENATE([.Q$1];&quot;_&quot;;RIGHT([DonneesMyDocPro.R116];1)));&quot;&quot;)" office:value-type="string" office:string-value="C3GestionRisques_2">
            <text:p>C3GestionRisques_2</text:p>
          </table:table-cell>
          <table:table-cell table:formula="of:=IF([DonneesMyDocPro.$A116]=0;IF(RIGHT([DonneesMyDocPro.S116];1)=&quot;0&quot;;&quot; &quot;;CONCATENATE([.R$1];&quot;_&quot;;RIGHT([DonneesMyDocPro.S116];1)));&quot;&quot;)" office:value-type="string" office:string-value="C4PriseDecision_2">
            <text:p>C4PriseDecision_2</text:p>
          </table:table-cell>
          <table:table-cell table:formula="of:=IF([DonneesMyDocPro.$A116]=0;IF(RIGHT([DonneesMyDocPro.T116];1)=&quot;0&quot;;&quot; &quot;;CONCATENATE([.S$1];&quot;_&quot;;RIGHT([DonneesMyDocPro.T116];1)));&quot;&quot;)" office:value-type="string" office:string-value=" ">
            <text:p><text:s/></text:p>
          </table:table-cell>
          <table:table-cell table:formula="of:=IF([DonneesMyDocPro.$A116]=0;IF(RIGHT([DonneesMyDocPro.U116];1)=&quot;0&quot;;&quot; &quot;;CONCATENATE([.T$1];&quot;_&quot;;RIGHT([DonneesMyDocPro.U116];1)));&quot;&quot;)" office:value-type="string" office:string-value="C6ManagementPersonnes_1">
            <text:p>C6ManagementPersonnes_1</text:p>
          </table:table-cell>
          <table:table-cell table:formula="of:=IF([DonneesMyDocPro.$A116]=0;IF(RIGHT([DonneesMyDocPro.V116];1)=&quot;0&quot;;&quot; &quot;;CONCATENATE([.U$1];&quot;_&quot;;RIGHT([DonneesMyDocPro.V116];1)));&quot;&quot;)" office:value-type="string" office:string-value="C7ProductionResultats_1">
            <text:p>C7ProductionResultats_1</text:p>
          </table:table-cell>
          <table:table-cell table:formula="of:=IF([DonneesMyDocPro.$A116]=0;IF(RIGHT([DonneesMyDocPro.W116];1)=&quot;0&quot;;&quot; &quot;;CONCATENATE([.V$1];&quot;_&quot;;RIGHT([DonneesMyDocPro.W116];1)));&quot;&quot;)" office:value-type="string" office:string-value=" ">
            <text:p><text:s/></text:p>
          </table:table-cell>
          <table:table-cell table:formula="of:=IF([DonneesMyDocPro.$A116]=0;IF(RIGHT([DonneesMyDocPro.X116];1)=&quot;0&quot;;&quot; &quot;;CONCATENATE([.W$1];&quot;_&quot;;RIGHT([DonneesMyDocPro.X116];1)));&quot;&quot;)" office:value-type="string" office:string-value=" ">
            <text:p><text:s/></text:p>
          </table:table-cell>
          <table:table-cell table:formula="of:=IF([DonneesMyDocPro.$A116]=0;IF(RIGHT([DonneesMyDocPro.Y116];1)=&quot;0&quot;;&quot; &quot;;CONCATENATE([.X$1];&quot;_&quot;;RIGHT([DonneesMyDocPro.Y116];1)));&quot;&quot;)" office:value-type="string" office:string-value="D1Strategie_1">
            <text:p>D1Strategie_1</text:p>
          </table:table-cell>
          <table:table-cell table:formula="of:=IF([DonneesMyDocPro.$A116]=0;IF(RIGHT([DonneesMyDocPro.Z116];1)=&quot;0&quot;;&quot; &quot;;CONCATENATE([.Y$1];&quot;_&quot;;RIGHT([DonneesMyDocPro.Z116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17]=0;IF(RIGHT([DonneesMyDocPro.C117];1)=&quot;0&quot;;&quot; &quot;;CONCATENATE([.B$1];&quot;_&quot;;RIGHT([DonneesMyDocPro.C117];1)));&quot;&quot;)" office:value-type="string" office:string-value="A1Expertise_2">
            <text:p>A1Expertise_2</text:p>
          </table:table-cell>
          <table:table-cell table:formula="of:=IF([DonneesMyDocPro.$A117]=0;IF(RIGHT([DonneesMyDocPro.D117];1)=&quot;0&quot;;&quot; &quot;;CONCATENATE([.C$1];&quot;_&quot;;RIGHT([DonneesMyDocPro.D117];1)));&quot;&quot;)" office:value-type="string" office:string-value="A2GestionInfo_1">
            <text:p>A2GestionInfo_1</text:p>
          </table:table-cell>
          <table:table-cell table:formula="of:=IF([DonneesMyDocPro.$A117]=0;IF(RIGHT([DonneesMyDocPro.E117];1)=&quot;0&quot;;&quot; &quot;;CONCATENATE([.D$1];&quot;_&quot;;RIGHT([DonneesMyDocPro.E117];1)));&quot;&quot;)" office:value-type="string" office:string-value=" ">
            <text:p><text:s/></text:p>
          </table:table-cell>
          <table:table-cell table:formula="of:=IF([DonneesMyDocPro.$A117]=0;IF(RIGHT([DonneesMyDocPro.F117];1)=&quot;0&quot;;&quot; &quot;;CONCATENATE([.E$1];&quot;_&quot;;RIGHT([DonneesMyDocPro.F117];1)));&quot;&quot;)" office:value-type="string" office:string-value="A4DevelCompetences_2">
            <text:p>A4DevelCompetences_2</text:p>
          </table:table-cell>
          <table:table-cell table:formula="of:=IF([DonneesMyDocPro.$A117]=0;IF(RIGHT([DonneesMyDocPro.G117];1)=&quot;0&quot;;&quot; &quot;;CONCATENATE([.F$1];&quot;_&quot;;RIGHT([DonneesMyDocPro.G117];1)));&quot;&quot;)" office:value-type="string" office:string-value="B1AnalyseSynthèse_2">
            <text:p>B1AnalyseSynthèse_2</text:p>
          </table:table-cell>
          <table:table-cell table:formula="of:=IF([DonneesMyDocPro.$A117]=0;IF(RIGHT([DonneesMyDocPro.H117];1)=&quot;0&quot;;&quot; &quot;;CONCATENATE([.G$1];&quot;_&quot;;RIGHT([DonneesMyDocPro.H117];1)));&quot;&quot;)" office:value-type="string" office:string-value="B2OuvertureCréativité_1">
            <text:p>B2OuvertureCréativité_1</text:p>
          </table:table-cell>
          <table:table-cell table:formula="of:=IF([DonneesMyDocPro.$A117]=0;IF(RIGHT([DonneesMyDocPro.I117];1)=&quot;0&quot;;&quot; &quot;;CONCATENATE([.H$1];&quot;_&quot;;RIGHT([DonneesMyDocPro.I117];1)));&quot;&quot;)" office:value-type="string" office:string-value="B3Engagement_1">
            <text:p>B3Engagement_1</text:p>
          </table:table-cell>
          <table:table-cell table:formula="of:=IF([DonneesMyDocPro.$A117]=0;IF(RIGHT([DonneesMyDocPro.J117];1)=&quot;0&quot;;&quot; &quot;;CONCATENATE([.I$1];&quot;_&quot;;RIGHT([DonneesMyDocPro.J117];1)));&quot;&quot;)" office:value-type="string" office:string-value="B4Intégrité_2">
            <text:p>B4Intégrité_2</text:p>
          </table:table-cell>
          <table:table-cell table:formula="of:=IF([DonneesMyDocPro.$A117]=0;IF(RIGHT([DonneesMyDocPro.K117];1)=&quot;0&quot;;&quot; &quot;;CONCATENATE([.J$1];&quot;_&quot;;RIGHT([DonneesMyDocPro.K117];1)));&quot;&quot;)" office:value-type="string" office:string-value="B5Equilibre_1">
            <text:p>B5Equilibre_1</text:p>
          </table:table-cell>
          <table:table-cell table:formula="of:=IF([DonneesMyDocPro.$A117]=0;IF(RIGHT([DonneesMyDocPro.L117];1)=&quot;0&quot;;&quot; &quot;;CONCATENATE([.K$1];&quot;_&quot;;RIGHT([DonneesMyDocPro.L117];1)));&quot;&quot;)" office:value-type="string" office:string-value="B6Ecoute_3">
            <text:p>B6Ecoute_3</text:p>
          </table:table-cell>
          <table:table-cell table:formula="of:=IF([DonneesMyDocPro.$A117]=0;IF(RIGHT([DonneesMyDocPro.M117];1)=&quot;0&quot;;&quot; &quot;;CONCATENATE([.L$1];&quot;_&quot;;RIGHT([DonneesMyDocPro.M117];1)));&quot;&quot;)" office:value-type="string" office:string-value=" ">
            <text:p><text:s/></text:p>
          </table:table-cell>
          <table:table-cell table:formula="of:=IF([DonneesMyDocPro.$A117]=0;IF(RIGHT([DonneesMyDocPro.N117];1)=&quot;0&quot;;&quot; &quot;;CONCATENATE([.M$1];&quot;_&quot;;RIGHT([DonneesMyDocPro.N117];1)));&quot;&quot;)" office:value-type="string" office:string-value="B8Collaboration_1">
            <text:p>B8Collaboration_1</text:p>
          </table:table-cell>
          <table:table-cell table:formula="of:=IF([DonneesMyDocPro.$A117]=0;IF(RIGHT([DonneesMyDocPro.O117];1)=&quot;0&quot;;&quot; &quot;;CONCATENATE([.N$1];&quot;_&quot;;RIGHT([DonneesMyDocPro.O117];1)));&quot;&quot;)" office:value-type="string" office:string-value="B9Communication_2">
            <text:p>B9Communication_2</text:p>
          </table:table-cell>
          <table:table-cell table:formula="of:=IF([DonneesMyDocPro.$A117]=0;IF(RIGHT([DonneesMyDocPro.P117];1)=&quot;0&quot;;&quot; &quot;;CONCATENATE([.O$1];&quot;_&quot;;RIGHT([DonneesMyDocPro.P117];1)));&quot;&quot;)" office:value-type="string" office:string-value="C1ConduiteProjet_1">
            <text:p>C1ConduiteProjet_1</text:p>
          </table:table-cell>
          <table:table-cell table:formula="of:=IF([DonneesMyDocPro.$A117]=0;IF(RIGHT([DonneesMyDocPro.Q117];1)=&quot;0&quot;;&quot; &quot;;CONCATENATE([.P$1];&quot;_&quot;;RIGHT([DonneesMyDocPro.Q117];1)));&quot;&quot;)" office:value-type="string" office:string-value="C2GestionChangement_2">
            <text:p>C2GestionChangement_2</text:p>
          </table:table-cell>
          <table:table-cell table:formula="of:=IF([DonneesMyDocPro.$A117]=0;IF(RIGHT([DonneesMyDocPro.R117];1)=&quot;0&quot;;&quot; &quot;;CONCATENATE([.Q$1];&quot;_&quot;;RIGHT([DonneesMyDocPro.R117];1)));&quot;&quot;)" office:value-type="string" office:string-value="C3GestionRisques_2">
            <text:p>C3GestionRisques_2</text:p>
          </table:table-cell>
          <table:table-cell table:formula="of:=IF([DonneesMyDocPro.$A117]=0;IF(RIGHT([DonneesMyDocPro.S117];1)=&quot;0&quot;;&quot; &quot;;CONCATENATE([.R$1];&quot;_&quot;;RIGHT([DonneesMyDocPro.S117];1)));&quot;&quot;)" office:value-type="string" office:string-value="C4PriseDecision_2">
            <text:p>C4PriseDecision_2</text:p>
          </table:table-cell>
          <table:table-cell table:formula="of:=IF([DonneesMyDocPro.$A117]=0;IF(RIGHT([DonneesMyDocPro.T117];1)=&quot;0&quot;;&quot; &quot;;CONCATENATE([.S$1];&quot;_&quot;;RIGHT([DonneesMyDocPro.T117];1)));&quot;&quot;)" office:value-type="string" office:string-value="C5Financements_1">
            <text:p>C5Financements_1</text:p>
          </table:table-cell>
          <table:table-cell table:formula="of:=IF([DonneesMyDocPro.$A117]=0;IF(RIGHT([DonneesMyDocPro.U117];1)=&quot;0&quot;;&quot; &quot;;CONCATENATE([.T$1];&quot;_&quot;;RIGHT([DonneesMyDocPro.U117];1)));&quot;&quot;)" office:value-type="string" office:string-value="C6ManagementPersonnes_1">
            <text:p>C6ManagementPersonnes_1</text:p>
          </table:table-cell>
          <table:table-cell table:formula="of:=IF([DonneesMyDocPro.$A117]=0;IF(RIGHT([DonneesMyDocPro.V117];1)=&quot;0&quot;;&quot; &quot;;CONCATENATE([.U$1];&quot;_&quot;;RIGHT([DonneesMyDocPro.V117];1)));&quot;&quot;)" office:value-type="string" office:string-value="C7ProductionResultats_1">
            <text:p>C7ProductionResultats_1</text:p>
          </table:table-cell>
          <table:table-cell table:formula="of:=IF([DonneesMyDocPro.$A117]=0;IF(RIGHT([DonneesMyDocPro.W117];1)=&quot;0&quot;;&quot; &quot;;CONCATENATE([.V$1];&quot;_&quot;;RIGHT([DonneesMyDocPro.W117];1)));&quot;&quot;)" office:value-type="string" office:string-value="C8ProprieteIntellectuelle_1">
            <text:p>C8ProprieteIntellectuelle_1</text:p>
          </table:table-cell>
          <table:table-cell table:formula="of:=IF([DonneesMyDocPro.$A117]=0;IF(RIGHT([DonneesMyDocPro.X117];1)=&quot;0&quot;;&quot; &quot;;CONCATENATE([.W$1];&quot;_&quot;;RIGHT([DonneesMyDocPro.X117];1)));&quot;&quot;)" office:value-type="string" office:string-value=" ">
            <text:p><text:s/></text:p>
          </table:table-cell>
          <table:table-cell table:formula="of:=IF([DonneesMyDocPro.$A117]=0;IF(RIGHT([DonneesMyDocPro.Y117];1)=&quot;0&quot;;&quot; &quot;;CONCATENATE([.X$1];&quot;_&quot;;RIGHT([DonneesMyDocPro.Y117];1)));&quot;&quot;)" office:value-type="string" office:string-value="D1Strategie_1">
            <text:p>D1Strategie_1</text:p>
          </table:table-cell>
          <table:table-cell table:formula="of:=IF([DonneesMyDocPro.$A117]=0;IF(RIGHT([DonneesMyDocPro.Z117];1)=&quot;0&quot;;&quot; &quot;;CONCATENATE([.Y$1];&quot;_&quot;;RIGHT([DonneesMyDocPro.Z117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18]=0;IF(RIGHT([DonneesMyDocPro.C118];1)=&quot;0&quot;;&quot; &quot;;CONCATENATE([.B$1];&quot;_&quot;;RIGHT([DonneesMyDocPro.C118];1)));&quot;&quot;)" office:value-type="string" office:string-value="A1Expertise_2">
            <text:p>A1Expertise_2</text:p>
          </table:table-cell>
          <table:table-cell table:formula="of:=IF([DonneesMyDocPro.$A118]=0;IF(RIGHT([DonneesMyDocPro.D118];1)=&quot;0&quot;;&quot; &quot;;CONCATENATE([.C$1];&quot;_&quot;;RIGHT([DonneesMyDocPro.D118];1)));&quot;&quot;)" office:value-type="string" office:string-value="A2GestionInfo_2">
            <text:p>A2GestionInfo_2</text:p>
          </table:table-cell>
          <table:table-cell table:formula="of:=IF([DonneesMyDocPro.$A118]=0;IF(RIGHT([DonneesMyDocPro.E118];1)=&quot;0&quot;;&quot; &quot;;CONCATENATE([.D$1];&quot;_&quot;;RIGHT([DonneesMyDocPro.E118];1)));&quot;&quot;)" office:value-type="string" office:string-value=" ">
            <text:p><text:s/></text:p>
          </table:table-cell>
          <table:table-cell table:formula="of:=IF([DonneesMyDocPro.$A118]=0;IF(RIGHT([DonneesMyDocPro.F118];1)=&quot;0&quot;;&quot; &quot;;CONCATENATE([.E$1];&quot;_&quot;;RIGHT([DonneesMyDocPro.F118];1)));&quot;&quot;)" office:value-type="string" office:string-value="A4DevelCompetences_2">
            <text:p>A4DevelCompetences_2</text:p>
          </table:table-cell>
          <table:table-cell table:formula="of:=IF([DonneesMyDocPro.$A118]=0;IF(RIGHT([DonneesMyDocPro.G118];1)=&quot;0&quot;;&quot; &quot;;CONCATENATE([.F$1];&quot;_&quot;;RIGHT([DonneesMyDocPro.G118];1)));&quot;&quot;)" office:value-type="string" office:string-value="B1AnalyseSynthèse_2">
            <text:p>B1AnalyseSynthèse_2</text:p>
          </table:table-cell>
          <table:table-cell table:formula="of:=IF([DonneesMyDocPro.$A118]=0;IF(RIGHT([DonneesMyDocPro.H118];1)=&quot;0&quot;;&quot; &quot;;CONCATENATE([.G$1];&quot;_&quot;;RIGHT([DonneesMyDocPro.H118];1)));&quot;&quot;)" office:value-type="string" office:string-value="B2OuvertureCréativité_1">
            <text:p>B2OuvertureCréativité_1</text:p>
          </table:table-cell>
          <table:table-cell table:formula="of:=IF([DonneesMyDocPro.$A118]=0;IF(RIGHT([DonneesMyDocPro.I118];1)=&quot;0&quot;;&quot; &quot;;CONCATENATE([.H$1];&quot;_&quot;;RIGHT([DonneesMyDocPro.I118];1)));&quot;&quot;)" office:value-type="string" office:string-value="B3Engagement_2">
            <text:p>B3Engagement_2</text:p>
          </table:table-cell>
          <table:table-cell table:formula="of:=IF([DonneesMyDocPro.$A118]=0;IF(RIGHT([DonneesMyDocPro.J118];1)=&quot;0&quot;;&quot; &quot;;CONCATENATE([.I$1];&quot;_&quot;;RIGHT([DonneesMyDocPro.J118];1)));&quot;&quot;)" office:value-type="string" office:string-value=" ">
            <text:p><text:s/></text:p>
          </table:table-cell>
          <table:table-cell table:formula="of:=IF([DonneesMyDocPro.$A118]=0;IF(RIGHT([DonneesMyDocPro.K118];1)=&quot;0&quot;;&quot; &quot;;CONCATENATE([.J$1];&quot;_&quot;;RIGHT([DonneesMyDocPro.K118];1)));&quot;&quot;)" office:value-type="string" office:string-value="B5Equilibre_2">
            <text:p>B5Equilibre_2</text:p>
          </table:table-cell>
          <table:table-cell table:formula="of:=IF([DonneesMyDocPro.$A118]=0;IF(RIGHT([DonneesMyDocPro.L118];1)=&quot;0&quot;;&quot; &quot;;CONCATENATE([.K$1];&quot;_&quot;;RIGHT([DonneesMyDocPro.L118];1)));&quot;&quot;)" office:value-type="string" office:string-value="B6Ecoute_2">
            <text:p>B6Ecoute_2</text:p>
          </table:table-cell>
          <table:table-cell table:formula="of:=IF([DonneesMyDocPro.$A118]=0;IF(RIGHT([DonneesMyDocPro.M118];1)=&quot;0&quot;;&quot; &quot;;CONCATENATE([.L$1];&quot;_&quot;;RIGHT([DonneesMyDocPro.M118];1)));&quot;&quot;)" office:value-type="string" office:string-value=" ">
            <text:p><text:s/></text:p>
          </table:table-cell>
          <table:table-cell table:formula="of:=IF([DonneesMyDocPro.$A118]=0;IF(RIGHT([DonneesMyDocPro.N118];1)=&quot;0&quot;;&quot; &quot;;CONCATENATE([.M$1];&quot;_&quot;;RIGHT([DonneesMyDocPro.N118];1)));&quot;&quot;)" office:value-type="string" office:string-value=" ">
            <text:p><text:s/></text:p>
          </table:table-cell>
          <table:table-cell table:formula="of:=IF([DonneesMyDocPro.$A118]=0;IF(RIGHT([DonneesMyDocPro.O118];1)=&quot;0&quot;;&quot; &quot;;CONCATENATE([.N$1];&quot;_&quot;;RIGHT([DonneesMyDocPro.O118];1)));&quot;&quot;)" office:value-type="string" office:string-value="B9Communication_1">
            <text:p>B9Communication_1</text:p>
          </table:table-cell>
          <table:table-cell table:formula="of:=IF([DonneesMyDocPro.$A118]=0;IF(RIGHT([DonneesMyDocPro.P118];1)=&quot;0&quot;;&quot; &quot;;CONCATENATE([.O$1];&quot;_&quot;;RIGHT([DonneesMyDocPro.P118];1)));&quot;&quot;)" office:value-type="string" office:string-value="C1ConduiteProjet_1">
            <text:p>C1ConduiteProjet_1</text:p>
          </table:table-cell>
          <table:table-cell table:formula="of:=IF([DonneesMyDocPro.$A118]=0;IF(RIGHT([DonneesMyDocPro.Q118];1)=&quot;0&quot;;&quot; &quot;;CONCATENATE([.P$1];&quot;_&quot;;RIGHT([DonneesMyDocPro.Q118];1)));&quot;&quot;)" office:value-type="string" office:string-value=" ">
            <text:p><text:s/></text:p>
          </table:table-cell>
          <table:table-cell table:formula="of:=IF([DonneesMyDocPro.$A118]=0;IF(RIGHT([DonneesMyDocPro.R118];1)=&quot;0&quot;;&quot; &quot;;CONCATENATE([.Q$1];&quot;_&quot;;RIGHT([DonneesMyDocPro.R118];1)));&quot;&quot;)" office:value-type="string" office:string-value="C3GestionRisques_2">
            <text:p>C3GestionRisques_2</text:p>
          </table:table-cell>
          <table:table-cell table:formula="of:=IF([DonneesMyDocPro.$A118]=0;IF(RIGHT([DonneesMyDocPro.S118];1)=&quot;0&quot;;&quot; &quot;;CONCATENATE([.R$1];&quot;_&quot;;RIGHT([DonneesMyDocPro.S118];1)));&quot;&quot;)" office:value-type="string" office:string-value="C4PriseDecision_2">
            <text:p>C4PriseDecision_2</text:p>
          </table:table-cell>
          <table:table-cell table:formula="of:=IF([DonneesMyDocPro.$A118]=0;IF(RIGHT([DonneesMyDocPro.T118];1)=&quot;0&quot;;&quot; &quot;;CONCATENATE([.S$1];&quot;_&quot;;RIGHT([DonneesMyDocPro.T118];1)));&quot;&quot;)" office:value-type="string" office:string-value=" ">
            <text:p><text:s/></text:p>
          </table:table-cell>
          <table:table-cell table:formula="of:=IF([DonneesMyDocPro.$A118]=0;IF(RIGHT([DonneesMyDocPro.U118];1)=&quot;0&quot;;&quot; &quot;;CONCATENATE([.T$1];&quot;_&quot;;RIGHT([DonneesMyDocPro.U118];1)));&quot;&quot;)" office:value-type="string" office:string-value="C6ManagementPersonnes_1">
            <text:p>C6ManagementPersonnes_1</text:p>
          </table:table-cell>
          <table:table-cell table:formula="of:=IF([DonneesMyDocPro.$A118]=0;IF(RIGHT([DonneesMyDocPro.V118];1)=&quot;0&quot;;&quot; &quot;;CONCATENATE([.U$1];&quot;_&quot;;RIGHT([DonneesMyDocPro.V118];1)));&quot;&quot;)" office:value-type="string" office:string-value="C7ProductionResultats_1">
            <text:p>C7ProductionResultats_1</text:p>
          </table:table-cell>
          <table:table-cell table:formula="of:=IF([DonneesMyDocPro.$A118]=0;IF(RIGHT([DonneesMyDocPro.W118];1)=&quot;0&quot;;&quot; &quot;;CONCATENATE([.V$1];&quot;_&quot;;RIGHT([DonneesMyDocPro.W118];1)));&quot;&quot;)" office:value-type="string" office:string-value="C8ProprieteIntellectuelle_1">
            <text:p>C8ProprieteIntellectuelle_1</text:p>
          </table:table-cell>
          <table:table-cell table:formula="of:=IF([DonneesMyDocPro.$A118]=0;IF(RIGHT([DonneesMyDocPro.X118];1)=&quot;0&quot;;&quot; &quot;;CONCATENATE([.W$1];&quot;_&quot;;RIGHT([DonneesMyDocPro.X118];1)));&quot;&quot;)" office:value-type="string" office:string-value=" ">
            <text:p><text:s/></text:p>
          </table:table-cell>
          <table:table-cell table:formula="of:=IF([DonneesMyDocPro.$A118]=0;IF(RIGHT([DonneesMyDocPro.Y118];1)=&quot;0&quot;;&quot; &quot;;CONCATENATE([.X$1];&quot;_&quot;;RIGHT([DonneesMyDocPro.Y118];1)));&quot;&quot;)" office:value-type="string" office:string-value=" ">
            <text:p><text:s/></text:p>
          </table:table-cell>
          <table:table-cell table:formula="of:=IF([DonneesMyDocPro.$A118]=0;IF(RIGHT([DonneesMyDocPro.Z118];1)=&quot;0&quot;;&quot; &quot;;CONCATENATE([.Y$1];&quot;_&quot;;RIGHT([DonneesMyDocPro.Z118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19]=0;IF(RIGHT([DonneesMyDocPro.C119];1)=&quot;0&quot;;&quot; &quot;;CONCATENATE([.B$1];&quot;_&quot;;RIGHT([DonneesMyDocPro.C119];1)));&quot;&quot;)" office:value-type="string" office:string-value="A1Expertise_3">
            <text:p>A1Expertise_3</text:p>
          </table:table-cell>
          <table:table-cell table:formula="of:=IF([DonneesMyDocPro.$A119]=0;IF(RIGHT([DonneesMyDocPro.D119];1)=&quot;0&quot;;&quot; &quot;;CONCATENATE([.C$1];&quot;_&quot;;RIGHT([DonneesMyDocPro.D119];1)));&quot;&quot;)" office:value-type="string" office:string-value="A2GestionInfo_3">
            <text:p>A2GestionInfo_3</text:p>
          </table:table-cell>
          <table:table-cell table:formula="of:=IF([DonneesMyDocPro.$A119]=0;IF(RIGHT([DonneesMyDocPro.E119];1)=&quot;0&quot;;&quot; &quot;;CONCATENATE([.D$1];&quot;_&quot;;RIGHT([DonneesMyDocPro.E119];1)));&quot;&quot;)" office:value-type="string" office:string-value="A3Evaluation_3">
            <text:p>A3Evaluation_3</text:p>
          </table:table-cell>
          <table:table-cell table:formula="of:=IF([DonneesMyDocPro.$A119]=0;IF(RIGHT([DonneesMyDocPro.F119];1)=&quot;0&quot;;&quot; &quot;;CONCATENATE([.E$1];&quot;_&quot;;RIGHT([DonneesMyDocPro.F119];1)));&quot;&quot;)" office:value-type="string" office:string-value="A4DevelCompetences_3">
            <text:p>A4DevelCompetences_3</text:p>
          </table:table-cell>
          <table:table-cell table:formula="of:=IF([DonneesMyDocPro.$A119]=0;IF(RIGHT([DonneesMyDocPro.G119];1)=&quot;0&quot;;&quot; &quot;;CONCATENATE([.F$1];&quot;_&quot;;RIGHT([DonneesMyDocPro.G119];1)));&quot;&quot;)" office:value-type="string" office:string-value="B1AnalyseSynthèse_3">
            <text:p>B1AnalyseSynthèse_3</text:p>
          </table:table-cell>
          <table:table-cell table:formula="of:=IF([DonneesMyDocPro.$A119]=0;IF(RIGHT([DonneesMyDocPro.H119];1)=&quot;0&quot;;&quot; &quot;;CONCATENATE([.G$1];&quot;_&quot;;RIGHT([DonneesMyDocPro.H119];1)));&quot;&quot;)" office:value-type="string" office:string-value="B2OuvertureCréativité_3">
            <text:p>B2OuvertureCréativité_3</text:p>
          </table:table-cell>
          <table:table-cell table:formula="of:=IF([DonneesMyDocPro.$A119]=0;IF(RIGHT([DonneesMyDocPro.I119];1)=&quot;0&quot;;&quot; &quot;;CONCATENATE([.H$1];&quot;_&quot;;RIGHT([DonneesMyDocPro.I119];1)));&quot;&quot;)" office:value-type="string" office:string-value=" ">
            <text:p><text:s/></text:p>
          </table:table-cell>
          <table:table-cell table:formula="of:=IF([DonneesMyDocPro.$A119]=0;IF(RIGHT([DonneesMyDocPro.J119];1)=&quot;0&quot;;&quot; &quot;;CONCATENATE([.I$1];&quot;_&quot;;RIGHT([DonneesMyDocPro.J119];1)));&quot;&quot;)" office:value-type="string" office:string-value=" ">
            <text:p><text:s/></text:p>
          </table:table-cell>
          <table:table-cell table:formula="of:=IF([DonneesMyDocPro.$A119]=0;IF(RIGHT([DonneesMyDocPro.K119];1)=&quot;0&quot;;&quot; &quot;;CONCATENATE([.J$1];&quot;_&quot;;RIGHT([DonneesMyDocPro.K119];1)));&quot;&quot;)" office:value-type="string" office:string-value=" ">
            <text:p><text:s/></text:p>
          </table:table-cell>
          <table:table-cell table:formula="of:=IF([DonneesMyDocPro.$A119]=0;IF(RIGHT([DonneesMyDocPro.L119];1)=&quot;0&quot;;&quot; &quot;;CONCATENATE([.K$1];&quot;_&quot;;RIGHT([DonneesMyDocPro.L119];1)));&quot;&quot;)" office:value-type="string" office:string-value="B6Ecoute_3">
            <text:p>B6Ecoute_3</text:p>
          </table:table-cell>
          <table:table-cell table:formula="of:=IF([DonneesMyDocPro.$A119]=0;IF(RIGHT([DonneesMyDocPro.M119];1)=&quot;0&quot;;&quot; &quot;;CONCATENATE([.L$1];&quot;_&quot;;RIGHT([DonneesMyDocPro.M119];1)));&quot;&quot;)" office:value-type="string" office:string-value=" ">
            <text:p><text:s/></text:p>
          </table:table-cell>
          <table:table-cell table:formula="of:=IF([DonneesMyDocPro.$A119]=0;IF(RIGHT([DonneesMyDocPro.N119];1)=&quot;0&quot;;&quot; &quot;;CONCATENATE([.M$1];&quot;_&quot;;RIGHT([DonneesMyDocPro.N119];1)));&quot;&quot;)" office:value-type="string" office:string-value="B8Collaboration_3">
            <text:p>B8Collaboration_3</text:p>
          </table:table-cell>
          <table:table-cell table:formula="of:=IF([DonneesMyDocPro.$A119]=0;IF(RIGHT([DonneesMyDocPro.O119];1)=&quot;0&quot;;&quot; &quot;;CONCATENATE([.N$1];&quot;_&quot;;RIGHT([DonneesMyDocPro.O119];1)));&quot;&quot;)" office:value-type="string" office:string-value="B9Communication_3">
            <text:p>B9Communication_3</text:p>
          </table:table-cell>
          <table:table-cell table:formula="of:=IF([DonneesMyDocPro.$A119]=0;IF(RIGHT([DonneesMyDocPro.P119];1)=&quot;0&quot;;&quot; &quot;;CONCATENATE([.O$1];&quot;_&quot;;RIGHT([DonneesMyDocPro.P119];1)));&quot;&quot;)" office:value-type="string" office:string-value="C1ConduiteProjet_3">
            <text:p>C1ConduiteProjet_3</text:p>
          </table:table-cell>
          <table:table-cell table:formula="of:=IF([DonneesMyDocPro.$A119]=0;IF(RIGHT([DonneesMyDocPro.Q119];1)=&quot;0&quot;;&quot; &quot;;CONCATENATE([.P$1];&quot;_&quot;;RIGHT([DonneesMyDocPro.Q119];1)));&quot;&quot;)" office:value-type="string" office:string-value=" ">
            <text:p><text:s/></text:p>
          </table:table-cell>
          <table:table-cell table:formula="of:=IF([DonneesMyDocPro.$A119]=0;IF(RIGHT([DonneesMyDocPro.R119];1)=&quot;0&quot;;&quot; &quot;;CONCATENATE([.Q$1];&quot;_&quot;;RIGHT([DonneesMyDocPro.R119];1)));&quot;&quot;)" office:value-type="string" office:string-value=" ">
            <text:p><text:s/></text:p>
          </table:table-cell>
          <table:table-cell table:formula="of:=IF([DonneesMyDocPro.$A119]=0;IF(RIGHT([DonneesMyDocPro.S119];1)=&quot;0&quot;;&quot; &quot;;CONCATENATE([.R$1];&quot;_&quot;;RIGHT([DonneesMyDocPro.S119];1)));&quot;&quot;)" office:value-type="string" office:string-value="C4PriseDecision_3">
            <text:p>C4PriseDecision_3</text:p>
          </table:table-cell>
          <table:table-cell table:formula="of:=IF([DonneesMyDocPro.$A119]=0;IF(RIGHT([DonneesMyDocPro.T119];1)=&quot;0&quot;;&quot; &quot;;CONCATENATE([.S$1];&quot;_&quot;;RIGHT([DonneesMyDocPro.T119];1)));&quot;&quot;)" office:value-type="string" office:string-value=" ">
            <text:p><text:s/></text:p>
          </table:table-cell>
          <table:table-cell table:formula="of:=IF([DonneesMyDocPro.$A119]=0;IF(RIGHT([DonneesMyDocPro.U119];1)=&quot;0&quot;;&quot; &quot;;CONCATENATE([.T$1];&quot;_&quot;;RIGHT([DonneesMyDocPro.U119];1)));&quot;&quot;)" office:value-type="string" office:string-value="C6ManagementPersonnes_3">
            <text:p>C6ManagementPersonnes_3</text:p>
          </table:table-cell>
          <table:table-cell table:formula="of:=IF([DonneesMyDocPro.$A119]=0;IF(RIGHT([DonneesMyDocPro.V119];1)=&quot;0&quot;;&quot; &quot;;CONCATENATE([.U$1];&quot;_&quot;;RIGHT([DonneesMyDocPro.V119];1)));&quot;&quot;)" office:value-type="string" office:string-value="C7ProductionResultats_3">
            <text:p>C7ProductionResultats_3</text:p>
          </table:table-cell>
          <table:table-cell table:formula="of:=IF([DonneesMyDocPro.$A119]=0;IF(RIGHT([DonneesMyDocPro.W119];1)=&quot;0&quot;;&quot; &quot;;CONCATENATE([.V$1];&quot;_&quot;;RIGHT([DonneesMyDocPro.W119];1)));&quot;&quot;)" office:value-type="string" office:string-value="C8ProprieteIntellectuelle_3">
            <text:p>C8ProprieteIntellectuelle_3</text:p>
          </table:table-cell>
          <table:table-cell table:formula="of:=IF([DonneesMyDocPro.$A119]=0;IF(RIGHT([DonneesMyDocPro.X119];1)=&quot;0&quot;;&quot; &quot;;CONCATENATE([.W$1];&quot;_&quot;;RIGHT([DonneesMyDocPro.X119];1)));&quot;&quot;)" office:value-type="string" office:string-value="C9OrientationClient_3">
            <text:p>C9OrientationClient_3</text:p>
          </table:table-cell>
          <table:table-cell table:formula="of:=IF([DonneesMyDocPro.$A119]=0;IF(RIGHT([DonneesMyDocPro.Y119];1)=&quot;0&quot;;&quot; &quot;;CONCATENATE([.X$1];&quot;_&quot;;RIGHT([DonneesMyDocPro.Y119];1)));&quot;&quot;)" office:value-type="string" office:string-value="D1Strategie_3">
            <text:p>D1Strategie_3</text:p>
          </table:table-cell>
          <table:table-cell table:formula="of:=IF([DonneesMyDocPro.$A119]=0;IF(RIGHT([DonneesMyDocPro.Z119];1)=&quot;0&quot;;&quot; &quot;;CONCATENATE([.Y$1];&quot;_&quot;;RIGHT([DonneesMyDocPro.Z119];1)));&quot;&quot;)" office:value-type="string" office:string-value="D2Leadership_3">
            <text:p>D2Leadership_3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20]=0;IF(RIGHT([DonneesMyDocPro.C120];1)=&quot;0&quot;;&quot; &quot;;CONCATENATE([.B$1];&quot;_&quot;;RIGHT([DonneesMyDocPro.C120];1)));&quot;&quot;)" office:value-type="string" office:string-value="A1Expertise_1">
            <text:p>A1Expertise_1</text:p>
          </table:table-cell>
          <table:table-cell table:formula="of:=IF([DonneesMyDocPro.$A120]=0;IF(RIGHT([DonneesMyDocPro.D120];1)=&quot;0&quot;;&quot; &quot;;CONCATENATE([.C$1];&quot;_&quot;;RIGHT([DonneesMyDocPro.D120];1)));&quot;&quot;)" office:value-type="string" office:string-value=" ">
            <text:p><text:s/></text:p>
          </table:table-cell>
          <table:table-cell table:formula="of:=IF([DonneesMyDocPro.$A120]=0;IF(RIGHT([DonneesMyDocPro.E120];1)=&quot;0&quot;;&quot; &quot;;CONCATENATE([.D$1];&quot;_&quot;;RIGHT([DonneesMyDocPro.E120];1)));&quot;&quot;)" office:value-type="string" office:string-value=" ">
            <text:p><text:s/></text:p>
          </table:table-cell>
          <table:table-cell table:formula="of:=IF([DonneesMyDocPro.$A120]=0;IF(RIGHT([DonneesMyDocPro.F120];1)=&quot;0&quot;;&quot; &quot;;CONCATENATE([.E$1];&quot;_&quot;;RIGHT([DonneesMyDocPro.F120];1)));&quot;&quot;)" office:value-type="string" office:string-value=" ">
            <text:p><text:s/></text:p>
          </table:table-cell>
          <table:table-cell table:formula="of:=IF([DonneesMyDocPro.$A120]=0;IF(RIGHT([DonneesMyDocPro.G120];1)=&quot;0&quot;;&quot; &quot;;CONCATENATE([.F$1];&quot;_&quot;;RIGHT([DonneesMyDocPro.G120];1)));&quot;&quot;)" office:value-type="string" office:string-value="B1AnalyseSynthèse_3">
            <text:p>B1AnalyseSynthèse_3</text:p>
          </table:table-cell>
          <table:table-cell table:formula="of:=IF([DonneesMyDocPro.$A120]=0;IF(RIGHT([DonneesMyDocPro.H120];1)=&quot;0&quot;;&quot; &quot;;CONCATENATE([.G$1];&quot;_&quot;;RIGHT([DonneesMyDocPro.H120];1)));&quot;&quot;)" office:value-type="string" office:string-value=" ">
            <text:p><text:s/></text:p>
          </table:table-cell>
          <table:table-cell table:formula="of:=IF([DonneesMyDocPro.$A120]=0;IF(RIGHT([DonneesMyDocPro.I120];1)=&quot;0&quot;;&quot; &quot;;CONCATENATE([.H$1];&quot;_&quot;;RIGHT([DonneesMyDocPro.I120];1)));&quot;&quot;)" office:value-type="string" office:string-value=" ">
            <text:p><text:s/></text:p>
          </table:table-cell>
          <table:table-cell table:formula="of:=IF([DonneesMyDocPro.$A120]=0;IF(RIGHT([DonneesMyDocPro.J120];1)=&quot;0&quot;;&quot; &quot;;CONCATENATE([.I$1];&quot;_&quot;;RIGHT([DonneesMyDocPro.J120];1)));&quot;&quot;)" office:value-type="string" office:string-value=" ">
            <text:p><text:s/></text:p>
          </table:table-cell>
          <table:table-cell table:formula="of:=IF([DonneesMyDocPro.$A120]=0;IF(RIGHT([DonneesMyDocPro.K120];1)=&quot;0&quot;;&quot; &quot;;CONCATENATE([.J$1];&quot;_&quot;;RIGHT([DonneesMyDocPro.K120];1)));&quot;&quot;)" office:value-type="string" office:string-value=" ">
            <text:p><text:s/></text:p>
          </table:table-cell>
          <table:table-cell table:formula="of:=IF([DonneesMyDocPro.$A120]=0;IF(RIGHT([DonneesMyDocPro.L120];1)=&quot;0&quot;;&quot; &quot;;CONCATENATE([.K$1];&quot;_&quot;;RIGHT([DonneesMyDocPro.L120];1)));&quot;&quot;)" office:value-type="string" office:string-value=" ">
            <text:p><text:s/></text:p>
          </table:table-cell>
          <table:table-cell table:formula="of:=IF([DonneesMyDocPro.$A120]=0;IF(RIGHT([DonneesMyDocPro.M120];1)=&quot;0&quot;;&quot; &quot;;CONCATENATE([.L$1];&quot;_&quot;;RIGHT([DonneesMyDocPro.M120];1)));&quot;&quot;)" office:value-type="string" office:string-value=" ">
            <text:p><text:s/></text:p>
          </table:table-cell>
          <table:table-cell table:formula="of:=IF([DonneesMyDocPro.$A120]=0;IF(RIGHT([DonneesMyDocPro.N120];1)=&quot;0&quot;;&quot; &quot;;CONCATENATE([.M$1];&quot;_&quot;;RIGHT([DonneesMyDocPro.N120];1)));&quot;&quot;)" office:value-type="string" office:string-value=" ">
            <text:p><text:s/></text:p>
          </table:table-cell>
          <table:table-cell table:formula="of:=IF([DonneesMyDocPro.$A120]=0;IF(RIGHT([DonneesMyDocPro.O120];1)=&quot;0&quot;;&quot; &quot;;CONCATENATE([.N$1];&quot;_&quot;;RIGHT([DonneesMyDocPro.O120];1)));&quot;&quot;)" office:value-type="string" office:string-value=" ">
            <text:p><text:s/></text:p>
          </table:table-cell>
          <table:table-cell table:formula="of:=IF([DonneesMyDocPro.$A120]=0;IF(RIGHT([DonneesMyDocPro.P120];1)=&quot;0&quot;;&quot; &quot;;CONCATENATE([.O$1];&quot;_&quot;;RIGHT([DonneesMyDocPro.P120];1)));&quot;&quot;)" office:value-type="string" office:string-value="C1ConduiteProjet_1">
            <text:p>C1ConduiteProjet_1</text:p>
          </table:table-cell>
          <table:table-cell table:formula="of:=IF([DonneesMyDocPro.$A120]=0;IF(RIGHT([DonneesMyDocPro.Q120];1)=&quot;0&quot;;&quot; &quot;;CONCATENATE([.P$1];&quot;_&quot;;RIGHT([DonneesMyDocPro.Q120];1)));&quot;&quot;)" office:value-type="string" office:string-value=" ">
            <text:p><text:s/></text:p>
          </table:table-cell>
          <table:table-cell table:formula="of:=IF([DonneesMyDocPro.$A120]=0;IF(RIGHT([DonneesMyDocPro.R120];1)=&quot;0&quot;;&quot; &quot;;CONCATENATE([.Q$1];&quot;_&quot;;RIGHT([DonneesMyDocPro.R120];1)));&quot;&quot;)" office:value-type="string" office:string-value=" ">
            <text:p><text:s/></text:p>
          </table:table-cell>
          <table:table-cell table:formula="of:=IF([DonneesMyDocPro.$A120]=0;IF(RIGHT([DonneesMyDocPro.S120];1)=&quot;0&quot;;&quot; &quot;;CONCATENATE([.R$1];&quot;_&quot;;RIGHT([DonneesMyDocPro.S120];1)));&quot;&quot;)" office:value-type="string" office:string-value=" ">
            <text:p><text:s/></text:p>
          </table:table-cell>
          <table:table-cell table:formula="of:=IF([DonneesMyDocPro.$A120]=0;IF(RIGHT([DonneesMyDocPro.T120];1)=&quot;0&quot;;&quot; &quot;;CONCATENATE([.S$1];&quot;_&quot;;RIGHT([DonneesMyDocPro.T120];1)));&quot;&quot;)" office:value-type="string" office:string-value=" ">
            <text:p><text:s/></text:p>
          </table:table-cell>
          <table:table-cell table:formula="of:=IF([DonneesMyDocPro.$A120]=0;IF(RIGHT([DonneesMyDocPro.U120];1)=&quot;0&quot;;&quot; &quot;;CONCATENATE([.T$1];&quot;_&quot;;RIGHT([DonneesMyDocPro.U120];1)));&quot;&quot;)" office:value-type="string" office:string-value="C6ManagementPersonnes_1">
            <text:p>C6ManagementPersonnes_1</text:p>
          </table:table-cell>
          <table:table-cell table:formula="of:=IF([DonneesMyDocPro.$A120]=0;IF(RIGHT([DonneesMyDocPro.V120];1)=&quot;0&quot;;&quot; &quot;;CONCATENATE([.U$1];&quot;_&quot;;RIGHT([DonneesMyDocPro.V120];1)));&quot;&quot;)" office:value-type="string" office:string-value="C7ProductionResultats_1">
            <text:p>C7ProductionResultats_1</text:p>
          </table:table-cell>
          <table:table-cell table:formula="of:=IF([DonneesMyDocPro.$A120]=0;IF(RIGHT([DonneesMyDocPro.W120];1)=&quot;0&quot;;&quot; &quot;;CONCATENATE([.V$1];&quot;_&quot;;RIGHT([DonneesMyDocPro.W120];1)));&quot;&quot;)" office:value-type="string" office:string-value=" ">
            <text:p><text:s/></text:p>
          </table:table-cell>
          <table:table-cell table:formula="of:=IF([DonneesMyDocPro.$A120]=0;IF(RIGHT([DonneesMyDocPro.X120];1)=&quot;0&quot;;&quot; &quot;;CONCATENATE([.W$1];&quot;_&quot;;RIGHT([DonneesMyDocPro.X120];1)));&quot;&quot;)" office:value-type="string" office:string-value=" ">
            <text:p><text:s/></text:p>
          </table:table-cell>
          <table:table-cell table:formula="of:=IF([DonneesMyDocPro.$A120]=0;IF(RIGHT([DonneesMyDocPro.Y120];1)=&quot;0&quot;;&quot; &quot;;CONCATENATE([.X$1];&quot;_&quot;;RIGHT([DonneesMyDocPro.Y120];1)));&quot;&quot;)" office:value-type="string" office:string-value=" ">
            <text:p><text:s/></text:p>
          </table:table-cell>
          <table:table-cell table:formula="of:=IF([DonneesMyDocPro.$A120]=0;IF(RIGHT([DonneesMyDocPro.Z120];1)=&quot;0&quot;;&quot; &quot;;CONCATENATE([.Y$1];&quot;_&quot;;RIGHT([DonneesMyDocPro.Z120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21]=0;IF(RIGHT([DonneesMyDocPro.C121];1)=&quot;0&quot;;&quot; &quot;;CONCATENATE([.B$1];&quot;_&quot;;RIGHT([DonneesMyDocPro.C121];1)));&quot;&quot;)" office:value-type="string" office:string-value="A1Expertise_2">
            <text:p>A1Expertise_2</text:p>
          </table:table-cell>
          <table:table-cell table:formula="of:=IF([DonneesMyDocPro.$A121]=0;IF(RIGHT([DonneesMyDocPro.D121];1)=&quot;0&quot;;&quot; &quot;;CONCATENATE([.C$1];&quot;_&quot;;RIGHT([DonneesMyDocPro.D121];1)));&quot;&quot;)" office:value-type="string" office:string-value=" ">
            <text:p><text:s/></text:p>
          </table:table-cell>
          <table:table-cell table:formula="of:=IF([DonneesMyDocPro.$A121]=0;IF(RIGHT([DonneesMyDocPro.E121];1)=&quot;0&quot;;&quot; &quot;;CONCATENATE([.D$1];&quot;_&quot;;RIGHT([DonneesMyDocPro.E121];1)));&quot;&quot;)" office:value-type="string" office:string-value="A3Evaluation_2">
            <text:p>A3Evaluation_2</text:p>
          </table:table-cell>
          <table:table-cell table:formula="of:=IF([DonneesMyDocPro.$A121]=0;IF(RIGHT([DonneesMyDocPro.F121];1)=&quot;0&quot;;&quot; &quot;;CONCATENATE([.E$1];&quot;_&quot;;RIGHT([DonneesMyDocPro.F121];1)));&quot;&quot;)" office:value-type="string" office:string-value="A4DevelCompetences_2">
            <text:p>A4DevelCompetences_2</text:p>
          </table:table-cell>
          <table:table-cell table:formula="of:=IF([DonneesMyDocPro.$A121]=0;IF(RIGHT([DonneesMyDocPro.G121];1)=&quot;0&quot;;&quot; &quot;;CONCATENATE([.F$1];&quot;_&quot;;RIGHT([DonneesMyDocPro.G121];1)));&quot;&quot;)" office:value-type="string" office:string-value="B1AnalyseSynthèse_3">
            <text:p>B1AnalyseSynthèse_3</text:p>
          </table:table-cell>
          <table:table-cell table:formula="of:=IF([DonneesMyDocPro.$A121]=0;IF(RIGHT([DonneesMyDocPro.H121];1)=&quot;0&quot;;&quot; &quot;;CONCATENATE([.G$1];&quot;_&quot;;RIGHT([DonneesMyDocPro.H121];1)));&quot;&quot;)" office:value-type="string" office:string-value="B2OuvertureCréativité_3">
            <text:p>B2OuvertureCréativité_3</text:p>
          </table:table-cell>
          <table:table-cell table:formula="of:=IF([DonneesMyDocPro.$A121]=0;IF(RIGHT([DonneesMyDocPro.I121];1)=&quot;0&quot;;&quot; &quot;;CONCATENATE([.H$1];&quot;_&quot;;RIGHT([DonneesMyDocPro.I121];1)));&quot;&quot;)" office:value-type="string" office:string-value="B3Engagement_3">
            <text:p>B3Engagement_3</text:p>
          </table:table-cell>
          <table:table-cell table:formula="of:=IF([DonneesMyDocPro.$A121]=0;IF(RIGHT([DonneesMyDocPro.J121];1)=&quot;0&quot;;&quot; &quot;;CONCATENATE([.I$1];&quot;_&quot;;RIGHT([DonneesMyDocPro.J121];1)));&quot;&quot;)" office:value-type="string" office:string-value="B4Intégrité_3">
            <text:p>B4Intégrité_3</text:p>
          </table:table-cell>
          <table:table-cell table:formula="of:=IF([DonneesMyDocPro.$A121]=0;IF(RIGHT([DonneesMyDocPro.K121];1)=&quot;0&quot;;&quot; &quot;;CONCATENATE([.J$1];&quot;_&quot;;RIGHT([DonneesMyDocPro.K121];1)));&quot;&quot;)" office:value-type="string" office:string-value=" ">
            <text:p><text:s/></text:p>
          </table:table-cell>
          <table:table-cell table:formula="of:=IF([DonneesMyDocPro.$A121]=0;IF(RIGHT([DonneesMyDocPro.L121];1)=&quot;0&quot;;&quot; &quot;;CONCATENATE([.K$1];&quot;_&quot;;RIGHT([DonneesMyDocPro.L121];1)));&quot;&quot;)" office:value-type="string" office:string-value=" ">
            <text:p><text:s/></text:p>
          </table:table-cell>
          <table:table-cell table:formula="of:=IF([DonneesMyDocPro.$A121]=0;IF(RIGHT([DonneesMyDocPro.M121];1)=&quot;0&quot;;&quot; &quot;;CONCATENATE([.L$1];&quot;_&quot;;RIGHT([DonneesMyDocPro.M121];1)));&quot;&quot;)" office:value-type="string" office:string-value=" ">
            <text:p><text:s/></text:p>
          </table:table-cell>
          <table:table-cell table:formula="of:=IF([DonneesMyDocPro.$A121]=0;IF(RIGHT([DonneesMyDocPro.N121];1)=&quot;0&quot;;&quot; &quot;;CONCATENATE([.M$1];&quot;_&quot;;RIGHT([DonneesMyDocPro.N121];1)));&quot;&quot;)" office:value-type="string" office:string-value="B8Collaboration_2">
            <text:p>B8Collaboration_2</text:p>
          </table:table-cell>
          <table:table-cell table:formula="of:=IF([DonneesMyDocPro.$A121]=0;IF(RIGHT([DonneesMyDocPro.O121];1)=&quot;0&quot;;&quot; &quot;;CONCATENATE([.N$1];&quot;_&quot;;RIGHT([DonneesMyDocPro.O121];1)));&quot;&quot;)" office:value-type="string" office:string-value=" ">
            <text:p><text:s/></text:p>
          </table:table-cell>
          <table:table-cell table:formula="of:=IF([DonneesMyDocPro.$A121]=0;IF(RIGHT([DonneesMyDocPro.P121];1)=&quot;0&quot;;&quot; &quot;;CONCATENATE([.O$1];&quot;_&quot;;RIGHT([DonneesMyDocPro.P121];1)));&quot;&quot;)" office:value-type="string" office:string-value="C1ConduiteProjet_2">
            <text:p>C1ConduiteProjet_2</text:p>
          </table:table-cell>
          <table:table-cell table:formula="of:=IF([DonneesMyDocPro.$A121]=0;IF(RIGHT([DonneesMyDocPro.Q121];1)=&quot;0&quot;;&quot; &quot;;CONCATENATE([.P$1];&quot;_&quot;;RIGHT([DonneesMyDocPro.Q121];1)));&quot;&quot;)" office:value-type="string" office:string-value=" ">
            <text:p><text:s/></text:p>
          </table:table-cell>
          <table:table-cell table:formula="of:=IF([DonneesMyDocPro.$A121]=0;IF(RIGHT([DonneesMyDocPro.R121];1)=&quot;0&quot;;&quot; &quot;;CONCATENATE([.Q$1];&quot;_&quot;;RIGHT([DonneesMyDocPro.R121];1)));&quot;&quot;)" office:value-type="string" office:string-value=" ">
            <text:p><text:s/></text:p>
          </table:table-cell>
          <table:table-cell table:formula="of:=IF([DonneesMyDocPro.$A121]=0;IF(RIGHT([DonneesMyDocPro.S121];1)=&quot;0&quot;;&quot; &quot;;CONCATENATE([.R$1];&quot;_&quot;;RIGHT([DonneesMyDocPro.S121];1)));&quot;&quot;)" office:value-type="string" office:string-value=" ">
            <text:p><text:s/></text:p>
          </table:table-cell>
          <table:table-cell table:formula="of:=IF([DonneesMyDocPro.$A121]=0;IF(RIGHT([DonneesMyDocPro.T121];1)=&quot;0&quot;;&quot; &quot;;CONCATENATE([.S$1];&quot;_&quot;;RIGHT([DonneesMyDocPro.T121];1)));&quot;&quot;)" office:value-type="string" office:string-value=" ">
            <text:p><text:s/></text:p>
          </table:table-cell>
          <table:table-cell table:formula="of:=IF([DonneesMyDocPro.$A121]=0;IF(RIGHT([DonneesMyDocPro.U121];1)=&quot;0&quot;;&quot; &quot;;CONCATENATE([.T$1];&quot;_&quot;;RIGHT([DonneesMyDocPro.U121];1)));&quot;&quot;)" office:value-type="string" office:string-value="C6ManagementPersonnes_3">
            <text:p>C6ManagementPersonnes_3</text:p>
          </table:table-cell>
          <table:table-cell table:formula="of:=IF([DonneesMyDocPro.$A121]=0;IF(RIGHT([DonneesMyDocPro.V121];1)=&quot;0&quot;;&quot; &quot;;CONCATENATE([.U$1];&quot;_&quot;;RIGHT([DonneesMyDocPro.V121];1)));&quot;&quot;)" office:value-type="string" office:string-value="C7ProductionResultats_2">
            <text:p>C7ProductionResultats_2</text:p>
          </table:table-cell>
          <table:table-cell table:formula="of:=IF([DonneesMyDocPro.$A121]=0;IF(RIGHT([DonneesMyDocPro.W121];1)=&quot;0&quot;;&quot; &quot;;CONCATENATE([.V$1];&quot;_&quot;;RIGHT([DonneesMyDocPro.W121];1)));&quot;&quot;)" office:value-type="string" office:string-value=" ">
            <text:p><text:s/></text:p>
          </table:table-cell>
          <table:table-cell table:formula="of:=IF([DonneesMyDocPro.$A121]=0;IF(RIGHT([DonneesMyDocPro.X121];1)=&quot;0&quot;;&quot; &quot;;CONCATENATE([.W$1];&quot;_&quot;;RIGHT([DonneesMyDocPro.X121];1)));&quot;&quot;)" office:value-type="string" office:string-value=" ">
            <text:p><text:s/></text:p>
          </table:table-cell>
          <table:table-cell table:formula="of:=IF([DonneesMyDocPro.$A121]=0;IF(RIGHT([DonneesMyDocPro.Y121];1)=&quot;0&quot;;&quot; &quot;;CONCATENATE([.X$1];&quot;_&quot;;RIGHT([DonneesMyDocPro.Y121];1)));&quot;&quot;)" office:value-type="string" office:string-value="D1Strategie_3">
            <text:p>D1Strategie_3</text:p>
          </table:table-cell>
          <table:table-cell table:formula="of:=IF([DonneesMyDocPro.$A121]=0;IF(RIGHT([DonneesMyDocPro.Z121];1)=&quot;0&quot;;&quot; &quot;;CONCATENATE([.Y$1];&quot;_&quot;;RIGHT([DonneesMyDocPro.Z121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22]=0;IF(RIGHT([DonneesMyDocPro.C122];1)=&quot;0&quot;;&quot; &quot;;CONCATENATE([.B$1];&quot;_&quot;;RIGHT([DonneesMyDocPro.C122];1)));&quot;&quot;)" office:value-type="string" office:string-value="A1Expertise_2">
            <text:p>A1Expertise_2</text:p>
          </table:table-cell>
          <table:table-cell table:formula="of:=IF([DonneesMyDocPro.$A122]=0;IF(RIGHT([DonneesMyDocPro.D122];1)=&quot;0&quot;;&quot; &quot;;CONCATENATE([.C$1];&quot;_&quot;;RIGHT([DonneesMyDocPro.D122];1)));&quot;&quot;)" office:value-type="string" office:string-value="A2GestionInfo_3">
            <text:p>A2GestionInfo_3</text:p>
          </table:table-cell>
          <table:table-cell table:formula="of:=IF([DonneesMyDocPro.$A122]=0;IF(RIGHT([DonneesMyDocPro.E122];1)=&quot;0&quot;;&quot; &quot;;CONCATENATE([.D$1];&quot;_&quot;;RIGHT([DonneesMyDocPro.E122];1)));&quot;&quot;)" office:value-type="string" office:string-value="A3Evaluation_3">
            <text:p>A3Evaluation_3</text:p>
          </table:table-cell>
          <table:table-cell table:formula="of:=IF([DonneesMyDocPro.$A122]=0;IF(RIGHT([DonneesMyDocPro.F122];1)=&quot;0&quot;;&quot; &quot;;CONCATENATE([.E$1];&quot;_&quot;;RIGHT([DonneesMyDocPro.F122];1)));&quot;&quot;)" office:value-type="string" office:string-value="A4DevelCompetences_3">
            <text:p>A4DevelCompetences_3</text:p>
          </table:table-cell>
          <table:table-cell table:formula="of:=IF([DonneesMyDocPro.$A122]=0;IF(RIGHT([DonneesMyDocPro.G122];1)=&quot;0&quot;;&quot; &quot;;CONCATENATE([.F$1];&quot;_&quot;;RIGHT([DonneesMyDocPro.G122];1)));&quot;&quot;)" office:value-type="string" office:string-value="B1AnalyseSynthèse_1">
            <text:p>B1AnalyseSynthèse_1</text:p>
          </table:table-cell>
          <table:table-cell table:formula="of:=IF([DonneesMyDocPro.$A122]=0;IF(RIGHT([DonneesMyDocPro.H122];1)=&quot;0&quot;;&quot; &quot;;CONCATENATE([.G$1];&quot;_&quot;;RIGHT([DonneesMyDocPro.H122];1)));&quot;&quot;)" office:value-type="string" office:string-value="B2OuvertureCréativité_1">
            <text:p>B2OuvertureCréativité_1</text:p>
          </table:table-cell>
          <table:table-cell table:formula="of:=IF([DonneesMyDocPro.$A122]=0;IF(RIGHT([DonneesMyDocPro.I122];1)=&quot;0&quot;;&quot; &quot;;CONCATENATE([.H$1];&quot;_&quot;;RIGHT([DonneesMyDocPro.I122];1)));&quot;&quot;)" office:value-type="string" office:string-value="B3Engagement_1">
            <text:p>B3Engagement_1</text:p>
          </table:table-cell>
          <table:table-cell table:formula="of:=IF([DonneesMyDocPro.$A122]=0;IF(RIGHT([DonneesMyDocPro.J122];1)=&quot;0&quot;;&quot; &quot;;CONCATENATE([.I$1];&quot;_&quot;;RIGHT([DonneesMyDocPro.J122];1)));&quot;&quot;)" office:value-type="string" office:string-value=" ">
            <text:p><text:s/></text:p>
          </table:table-cell>
          <table:table-cell table:formula="of:=IF([DonneesMyDocPro.$A122]=0;IF(RIGHT([DonneesMyDocPro.K122];1)=&quot;0&quot;;&quot; &quot;;CONCATENATE([.J$1];&quot;_&quot;;RIGHT([DonneesMyDocPro.K122];1)));&quot;&quot;)" office:value-type="string" office:string-value="B5Equilibre_3">
            <text:p>B5Equilibre_3</text:p>
          </table:table-cell>
          <table:table-cell table:formula="of:=IF([DonneesMyDocPro.$A122]=0;IF(RIGHT([DonneesMyDocPro.L122];1)=&quot;0&quot;;&quot; &quot;;CONCATENATE([.K$1];&quot;_&quot;;RIGHT([DonneesMyDocPro.L122];1)));&quot;&quot;)" office:value-type="string" office:string-value="B6Ecoute_1">
            <text:p>B6Ecoute_1</text:p>
          </table:table-cell>
          <table:table-cell table:formula="of:=IF([DonneesMyDocPro.$A122]=0;IF(RIGHT([DonneesMyDocPro.M122];1)=&quot;0&quot;;&quot; &quot;;CONCATENATE([.L$1];&quot;_&quot;;RIGHT([DonneesMyDocPro.M122];1)));&quot;&quot;)" office:value-type="string" office:string-value="B7Négociation_1">
            <text:p>B7Négociation_1</text:p>
          </table:table-cell>
          <table:table-cell table:formula="of:=IF([DonneesMyDocPro.$A122]=0;IF(RIGHT([DonneesMyDocPro.N122];1)=&quot;0&quot;;&quot; &quot;;CONCATENATE([.M$1];&quot;_&quot;;RIGHT([DonneesMyDocPro.N122];1)));&quot;&quot;)" office:value-type="string" office:string-value="B8Collaboration_1">
            <text:p>B8Collaboration_1</text:p>
          </table:table-cell>
          <table:table-cell table:formula="of:=IF([DonneesMyDocPro.$A122]=0;IF(RIGHT([DonneesMyDocPro.O122];1)=&quot;0&quot;;&quot; &quot;;CONCATENATE([.N$1];&quot;_&quot;;RIGHT([DonneesMyDocPro.O122];1)));&quot;&quot;)" office:value-type="string" office:string-value="B9Communication_1">
            <text:p>B9Communication_1</text:p>
          </table:table-cell>
          <table:table-cell table:formula="of:=IF([DonneesMyDocPro.$A122]=0;IF(RIGHT([DonneesMyDocPro.P122];1)=&quot;0&quot;;&quot; &quot;;CONCATENATE([.O$1];&quot;_&quot;;RIGHT([DonneesMyDocPro.P122];1)));&quot;&quot;)" office:value-type="string" office:string-value=" ">
            <text:p><text:s/></text:p>
          </table:table-cell>
          <table:table-cell table:formula="of:=IF([DonneesMyDocPro.$A122]=0;IF(RIGHT([DonneesMyDocPro.Q122];1)=&quot;0&quot;;&quot; &quot;;CONCATENATE([.P$1];&quot;_&quot;;RIGHT([DonneesMyDocPro.Q122];1)));&quot;&quot;)" office:value-type="string" office:string-value="C2GestionChangement_3">
            <text:p>C2GestionChangement_3</text:p>
          </table:table-cell>
          <table:table-cell table:formula="of:=IF([DonneesMyDocPro.$A122]=0;IF(RIGHT([DonneesMyDocPro.R122];1)=&quot;0&quot;;&quot; &quot;;CONCATENATE([.Q$1];&quot;_&quot;;RIGHT([DonneesMyDocPro.R122];1)));&quot;&quot;)" office:value-type="string" office:string-value=" ">
            <text:p><text:s/></text:p>
          </table:table-cell>
          <table:table-cell table:formula="of:=IF([DonneesMyDocPro.$A122]=0;IF(RIGHT([DonneesMyDocPro.S122];1)=&quot;0&quot;;&quot; &quot;;CONCATENATE([.R$1];&quot;_&quot;;RIGHT([DonneesMyDocPro.S122];1)));&quot;&quot;)" office:value-type="string" office:string-value="C4PriseDecision_1">
            <text:p>C4PriseDecision_1</text:p>
          </table:table-cell>
          <table:table-cell table:formula="of:=IF([DonneesMyDocPro.$A122]=0;IF(RIGHT([DonneesMyDocPro.T122];1)=&quot;0&quot;;&quot; &quot;;CONCATENATE([.S$1];&quot;_&quot;;RIGHT([DonneesMyDocPro.T122];1)));&quot;&quot;)" office:value-type="string" office:string-value=" ">
            <text:p><text:s/></text:p>
          </table:table-cell>
          <table:table-cell table:formula="of:=IF([DonneesMyDocPro.$A122]=0;IF(RIGHT([DonneesMyDocPro.U122];1)=&quot;0&quot;;&quot; &quot;;CONCATENATE([.T$1];&quot;_&quot;;RIGHT([DonneesMyDocPro.U122];1)));&quot;&quot;)" office:value-type="string" office:string-value=" ">
            <text:p><text:s/></text:p>
          </table:table-cell>
          <table:table-cell table:formula="of:=IF([DonneesMyDocPro.$A122]=0;IF(RIGHT([DonneesMyDocPro.V122];1)=&quot;0&quot;;&quot; &quot;;CONCATENATE([.U$1];&quot;_&quot;;RIGHT([DonneesMyDocPro.V122];1)));&quot;&quot;)" office:value-type="string" office:string-value=" ">
            <text:p><text:s/></text:p>
          </table:table-cell>
          <table:table-cell table:formula="of:=IF([DonneesMyDocPro.$A122]=0;IF(RIGHT([DonneesMyDocPro.W122];1)=&quot;0&quot;;&quot; &quot;;CONCATENATE([.V$1];&quot;_&quot;;RIGHT([DonneesMyDocPro.W122];1)));&quot;&quot;)" office:value-type="string" office:string-value=" ">
            <text:p><text:s/></text:p>
          </table:table-cell>
          <table:table-cell table:formula="of:=IF([DonneesMyDocPro.$A122]=0;IF(RIGHT([DonneesMyDocPro.X122];1)=&quot;0&quot;;&quot; &quot;;CONCATENATE([.W$1];&quot;_&quot;;RIGHT([DonneesMyDocPro.X122];1)));&quot;&quot;)" office:value-type="string" office:string-value="C9OrientationClient_1">
            <text:p>C9OrientationClient_1</text:p>
          </table:table-cell>
          <table:table-cell table:formula="of:=IF([DonneesMyDocPro.$A122]=0;IF(RIGHT([DonneesMyDocPro.Y122];1)=&quot;0&quot;;&quot; &quot;;CONCATENATE([.X$1];&quot;_&quot;;RIGHT([DonneesMyDocPro.Y122];1)));&quot;&quot;)" office:value-type="string" office:string-value="D1Strategie_2">
            <text:p>D1Strategie_2</text:p>
          </table:table-cell>
          <table:table-cell table:formula="of:=IF([DonneesMyDocPro.$A122]=0;IF(RIGHT([DonneesMyDocPro.Z122];1)=&quot;0&quot;;&quot; &quot;;CONCATENATE([.Y$1];&quot;_&quot;;RIGHT([DonneesMyDocPro.Z122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23]=0;IF(RIGHT([DonneesMyDocPro.C123];1)=&quot;0&quot;;&quot; &quot;;CONCATENATE([.B$1];&quot;_&quot;;RIGHT([DonneesMyDocPro.C123];1)));&quot;&quot;)" office:value-type="string" office:string-value="A1Expertise_2">
            <text:p>A1Expertise_2</text:p>
          </table:table-cell>
          <table:table-cell table:formula="of:=IF([DonneesMyDocPro.$A123]=0;IF(RIGHT([DonneesMyDocPro.D123];1)=&quot;0&quot;;&quot; &quot;;CONCATENATE([.C$1];&quot;_&quot;;RIGHT([DonneesMyDocPro.D123];1)));&quot;&quot;)" office:value-type="string" office:string-value="A2GestionInfo_1">
            <text:p>A2GestionInfo_1</text:p>
          </table:table-cell>
          <table:table-cell table:formula="of:=IF([DonneesMyDocPro.$A123]=0;IF(RIGHT([DonneesMyDocPro.E123];1)=&quot;0&quot;;&quot; &quot;;CONCATENATE([.D$1];&quot;_&quot;;RIGHT([DonneesMyDocPro.E123];1)));&quot;&quot;)" office:value-type="string" office:string-value="A3Evaluation_1">
            <text:p>A3Evaluation_1</text:p>
          </table:table-cell>
          <table:table-cell table:formula="of:=IF([DonneesMyDocPro.$A123]=0;IF(RIGHT([DonneesMyDocPro.F123];1)=&quot;0&quot;;&quot; &quot;;CONCATENATE([.E$1];&quot;_&quot;;RIGHT([DonneesMyDocPro.F123];1)));&quot;&quot;)" office:value-type="string" office:string-value="A4DevelCompetences_1">
            <text:p>A4DevelCompetences_1</text:p>
          </table:table-cell>
          <table:table-cell table:formula="of:=IF([DonneesMyDocPro.$A123]=0;IF(RIGHT([DonneesMyDocPro.G123];1)=&quot;0&quot;;&quot; &quot;;CONCATENATE([.F$1];&quot;_&quot;;RIGHT([DonneesMyDocPro.G123];1)));&quot;&quot;)" office:value-type="string" office:string-value="B1AnalyseSynthèse_2">
            <text:p>B1AnalyseSynthèse_2</text:p>
          </table:table-cell>
          <table:table-cell table:formula="of:=IF([DonneesMyDocPro.$A123]=0;IF(RIGHT([DonneesMyDocPro.H123];1)=&quot;0&quot;;&quot; &quot;;CONCATENATE([.G$1];&quot;_&quot;;RIGHT([DonneesMyDocPro.H123];1)));&quot;&quot;)" office:value-type="string" office:string-value="B2OuvertureCréativité_2">
            <text:p>B2OuvertureCréativité_2</text:p>
          </table:table-cell>
          <table:table-cell table:formula="of:=IF([DonneesMyDocPro.$A123]=0;IF(RIGHT([DonneesMyDocPro.I123];1)=&quot;0&quot;;&quot; &quot;;CONCATENATE([.H$1];&quot;_&quot;;RIGHT([DonneesMyDocPro.I123];1)));&quot;&quot;)" office:value-type="string" office:string-value="B3Engagement_2">
            <text:p>B3Engagement_2</text:p>
          </table:table-cell>
          <table:table-cell table:formula="of:=IF([DonneesMyDocPro.$A123]=0;IF(RIGHT([DonneesMyDocPro.J123];1)=&quot;0&quot;;&quot; &quot;;CONCATENATE([.I$1];&quot;_&quot;;RIGHT([DonneesMyDocPro.J123];1)));&quot;&quot;)" office:value-type="string" office:string-value="B4Intégrité_2">
            <text:p>B4Intégrité_2</text:p>
          </table:table-cell>
          <table:table-cell table:formula="of:=IF([DonneesMyDocPro.$A123]=0;IF(RIGHT([DonneesMyDocPro.K123];1)=&quot;0&quot;;&quot; &quot;;CONCATENATE([.J$1];&quot;_&quot;;RIGHT([DonneesMyDocPro.K123];1)));&quot;&quot;)" office:value-type="string" office:string-value="B5Equilibre_1">
            <text:p>B5Equilibre_1</text:p>
          </table:table-cell>
          <table:table-cell table:formula="of:=IF([DonneesMyDocPro.$A123]=0;IF(RIGHT([DonneesMyDocPro.L123];1)=&quot;0&quot;;&quot; &quot;;CONCATENATE([.K$1];&quot;_&quot;;RIGHT([DonneesMyDocPro.L123];1)));&quot;&quot;)" office:value-type="string" office:string-value="B6Ecoute_2">
            <text:p>B6Ecoute_2</text:p>
          </table:table-cell>
          <table:table-cell table:formula="of:=IF([DonneesMyDocPro.$A123]=0;IF(RIGHT([DonneesMyDocPro.M123];1)=&quot;0&quot;;&quot; &quot;;CONCATENATE([.L$1];&quot;_&quot;;RIGHT([DonneesMyDocPro.M123];1)));&quot;&quot;)" office:value-type="string" office:string-value="B7Négociation_2">
            <text:p>B7Négociation_2</text:p>
          </table:table-cell>
          <table:table-cell table:formula="of:=IF([DonneesMyDocPro.$A123]=0;IF(RIGHT([DonneesMyDocPro.N123];1)=&quot;0&quot;;&quot; &quot;;CONCATENATE([.M$1];&quot;_&quot;;RIGHT([DonneesMyDocPro.N123];1)));&quot;&quot;)" office:value-type="string" office:string-value="B8Collaboration_1">
            <text:p>B8Collaboration_1</text:p>
          </table:table-cell>
          <table:table-cell table:formula="of:=IF([DonneesMyDocPro.$A123]=0;IF(RIGHT([DonneesMyDocPro.O123];1)=&quot;0&quot;;&quot; &quot;;CONCATENATE([.N$1];&quot;_&quot;;RIGHT([DonneesMyDocPro.O123];1)));&quot;&quot;)" office:value-type="string" office:string-value="B9Communication_1">
            <text:p>B9Communication_1</text:p>
          </table:table-cell>
          <table:table-cell table:formula="of:=IF([DonneesMyDocPro.$A123]=0;IF(RIGHT([DonneesMyDocPro.P123];1)=&quot;0&quot;;&quot; &quot;;CONCATENATE([.O$1];&quot;_&quot;;RIGHT([DonneesMyDocPro.P123];1)));&quot;&quot;)" office:value-type="string" office:string-value="C1ConduiteProjet_1">
            <text:p>C1ConduiteProjet_1</text:p>
          </table:table-cell>
          <table:table-cell table:formula="of:=IF([DonneesMyDocPro.$A123]=0;IF(RIGHT([DonneesMyDocPro.Q123];1)=&quot;0&quot;;&quot; &quot;;CONCATENATE([.P$1];&quot;_&quot;;RIGHT([DonneesMyDocPro.Q123];1)));&quot;&quot;)" office:value-type="string" office:string-value="C2GestionChangement_1">
            <text:p>C2GestionChangement_1</text:p>
          </table:table-cell>
          <table:table-cell table:formula="of:=IF([DonneesMyDocPro.$A123]=0;IF(RIGHT([DonneesMyDocPro.R123];1)=&quot;0&quot;;&quot; &quot;;CONCATENATE([.Q$1];&quot;_&quot;;RIGHT([DonneesMyDocPro.R123];1)));&quot;&quot;)" office:value-type="string" office:string-value="C3GestionRisques_1">
            <text:p>C3GestionRisques_1</text:p>
          </table:table-cell>
          <table:table-cell table:formula="of:=IF([DonneesMyDocPro.$A123]=0;IF(RIGHT([DonneesMyDocPro.S123];1)=&quot;0&quot;;&quot; &quot;;CONCATENATE([.R$1];&quot;_&quot;;RIGHT([DonneesMyDocPro.S123];1)));&quot;&quot;)" office:value-type="string" office:string-value="C4PriseDecision_2">
            <text:p>C4PriseDecision_2</text:p>
          </table:table-cell>
          <table:table-cell table:formula="of:=IF([DonneesMyDocPro.$A123]=0;IF(RIGHT([DonneesMyDocPro.T123];1)=&quot;0&quot;;&quot; &quot;;CONCATENATE([.S$1];&quot;_&quot;;RIGHT([DonneesMyDocPro.T123];1)));&quot;&quot;)" office:value-type="string" office:string-value="C5Financements_1">
            <text:p>C5Financements_1</text:p>
          </table:table-cell>
          <table:table-cell table:formula="of:=IF([DonneesMyDocPro.$A123]=0;IF(RIGHT([DonneesMyDocPro.U123];1)=&quot;0&quot;;&quot; &quot;;CONCATENATE([.T$1];&quot;_&quot;;RIGHT([DonneesMyDocPro.U123];1)));&quot;&quot;)" office:value-type="string" office:string-value="C6ManagementPersonnes_1">
            <text:p>C6ManagementPersonnes_1</text:p>
          </table:table-cell>
          <table:table-cell table:formula="of:=IF([DonneesMyDocPro.$A123]=0;IF(RIGHT([DonneesMyDocPro.V123];1)=&quot;0&quot;;&quot; &quot;;CONCATENATE([.U$1];&quot;_&quot;;RIGHT([DonneesMyDocPro.V123];1)));&quot;&quot;)" office:value-type="string" office:string-value=" ">
            <text:p><text:s/></text:p>
          </table:table-cell>
          <table:table-cell table:formula="of:=IF([DonneesMyDocPro.$A123]=0;IF(RIGHT([DonneesMyDocPro.W123];1)=&quot;0&quot;;&quot; &quot;;CONCATENATE([.V$1];&quot;_&quot;;RIGHT([DonneesMyDocPro.W123];1)));&quot;&quot;)" office:value-type="string" office:string-value="C8ProprieteIntellectuelle_1">
            <text:p>C8ProprieteIntellectuelle_1</text:p>
          </table:table-cell>
          <table:table-cell table:formula="of:=IF([DonneesMyDocPro.$A123]=0;IF(RIGHT([DonneesMyDocPro.X123];1)=&quot;0&quot;;&quot; &quot;;CONCATENATE([.W$1];&quot;_&quot;;RIGHT([DonneesMyDocPro.X123];1)));&quot;&quot;)" office:value-type="string" office:string-value="C9OrientationClient_1">
            <text:p>C9OrientationClient_1</text:p>
          </table:table-cell>
          <table:table-cell table:formula="of:=IF([DonneesMyDocPro.$A123]=0;IF(RIGHT([DonneesMyDocPro.Y123];1)=&quot;0&quot;;&quot; &quot;;CONCATENATE([.X$1];&quot;_&quot;;RIGHT([DonneesMyDocPro.Y123];1)));&quot;&quot;)" office:value-type="string" office:string-value="D1Strategie_1">
            <text:p>D1Strategie_1</text:p>
          </table:table-cell>
          <table:table-cell table:formula="of:=IF([DonneesMyDocPro.$A123]=0;IF(RIGHT([DonneesMyDocPro.Z123];1)=&quot;0&quot;;&quot; &quot;;CONCATENATE([.Y$1];&quot;_&quot;;RIGHT([DonneesMyDocPro.Z12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24]=0;IF(RIGHT([DonneesMyDocPro.C124];1)=&quot;0&quot;;&quot; &quot;;CONCATENATE([.B$1];&quot;_&quot;;RIGHT([DonneesMyDocPro.C124];1)));&quot;&quot;)" office:value-type="string" office:string-value="A1Expertise_2">
            <text:p>A1Expertise_2</text:p>
          </table:table-cell>
          <table:table-cell table:formula="of:=IF([DonneesMyDocPro.$A124]=0;IF(RIGHT([DonneesMyDocPro.D124];1)=&quot;0&quot;;&quot; &quot;;CONCATENATE([.C$1];&quot;_&quot;;RIGHT([DonneesMyDocPro.D124];1)));&quot;&quot;)" office:value-type="string" office:string-value="A2GestionInfo_2">
            <text:p>A2GestionInfo_2</text:p>
          </table:table-cell>
          <table:table-cell table:formula="of:=IF([DonneesMyDocPro.$A124]=0;IF(RIGHT([DonneesMyDocPro.E124];1)=&quot;0&quot;;&quot; &quot;;CONCATENATE([.D$1];&quot;_&quot;;RIGHT([DonneesMyDocPro.E124];1)));&quot;&quot;)" office:value-type="string" office:string-value="A3Evaluation_2">
            <text:p>A3Evaluation_2</text:p>
          </table:table-cell>
          <table:table-cell table:formula="of:=IF([DonneesMyDocPro.$A124]=0;IF(RIGHT([DonneesMyDocPro.F124];1)=&quot;0&quot;;&quot; &quot;;CONCATENATE([.E$1];&quot;_&quot;;RIGHT([DonneesMyDocPro.F124];1)));&quot;&quot;)" office:value-type="string" office:string-value="A4DevelCompetences_2">
            <text:p>A4DevelCompetences_2</text:p>
          </table:table-cell>
          <table:table-cell table:formula="of:=IF([DonneesMyDocPro.$A124]=0;IF(RIGHT([DonneesMyDocPro.G124];1)=&quot;0&quot;;&quot; &quot;;CONCATENATE([.F$1];&quot;_&quot;;RIGHT([DonneesMyDocPro.G124];1)));&quot;&quot;)" office:value-type="string" office:string-value="B1AnalyseSynthèse_2">
            <text:p>B1AnalyseSynthèse_2</text:p>
          </table:table-cell>
          <table:table-cell table:formula="of:=IF([DonneesMyDocPro.$A124]=0;IF(RIGHT([DonneesMyDocPro.H124];1)=&quot;0&quot;;&quot; &quot;;CONCATENATE([.G$1];&quot;_&quot;;RIGHT([DonneesMyDocPro.H124];1)));&quot;&quot;)" office:value-type="string" office:string-value="B2OuvertureCréativité_2">
            <text:p>B2OuvertureCréativité_2</text:p>
          </table:table-cell>
          <table:table-cell table:formula="of:=IF([DonneesMyDocPro.$A124]=0;IF(RIGHT([DonneesMyDocPro.I124];1)=&quot;0&quot;;&quot; &quot;;CONCATENATE([.H$1];&quot;_&quot;;RIGHT([DonneesMyDocPro.I124];1)));&quot;&quot;)" office:value-type="string" office:string-value="B3Engagement_1">
            <text:p>B3Engagement_1</text:p>
          </table:table-cell>
          <table:table-cell table:formula="of:=IF([DonneesMyDocPro.$A124]=0;IF(RIGHT([DonneesMyDocPro.J124];1)=&quot;0&quot;;&quot; &quot;;CONCATENATE([.I$1];&quot;_&quot;;RIGHT([DonneesMyDocPro.J124];1)));&quot;&quot;)" office:value-type="string" office:string-value="B4Intégrité_2">
            <text:p>B4Intégrité_2</text:p>
          </table:table-cell>
          <table:table-cell table:formula="of:=IF([DonneesMyDocPro.$A124]=0;IF(RIGHT([DonneesMyDocPro.K124];1)=&quot;0&quot;;&quot; &quot;;CONCATENATE([.J$1];&quot;_&quot;;RIGHT([DonneesMyDocPro.K124];1)));&quot;&quot;)" office:value-type="string" office:string-value="B5Equilibre_2">
            <text:p>B5Equilibre_2</text:p>
          </table:table-cell>
          <table:table-cell table:formula="of:=IF([DonneesMyDocPro.$A124]=0;IF(RIGHT([DonneesMyDocPro.L124];1)=&quot;0&quot;;&quot; &quot;;CONCATENATE([.K$1];&quot;_&quot;;RIGHT([DonneesMyDocPro.L124];1)));&quot;&quot;)" office:value-type="string" office:string-value="B6Ecoute_3">
            <text:p>B6Ecoute_3</text:p>
          </table:table-cell>
          <table:table-cell table:formula="of:=IF([DonneesMyDocPro.$A124]=0;IF(RIGHT([DonneesMyDocPro.M124];1)=&quot;0&quot;;&quot; &quot;;CONCATENATE([.L$1];&quot;_&quot;;RIGHT([DonneesMyDocPro.M124];1)));&quot;&quot;)" office:value-type="string" office:string-value="B7Négociation_1">
            <text:p>B7Négociation_1</text:p>
          </table:table-cell>
          <table:table-cell table:formula="of:=IF([DonneesMyDocPro.$A124]=0;IF(RIGHT([DonneesMyDocPro.N124];1)=&quot;0&quot;;&quot; &quot;;CONCATENATE([.M$1];&quot;_&quot;;RIGHT([DonneesMyDocPro.N124];1)));&quot;&quot;)" office:value-type="string" office:string-value="B8Collaboration_3">
            <text:p>B8Collaboration_3</text:p>
          </table:table-cell>
          <table:table-cell table:formula="of:=IF([DonneesMyDocPro.$A124]=0;IF(RIGHT([DonneesMyDocPro.O124];1)=&quot;0&quot;;&quot; &quot;;CONCATENATE([.N$1];&quot;_&quot;;RIGHT([DonneesMyDocPro.O124];1)));&quot;&quot;)" office:value-type="string" office:string-value="B9Communication_3">
            <text:p>B9Communication_3</text:p>
          </table:table-cell>
          <table:table-cell table:formula="of:=IF([DonneesMyDocPro.$A124]=0;IF(RIGHT([DonneesMyDocPro.P124];1)=&quot;0&quot;;&quot; &quot;;CONCATENATE([.O$1];&quot;_&quot;;RIGHT([DonneesMyDocPro.P124];1)));&quot;&quot;)" office:value-type="string" office:string-value="C1ConduiteProjet_1">
            <text:p>C1ConduiteProjet_1</text:p>
          </table:table-cell>
          <table:table-cell table:formula="of:=IF([DonneesMyDocPro.$A124]=0;IF(RIGHT([DonneesMyDocPro.Q124];1)=&quot;0&quot;;&quot; &quot;;CONCATENATE([.P$1];&quot;_&quot;;RIGHT([DonneesMyDocPro.Q124];1)));&quot;&quot;)" office:value-type="string" office:string-value="C2GestionChangement_1">
            <text:p>C2GestionChangement_1</text:p>
          </table:table-cell>
          <table:table-cell table:formula="of:=IF([DonneesMyDocPro.$A124]=0;IF(RIGHT([DonneesMyDocPro.R124];1)=&quot;0&quot;;&quot; &quot;;CONCATENATE([.Q$1];&quot;_&quot;;RIGHT([DonneesMyDocPro.R124];1)));&quot;&quot;)" office:value-type="string" office:string-value="C3GestionRisques_1">
            <text:p>C3GestionRisques_1</text:p>
          </table:table-cell>
          <table:table-cell table:formula="of:=IF([DonneesMyDocPro.$A124]=0;IF(RIGHT([DonneesMyDocPro.S124];1)=&quot;0&quot;;&quot; &quot;;CONCATENATE([.R$1];&quot;_&quot;;RIGHT([DonneesMyDocPro.S124];1)));&quot;&quot;)" office:value-type="string" office:string-value="C4PriseDecision_2">
            <text:p>C4PriseDecision_2</text:p>
          </table:table-cell>
          <table:table-cell table:formula="of:=IF([DonneesMyDocPro.$A124]=0;IF(RIGHT([DonneesMyDocPro.T124];1)=&quot;0&quot;;&quot; &quot;;CONCATENATE([.S$1];&quot;_&quot;;RIGHT([DonneesMyDocPro.T124];1)));&quot;&quot;)" office:value-type="string" office:string-value="C5Financements_1">
            <text:p>C5Financements_1</text:p>
          </table:table-cell>
          <table:table-cell table:formula="of:=IF([DonneesMyDocPro.$A124]=0;IF(RIGHT([DonneesMyDocPro.U124];1)=&quot;0&quot;;&quot; &quot;;CONCATENATE([.T$1];&quot;_&quot;;RIGHT([DonneesMyDocPro.U124];1)));&quot;&quot;)" office:value-type="string" office:string-value="C6ManagementPersonnes_2">
            <text:p>C6ManagementPersonnes_2</text:p>
          </table:table-cell>
          <table:table-cell table:formula="of:=IF([DonneesMyDocPro.$A124]=0;IF(RIGHT([DonneesMyDocPro.V124];1)=&quot;0&quot;;&quot; &quot;;CONCATENATE([.U$1];&quot;_&quot;;RIGHT([DonneesMyDocPro.V124];1)));&quot;&quot;)" office:value-type="string" office:string-value="C7ProductionResultats_1">
            <text:p>C7ProductionResultats_1</text:p>
          </table:table-cell>
          <table:table-cell table:formula="of:=IF([DonneesMyDocPro.$A124]=0;IF(RIGHT([DonneesMyDocPro.W124];1)=&quot;0&quot;;&quot; &quot;;CONCATENATE([.V$1];&quot;_&quot;;RIGHT([DonneesMyDocPro.W124];1)));&quot;&quot;)" office:value-type="string" office:string-value=" ">
            <text:p><text:s/></text:p>
          </table:table-cell>
          <table:table-cell table:formula="of:=IF([DonneesMyDocPro.$A124]=0;IF(RIGHT([DonneesMyDocPro.X124];1)=&quot;0&quot;;&quot; &quot;;CONCATENATE([.W$1];&quot;_&quot;;RIGHT([DonneesMyDocPro.X124];1)));&quot;&quot;)" office:value-type="string" office:string-value=" ">
            <text:p><text:s/></text:p>
          </table:table-cell>
          <table:table-cell table:formula="of:=IF([DonneesMyDocPro.$A124]=0;IF(RIGHT([DonneesMyDocPro.Y124];1)=&quot;0&quot;;&quot; &quot;;CONCATENATE([.X$1];&quot;_&quot;;RIGHT([DonneesMyDocPro.Y124];1)));&quot;&quot;)" office:value-type="string" office:string-value="D1Strategie_1">
            <text:p>D1Strategie_1</text:p>
          </table:table-cell>
          <table:table-cell table:formula="of:=IF([DonneesMyDocPro.$A124]=0;IF(RIGHT([DonneesMyDocPro.Z124];1)=&quot;0&quot;;&quot; &quot;;CONCATENATE([.Y$1];&quot;_&quot;;RIGHT([DonneesMyDocPro.Z124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25]=0;IF(RIGHT([DonneesMyDocPro.C125];1)=&quot;0&quot;;&quot; &quot;;CONCATENATE([.B$1];&quot;_&quot;;RIGHT([DonneesMyDocPro.C125];1)));&quot;&quot;)" office:value-type="string" office:string-value="A1Expertise_2">
            <text:p>A1Expertise_2</text:p>
          </table:table-cell>
          <table:table-cell table:formula="of:=IF([DonneesMyDocPro.$A125]=0;IF(RIGHT([DonneesMyDocPro.D125];1)=&quot;0&quot;;&quot; &quot;;CONCATENATE([.C$1];&quot;_&quot;;RIGHT([DonneesMyDocPro.D125];1)));&quot;&quot;)" office:value-type="string" office:string-value="A2GestionInfo_1">
            <text:p>A2GestionInfo_1</text:p>
          </table:table-cell>
          <table:table-cell table:formula="of:=IF([DonneesMyDocPro.$A125]=0;IF(RIGHT([DonneesMyDocPro.E125];1)=&quot;0&quot;;&quot; &quot;;CONCATENATE([.D$1];&quot;_&quot;;RIGHT([DonneesMyDocPro.E125];1)));&quot;&quot;)" office:value-type="string" office:string-value="A3Evaluation_1">
            <text:p>A3Evaluation_1</text:p>
          </table:table-cell>
          <table:table-cell table:formula="of:=IF([DonneesMyDocPro.$A125]=0;IF(RIGHT([DonneesMyDocPro.F125];1)=&quot;0&quot;;&quot; &quot;;CONCATENATE([.E$1];&quot;_&quot;;RIGHT([DonneesMyDocPro.F125];1)));&quot;&quot;)" office:value-type="string" office:string-value="A4DevelCompetences_1">
            <text:p>A4DevelCompetences_1</text:p>
          </table:table-cell>
          <table:table-cell table:formula="of:=IF([DonneesMyDocPro.$A125]=0;IF(RIGHT([DonneesMyDocPro.G125];1)=&quot;0&quot;;&quot; &quot;;CONCATENATE([.F$1];&quot;_&quot;;RIGHT([DonneesMyDocPro.G125];1)));&quot;&quot;)" office:value-type="string" office:string-value="B1AnalyseSynthèse_2">
            <text:p>B1AnalyseSynthèse_2</text:p>
          </table:table-cell>
          <table:table-cell table:formula="of:=IF([DonneesMyDocPro.$A125]=0;IF(RIGHT([DonneesMyDocPro.H125];1)=&quot;0&quot;;&quot; &quot;;CONCATENATE([.G$1];&quot;_&quot;;RIGHT([DonneesMyDocPro.H125];1)));&quot;&quot;)" office:value-type="string" office:string-value="B2OuvertureCréativité_2">
            <text:p>B2OuvertureCréativité_2</text:p>
          </table:table-cell>
          <table:table-cell table:formula="of:=IF([DonneesMyDocPro.$A125]=0;IF(RIGHT([DonneesMyDocPro.I125];1)=&quot;0&quot;;&quot; &quot;;CONCATENATE([.H$1];&quot;_&quot;;RIGHT([DonneesMyDocPro.I125];1)));&quot;&quot;)" office:value-type="string" office:string-value="B3Engagement_2">
            <text:p>B3Engagement_2</text:p>
          </table:table-cell>
          <table:table-cell table:formula="of:=IF([DonneesMyDocPro.$A125]=0;IF(RIGHT([DonneesMyDocPro.J125];1)=&quot;0&quot;;&quot; &quot;;CONCATENATE([.I$1];&quot;_&quot;;RIGHT([DonneesMyDocPro.J125];1)));&quot;&quot;)" office:value-type="string" office:string-value="B4Intégrité_1">
            <text:p>B4Intégrité_1</text:p>
          </table:table-cell>
          <table:table-cell table:formula="of:=IF([DonneesMyDocPro.$A125]=0;IF(RIGHT([DonneesMyDocPro.K125];1)=&quot;0&quot;;&quot; &quot;;CONCATENATE([.J$1];&quot;_&quot;;RIGHT([DonneesMyDocPro.K125];1)));&quot;&quot;)" office:value-type="string" office:string-value="B5Equilibre_1">
            <text:p>B5Equilibre_1</text:p>
          </table:table-cell>
          <table:table-cell table:formula="of:=IF([DonneesMyDocPro.$A125]=0;IF(RIGHT([DonneesMyDocPro.L125];1)=&quot;0&quot;;&quot; &quot;;CONCATENATE([.K$1];&quot;_&quot;;RIGHT([DonneesMyDocPro.L125];1)));&quot;&quot;)" office:value-type="string" office:string-value="B6Ecoute_2">
            <text:p>B6Ecoute_2</text:p>
          </table:table-cell>
          <table:table-cell table:formula="of:=IF([DonneesMyDocPro.$A125]=0;IF(RIGHT([DonneesMyDocPro.M125];1)=&quot;0&quot;;&quot; &quot;;CONCATENATE([.L$1];&quot;_&quot;;RIGHT([DonneesMyDocPro.M125];1)));&quot;&quot;)" office:value-type="string" office:string-value=" ">
            <text:p><text:s/></text:p>
          </table:table-cell>
          <table:table-cell table:formula="of:=IF([DonneesMyDocPro.$A125]=0;IF(RIGHT([DonneesMyDocPro.N125];1)=&quot;0&quot;;&quot; &quot;;CONCATENATE([.M$1];&quot;_&quot;;RIGHT([DonneesMyDocPro.N125];1)));&quot;&quot;)" office:value-type="string" office:string-value="B8Collaboration_2">
            <text:p>B8Collaboration_2</text:p>
          </table:table-cell>
          <table:table-cell table:formula="of:=IF([DonneesMyDocPro.$A125]=0;IF(RIGHT([DonneesMyDocPro.O125];1)=&quot;0&quot;;&quot; &quot;;CONCATENATE([.N$1];&quot;_&quot;;RIGHT([DonneesMyDocPro.O125];1)));&quot;&quot;)" office:value-type="string" office:string-value="B9Communication_2">
            <text:p>B9Communication_2</text:p>
          </table:table-cell>
          <table:table-cell table:formula="of:=IF([DonneesMyDocPro.$A125]=0;IF(RIGHT([DonneesMyDocPro.P125];1)=&quot;0&quot;;&quot; &quot;;CONCATENATE([.O$1];&quot;_&quot;;RIGHT([DonneesMyDocPro.P125];1)));&quot;&quot;)" office:value-type="string" office:string-value="C1ConduiteProjet_1">
            <text:p>C1ConduiteProjet_1</text:p>
          </table:table-cell>
          <table:table-cell table:formula="of:=IF([DonneesMyDocPro.$A125]=0;IF(RIGHT([DonneesMyDocPro.Q125];1)=&quot;0&quot;;&quot; &quot;;CONCATENATE([.P$1];&quot;_&quot;;RIGHT([DonneesMyDocPro.Q125];1)));&quot;&quot;)" office:value-type="string" office:string-value=" ">
            <text:p><text:s/></text:p>
          </table:table-cell>
          <table:table-cell table:formula="of:=IF([DonneesMyDocPro.$A125]=0;IF(RIGHT([DonneesMyDocPro.R125];1)=&quot;0&quot;;&quot; &quot;;CONCATENATE([.Q$1];&quot;_&quot;;RIGHT([DonneesMyDocPro.R125];1)));&quot;&quot;)" office:value-type="string" office:string-value="C3GestionRisques_1">
            <text:p>C3GestionRisques_1</text:p>
          </table:table-cell>
          <table:table-cell table:formula="of:=IF([DonneesMyDocPro.$A125]=0;IF(RIGHT([DonneesMyDocPro.S125];1)=&quot;0&quot;;&quot; &quot;;CONCATENATE([.R$1];&quot;_&quot;;RIGHT([DonneesMyDocPro.S125];1)));&quot;&quot;)" office:value-type="string" office:string-value="C4PriseDecision_1">
            <text:p>C4PriseDecision_1</text:p>
          </table:table-cell>
          <table:table-cell table:formula="of:=IF([DonneesMyDocPro.$A125]=0;IF(RIGHT([DonneesMyDocPro.T125];1)=&quot;0&quot;;&quot; &quot;;CONCATENATE([.S$1];&quot;_&quot;;RIGHT([DonneesMyDocPro.T125];1)));&quot;&quot;)" office:value-type="string" office:string-value=" ">
            <text:p><text:s/></text:p>
          </table:table-cell>
          <table:table-cell table:formula="of:=IF([DonneesMyDocPro.$A125]=0;IF(RIGHT([DonneesMyDocPro.U125];1)=&quot;0&quot;;&quot; &quot;;CONCATENATE([.T$1];&quot;_&quot;;RIGHT([DonneesMyDocPro.U125];1)));&quot;&quot;)" office:value-type="string" office:string-value="C6ManagementPersonnes_1">
            <text:p>C6ManagementPersonnes_1</text:p>
          </table:table-cell>
          <table:table-cell table:formula="of:=IF([DonneesMyDocPro.$A125]=0;IF(RIGHT([DonneesMyDocPro.V125];1)=&quot;0&quot;;&quot; &quot;;CONCATENATE([.U$1];&quot;_&quot;;RIGHT([DonneesMyDocPro.V125];1)));&quot;&quot;)" office:value-type="string" office:string-value="C7ProductionResultats_1">
            <text:p>C7ProductionResultats_1</text:p>
          </table:table-cell>
          <table:table-cell table:formula="of:=IF([DonneesMyDocPro.$A125]=0;IF(RIGHT([DonneesMyDocPro.W125];1)=&quot;0&quot;;&quot; &quot;;CONCATENATE([.V$1];&quot;_&quot;;RIGHT([DonneesMyDocPro.W125];1)));&quot;&quot;)" office:value-type="string" office:string-value="C8ProprieteIntellectuelle_1">
            <text:p>C8ProprieteIntellectuelle_1</text:p>
          </table:table-cell>
          <table:table-cell table:formula="of:=IF([DonneesMyDocPro.$A125]=0;IF(RIGHT([DonneesMyDocPro.X125];1)=&quot;0&quot;;&quot; &quot;;CONCATENATE([.W$1];&quot;_&quot;;RIGHT([DonneesMyDocPro.X125];1)));&quot;&quot;)" office:value-type="string" office:string-value=" ">
            <text:p><text:s/></text:p>
          </table:table-cell>
          <table:table-cell table:formula="of:=IF([DonneesMyDocPro.$A125]=0;IF(RIGHT([DonneesMyDocPro.Y125];1)=&quot;0&quot;;&quot; &quot;;CONCATENATE([.X$1];&quot;_&quot;;RIGHT([DonneesMyDocPro.Y125];1)));&quot;&quot;)" office:value-type="string" office:string-value="D1Strategie_1">
            <text:p>D1Strategie_1</text:p>
          </table:table-cell>
          <table:table-cell table:formula="of:=IF([DonneesMyDocPro.$A125]=0;IF(RIGHT([DonneesMyDocPro.Z125];1)=&quot;0&quot;;&quot; &quot;;CONCATENATE([.Y$1];&quot;_&quot;;RIGHT([DonneesMyDocPro.Z125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26]=0;IF(RIGHT([DonneesMyDocPro.C126];1)=&quot;0&quot;;&quot; &quot;;CONCATENATE([.B$1];&quot;_&quot;;RIGHT([DonneesMyDocPro.C126];1)));&quot;&quot;)" office:value-type="string" office:string-value="A1Expertise_2">
            <text:p>A1Expertise_2</text:p>
          </table:table-cell>
          <table:table-cell table:formula="of:=IF([DonneesMyDocPro.$A126]=0;IF(RIGHT([DonneesMyDocPro.D126];1)=&quot;0&quot;;&quot; &quot;;CONCATENATE([.C$1];&quot;_&quot;;RIGHT([DonneesMyDocPro.D126];1)));&quot;&quot;)" office:value-type="string" office:string-value="A2GestionInfo_3">
            <text:p>A2GestionInfo_3</text:p>
          </table:table-cell>
          <table:table-cell table:formula="of:=IF([DonneesMyDocPro.$A126]=0;IF(RIGHT([DonneesMyDocPro.E126];1)=&quot;0&quot;;&quot; &quot;;CONCATENATE([.D$1];&quot;_&quot;;RIGHT([DonneesMyDocPro.E126];1)));&quot;&quot;)" office:value-type="string" office:string-value="A3Evaluation_2">
            <text:p>A3Evaluation_2</text:p>
          </table:table-cell>
          <table:table-cell table:formula="of:=IF([DonneesMyDocPro.$A126]=0;IF(RIGHT([DonneesMyDocPro.F126];1)=&quot;0&quot;;&quot; &quot;;CONCATENATE([.E$1];&quot;_&quot;;RIGHT([DonneesMyDocPro.F126];1)));&quot;&quot;)" office:value-type="string" office:string-value="A4DevelCompetences_2">
            <text:p>A4DevelCompetences_2</text:p>
          </table:table-cell>
          <table:table-cell table:formula="of:=IF([DonneesMyDocPro.$A126]=0;IF(RIGHT([DonneesMyDocPro.G126];1)=&quot;0&quot;;&quot; &quot;;CONCATENATE([.F$1];&quot;_&quot;;RIGHT([DonneesMyDocPro.G126];1)));&quot;&quot;)" office:value-type="string" office:string-value="B1AnalyseSynthèse_2">
            <text:p>B1AnalyseSynthèse_2</text:p>
          </table:table-cell>
          <table:table-cell table:formula="of:=IF([DonneesMyDocPro.$A126]=0;IF(RIGHT([DonneesMyDocPro.H126];1)=&quot;0&quot;;&quot; &quot;;CONCATENATE([.G$1];&quot;_&quot;;RIGHT([DonneesMyDocPro.H126];1)));&quot;&quot;)" office:value-type="string" office:string-value="B2OuvertureCréativité_1">
            <text:p>B2OuvertureCréativité_1</text:p>
          </table:table-cell>
          <table:table-cell table:formula="of:=IF([DonneesMyDocPro.$A126]=0;IF(RIGHT([DonneesMyDocPro.I126];1)=&quot;0&quot;;&quot; &quot;;CONCATENATE([.H$1];&quot;_&quot;;RIGHT([DonneesMyDocPro.I126];1)));&quot;&quot;)" office:value-type="string" office:string-value="B3Engagement_2">
            <text:p>B3Engagement_2</text:p>
          </table:table-cell>
          <table:table-cell table:formula="of:=IF([DonneesMyDocPro.$A126]=0;IF(RIGHT([DonneesMyDocPro.J126];1)=&quot;0&quot;;&quot; &quot;;CONCATENATE([.I$1];&quot;_&quot;;RIGHT([DonneesMyDocPro.J126];1)));&quot;&quot;)" office:value-type="string" office:string-value="B4Intégrité_1">
            <text:p>B4Intégrité_1</text:p>
          </table:table-cell>
          <table:table-cell table:formula="of:=IF([DonneesMyDocPro.$A126]=0;IF(RIGHT([DonneesMyDocPro.K126];1)=&quot;0&quot;;&quot; &quot;;CONCATENATE([.J$1];&quot;_&quot;;RIGHT([DonneesMyDocPro.K126];1)));&quot;&quot;)" office:value-type="string" office:string-value="B5Equilibre_3">
            <text:p>B5Equilibre_3</text:p>
          </table:table-cell>
          <table:table-cell table:formula="of:=IF([DonneesMyDocPro.$A126]=0;IF(RIGHT([DonneesMyDocPro.L126];1)=&quot;0&quot;;&quot; &quot;;CONCATENATE([.K$1];&quot;_&quot;;RIGHT([DonneesMyDocPro.L126];1)));&quot;&quot;)" office:value-type="string" office:string-value="B6Ecoute_2">
            <text:p>B6Ecoute_2</text:p>
          </table:table-cell>
          <table:table-cell table:formula="of:=IF([DonneesMyDocPro.$A126]=0;IF(RIGHT([DonneesMyDocPro.M126];1)=&quot;0&quot;;&quot; &quot;;CONCATENATE([.L$1];&quot;_&quot;;RIGHT([DonneesMyDocPro.M126];1)));&quot;&quot;)" office:value-type="string" office:string-value="B7Négociation_1">
            <text:p>B7Négociation_1</text:p>
          </table:table-cell>
          <table:table-cell table:formula="of:=IF([DonneesMyDocPro.$A126]=0;IF(RIGHT([DonneesMyDocPro.N126];1)=&quot;0&quot;;&quot; &quot;;CONCATENATE([.M$1];&quot;_&quot;;RIGHT([DonneesMyDocPro.N126];1)));&quot;&quot;)" office:value-type="string" office:string-value="B8Collaboration_2">
            <text:p>B8Collaboration_2</text:p>
          </table:table-cell>
          <table:table-cell table:formula="of:=IF([DonneesMyDocPro.$A126]=0;IF(RIGHT([DonneesMyDocPro.O126];1)=&quot;0&quot;;&quot; &quot;;CONCATENATE([.N$1];&quot;_&quot;;RIGHT([DonneesMyDocPro.O126];1)));&quot;&quot;)" office:value-type="string" office:string-value="B9Communication_1">
            <text:p>B9Communication_1</text:p>
          </table:table-cell>
          <table:table-cell table:formula="of:=IF([DonneesMyDocPro.$A126]=0;IF(RIGHT([DonneesMyDocPro.P126];1)=&quot;0&quot;;&quot; &quot;;CONCATENATE([.O$1];&quot;_&quot;;RIGHT([DonneesMyDocPro.P126];1)));&quot;&quot;)" office:value-type="string" office:string-value="C1ConduiteProjet_2">
            <text:p>C1ConduiteProjet_2</text:p>
          </table:table-cell>
          <table:table-cell table:formula="of:=IF([DonneesMyDocPro.$A126]=0;IF(RIGHT([DonneesMyDocPro.Q126];1)=&quot;0&quot;;&quot; &quot;;CONCATENATE([.P$1];&quot;_&quot;;RIGHT([DonneesMyDocPro.Q126];1)));&quot;&quot;)" office:value-type="string" office:string-value="C2GestionChangement_3">
            <text:p>C2GestionChangement_3</text:p>
          </table:table-cell>
          <table:table-cell table:formula="of:=IF([DonneesMyDocPro.$A126]=0;IF(RIGHT([DonneesMyDocPro.R126];1)=&quot;0&quot;;&quot; &quot;;CONCATENATE([.Q$1];&quot;_&quot;;RIGHT([DonneesMyDocPro.R126];1)));&quot;&quot;)" office:value-type="string" office:string-value="C3GestionRisques_1">
            <text:p>C3GestionRisques_1</text:p>
          </table:table-cell>
          <table:table-cell table:formula="of:=IF([DonneesMyDocPro.$A126]=0;IF(RIGHT([DonneesMyDocPro.S126];1)=&quot;0&quot;;&quot; &quot;;CONCATENATE([.R$1];&quot;_&quot;;RIGHT([DonneesMyDocPro.S126];1)));&quot;&quot;)" office:value-type="string" office:string-value="C4PriseDecision_2">
            <text:p>C4PriseDecision_2</text:p>
          </table:table-cell>
          <table:table-cell table:formula="of:=IF([DonneesMyDocPro.$A126]=0;IF(RIGHT([DonneesMyDocPro.T126];1)=&quot;0&quot;;&quot; &quot;;CONCATENATE([.S$1];&quot;_&quot;;RIGHT([DonneesMyDocPro.T126];1)));&quot;&quot;)" office:value-type="string" office:string-value="C5Financements_1">
            <text:p>C5Financements_1</text:p>
          </table:table-cell>
          <table:table-cell table:formula="of:=IF([DonneesMyDocPro.$A126]=0;IF(RIGHT([DonneesMyDocPro.U126];1)=&quot;0&quot;;&quot; &quot;;CONCATENATE([.T$1];&quot;_&quot;;RIGHT([DonneesMyDocPro.U126];1)));&quot;&quot;)" office:value-type="string" office:string-value="C6ManagementPersonnes_2">
            <text:p>C6ManagementPersonnes_2</text:p>
          </table:table-cell>
          <table:table-cell table:formula="of:=IF([DonneesMyDocPro.$A126]=0;IF(RIGHT([DonneesMyDocPro.V126];1)=&quot;0&quot;;&quot; &quot;;CONCATENATE([.U$1];&quot;_&quot;;RIGHT([DonneesMyDocPro.V126];1)));&quot;&quot;)" office:value-type="string" office:string-value="C7ProductionResultats_2">
            <text:p>C7ProductionResultats_2</text:p>
          </table:table-cell>
          <table:table-cell table:formula="of:=IF([DonneesMyDocPro.$A126]=0;IF(RIGHT([DonneesMyDocPro.W126];1)=&quot;0&quot;;&quot; &quot;;CONCATENATE([.V$1];&quot;_&quot;;RIGHT([DonneesMyDocPro.W126];1)));&quot;&quot;)" office:value-type="string" office:string-value="C8ProprieteIntellectuelle_1">
            <text:p>C8ProprieteIntellectuelle_1</text:p>
          </table:table-cell>
          <table:table-cell table:formula="of:=IF([DonneesMyDocPro.$A126]=0;IF(RIGHT([DonneesMyDocPro.X126];1)=&quot;0&quot;;&quot; &quot;;CONCATENATE([.W$1];&quot;_&quot;;RIGHT([DonneesMyDocPro.X126];1)));&quot;&quot;)" office:value-type="string" office:string-value="C9OrientationClient_1">
            <text:p>C9OrientationClient_1</text:p>
          </table:table-cell>
          <table:table-cell table:formula="of:=IF([DonneesMyDocPro.$A126]=0;IF(RIGHT([DonneesMyDocPro.Y126];1)=&quot;0&quot;;&quot; &quot;;CONCATENATE([.X$1];&quot;_&quot;;RIGHT([DonneesMyDocPro.Y126];1)));&quot;&quot;)" office:value-type="string" office:string-value="D1Strategie_1">
            <text:p>D1Strategie_1</text:p>
          </table:table-cell>
          <table:table-cell table:formula="of:=IF([DonneesMyDocPro.$A126]=0;IF(RIGHT([DonneesMyDocPro.Z126];1)=&quot;0&quot;;&quot; &quot;;CONCATENATE([.Y$1];&quot;_&quot;;RIGHT([DonneesMyDocPro.Z126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27]=0;IF(RIGHT([DonneesMyDocPro.C127];1)=&quot;0&quot;;&quot; &quot;;CONCATENATE([.B$1];&quot;_&quot;;RIGHT([DonneesMyDocPro.C127];1)));&quot;&quot;)" office:value-type="string" office:string-value="A1Expertise_3">
            <text:p>A1Expertise_3</text:p>
          </table:table-cell>
          <table:table-cell table:formula="of:=IF([DonneesMyDocPro.$A127]=0;IF(RIGHT([DonneesMyDocPro.D127];1)=&quot;0&quot;;&quot; &quot;;CONCATENATE([.C$1];&quot;_&quot;;RIGHT([DonneesMyDocPro.D127];1)));&quot;&quot;)" office:value-type="string" office:string-value="A2GestionInfo_1">
            <text:p>A2GestionInfo_1</text:p>
          </table:table-cell>
          <table:table-cell table:formula="of:=IF([DonneesMyDocPro.$A127]=0;IF(RIGHT([DonneesMyDocPro.E127];1)=&quot;0&quot;;&quot; &quot;;CONCATENATE([.D$1];&quot;_&quot;;RIGHT([DonneesMyDocPro.E127];1)));&quot;&quot;)" office:value-type="string" office:string-value="A3Evaluation_2">
            <text:p>A3Evaluation_2</text:p>
          </table:table-cell>
          <table:table-cell table:formula="of:=IF([DonneesMyDocPro.$A127]=0;IF(RIGHT([DonneesMyDocPro.F127];1)=&quot;0&quot;;&quot; &quot;;CONCATENATE([.E$1];&quot;_&quot;;RIGHT([DonneesMyDocPro.F127];1)));&quot;&quot;)" office:value-type="string" office:string-value="A4DevelCompetences_2">
            <text:p>A4DevelCompetences_2</text:p>
          </table:table-cell>
          <table:table-cell table:formula="of:=IF([DonneesMyDocPro.$A127]=0;IF(RIGHT([DonneesMyDocPro.G127];1)=&quot;0&quot;;&quot; &quot;;CONCATENATE([.F$1];&quot;_&quot;;RIGHT([DonneesMyDocPro.G127];1)));&quot;&quot;)" office:value-type="string" office:string-value="B1AnalyseSynthèse_2">
            <text:p>B1AnalyseSynthèse_2</text:p>
          </table:table-cell>
          <table:table-cell table:formula="of:=IF([DonneesMyDocPro.$A127]=0;IF(RIGHT([DonneesMyDocPro.H127];1)=&quot;0&quot;;&quot; &quot;;CONCATENATE([.G$1];&quot;_&quot;;RIGHT([DonneesMyDocPro.H127];1)));&quot;&quot;)" office:value-type="string" office:string-value="B2OuvertureCréativité_2">
            <text:p>B2OuvertureCréativité_2</text:p>
          </table:table-cell>
          <table:table-cell table:formula="of:=IF([DonneesMyDocPro.$A127]=0;IF(RIGHT([DonneesMyDocPro.I127];1)=&quot;0&quot;;&quot; &quot;;CONCATENATE([.H$1];&quot;_&quot;;RIGHT([DonneesMyDocPro.I127];1)));&quot;&quot;)" office:value-type="string" office:string-value="B3Engagement_3">
            <text:p>B3Engagement_3</text:p>
          </table:table-cell>
          <table:table-cell table:formula="of:=IF([DonneesMyDocPro.$A127]=0;IF(RIGHT([DonneesMyDocPro.J127];1)=&quot;0&quot;;&quot; &quot;;CONCATENATE([.I$1];&quot;_&quot;;RIGHT([DonneesMyDocPro.J127];1)));&quot;&quot;)" office:value-type="string" office:string-value="B4Intégrité_2">
            <text:p>B4Intégrité_2</text:p>
          </table:table-cell>
          <table:table-cell table:formula="of:=IF([DonneesMyDocPro.$A127]=0;IF(RIGHT([DonneesMyDocPro.K127];1)=&quot;0&quot;;&quot; &quot;;CONCATENATE([.J$1];&quot;_&quot;;RIGHT([DonneesMyDocPro.K127];1)));&quot;&quot;)" office:value-type="string" office:string-value="B5Equilibre_2">
            <text:p>B5Equilibre_2</text:p>
          </table:table-cell>
          <table:table-cell table:formula="of:=IF([DonneesMyDocPro.$A127]=0;IF(RIGHT([DonneesMyDocPro.L127];1)=&quot;0&quot;;&quot; &quot;;CONCATENATE([.K$1];&quot;_&quot;;RIGHT([DonneesMyDocPro.L127];1)));&quot;&quot;)" office:value-type="string" office:string-value="B6Ecoute_2">
            <text:p>B6Ecoute_2</text:p>
          </table:table-cell>
          <table:table-cell table:formula="of:=IF([DonneesMyDocPro.$A127]=0;IF(RIGHT([DonneesMyDocPro.M127];1)=&quot;0&quot;;&quot; &quot;;CONCATENATE([.L$1];&quot;_&quot;;RIGHT([DonneesMyDocPro.M127];1)));&quot;&quot;)" office:value-type="string" office:string-value="B7Négociation_1">
            <text:p>B7Négociation_1</text:p>
          </table:table-cell>
          <table:table-cell table:formula="of:=IF([DonneesMyDocPro.$A127]=0;IF(RIGHT([DonneesMyDocPro.N127];1)=&quot;0&quot;;&quot; &quot;;CONCATENATE([.M$1];&quot;_&quot;;RIGHT([DonneesMyDocPro.N127];1)));&quot;&quot;)" office:value-type="string" office:string-value="B8Collaboration_1">
            <text:p>B8Collaboration_1</text:p>
          </table:table-cell>
          <table:table-cell table:formula="of:=IF([DonneesMyDocPro.$A127]=0;IF(RIGHT([DonneesMyDocPro.O127];1)=&quot;0&quot;;&quot; &quot;;CONCATENATE([.N$1];&quot;_&quot;;RIGHT([DonneesMyDocPro.O127];1)));&quot;&quot;)" office:value-type="string" office:string-value="B9Communication_1">
            <text:p>B9Communication_1</text:p>
          </table:table-cell>
          <table:table-cell table:formula="of:=IF([DonneesMyDocPro.$A127]=0;IF(RIGHT([DonneesMyDocPro.P127];1)=&quot;0&quot;;&quot; &quot;;CONCATENATE([.O$1];&quot;_&quot;;RIGHT([DonneesMyDocPro.P127];1)));&quot;&quot;)" office:value-type="string" office:string-value="C1ConduiteProjet_2">
            <text:p>C1ConduiteProjet_2</text:p>
          </table:table-cell>
          <table:table-cell table:formula="of:=IF([DonneesMyDocPro.$A127]=0;IF(RIGHT([DonneesMyDocPro.Q127];1)=&quot;0&quot;;&quot; &quot;;CONCATENATE([.P$1];&quot;_&quot;;RIGHT([DonneesMyDocPro.Q127];1)));&quot;&quot;)" office:value-type="string" office:string-value="C2GestionChangement_2">
            <text:p>C2GestionChangement_2</text:p>
          </table:table-cell>
          <table:table-cell table:formula="of:=IF([DonneesMyDocPro.$A127]=0;IF(RIGHT([DonneesMyDocPro.R127];1)=&quot;0&quot;;&quot; &quot;;CONCATENATE([.Q$1];&quot;_&quot;;RIGHT([DonneesMyDocPro.R127];1)));&quot;&quot;)" office:value-type="string" office:string-value="C3GestionRisques_1">
            <text:p>C3GestionRisques_1</text:p>
          </table:table-cell>
          <table:table-cell table:formula="of:=IF([DonneesMyDocPro.$A127]=0;IF(RIGHT([DonneesMyDocPro.S127];1)=&quot;0&quot;;&quot; &quot;;CONCATENATE([.R$1];&quot;_&quot;;RIGHT([DonneesMyDocPro.S127];1)));&quot;&quot;)" office:value-type="string" office:string-value="C4PriseDecision_2">
            <text:p>C4PriseDecision_2</text:p>
          </table:table-cell>
          <table:table-cell table:formula="of:=IF([DonneesMyDocPro.$A127]=0;IF(RIGHT([DonneesMyDocPro.T127];1)=&quot;0&quot;;&quot; &quot;;CONCATENATE([.S$1];&quot;_&quot;;RIGHT([DonneesMyDocPro.T127];1)));&quot;&quot;)" office:value-type="string" office:string-value=" ">
            <text:p><text:s/></text:p>
          </table:table-cell>
          <table:table-cell table:formula="of:=IF([DonneesMyDocPro.$A127]=0;IF(RIGHT([DonneesMyDocPro.U127];1)=&quot;0&quot;;&quot; &quot;;CONCATENATE([.T$1];&quot;_&quot;;RIGHT([DonneesMyDocPro.U127];1)));&quot;&quot;)" office:value-type="string" office:string-value="C6ManagementPersonnes_2">
            <text:p>C6ManagementPersonnes_2</text:p>
          </table:table-cell>
          <table:table-cell table:formula="of:=IF([DonneesMyDocPro.$A127]=0;IF(RIGHT([DonneesMyDocPro.V127];1)=&quot;0&quot;;&quot; &quot;;CONCATENATE([.U$1];&quot;_&quot;;RIGHT([DonneesMyDocPro.V127];1)));&quot;&quot;)" office:value-type="string" office:string-value="C7ProductionResultats_1">
            <text:p>C7ProductionResultats_1</text:p>
          </table:table-cell>
          <table:table-cell table:formula="of:=IF([DonneesMyDocPro.$A127]=0;IF(RIGHT([DonneesMyDocPro.W127];1)=&quot;0&quot;;&quot; &quot;;CONCATENATE([.V$1];&quot;_&quot;;RIGHT([DonneesMyDocPro.W127];1)));&quot;&quot;)" office:value-type="string" office:string-value="C8ProprieteIntellectuelle_1">
            <text:p>C8ProprieteIntellectuelle_1</text:p>
          </table:table-cell>
          <table:table-cell table:formula="of:=IF([DonneesMyDocPro.$A127]=0;IF(RIGHT([DonneesMyDocPro.X127];1)=&quot;0&quot;;&quot; &quot;;CONCATENATE([.W$1];&quot;_&quot;;RIGHT([DonneesMyDocPro.X127];1)));&quot;&quot;)" office:value-type="string" office:string-value="C9OrientationClient_1">
            <text:p>C9OrientationClient_1</text:p>
          </table:table-cell>
          <table:table-cell table:formula="of:=IF([DonneesMyDocPro.$A127]=0;IF(RIGHT([DonneesMyDocPro.Y127];1)=&quot;0&quot;;&quot; &quot;;CONCATENATE([.X$1];&quot;_&quot;;RIGHT([DonneesMyDocPro.Y127];1)));&quot;&quot;)" office:value-type="string" office:string-value="D1Strategie_1">
            <text:p>D1Strategie_1</text:p>
          </table:table-cell>
          <table:table-cell table:formula="of:=IF([DonneesMyDocPro.$A127]=0;IF(RIGHT([DonneesMyDocPro.Z127];1)=&quot;0&quot;;&quot; &quot;;CONCATENATE([.Y$1];&quot;_&quot;;RIGHT([DonneesMyDocPro.Z12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28]=0;IF(RIGHT([DonneesMyDocPro.C128];1)=&quot;0&quot;;&quot; &quot;;CONCATENATE([.B$1];&quot;_&quot;;RIGHT([DonneesMyDocPro.C128];1)));&quot;&quot;)" office:value-type="string" office:string-value="A1Expertise_2">
            <text:p>A1Expertise_2</text:p>
          </table:table-cell>
          <table:table-cell table:formula="of:=IF([DonneesMyDocPro.$A128]=0;IF(RIGHT([DonneesMyDocPro.D128];1)=&quot;0&quot;;&quot; &quot;;CONCATENATE([.C$1];&quot;_&quot;;RIGHT([DonneesMyDocPro.D128];1)));&quot;&quot;)" office:value-type="string" office:string-value="A2GestionInfo_1">
            <text:p>A2GestionInfo_1</text:p>
          </table:table-cell>
          <table:table-cell table:formula="of:=IF([DonneesMyDocPro.$A128]=0;IF(RIGHT([DonneesMyDocPro.E128];1)=&quot;0&quot;;&quot; &quot;;CONCATENATE([.D$1];&quot;_&quot;;RIGHT([DonneesMyDocPro.E128];1)));&quot;&quot;)" office:value-type="string" office:string-value="A3Evaluation_2">
            <text:p>A3Evaluation_2</text:p>
          </table:table-cell>
          <table:table-cell table:formula="of:=IF([DonneesMyDocPro.$A128]=0;IF(RIGHT([DonneesMyDocPro.F128];1)=&quot;0&quot;;&quot; &quot;;CONCATENATE([.E$1];&quot;_&quot;;RIGHT([DonneesMyDocPro.F128];1)));&quot;&quot;)" office:value-type="string" office:string-value="A4DevelCompetences_1">
            <text:p>A4DevelCompetences_1</text:p>
          </table:table-cell>
          <table:table-cell table:formula="of:=IF([DonneesMyDocPro.$A128]=0;IF(RIGHT([DonneesMyDocPro.G128];1)=&quot;0&quot;;&quot; &quot;;CONCATENATE([.F$1];&quot;_&quot;;RIGHT([DonneesMyDocPro.G128];1)));&quot;&quot;)" office:value-type="string" office:string-value="B1AnalyseSynthèse_2">
            <text:p>B1AnalyseSynthèse_2</text:p>
          </table:table-cell>
          <table:table-cell table:formula="of:=IF([DonneesMyDocPro.$A128]=0;IF(RIGHT([DonneesMyDocPro.H128];1)=&quot;0&quot;;&quot; &quot;;CONCATENATE([.G$1];&quot;_&quot;;RIGHT([DonneesMyDocPro.H128];1)));&quot;&quot;)" office:value-type="string" office:string-value="B2OuvertureCréativité_1">
            <text:p>B2OuvertureCréativité_1</text:p>
          </table:table-cell>
          <table:table-cell table:formula="of:=IF([DonneesMyDocPro.$A128]=0;IF(RIGHT([DonneesMyDocPro.I128];1)=&quot;0&quot;;&quot; &quot;;CONCATENATE([.H$1];&quot;_&quot;;RIGHT([DonneesMyDocPro.I128];1)));&quot;&quot;)" office:value-type="string" office:string-value="B3Engagement_2">
            <text:p>B3Engagement_2</text:p>
          </table:table-cell>
          <table:table-cell table:formula="of:=IF([DonneesMyDocPro.$A128]=0;IF(RIGHT([DonneesMyDocPro.J128];1)=&quot;0&quot;;&quot; &quot;;CONCATENATE([.I$1];&quot;_&quot;;RIGHT([DonneesMyDocPro.J128];1)));&quot;&quot;)" office:value-type="string" office:string-value="B4Intégrité_2">
            <text:p>B4Intégrité_2</text:p>
          </table:table-cell>
          <table:table-cell table:formula="of:=IF([DonneesMyDocPro.$A128]=0;IF(RIGHT([DonneesMyDocPro.K128];1)=&quot;0&quot;;&quot; &quot;;CONCATENATE([.J$1];&quot;_&quot;;RIGHT([DonneesMyDocPro.K128];1)));&quot;&quot;)" office:value-type="string" office:string-value="B5Equilibre_2">
            <text:p>B5Equilibre_2</text:p>
          </table:table-cell>
          <table:table-cell table:formula="of:=IF([DonneesMyDocPro.$A128]=0;IF(RIGHT([DonneesMyDocPro.L128];1)=&quot;0&quot;;&quot; &quot;;CONCATENATE([.K$1];&quot;_&quot;;RIGHT([DonneesMyDocPro.L128];1)));&quot;&quot;)" office:value-type="string" office:string-value="B6Ecoute_3">
            <text:p>B6Ecoute_3</text:p>
          </table:table-cell>
          <table:table-cell table:formula="of:=IF([DonneesMyDocPro.$A128]=0;IF(RIGHT([DonneesMyDocPro.M128];1)=&quot;0&quot;;&quot; &quot;;CONCATENATE([.L$1];&quot;_&quot;;RIGHT([DonneesMyDocPro.M128];1)));&quot;&quot;)" office:value-type="string" office:string-value="B7Négociation_1">
            <text:p>B7Négociation_1</text:p>
          </table:table-cell>
          <table:table-cell table:formula="of:=IF([DonneesMyDocPro.$A128]=0;IF(RIGHT([DonneesMyDocPro.N128];1)=&quot;0&quot;;&quot; &quot;;CONCATENATE([.M$1];&quot;_&quot;;RIGHT([DonneesMyDocPro.N128];1)));&quot;&quot;)" office:value-type="string" office:string-value="B8Collaboration_1">
            <text:p>B8Collaboration_1</text:p>
          </table:table-cell>
          <table:table-cell table:formula="of:=IF([DonneesMyDocPro.$A128]=0;IF(RIGHT([DonneesMyDocPro.O128];1)=&quot;0&quot;;&quot; &quot;;CONCATENATE([.N$1];&quot;_&quot;;RIGHT([DonneesMyDocPro.O128];1)));&quot;&quot;)" office:value-type="string" office:string-value="B9Communication_1">
            <text:p>B9Communication_1</text:p>
          </table:table-cell>
          <table:table-cell table:formula="of:=IF([DonneesMyDocPro.$A128]=0;IF(RIGHT([DonneesMyDocPro.P128];1)=&quot;0&quot;;&quot; &quot;;CONCATENATE([.O$1];&quot;_&quot;;RIGHT([DonneesMyDocPro.P128];1)));&quot;&quot;)" office:value-type="string" office:string-value="C1ConduiteProjet_1">
            <text:p>C1ConduiteProjet_1</text:p>
          </table:table-cell>
          <table:table-cell table:formula="of:=IF([DonneesMyDocPro.$A128]=0;IF(RIGHT([DonneesMyDocPro.Q128];1)=&quot;0&quot;;&quot; &quot;;CONCATENATE([.P$1];&quot;_&quot;;RIGHT([DonneesMyDocPro.Q128];1)));&quot;&quot;)" office:value-type="string" office:string-value="C2GestionChangement_2">
            <text:p>C2GestionChangement_2</text:p>
          </table:table-cell>
          <table:table-cell table:formula="of:=IF([DonneesMyDocPro.$A128]=0;IF(RIGHT([DonneesMyDocPro.R128];1)=&quot;0&quot;;&quot; &quot;;CONCATENATE([.Q$1];&quot;_&quot;;RIGHT([DonneesMyDocPro.R128];1)));&quot;&quot;)" office:value-type="string" office:string-value=" ">
            <text:p><text:s/></text:p>
          </table:table-cell>
          <table:table-cell table:formula="of:=IF([DonneesMyDocPro.$A128]=0;IF(RIGHT([DonneesMyDocPro.S128];1)=&quot;0&quot;;&quot; &quot;;CONCATENATE([.R$1];&quot;_&quot;;RIGHT([DonneesMyDocPro.S128];1)));&quot;&quot;)" office:value-type="string" office:string-value="C4PriseDecision_1">
            <text:p>C4PriseDecision_1</text:p>
          </table:table-cell>
          <table:table-cell table:formula="of:=IF([DonneesMyDocPro.$A128]=0;IF(RIGHT([DonneesMyDocPro.T128];1)=&quot;0&quot;;&quot; &quot;;CONCATENATE([.S$1];&quot;_&quot;;RIGHT([DonneesMyDocPro.T128];1)));&quot;&quot;)" office:value-type="string" office:string-value=" ">
            <text:p><text:s/></text:p>
          </table:table-cell>
          <table:table-cell table:formula="of:=IF([DonneesMyDocPro.$A128]=0;IF(RIGHT([DonneesMyDocPro.U128];1)=&quot;0&quot;;&quot; &quot;;CONCATENATE([.T$1];&quot;_&quot;;RIGHT([DonneesMyDocPro.U128];1)));&quot;&quot;)" office:value-type="string" office:string-value="C6ManagementPersonnes_1">
            <text:p>C6ManagementPersonnes_1</text:p>
          </table:table-cell>
          <table:table-cell table:formula="of:=IF([DonneesMyDocPro.$A128]=0;IF(RIGHT([DonneesMyDocPro.V128];1)=&quot;0&quot;;&quot; &quot;;CONCATENATE([.U$1];&quot;_&quot;;RIGHT([DonneesMyDocPro.V128];1)));&quot;&quot;)" office:value-type="string" office:string-value="C7ProductionResultats_1">
            <text:p>C7ProductionResultats_1</text:p>
          </table:table-cell>
          <table:table-cell table:formula="of:=IF([DonneesMyDocPro.$A128]=0;IF(RIGHT([DonneesMyDocPro.W128];1)=&quot;0&quot;;&quot; &quot;;CONCATENATE([.V$1];&quot;_&quot;;RIGHT([DonneesMyDocPro.W128];1)));&quot;&quot;)" office:value-type="string" office:string-value=" ">
            <text:p><text:s/></text:p>
          </table:table-cell>
          <table:table-cell table:formula="of:=IF([DonneesMyDocPro.$A128]=0;IF(RIGHT([DonneesMyDocPro.X128];1)=&quot;0&quot;;&quot; &quot;;CONCATENATE([.W$1];&quot;_&quot;;RIGHT([DonneesMyDocPro.X128];1)));&quot;&quot;)" office:value-type="string" office:string-value=" ">
            <text:p><text:s/></text:p>
          </table:table-cell>
          <table:table-cell table:formula="of:=IF([DonneesMyDocPro.$A128]=0;IF(RIGHT([DonneesMyDocPro.Y128];1)=&quot;0&quot;;&quot; &quot;;CONCATENATE([.X$1];&quot;_&quot;;RIGHT([DonneesMyDocPro.Y128];1)));&quot;&quot;)" office:value-type="string" office:string-value="D1Strategie_1">
            <text:p>D1Strategie_1</text:p>
          </table:table-cell>
          <table:table-cell table:formula="of:=IF([DonneesMyDocPro.$A128]=0;IF(RIGHT([DonneesMyDocPro.Z128];1)=&quot;0&quot;;&quot; &quot;;CONCATENATE([.Y$1];&quot;_&quot;;RIGHT([DonneesMyDocPro.Z128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29]=0;IF(RIGHT([DonneesMyDocPro.C129];1)=&quot;0&quot;;&quot; &quot;;CONCATENATE([.B$1];&quot;_&quot;;RIGHT([DonneesMyDocPro.C129];1)));&quot;&quot;)" office:value-type="string" office:string-value="A1Expertise_3">
            <text:p>A1Expertise_3</text:p>
          </table:table-cell>
          <table:table-cell table:formula="of:=IF([DonneesMyDocPro.$A129]=0;IF(RIGHT([DonneesMyDocPro.D129];1)=&quot;0&quot;;&quot; &quot;;CONCATENATE([.C$1];&quot;_&quot;;RIGHT([DonneesMyDocPro.D129];1)));&quot;&quot;)" office:value-type="string" office:string-value=" ">
            <text:p><text:s/></text:p>
          </table:table-cell>
          <table:table-cell table:formula="of:=IF([DonneesMyDocPro.$A129]=0;IF(RIGHT([DonneesMyDocPro.E129];1)=&quot;0&quot;;&quot; &quot;;CONCATENATE([.D$1];&quot;_&quot;;RIGHT([DonneesMyDocPro.E129];1)));&quot;&quot;)" office:value-type="string" office:string-value="A3Evaluation_3">
            <text:p>A3Evaluation_3</text:p>
          </table:table-cell>
          <table:table-cell table:formula="of:=IF([DonneesMyDocPro.$A129]=0;IF(RIGHT([DonneesMyDocPro.F129];1)=&quot;0&quot;;&quot; &quot;;CONCATENATE([.E$1];&quot;_&quot;;RIGHT([DonneesMyDocPro.F129];1)));&quot;&quot;)" office:value-type="string" office:string-value="A4DevelCompetences_3">
            <text:p>A4DevelCompetences_3</text:p>
          </table:table-cell>
          <table:table-cell table:formula="of:=IF([DonneesMyDocPro.$A129]=0;IF(RIGHT([DonneesMyDocPro.G129];1)=&quot;0&quot;;&quot; &quot;;CONCATENATE([.F$1];&quot;_&quot;;RIGHT([DonneesMyDocPro.G129];1)));&quot;&quot;)" office:value-type="string" office:string-value="B1AnalyseSynthèse_3">
            <text:p>B1AnalyseSynthèse_3</text:p>
          </table:table-cell>
          <table:table-cell table:formula="of:=IF([DonneesMyDocPro.$A129]=0;IF(RIGHT([DonneesMyDocPro.H129];1)=&quot;0&quot;;&quot; &quot;;CONCATENATE([.G$1];&quot;_&quot;;RIGHT([DonneesMyDocPro.H129];1)));&quot;&quot;)" office:value-type="string" office:string-value=" ">
            <text:p><text:s/></text:p>
          </table:table-cell>
          <table:table-cell table:formula="of:=IF([DonneesMyDocPro.$A129]=0;IF(RIGHT([DonneesMyDocPro.I129];1)=&quot;0&quot;;&quot; &quot;;CONCATENATE([.H$1];&quot;_&quot;;RIGHT([DonneesMyDocPro.I129];1)));&quot;&quot;)" office:value-type="string" office:string-value="B3Engagement_3">
            <text:p>B3Engagement_3</text:p>
          </table:table-cell>
          <table:table-cell table:formula="of:=IF([DonneesMyDocPro.$A129]=0;IF(RIGHT([DonneesMyDocPro.J129];1)=&quot;0&quot;;&quot; &quot;;CONCATENATE([.I$1];&quot;_&quot;;RIGHT([DonneesMyDocPro.J129];1)));&quot;&quot;)" office:value-type="string" office:string-value=" ">
            <text:p><text:s/></text:p>
          </table:table-cell>
          <table:table-cell table:formula="of:=IF([DonneesMyDocPro.$A129]=0;IF(RIGHT([DonneesMyDocPro.K129];1)=&quot;0&quot;;&quot; &quot;;CONCATENATE([.J$1];&quot;_&quot;;RIGHT([DonneesMyDocPro.K129];1)));&quot;&quot;)" office:value-type="string" office:string-value=" ">
            <text:p><text:s/></text:p>
          </table:table-cell>
          <table:table-cell table:formula="of:=IF([DonneesMyDocPro.$A129]=0;IF(RIGHT([DonneesMyDocPro.L129];1)=&quot;0&quot;;&quot; &quot;;CONCATENATE([.K$1];&quot;_&quot;;RIGHT([DonneesMyDocPro.L129];1)));&quot;&quot;)" office:value-type="string" office:string-value=" ">
            <text:p><text:s/></text:p>
          </table:table-cell>
          <table:table-cell table:formula="of:=IF([DonneesMyDocPro.$A129]=0;IF(RIGHT([DonneesMyDocPro.M129];1)=&quot;0&quot;;&quot; &quot;;CONCATENATE([.L$1];&quot;_&quot;;RIGHT([DonneesMyDocPro.M129];1)));&quot;&quot;)" office:value-type="string" office:string-value=" ">
            <text:p><text:s/></text:p>
          </table:table-cell>
          <table:table-cell table:formula="of:=IF([DonneesMyDocPro.$A129]=0;IF(RIGHT([DonneesMyDocPro.N129];1)=&quot;0&quot;;&quot; &quot;;CONCATENATE([.M$1];&quot;_&quot;;RIGHT([DonneesMyDocPro.N129];1)));&quot;&quot;)" office:value-type="string" office:string-value="B8Collaboration_2">
            <text:p>B8Collaboration_2</text:p>
          </table:table-cell>
          <table:table-cell table:formula="of:=IF([DonneesMyDocPro.$A129]=0;IF(RIGHT([DonneesMyDocPro.O129];1)=&quot;0&quot;;&quot; &quot;;CONCATENATE([.N$1];&quot;_&quot;;RIGHT([DonneesMyDocPro.O129];1)));&quot;&quot;)" office:value-type="string" office:string-value="B9Communication_3">
            <text:p>B9Communication_3</text:p>
          </table:table-cell>
          <table:table-cell table:formula="of:=IF([DonneesMyDocPro.$A129]=0;IF(RIGHT([DonneesMyDocPro.P129];1)=&quot;0&quot;;&quot; &quot;;CONCATENATE([.O$1];&quot;_&quot;;RIGHT([DonneesMyDocPro.P129];1)));&quot;&quot;)" office:value-type="string" office:string-value=" ">
            <text:p><text:s/></text:p>
          </table:table-cell>
          <table:table-cell table:formula="of:=IF([DonneesMyDocPro.$A129]=0;IF(RIGHT([DonneesMyDocPro.Q129];1)=&quot;0&quot;;&quot; &quot;;CONCATENATE([.P$1];&quot;_&quot;;RIGHT([DonneesMyDocPro.Q129];1)));&quot;&quot;)" office:value-type="string" office:string-value=" ">
            <text:p><text:s/></text:p>
          </table:table-cell>
          <table:table-cell table:formula="of:=IF([DonneesMyDocPro.$A129]=0;IF(RIGHT([DonneesMyDocPro.R129];1)=&quot;0&quot;;&quot; &quot;;CONCATENATE([.Q$1];&quot;_&quot;;RIGHT([DonneesMyDocPro.R129];1)));&quot;&quot;)" office:value-type="string" office:string-value=" ">
            <text:p><text:s/></text:p>
          </table:table-cell>
          <table:table-cell table:formula="of:=IF([DonneesMyDocPro.$A129]=0;IF(RIGHT([DonneesMyDocPro.S129];1)=&quot;0&quot;;&quot; &quot;;CONCATENATE([.R$1];&quot;_&quot;;RIGHT([DonneesMyDocPro.S129];1)));&quot;&quot;)" office:value-type="string" office:string-value=" ">
            <text:p><text:s/></text:p>
          </table:table-cell>
          <table:table-cell table:formula="of:=IF([DonneesMyDocPro.$A129]=0;IF(RIGHT([DonneesMyDocPro.T129];1)=&quot;0&quot;;&quot; &quot;;CONCATENATE([.S$1];&quot;_&quot;;RIGHT([DonneesMyDocPro.T129];1)));&quot;&quot;)" office:value-type="string" office:string-value=" ">
            <text:p><text:s/></text:p>
          </table:table-cell>
          <table:table-cell table:formula="of:=IF([DonneesMyDocPro.$A129]=0;IF(RIGHT([DonneesMyDocPro.U129];1)=&quot;0&quot;;&quot; &quot;;CONCATENATE([.T$1];&quot;_&quot;;RIGHT([DonneesMyDocPro.U129];1)));&quot;&quot;)" office:value-type="string" office:string-value=" ">
            <text:p><text:s/></text:p>
          </table:table-cell>
          <table:table-cell table:formula="of:=IF([DonneesMyDocPro.$A129]=0;IF(RIGHT([DonneesMyDocPro.V129];1)=&quot;0&quot;;&quot; &quot;;CONCATENATE([.U$1];&quot;_&quot;;RIGHT([DonneesMyDocPro.V129];1)));&quot;&quot;)" office:value-type="string" office:string-value="C7ProductionResultats_2">
            <text:p>C7ProductionResultats_2</text:p>
          </table:table-cell>
          <table:table-cell table:formula="of:=IF([DonneesMyDocPro.$A129]=0;IF(RIGHT([DonneesMyDocPro.W129];1)=&quot;0&quot;;&quot; &quot;;CONCATENATE([.V$1];&quot;_&quot;;RIGHT([DonneesMyDocPro.W129];1)));&quot;&quot;)" office:value-type="string" office:string-value=" ">
            <text:p><text:s/></text:p>
          </table:table-cell>
          <table:table-cell table:formula="of:=IF([DonneesMyDocPro.$A129]=0;IF(RIGHT([DonneesMyDocPro.X129];1)=&quot;0&quot;;&quot; &quot;;CONCATENATE([.W$1];&quot;_&quot;;RIGHT([DonneesMyDocPro.X129];1)));&quot;&quot;)" office:value-type="string" office:string-value=" ">
            <text:p><text:s/></text:p>
          </table:table-cell>
          <table:table-cell table:formula="of:=IF([DonneesMyDocPro.$A129]=0;IF(RIGHT([DonneesMyDocPro.Y129];1)=&quot;0&quot;;&quot; &quot;;CONCATENATE([.X$1];&quot;_&quot;;RIGHT([DonneesMyDocPro.Y129];1)));&quot;&quot;)" office:value-type="string" office:string-value=" ">
            <text:p><text:s/></text:p>
          </table:table-cell>
          <table:table-cell table:formula="of:=IF([DonneesMyDocPro.$A129]=0;IF(RIGHT([DonneesMyDocPro.Z129];1)=&quot;0&quot;;&quot; &quot;;CONCATENATE([.Y$1];&quot;_&quot;;RIGHT([DonneesMyDocPro.Z129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30]=0;IF(RIGHT([DonneesMyDocPro.C130];1)=&quot;0&quot;;&quot; &quot;;CONCATENATE([.B$1];&quot;_&quot;;RIGHT([DonneesMyDocPro.C130];1)));&quot;&quot;)" office:value-type="string" office:string-value=" ">
            <text:p><text:s/></text:p>
          </table:table-cell>
          <table:table-cell table:formula="of:=IF([DonneesMyDocPro.$A130]=0;IF(RIGHT([DonneesMyDocPro.D130];1)=&quot;0&quot;;&quot; &quot;;CONCATENATE([.C$1];&quot;_&quot;;RIGHT([DonneesMyDocPro.D130];1)));&quot;&quot;)" office:value-type="string" office:string-value=" ">
            <text:p><text:s/></text:p>
          </table:table-cell>
          <table:table-cell table:formula="of:=IF([DonneesMyDocPro.$A130]=0;IF(RIGHT([DonneesMyDocPro.E130];1)=&quot;0&quot;;&quot; &quot;;CONCATENATE([.D$1];&quot;_&quot;;RIGHT([DonneesMyDocPro.E130];1)));&quot;&quot;)" office:value-type="string" office:string-value=" ">
            <text:p><text:s/></text:p>
          </table:table-cell>
          <table:table-cell table:formula="of:=IF([DonneesMyDocPro.$A130]=0;IF(RIGHT([DonneesMyDocPro.F130];1)=&quot;0&quot;;&quot; &quot;;CONCATENATE([.E$1];&quot;_&quot;;RIGHT([DonneesMyDocPro.F130];1)));&quot;&quot;)" office:value-type="string" office:string-value=" ">
            <text:p><text:s/></text:p>
          </table:table-cell>
          <table:table-cell table:formula="of:=IF([DonneesMyDocPro.$A130]=0;IF(RIGHT([DonneesMyDocPro.G130];1)=&quot;0&quot;;&quot; &quot;;CONCATENATE([.F$1];&quot;_&quot;;RIGHT([DonneesMyDocPro.G130];1)));&quot;&quot;)" office:value-type="string" office:string-value="B1AnalyseSynthèse_3">
            <text:p>B1AnalyseSynthèse_3</text:p>
          </table:table-cell>
          <table:table-cell table:formula="of:=IF([DonneesMyDocPro.$A130]=0;IF(RIGHT([DonneesMyDocPro.H130];1)=&quot;0&quot;;&quot; &quot;;CONCATENATE([.G$1];&quot;_&quot;;RIGHT([DonneesMyDocPro.H130];1)));&quot;&quot;)" office:value-type="string" office:string-value=" ">
            <text:p><text:s/></text:p>
          </table:table-cell>
          <table:table-cell table:formula="of:=IF([DonneesMyDocPro.$A130]=0;IF(RIGHT([DonneesMyDocPro.I130];1)=&quot;0&quot;;&quot; &quot;;CONCATENATE([.H$1];&quot;_&quot;;RIGHT([DonneesMyDocPro.I130];1)));&quot;&quot;)" office:value-type="string" office:string-value=" ">
            <text:p><text:s/></text:p>
          </table:table-cell>
          <table:table-cell table:formula="of:=IF([DonneesMyDocPro.$A130]=0;IF(RIGHT([DonneesMyDocPro.J130];1)=&quot;0&quot;;&quot; &quot;;CONCATENATE([.I$1];&quot;_&quot;;RIGHT([DonneesMyDocPro.J130];1)));&quot;&quot;)" office:value-type="string" office:string-value=" ">
            <text:p><text:s/></text:p>
          </table:table-cell>
          <table:table-cell table:formula="of:=IF([DonneesMyDocPro.$A130]=0;IF(RIGHT([DonneesMyDocPro.K130];1)=&quot;0&quot;;&quot; &quot;;CONCATENATE([.J$1];&quot;_&quot;;RIGHT([DonneesMyDocPro.K130];1)));&quot;&quot;)" office:value-type="string" office:string-value=" ">
            <text:p><text:s/></text:p>
          </table:table-cell>
          <table:table-cell table:formula="of:=IF([DonneesMyDocPro.$A130]=0;IF(RIGHT([DonneesMyDocPro.L130];1)=&quot;0&quot;;&quot; &quot;;CONCATENATE([.K$1];&quot;_&quot;;RIGHT([DonneesMyDocPro.L130];1)));&quot;&quot;)" office:value-type="string" office:string-value=" ">
            <text:p><text:s/></text:p>
          </table:table-cell>
          <table:table-cell table:formula="of:=IF([DonneesMyDocPro.$A130]=0;IF(RIGHT([DonneesMyDocPro.M130];1)=&quot;0&quot;;&quot; &quot;;CONCATENATE([.L$1];&quot;_&quot;;RIGHT([DonneesMyDocPro.M130];1)));&quot;&quot;)" office:value-type="string" office:string-value=" ">
            <text:p><text:s/></text:p>
          </table:table-cell>
          <table:table-cell table:formula="of:=IF([DonneesMyDocPro.$A130]=0;IF(RIGHT([DonneesMyDocPro.N130];1)=&quot;0&quot;;&quot; &quot;;CONCATENATE([.M$1];&quot;_&quot;;RIGHT([DonneesMyDocPro.N130];1)));&quot;&quot;)" office:value-type="string" office:string-value=" ">
            <text:p><text:s/></text:p>
          </table:table-cell>
          <table:table-cell table:formula="of:=IF([DonneesMyDocPro.$A130]=0;IF(RIGHT([DonneesMyDocPro.O130];1)=&quot;0&quot;;&quot; &quot;;CONCATENATE([.N$1];&quot;_&quot;;RIGHT([DonneesMyDocPro.O130];1)));&quot;&quot;)" office:value-type="string" office:string-value=" ">
            <text:p><text:s/></text:p>
          </table:table-cell>
          <table:table-cell table:formula="of:=IF([DonneesMyDocPro.$A130]=0;IF(RIGHT([DonneesMyDocPro.P130];1)=&quot;0&quot;;&quot; &quot;;CONCATENATE([.O$1];&quot;_&quot;;RIGHT([DonneesMyDocPro.P130];1)));&quot;&quot;)" office:value-type="string" office:string-value=" ">
            <text:p><text:s/></text:p>
          </table:table-cell>
          <table:table-cell table:formula="of:=IF([DonneesMyDocPro.$A130]=0;IF(RIGHT([DonneesMyDocPro.Q130];1)=&quot;0&quot;;&quot; &quot;;CONCATENATE([.P$1];&quot;_&quot;;RIGHT([DonneesMyDocPro.Q130];1)));&quot;&quot;)" office:value-type="string" office:string-value=" ">
            <text:p><text:s/></text:p>
          </table:table-cell>
          <table:table-cell table:formula="of:=IF([DonneesMyDocPro.$A130]=0;IF(RIGHT([DonneesMyDocPro.R130];1)=&quot;0&quot;;&quot; &quot;;CONCATENATE([.Q$1];&quot;_&quot;;RIGHT([DonneesMyDocPro.R130];1)));&quot;&quot;)" office:value-type="string" office:string-value=" ">
            <text:p><text:s/></text:p>
          </table:table-cell>
          <table:table-cell table:formula="of:=IF([DonneesMyDocPro.$A130]=0;IF(RIGHT([DonneesMyDocPro.S130];1)=&quot;0&quot;;&quot; &quot;;CONCATENATE([.R$1];&quot;_&quot;;RIGHT([DonneesMyDocPro.S130];1)));&quot;&quot;)" office:value-type="string" office:string-value=" ">
            <text:p><text:s/></text:p>
          </table:table-cell>
          <table:table-cell table:formula="of:=IF([DonneesMyDocPro.$A130]=0;IF(RIGHT([DonneesMyDocPro.T130];1)=&quot;0&quot;;&quot; &quot;;CONCATENATE([.S$1];&quot;_&quot;;RIGHT([DonneesMyDocPro.T130];1)));&quot;&quot;)" office:value-type="string" office:string-value=" ">
            <text:p><text:s/></text:p>
          </table:table-cell>
          <table:table-cell table:formula="of:=IF([DonneesMyDocPro.$A130]=0;IF(RIGHT([DonneesMyDocPro.U130];1)=&quot;0&quot;;&quot; &quot;;CONCATENATE([.T$1];&quot;_&quot;;RIGHT([DonneesMyDocPro.U130];1)));&quot;&quot;)" office:value-type="string" office:string-value=" ">
            <text:p><text:s/></text:p>
          </table:table-cell>
          <table:table-cell table:formula="of:=IF([DonneesMyDocPro.$A130]=0;IF(RIGHT([DonneesMyDocPro.V130];1)=&quot;0&quot;;&quot; &quot;;CONCATENATE([.U$1];&quot;_&quot;;RIGHT([DonneesMyDocPro.V130];1)));&quot;&quot;)" office:value-type="string" office:string-value=" ">
            <text:p><text:s/></text:p>
          </table:table-cell>
          <table:table-cell table:formula="of:=IF([DonneesMyDocPro.$A130]=0;IF(RIGHT([DonneesMyDocPro.W130];1)=&quot;0&quot;;&quot; &quot;;CONCATENATE([.V$1];&quot;_&quot;;RIGHT([DonneesMyDocPro.W130];1)));&quot;&quot;)" office:value-type="string" office:string-value=" ">
            <text:p><text:s/></text:p>
          </table:table-cell>
          <table:table-cell table:formula="of:=IF([DonneesMyDocPro.$A130]=0;IF(RIGHT([DonneesMyDocPro.X130];1)=&quot;0&quot;;&quot; &quot;;CONCATENATE([.W$1];&quot;_&quot;;RIGHT([DonneesMyDocPro.X130];1)));&quot;&quot;)" office:value-type="string" office:string-value=" ">
            <text:p><text:s/></text:p>
          </table:table-cell>
          <table:table-cell table:formula="of:=IF([DonneesMyDocPro.$A130]=0;IF(RIGHT([DonneesMyDocPro.Y130];1)=&quot;0&quot;;&quot; &quot;;CONCATENATE([.X$1];&quot;_&quot;;RIGHT([DonneesMyDocPro.Y130];1)));&quot;&quot;)" office:value-type="string" office:string-value=" ">
            <text:p><text:s/></text:p>
          </table:table-cell>
          <table:table-cell table:formula="of:=IF([DonneesMyDocPro.$A130]=0;IF(RIGHT([DonneesMyDocPro.Z130];1)=&quot;0&quot;;&quot; &quot;;CONCATENATE([.Y$1];&quot;_&quot;;RIGHT([DonneesMyDocPro.Z130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31]=0;IF(RIGHT([DonneesMyDocPro.C131];1)=&quot;0&quot;;&quot; &quot;;CONCATENATE([.B$1];&quot;_&quot;;RIGHT([DonneesMyDocPro.C131];1)));&quot;&quot;)" office:value-type="string" office:string-value="A1Expertise_2">
            <text:p>A1Expertise_2</text:p>
          </table:table-cell>
          <table:table-cell table:formula="of:=IF([DonneesMyDocPro.$A131]=0;IF(RIGHT([DonneesMyDocPro.D131];1)=&quot;0&quot;;&quot; &quot;;CONCATENATE([.C$1];&quot;_&quot;;RIGHT([DonneesMyDocPro.D131];1)));&quot;&quot;)" office:value-type="string" office:string-value="A2GestionInfo_1">
            <text:p>A2GestionInfo_1</text:p>
          </table:table-cell>
          <table:table-cell table:formula="of:=IF([DonneesMyDocPro.$A131]=0;IF(RIGHT([DonneesMyDocPro.E131];1)=&quot;0&quot;;&quot; &quot;;CONCATENATE([.D$1];&quot;_&quot;;RIGHT([DonneesMyDocPro.E131];1)));&quot;&quot;)" office:value-type="string" office:string-value="A3Evaluation_1">
            <text:p>A3Evaluation_1</text:p>
          </table:table-cell>
          <table:table-cell table:formula="of:=IF([DonneesMyDocPro.$A131]=0;IF(RIGHT([DonneesMyDocPro.F131];1)=&quot;0&quot;;&quot; &quot;;CONCATENATE([.E$1];&quot;_&quot;;RIGHT([DonneesMyDocPro.F131];1)));&quot;&quot;)" office:value-type="string" office:string-value="A4DevelCompetences_2">
            <text:p>A4DevelCompetences_2</text:p>
          </table:table-cell>
          <table:table-cell table:formula="of:=IF([DonneesMyDocPro.$A131]=0;IF(RIGHT([DonneesMyDocPro.G131];1)=&quot;0&quot;;&quot; &quot;;CONCATENATE([.F$1];&quot;_&quot;;RIGHT([DonneesMyDocPro.G131];1)));&quot;&quot;)" office:value-type="string" office:string-value="B1AnalyseSynthèse_2">
            <text:p>B1AnalyseSynthèse_2</text:p>
          </table:table-cell>
          <table:table-cell table:formula="of:=IF([DonneesMyDocPro.$A131]=0;IF(RIGHT([DonneesMyDocPro.H131];1)=&quot;0&quot;;&quot; &quot;;CONCATENATE([.G$1];&quot;_&quot;;RIGHT([DonneesMyDocPro.H131];1)));&quot;&quot;)" office:value-type="string" office:string-value="B2OuvertureCréativité_2">
            <text:p>B2OuvertureCréativité_2</text:p>
          </table:table-cell>
          <table:table-cell table:formula="of:=IF([DonneesMyDocPro.$A131]=0;IF(RIGHT([DonneesMyDocPro.I131];1)=&quot;0&quot;;&quot; &quot;;CONCATENATE([.H$1];&quot;_&quot;;RIGHT([DonneesMyDocPro.I131];1)));&quot;&quot;)" office:value-type="string" office:string-value="B3Engagement_2">
            <text:p>B3Engagement_2</text:p>
          </table:table-cell>
          <table:table-cell table:formula="of:=IF([DonneesMyDocPro.$A131]=0;IF(RIGHT([DonneesMyDocPro.J131];1)=&quot;0&quot;;&quot; &quot;;CONCATENATE([.I$1];&quot;_&quot;;RIGHT([DonneesMyDocPro.J131];1)));&quot;&quot;)" office:value-type="string" office:string-value="B4Intégrité_1">
            <text:p>B4Intégrité_1</text:p>
          </table:table-cell>
          <table:table-cell table:formula="of:=IF([DonneesMyDocPro.$A131]=0;IF(RIGHT([DonneesMyDocPro.K131];1)=&quot;0&quot;;&quot; &quot;;CONCATENATE([.J$1];&quot;_&quot;;RIGHT([DonneesMyDocPro.K131];1)));&quot;&quot;)" office:value-type="string" office:string-value=" ">
            <text:p><text:s/></text:p>
          </table:table-cell>
          <table:table-cell table:formula="of:=IF([DonneesMyDocPro.$A131]=0;IF(RIGHT([DonneesMyDocPro.L131];1)=&quot;0&quot;;&quot; &quot;;CONCATENATE([.K$1];&quot;_&quot;;RIGHT([DonneesMyDocPro.L131];1)));&quot;&quot;)" office:value-type="string" office:string-value="B6Ecoute_1">
            <text:p>B6Ecoute_1</text:p>
          </table:table-cell>
          <table:table-cell table:formula="of:=IF([DonneesMyDocPro.$A131]=0;IF(RIGHT([DonneesMyDocPro.M131];1)=&quot;0&quot;;&quot; &quot;;CONCATENATE([.L$1];&quot;_&quot;;RIGHT([DonneesMyDocPro.M131];1)));&quot;&quot;)" office:value-type="string" office:string-value=" ">
            <text:p><text:s/></text:p>
          </table:table-cell>
          <table:table-cell table:formula="of:=IF([DonneesMyDocPro.$A131]=0;IF(RIGHT([DonneesMyDocPro.N131];1)=&quot;0&quot;;&quot; &quot;;CONCATENATE([.M$1];&quot;_&quot;;RIGHT([DonneesMyDocPro.N131];1)));&quot;&quot;)" office:value-type="string" office:string-value="B8Collaboration_2">
            <text:p>B8Collaboration_2</text:p>
          </table:table-cell>
          <table:table-cell table:formula="of:=IF([DonneesMyDocPro.$A131]=0;IF(RIGHT([DonneesMyDocPro.O131];1)=&quot;0&quot;;&quot; &quot;;CONCATENATE([.N$1];&quot;_&quot;;RIGHT([DonneesMyDocPro.O131];1)));&quot;&quot;)" office:value-type="string" office:string-value="B9Communication_2">
            <text:p>B9Communication_2</text:p>
          </table:table-cell>
          <table:table-cell table:formula="of:=IF([DonneesMyDocPro.$A131]=0;IF(RIGHT([DonneesMyDocPro.P131];1)=&quot;0&quot;;&quot; &quot;;CONCATENATE([.O$1];&quot;_&quot;;RIGHT([DonneesMyDocPro.P131];1)));&quot;&quot;)" office:value-type="string" office:string-value="C1ConduiteProjet_2">
            <text:p>C1ConduiteProjet_2</text:p>
          </table:table-cell>
          <table:table-cell table:formula="of:=IF([DonneesMyDocPro.$A131]=0;IF(RIGHT([DonneesMyDocPro.Q131];1)=&quot;0&quot;;&quot; &quot;;CONCATENATE([.P$1];&quot;_&quot;;RIGHT([DonneesMyDocPro.Q131];1)));&quot;&quot;)" office:value-type="string" office:string-value="C2GestionChangement_2">
            <text:p>C2GestionChangement_2</text:p>
          </table:table-cell>
          <table:table-cell table:formula="of:=IF([DonneesMyDocPro.$A131]=0;IF(RIGHT([DonneesMyDocPro.R131];1)=&quot;0&quot;;&quot; &quot;;CONCATENATE([.Q$1];&quot;_&quot;;RIGHT([DonneesMyDocPro.R131];1)));&quot;&quot;)" office:value-type="string" office:string-value=" ">
            <text:p><text:s/></text:p>
          </table:table-cell>
          <table:table-cell table:formula="of:=IF([DonneesMyDocPro.$A131]=0;IF(RIGHT([DonneesMyDocPro.S131];1)=&quot;0&quot;;&quot; &quot;;CONCATENATE([.R$1];&quot;_&quot;;RIGHT([DonneesMyDocPro.S131];1)));&quot;&quot;)" office:value-type="string" office:string-value="C4PriseDecision_1">
            <text:p>C4PriseDecision_1</text:p>
          </table:table-cell>
          <table:table-cell table:formula="of:=IF([DonneesMyDocPro.$A131]=0;IF(RIGHT([DonneesMyDocPro.T131];1)=&quot;0&quot;;&quot; &quot;;CONCATENATE([.S$1];&quot;_&quot;;RIGHT([DonneesMyDocPro.T131];1)));&quot;&quot;)" office:value-type="string" office:string-value=" ">
            <text:p><text:s/></text:p>
          </table:table-cell>
          <table:table-cell table:formula="of:=IF([DonneesMyDocPro.$A131]=0;IF(RIGHT([DonneesMyDocPro.U131];1)=&quot;0&quot;;&quot; &quot;;CONCATENATE([.T$1];&quot;_&quot;;RIGHT([DonneesMyDocPro.U131];1)));&quot;&quot;)" office:value-type="string" office:string-value=" ">
            <text:p><text:s/></text:p>
          </table:table-cell>
          <table:table-cell table:formula="of:=IF([DonneesMyDocPro.$A131]=0;IF(RIGHT([DonneesMyDocPro.V131];1)=&quot;0&quot;;&quot; &quot;;CONCATENATE([.U$1];&quot;_&quot;;RIGHT([DonneesMyDocPro.V131];1)));&quot;&quot;)" office:value-type="string" office:string-value="C7ProductionResultats_1">
            <text:p>C7ProductionResultats_1</text:p>
          </table:table-cell>
          <table:table-cell table:formula="of:=IF([DonneesMyDocPro.$A131]=0;IF(RIGHT([DonneesMyDocPro.W131];1)=&quot;0&quot;;&quot; &quot;;CONCATENATE([.V$1];&quot;_&quot;;RIGHT([DonneesMyDocPro.W131];1)));&quot;&quot;)" office:value-type="string" office:string-value="C8ProprieteIntellectuelle_1">
            <text:p>C8ProprieteIntellectuelle_1</text:p>
          </table:table-cell>
          <table:table-cell table:formula="of:=IF([DonneesMyDocPro.$A131]=0;IF(RIGHT([DonneesMyDocPro.X131];1)=&quot;0&quot;;&quot; &quot;;CONCATENATE([.W$1];&quot;_&quot;;RIGHT([DonneesMyDocPro.X131];1)));&quot;&quot;)" office:value-type="string" office:string-value=" ">
            <text:p><text:s/></text:p>
          </table:table-cell>
          <table:table-cell table:formula="of:=IF([DonneesMyDocPro.$A131]=0;IF(RIGHT([DonneesMyDocPro.Y131];1)=&quot;0&quot;;&quot; &quot;;CONCATENATE([.X$1];&quot;_&quot;;RIGHT([DonneesMyDocPro.Y131];1)));&quot;&quot;)" office:value-type="string" office:string-value="D1Strategie_1">
            <text:p>D1Strategie_1</text:p>
          </table:table-cell>
          <table:table-cell table:formula="of:=IF([DonneesMyDocPro.$A131]=0;IF(RIGHT([DonneesMyDocPro.Z131];1)=&quot;0&quot;;&quot; &quot;;CONCATENATE([.Y$1];&quot;_&quot;;RIGHT([DonneesMyDocPro.Z131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32]=0;IF(RIGHT([DonneesMyDocPro.C132];1)=&quot;0&quot;;&quot; &quot;;CONCATENATE([.B$1];&quot;_&quot;;RIGHT([DonneesMyDocPro.C132];1)));&quot;&quot;)" office:value-type="string" office:string-value="A1Expertise_1">
            <text:p>A1Expertise_1</text:p>
          </table:table-cell>
          <table:table-cell table:formula="of:=IF([DonneesMyDocPro.$A132]=0;IF(RIGHT([DonneesMyDocPro.D132];1)=&quot;0&quot;;&quot; &quot;;CONCATENATE([.C$1];&quot;_&quot;;RIGHT([DonneesMyDocPro.D132];1)));&quot;&quot;)" office:value-type="string" office:string-value="A2GestionInfo_1">
            <text:p>A2GestionInfo_1</text:p>
          </table:table-cell>
          <table:table-cell table:formula="of:=IF([DonneesMyDocPro.$A132]=0;IF(RIGHT([DonneesMyDocPro.E132];1)=&quot;0&quot;;&quot; &quot;;CONCATENATE([.D$1];&quot;_&quot;;RIGHT([DonneesMyDocPro.E132];1)));&quot;&quot;)" office:value-type="string" office:string-value="A3Evaluation_1">
            <text:p>A3Evaluation_1</text:p>
          </table:table-cell>
          <table:table-cell table:formula="of:=IF([DonneesMyDocPro.$A132]=0;IF(RIGHT([DonneesMyDocPro.F132];1)=&quot;0&quot;;&quot; &quot;;CONCATENATE([.E$1];&quot;_&quot;;RIGHT([DonneesMyDocPro.F132];1)));&quot;&quot;)" office:value-type="string" office:string-value="A4DevelCompetences_1">
            <text:p>A4DevelCompetences_1</text:p>
          </table:table-cell>
          <table:table-cell table:formula="of:=IF([DonneesMyDocPro.$A132]=0;IF(RIGHT([DonneesMyDocPro.G132];1)=&quot;0&quot;;&quot; &quot;;CONCATENATE([.F$1];&quot;_&quot;;RIGHT([DonneesMyDocPro.G132];1)));&quot;&quot;)" office:value-type="string" office:string-value="B1AnalyseSynthèse_1">
            <text:p>B1AnalyseSynthèse_1</text:p>
          </table:table-cell>
          <table:table-cell table:formula="of:=IF([DonneesMyDocPro.$A132]=0;IF(RIGHT([DonneesMyDocPro.H132];1)=&quot;0&quot;;&quot; &quot;;CONCATENATE([.G$1];&quot;_&quot;;RIGHT([DonneesMyDocPro.H132];1)));&quot;&quot;)" office:value-type="string" office:string-value="B2OuvertureCréativité_1">
            <text:p>B2OuvertureCréativité_1</text:p>
          </table:table-cell>
          <table:table-cell table:formula="of:=IF([DonneesMyDocPro.$A132]=0;IF(RIGHT([DonneesMyDocPro.I132];1)=&quot;0&quot;;&quot; &quot;;CONCATENATE([.H$1];&quot;_&quot;;RIGHT([DonneesMyDocPro.I132];1)));&quot;&quot;)" office:value-type="string" office:string-value="B3Engagement_1">
            <text:p>B3Engagement_1</text:p>
          </table:table-cell>
          <table:table-cell table:formula="of:=IF([DonneesMyDocPro.$A132]=0;IF(RIGHT([DonneesMyDocPro.J132];1)=&quot;0&quot;;&quot; &quot;;CONCATENATE([.I$1];&quot;_&quot;;RIGHT([DonneesMyDocPro.J132];1)));&quot;&quot;)" office:value-type="string" office:string-value="B4Intégrité_1">
            <text:p>B4Intégrité_1</text:p>
          </table:table-cell>
          <table:table-cell table:formula="of:=IF([DonneesMyDocPro.$A132]=0;IF(RIGHT([DonneesMyDocPro.K132];1)=&quot;0&quot;;&quot; &quot;;CONCATENATE([.J$1];&quot;_&quot;;RIGHT([DonneesMyDocPro.K132];1)));&quot;&quot;)" office:value-type="string" office:string-value="B5Equilibre_1">
            <text:p>B5Equilibre_1</text:p>
          </table:table-cell>
          <table:table-cell table:formula="of:=IF([DonneesMyDocPro.$A132]=0;IF(RIGHT([DonneesMyDocPro.L132];1)=&quot;0&quot;;&quot; &quot;;CONCATENATE([.K$1];&quot;_&quot;;RIGHT([DonneesMyDocPro.L132];1)));&quot;&quot;)" office:value-type="string" office:string-value="B6Ecoute_1">
            <text:p>B6Ecoute_1</text:p>
          </table:table-cell>
          <table:table-cell table:formula="of:=IF([DonneesMyDocPro.$A132]=0;IF(RIGHT([DonneesMyDocPro.M132];1)=&quot;0&quot;;&quot; &quot;;CONCATENATE([.L$1];&quot;_&quot;;RIGHT([DonneesMyDocPro.M132];1)));&quot;&quot;)" office:value-type="string" office:string-value=" ">
            <text:p><text:s/></text:p>
          </table:table-cell>
          <table:table-cell table:formula="of:=IF([DonneesMyDocPro.$A132]=0;IF(RIGHT([DonneesMyDocPro.N132];1)=&quot;0&quot;;&quot; &quot;;CONCATENATE([.M$1];&quot;_&quot;;RIGHT([DonneesMyDocPro.N132];1)));&quot;&quot;)" office:value-type="string" office:string-value=" ">
            <text:p><text:s/></text:p>
          </table:table-cell>
          <table:table-cell table:formula="of:=IF([DonneesMyDocPro.$A132]=0;IF(RIGHT([DonneesMyDocPro.O132];1)=&quot;0&quot;;&quot; &quot;;CONCATENATE([.N$1];&quot;_&quot;;RIGHT([DonneesMyDocPro.O132];1)));&quot;&quot;)" office:value-type="string" office:string-value="B9Communication_1">
            <text:p>B9Communication_1</text:p>
          </table:table-cell>
          <table:table-cell table:formula="of:=IF([DonneesMyDocPro.$A132]=0;IF(RIGHT([DonneesMyDocPro.P132];1)=&quot;0&quot;;&quot; &quot;;CONCATENATE([.O$1];&quot;_&quot;;RIGHT([DonneesMyDocPro.P132];1)));&quot;&quot;)" office:value-type="string" office:string-value="C1ConduiteProjet_1">
            <text:p>C1ConduiteProjet_1</text:p>
          </table:table-cell>
          <table:table-cell table:formula="of:=IF([DonneesMyDocPro.$A132]=0;IF(RIGHT([DonneesMyDocPro.Q132];1)=&quot;0&quot;;&quot; &quot;;CONCATENATE([.P$1];&quot;_&quot;;RIGHT([DonneesMyDocPro.Q132];1)));&quot;&quot;)" office:value-type="string" office:string-value="C2GestionChangement_1">
            <text:p>C2GestionChangement_1</text:p>
          </table:table-cell>
          <table:table-cell table:formula="of:=IF([DonneesMyDocPro.$A132]=0;IF(RIGHT([DonneesMyDocPro.R132];1)=&quot;0&quot;;&quot; &quot;;CONCATENATE([.Q$1];&quot;_&quot;;RIGHT([DonneesMyDocPro.R132];1)));&quot;&quot;)" office:value-type="string" office:string-value=" ">
            <text:p><text:s/></text:p>
          </table:table-cell>
          <table:table-cell table:formula="of:=IF([DonneesMyDocPro.$A132]=0;IF(RIGHT([DonneesMyDocPro.S132];1)=&quot;0&quot;;&quot; &quot;;CONCATENATE([.R$1];&quot;_&quot;;RIGHT([DonneesMyDocPro.S132];1)));&quot;&quot;)" office:value-type="string" office:string-value=" ">
            <text:p><text:s/></text:p>
          </table:table-cell>
          <table:table-cell table:formula="of:=IF([DonneesMyDocPro.$A132]=0;IF(RIGHT([DonneesMyDocPro.T132];1)=&quot;0&quot;;&quot; &quot;;CONCATENATE([.S$1];&quot;_&quot;;RIGHT([DonneesMyDocPro.T132];1)));&quot;&quot;)" office:value-type="string" office:string-value=" ">
            <text:p><text:s/></text:p>
          </table:table-cell>
          <table:table-cell table:formula="of:=IF([DonneesMyDocPro.$A132]=0;IF(RIGHT([DonneesMyDocPro.U132];1)=&quot;0&quot;;&quot; &quot;;CONCATENATE([.T$1];&quot;_&quot;;RIGHT([DonneesMyDocPro.U132];1)));&quot;&quot;)" office:value-type="string" office:string-value=" ">
            <text:p><text:s/></text:p>
          </table:table-cell>
          <table:table-cell table:formula="of:=IF([DonneesMyDocPro.$A132]=0;IF(RIGHT([DonneesMyDocPro.V132];1)=&quot;0&quot;;&quot; &quot;;CONCATENATE([.U$1];&quot;_&quot;;RIGHT([DonneesMyDocPro.V132];1)));&quot;&quot;)" office:value-type="string" office:string-value=" ">
            <text:p><text:s/></text:p>
          </table:table-cell>
          <table:table-cell table:formula="of:=IF([DonneesMyDocPro.$A132]=0;IF(RIGHT([DonneesMyDocPro.W132];1)=&quot;0&quot;;&quot; &quot;;CONCATENATE([.V$1];&quot;_&quot;;RIGHT([DonneesMyDocPro.W132];1)));&quot;&quot;)" office:value-type="string" office:string-value="C8ProprieteIntellectuelle_1">
            <text:p>C8ProprieteIntellectuelle_1</text:p>
          </table:table-cell>
          <table:table-cell table:formula="of:=IF([DonneesMyDocPro.$A132]=0;IF(RIGHT([DonneesMyDocPro.X132];1)=&quot;0&quot;;&quot; &quot;;CONCATENATE([.W$1];&quot;_&quot;;RIGHT([DonneesMyDocPro.X132];1)));&quot;&quot;)" office:value-type="string" office:string-value=" ">
            <text:p><text:s/></text:p>
          </table:table-cell>
          <table:table-cell table:formula="of:=IF([DonneesMyDocPro.$A132]=0;IF(RIGHT([DonneesMyDocPro.Y132];1)=&quot;0&quot;;&quot; &quot;;CONCATENATE([.X$1];&quot;_&quot;;RIGHT([DonneesMyDocPro.Y132];1)));&quot;&quot;)" office:value-type="string" office:string-value=" ">
            <text:p><text:s/></text:p>
          </table:table-cell>
          <table:table-cell table:formula="of:=IF([DonneesMyDocPro.$A132]=0;IF(RIGHT([DonneesMyDocPro.Z132];1)=&quot;0&quot;;&quot; &quot;;CONCATENATE([.Y$1];&quot;_&quot;;RIGHT([DonneesMyDocPro.Z132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33]=0;IF(RIGHT([DonneesMyDocPro.C133];1)=&quot;0&quot;;&quot; &quot;;CONCATENATE([.B$1];&quot;_&quot;;RIGHT([DonneesMyDocPro.C133];1)));&quot;&quot;)" office:value-type="string" office:string-value="A1Expertise_2">
            <text:p>A1Expertise_2</text:p>
          </table:table-cell>
          <table:table-cell table:formula="of:=IF([DonneesMyDocPro.$A133]=0;IF(RIGHT([DonneesMyDocPro.D133];1)=&quot;0&quot;;&quot; &quot;;CONCATENATE([.C$1];&quot;_&quot;;RIGHT([DonneesMyDocPro.D133];1)));&quot;&quot;)" office:value-type="string" office:string-value="A2GestionInfo_3">
            <text:p>A2GestionInfo_3</text:p>
          </table:table-cell>
          <table:table-cell table:formula="of:=IF([DonneesMyDocPro.$A133]=0;IF(RIGHT([DonneesMyDocPro.E133];1)=&quot;0&quot;;&quot; &quot;;CONCATENATE([.D$1];&quot;_&quot;;RIGHT([DonneesMyDocPro.E133];1)));&quot;&quot;)" office:value-type="string" office:string-value="A3Evaluation_1">
            <text:p>A3Evaluation_1</text:p>
          </table:table-cell>
          <table:table-cell table:formula="of:=IF([DonneesMyDocPro.$A133]=0;IF(RIGHT([DonneesMyDocPro.F133];1)=&quot;0&quot;;&quot; &quot;;CONCATENATE([.E$1];&quot;_&quot;;RIGHT([DonneesMyDocPro.F133];1)));&quot;&quot;)" office:value-type="string" office:string-value="A4DevelCompetences_3">
            <text:p>A4DevelCompetences_3</text:p>
          </table:table-cell>
          <table:table-cell table:formula="of:=IF([DonneesMyDocPro.$A133]=0;IF(RIGHT([DonneesMyDocPro.G133];1)=&quot;0&quot;;&quot; &quot;;CONCATENATE([.F$1];&quot;_&quot;;RIGHT([DonneesMyDocPro.G133];1)));&quot;&quot;)" office:value-type="string" office:string-value="B1AnalyseSynthèse_1">
            <text:p>B1AnalyseSynthèse_1</text:p>
          </table:table-cell>
          <table:table-cell table:formula="of:=IF([DonneesMyDocPro.$A133]=0;IF(RIGHT([DonneesMyDocPro.H133];1)=&quot;0&quot;;&quot; &quot;;CONCATENATE([.G$1];&quot;_&quot;;RIGHT([DonneesMyDocPro.H133];1)));&quot;&quot;)" office:value-type="string" office:string-value="B2OuvertureCréativité_1">
            <text:p>B2OuvertureCréativité_1</text:p>
          </table:table-cell>
          <table:table-cell table:formula="of:=IF([DonneesMyDocPro.$A133]=0;IF(RIGHT([DonneesMyDocPro.I133];1)=&quot;0&quot;;&quot; &quot;;CONCATENATE([.H$1];&quot;_&quot;;RIGHT([DonneesMyDocPro.I133];1)));&quot;&quot;)" office:value-type="string" office:string-value="B3Engagement_1">
            <text:p>B3Engagement_1</text:p>
          </table:table-cell>
          <table:table-cell table:formula="of:=IF([DonneesMyDocPro.$A133]=0;IF(RIGHT([DonneesMyDocPro.J133];1)=&quot;0&quot;;&quot; &quot;;CONCATENATE([.I$1];&quot;_&quot;;RIGHT([DonneesMyDocPro.J133];1)));&quot;&quot;)" office:value-type="string" office:string-value="B4Intégrité_2">
            <text:p>B4Intégrité_2</text:p>
          </table:table-cell>
          <table:table-cell table:formula="of:=IF([DonneesMyDocPro.$A133]=0;IF(RIGHT([DonneesMyDocPro.K133];1)=&quot;0&quot;;&quot; &quot;;CONCATENATE([.J$1];&quot;_&quot;;RIGHT([DonneesMyDocPro.K133];1)));&quot;&quot;)" office:value-type="string" office:string-value="B5Equilibre_1">
            <text:p>B5Equilibre_1</text:p>
          </table:table-cell>
          <table:table-cell table:formula="of:=IF([DonneesMyDocPro.$A133]=0;IF(RIGHT([DonneesMyDocPro.L133];1)=&quot;0&quot;;&quot; &quot;;CONCATENATE([.K$1];&quot;_&quot;;RIGHT([DonneesMyDocPro.L133];1)));&quot;&quot;)" office:value-type="string" office:string-value="B6Ecoute_2">
            <text:p>B6Ecoute_2</text:p>
          </table:table-cell>
          <table:table-cell table:formula="of:=IF([DonneesMyDocPro.$A133]=0;IF(RIGHT([DonneesMyDocPro.M133];1)=&quot;0&quot;;&quot; &quot;;CONCATENATE([.L$1];&quot;_&quot;;RIGHT([DonneesMyDocPro.M133];1)));&quot;&quot;)" office:value-type="string" office:string-value=" ">
            <text:p><text:s/></text:p>
          </table:table-cell>
          <table:table-cell table:formula="of:=IF([DonneesMyDocPro.$A133]=0;IF(RIGHT([DonneesMyDocPro.N133];1)=&quot;0&quot;;&quot; &quot;;CONCATENATE([.M$1];&quot;_&quot;;RIGHT([DonneesMyDocPro.N133];1)));&quot;&quot;)" office:value-type="string" office:string-value="B8Collaboration_1">
            <text:p>B8Collaboration_1</text:p>
          </table:table-cell>
          <table:table-cell table:formula="of:=IF([DonneesMyDocPro.$A133]=0;IF(RIGHT([DonneesMyDocPro.O133];1)=&quot;0&quot;;&quot; &quot;;CONCATENATE([.N$1];&quot;_&quot;;RIGHT([DonneesMyDocPro.O133];1)));&quot;&quot;)" office:value-type="string" office:string-value="B9Communication_2">
            <text:p>B9Communication_2</text:p>
          </table:table-cell>
          <table:table-cell table:formula="of:=IF([DonneesMyDocPro.$A133]=0;IF(RIGHT([DonneesMyDocPro.P133];1)=&quot;0&quot;;&quot; &quot;;CONCATENATE([.O$1];&quot;_&quot;;RIGHT([DonneesMyDocPro.P133];1)));&quot;&quot;)" office:value-type="string" office:string-value="C1ConduiteProjet_2">
            <text:p>C1ConduiteProjet_2</text:p>
          </table:table-cell>
          <table:table-cell table:formula="of:=IF([DonneesMyDocPro.$A133]=0;IF(RIGHT([DonneesMyDocPro.Q133];1)=&quot;0&quot;;&quot; &quot;;CONCATENATE([.P$1];&quot;_&quot;;RIGHT([DonneesMyDocPro.Q133];1)));&quot;&quot;)" office:value-type="string" office:string-value="C2GestionChangement_1">
            <text:p>C2GestionChangement_1</text:p>
          </table:table-cell>
          <table:table-cell table:formula="of:=IF([DonneesMyDocPro.$A133]=0;IF(RIGHT([DonneesMyDocPro.R133];1)=&quot;0&quot;;&quot; &quot;;CONCATENATE([.Q$1];&quot;_&quot;;RIGHT([DonneesMyDocPro.R133];1)));&quot;&quot;)" office:value-type="string" office:string-value=" ">
            <text:p><text:s/></text:p>
          </table:table-cell>
          <table:table-cell table:formula="of:=IF([DonneesMyDocPro.$A133]=0;IF(RIGHT([DonneesMyDocPro.S133];1)=&quot;0&quot;;&quot; &quot;;CONCATENATE([.R$1];&quot;_&quot;;RIGHT([DonneesMyDocPro.S133];1)));&quot;&quot;)" office:value-type="string" office:string-value="C4PriseDecision_1">
            <text:p>C4PriseDecision_1</text:p>
          </table:table-cell>
          <table:table-cell table:formula="of:=IF([DonneesMyDocPro.$A133]=0;IF(RIGHT([DonneesMyDocPro.T133];1)=&quot;0&quot;;&quot; &quot;;CONCATENATE([.S$1];&quot;_&quot;;RIGHT([DonneesMyDocPro.T133];1)));&quot;&quot;)" office:value-type="string" office:string-value=" ">
            <text:p><text:s/></text:p>
          </table:table-cell>
          <table:table-cell table:formula="of:=IF([DonneesMyDocPro.$A133]=0;IF(RIGHT([DonneesMyDocPro.U133];1)=&quot;0&quot;;&quot; &quot;;CONCATENATE([.T$1];&quot;_&quot;;RIGHT([DonneesMyDocPro.U133];1)));&quot;&quot;)" office:value-type="string" office:string-value=" ">
            <text:p><text:s/></text:p>
          </table:table-cell>
          <table:table-cell table:formula="of:=IF([DonneesMyDocPro.$A133]=0;IF(RIGHT([DonneesMyDocPro.V133];1)=&quot;0&quot;;&quot; &quot;;CONCATENATE([.U$1];&quot;_&quot;;RIGHT([DonneesMyDocPro.V133];1)));&quot;&quot;)" office:value-type="string" office:string-value=" ">
            <text:p><text:s/></text:p>
          </table:table-cell>
          <table:table-cell table:formula="of:=IF([DonneesMyDocPro.$A133]=0;IF(RIGHT([DonneesMyDocPro.W133];1)=&quot;0&quot;;&quot; &quot;;CONCATENATE([.V$1];&quot;_&quot;;RIGHT([DonneesMyDocPro.W133];1)));&quot;&quot;)" office:value-type="string" office:string-value="C8ProprieteIntellectuelle_1">
            <text:p>C8ProprieteIntellectuelle_1</text:p>
          </table:table-cell>
          <table:table-cell table:formula="of:=IF([DonneesMyDocPro.$A133]=0;IF(RIGHT([DonneesMyDocPro.X133];1)=&quot;0&quot;;&quot; &quot;;CONCATENATE([.W$1];&quot;_&quot;;RIGHT([DonneesMyDocPro.X133];1)));&quot;&quot;)" office:value-type="string" office:string-value="C9OrientationClient_1">
            <text:p>C9OrientationClient_1</text:p>
          </table:table-cell>
          <table:table-cell table:formula="of:=IF([DonneesMyDocPro.$A133]=0;IF(RIGHT([DonneesMyDocPro.Y133];1)=&quot;0&quot;;&quot; &quot;;CONCATENATE([.X$1];&quot;_&quot;;RIGHT([DonneesMyDocPro.Y133];1)));&quot;&quot;)" office:value-type="string" office:string-value="D1Strategie_2">
            <text:p>D1Strategie_2</text:p>
          </table:table-cell>
          <table:table-cell table:formula="of:=IF([DonneesMyDocPro.$A133]=0;IF(RIGHT([DonneesMyDocPro.Z133];1)=&quot;0&quot;;&quot; &quot;;CONCATENATE([.Y$1];&quot;_&quot;;RIGHT([DonneesMyDocPro.Z13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34]=0;IF(RIGHT([DonneesMyDocPro.C134];1)=&quot;0&quot;;&quot; &quot;;CONCATENATE([.B$1];&quot;_&quot;;RIGHT([DonneesMyDocPro.C134];1)));&quot;&quot;)" office:value-type="string" office:string-value="A1Expertise_1">
            <text:p>A1Expertise_1</text:p>
          </table:table-cell>
          <table:table-cell table:formula="of:=IF([DonneesMyDocPro.$A134]=0;IF(RIGHT([DonneesMyDocPro.D134];1)=&quot;0&quot;;&quot; &quot;;CONCATENATE([.C$1];&quot;_&quot;;RIGHT([DonneesMyDocPro.D134];1)));&quot;&quot;)" office:value-type="string" office:string-value="A2GestionInfo_1">
            <text:p>A2GestionInfo_1</text:p>
          </table:table-cell>
          <table:table-cell table:formula="of:=IF([DonneesMyDocPro.$A134]=0;IF(RIGHT([DonneesMyDocPro.E134];1)=&quot;0&quot;;&quot; &quot;;CONCATENATE([.D$1];&quot;_&quot;;RIGHT([DonneesMyDocPro.E134];1)));&quot;&quot;)" office:value-type="string" office:string-value="A3Evaluation_1">
            <text:p>A3Evaluation_1</text:p>
          </table:table-cell>
          <table:table-cell table:formula="of:=IF([DonneesMyDocPro.$A134]=0;IF(RIGHT([DonneesMyDocPro.F134];1)=&quot;0&quot;;&quot; &quot;;CONCATENATE([.E$1];&quot;_&quot;;RIGHT([DonneesMyDocPro.F134];1)));&quot;&quot;)" office:value-type="string" office:string-value="A4DevelCompetences_1">
            <text:p>A4DevelCompetences_1</text:p>
          </table:table-cell>
          <table:table-cell table:formula="of:=IF([DonneesMyDocPro.$A134]=0;IF(RIGHT([DonneesMyDocPro.G134];1)=&quot;0&quot;;&quot; &quot;;CONCATENATE([.F$1];&quot;_&quot;;RIGHT([DonneesMyDocPro.G134];1)));&quot;&quot;)" office:value-type="string" office:string-value="B1AnalyseSynthèse_1">
            <text:p>B1AnalyseSynthèse_1</text:p>
          </table:table-cell>
          <table:table-cell table:formula="of:=IF([DonneesMyDocPro.$A134]=0;IF(RIGHT([DonneesMyDocPro.H134];1)=&quot;0&quot;;&quot; &quot;;CONCATENATE([.G$1];&quot;_&quot;;RIGHT([DonneesMyDocPro.H134];1)));&quot;&quot;)" office:value-type="string" office:string-value=" ">
            <text:p><text:s/></text:p>
          </table:table-cell>
          <table:table-cell table:formula="of:=IF([DonneesMyDocPro.$A134]=0;IF(RIGHT([DonneesMyDocPro.I134];1)=&quot;0&quot;;&quot; &quot;;CONCATENATE([.H$1];&quot;_&quot;;RIGHT([DonneesMyDocPro.I134];1)));&quot;&quot;)" office:value-type="string" office:string-value=" ">
            <text:p><text:s/></text:p>
          </table:table-cell>
          <table:table-cell table:formula="of:=IF([DonneesMyDocPro.$A134]=0;IF(RIGHT([DonneesMyDocPro.J134];1)=&quot;0&quot;;&quot; &quot;;CONCATENATE([.I$1];&quot;_&quot;;RIGHT([DonneesMyDocPro.J134];1)));&quot;&quot;)" office:value-type="string" office:string-value="B4Intégrité_1">
            <text:p>B4Intégrité_1</text:p>
          </table:table-cell>
          <table:table-cell table:formula="of:=IF([DonneesMyDocPro.$A134]=0;IF(RIGHT([DonneesMyDocPro.K134];1)=&quot;0&quot;;&quot; &quot;;CONCATENATE([.J$1];&quot;_&quot;;RIGHT([DonneesMyDocPro.K134];1)));&quot;&quot;)" office:value-type="string" office:string-value="B5Equilibre_1">
            <text:p>B5Equilibre_1</text:p>
          </table:table-cell>
          <table:table-cell table:formula="of:=IF([DonneesMyDocPro.$A134]=0;IF(RIGHT([DonneesMyDocPro.L134];1)=&quot;0&quot;;&quot; &quot;;CONCATENATE([.K$1];&quot;_&quot;;RIGHT([DonneesMyDocPro.L134];1)));&quot;&quot;)" office:value-type="string" office:string-value="B6Ecoute_1">
            <text:p>B6Ecoute_1</text:p>
          </table:table-cell>
          <table:table-cell table:formula="of:=IF([DonneesMyDocPro.$A134]=0;IF(RIGHT([DonneesMyDocPro.M134];1)=&quot;0&quot;;&quot; &quot;;CONCATENATE([.L$1];&quot;_&quot;;RIGHT([DonneesMyDocPro.M134];1)));&quot;&quot;)" office:value-type="string" office:string-value=" ">
            <text:p><text:s/></text:p>
          </table:table-cell>
          <table:table-cell table:formula="of:=IF([DonneesMyDocPro.$A134]=0;IF(RIGHT([DonneesMyDocPro.N134];1)=&quot;0&quot;;&quot; &quot;;CONCATENATE([.M$1];&quot;_&quot;;RIGHT([DonneesMyDocPro.N134];1)));&quot;&quot;)" office:value-type="string" office:string-value="B8Collaboration_1">
            <text:p>B8Collaboration_1</text:p>
          </table:table-cell>
          <table:table-cell table:formula="of:=IF([DonneesMyDocPro.$A134]=0;IF(RIGHT([DonneesMyDocPro.O134];1)=&quot;0&quot;;&quot; &quot;;CONCATENATE([.N$1];&quot;_&quot;;RIGHT([DonneesMyDocPro.O134];1)));&quot;&quot;)" office:value-type="string" office:string-value="B9Communication_1">
            <text:p>B9Communication_1</text:p>
          </table:table-cell>
          <table:table-cell table:formula="of:=IF([DonneesMyDocPro.$A134]=0;IF(RIGHT([DonneesMyDocPro.P134];1)=&quot;0&quot;;&quot; &quot;;CONCATENATE([.O$1];&quot;_&quot;;RIGHT([DonneesMyDocPro.P134];1)));&quot;&quot;)" office:value-type="string" office:string-value="C1ConduiteProjet_1">
            <text:p>C1ConduiteProjet_1</text:p>
          </table:table-cell>
          <table:table-cell table:formula="of:=IF([DonneesMyDocPro.$A134]=0;IF(RIGHT([DonneesMyDocPro.Q134];1)=&quot;0&quot;;&quot; &quot;;CONCATENATE([.P$1];&quot;_&quot;;RIGHT([DonneesMyDocPro.Q134];1)));&quot;&quot;)" office:value-type="string" office:string-value="C2GestionChangement_1">
            <text:p>C2GestionChangement_1</text:p>
          </table:table-cell>
          <table:table-cell table:formula="of:=IF([DonneesMyDocPro.$A134]=0;IF(RIGHT([DonneesMyDocPro.R134];1)=&quot;0&quot;;&quot; &quot;;CONCATENATE([.Q$1];&quot;_&quot;;RIGHT([DonneesMyDocPro.R134];1)));&quot;&quot;)" office:value-type="string" office:string-value=" ">
            <text:p><text:s/></text:p>
          </table:table-cell>
          <table:table-cell table:formula="of:=IF([DonneesMyDocPro.$A134]=0;IF(RIGHT([DonneesMyDocPro.S134];1)=&quot;0&quot;;&quot; &quot;;CONCATENATE([.R$1];&quot;_&quot;;RIGHT([DonneesMyDocPro.S134];1)));&quot;&quot;)" office:value-type="string" office:string-value=" ">
            <text:p><text:s/></text:p>
          </table:table-cell>
          <table:table-cell table:formula="of:=IF([DonneesMyDocPro.$A134]=0;IF(RIGHT([DonneesMyDocPro.T134];1)=&quot;0&quot;;&quot; &quot;;CONCATENATE([.S$1];&quot;_&quot;;RIGHT([DonneesMyDocPro.T134];1)));&quot;&quot;)" office:value-type="string" office:string-value=" ">
            <text:p><text:s/></text:p>
          </table:table-cell>
          <table:table-cell table:formula="of:=IF([DonneesMyDocPro.$A134]=0;IF(RIGHT([DonneesMyDocPro.U134];1)=&quot;0&quot;;&quot; &quot;;CONCATENATE([.T$1];&quot;_&quot;;RIGHT([DonneesMyDocPro.U134];1)));&quot;&quot;)" office:value-type="string" office:string-value=" ">
            <text:p><text:s/></text:p>
          </table:table-cell>
          <table:table-cell table:formula="of:=IF([DonneesMyDocPro.$A134]=0;IF(RIGHT([DonneesMyDocPro.V134];1)=&quot;0&quot;;&quot; &quot;;CONCATENATE([.U$1];&quot;_&quot;;RIGHT([DonneesMyDocPro.V134];1)));&quot;&quot;)" office:value-type="string" office:string-value="C7ProductionResultats_1">
            <text:p>C7ProductionResultats_1</text:p>
          </table:table-cell>
          <table:table-cell table:formula="of:=IF([DonneesMyDocPro.$A134]=0;IF(RIGHT([DonneesMyDocPro.W134];1)=&quot;0&quot;;&quot; &quot;;CONCATENATE([.V$1];&quot;_&quot;;RIGHT([DonneesMyDocPro.W134];1)));&quot;&quot;)" office:value-type="string" office:string-value=" ">
            <text:p><text:s/></text:p>
          </table:table-cell>
          <table:table-cell table:formula="of:=IF([DonneesMyDocPro.$A134]=0;IF(RIGHT([DonneesMyDocPro.X134];1)=&quot;0&quot;;&quot; &quot;;CONCATENATE([.W$1];&quot;_&quot;;RIGHT([DonneesMyDocPro.X134];1)));&quot;&quot;)" office:value-type="string" office:string-value=" ">
            <text:p><text:s/></text:p>
          </table:table-cell>
          <table:table-cell table:formula="of:=IF([DonneesMyDocPro.$A134]=0;IF(RIGHT([DonneesMyDocPro.Y134];1)=&quot;0&quot;;&quot; &quot;;CONCATENATE([.X$1];&quot;_&quot;;RIGHT([DonneesMyDocPro.Y134];1)));&quot;&quot;)" office:value-type="string" office:string-value="D1Strategie_1">
            <text:p>D1Strategie_1</text:p>
          </table:table-cell>
          <table:table-cell table:formula="of:=IF([DonneesMyDocPro.$A134]=0;IF(RIGHT([DonneesMyDocPro.Z134];1)=&quot;0&quot;;&quot; &quot;;CONCATENATE([.Y$1];&quot;_&quot;;RIGHT([DonneesMyDocPro.Z134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35]=0;IF(RIGHT([DonneesMyDocPro.C135];1)=&quot;0&quot;;&quot; &quot;;CONCATENATE([.B$1];&quot;_&quot;;RIGHT([DonneesMyDocPro.C135];1)));&quot;&quot;)" office:value-type="string" office:string-value="A1Expertise_2">
            <text:p>A1Expertise_2</text:p>
          </table:table-cell>
          <table:table-cell table:formula="of:=IF([DonneesMyDocPro.$A135]=0;IF(RIGHT([DonneesMyDocPro.D135];1)=&quot;0&quot;;&quot; &quot;;CONCATENATE([.C$1];&quot;_&quot;;RIGHT([DonneesMyDocPro.D135];1)));&quot;&quot;)" office:value-type="string" office:string-value="A2GestionInfo_1">
            <text:p>A2GestionInfo_1</text:p>
          </table:table-cell>
          <table:table-cell table:formula="of:=IF([DonneesMyDocPro.$A135]=0;IF(RIGHT([DonneesMyDocPro.E135];1)=&quot;0&quot;;&quot; &quot;;CONCATENATE([.D$1];&quot;_&quot;;RIGHT([DonneesMyDocPro.E135];1)));&quot;&quot;)" office:value-type="string" office:string-value="A3Evaluation_1">
            <text:p>A3Evaluation_1</text:p>
          </table:table-cell>
          <table:table-cell table:formula="of:=IF([DonneesMyDocPro.$A135]=0;IF(RIGHT([DonneesMyDocPro.F135];1)=&quot;0&quot;;&quot; &quot;;CONCATENATE([.E$1];&quot;_&quot;;RIGHT([DonneesMyDocPro.F135];1)));&quot;&quot;)" office:value-type="string" office:string-value="A4DevelCompetences_1">
            <text:p>A4DevelCompetences_1</text:p>
          </table:table-cell>
          <table:table-cell table:formula="of:=IF([DonneesMyDocPro.$A135]=0;IF(RIGHT([DonneesMyDocPro.G135];1)=&quot;0&quot;;&quot; &quot;;CONCATENATE([.F$1];&quot;_&quot;;RIGHT([DonneesMyDocPro.G135];1)));&quot;&quot;)" office:value-type="string" office:string-value="B1AnalyseSynthèse_2">
            <text:p>B1AnalyseSynthèse_2</text:p>
          </table:table-cell>
          <table:table-cell table:formula="of:=IF([DonneesMyDocPro.$A135]=0;IF(RIGHT([DonneesMyDocPro.H135];1)=&quot;0&quot;;&quot; &quot;;CONCATENATE([.G$1];&quot;_&quot;;RIGHT([DonneesMyDocPro.H135];1)));&quot;&quot;)" office:value-type="string" office:string-value="B2OuvertureCréativité_1">
            <text:p>B2OuvertureCréativité_1</text:p>
          </table:table-cell>
          <table:table-cell table:formula="of:=IF([DonneesMyDocPro.$A135]=0;IF(RIGHT([DonneesMyDocPro.I135];1)=&quot;0&quot;;&quot; &quot;;CONCATENATE([.H$1];&quot;_&quot;;RIGHT([DonneesMyDocPro.I135];1)));&quot;&quot;)" office:value-type="string" office:string-value="B3Engagement_3">
            <text:p>B3Engagement_3</text:p>
          </table:table-cell>
          <table:table-cell table:formula="of:=IF([DonneesMyDocPro.$A135]=0;IF(RIGHT([DonneesMyDocPro.J135];1)=&quot;0&quot;;&quot; &quot;;CONCATENATE([.I$1];&quot;_&quot;;RIGHT([DonneesMyDocPro.J135];1)));&quot;&quot;)" office:value-type="string" office:string-value="B4Intégrité_3">
            <text:p>B4Intégrité_3</text:p>
          </table:table-cell>
          <table:table-cell table:formula="of:=IF([DonneesMyDocPro.$A135]=0;IF(RIGHT([DonneesMyDocPro.K135];1)=&quot;0&quot;;&quot; &quot;;CONCATENATE([.J$1];&quot;_&quot;;RIGHT([DonneesMyDocPro.K135];1)));&quot;&quot;)" office:value-type="string" office:string-value="B5Equilibre_2">
            <text:p>B5Equilibre_2</text:p>
          </table:table-cell>
          <table:table-cell table:formula="of:=IF([DonneesMyDocPro.$A135]=0;IF(RIGHT([DonneesMyDocPro.L135];1)=&quot;0&quot;;&quot; &quot;;CONCATENATE([.K$1];&quot;_&quot;;RIGHT([DonneesMyDocPro.L135];1)));&quot;&quot;)" office:value-type="string" office:string-value="B6Ecoute_2">
            <text:p>B6Ecoute_2</text:p>
          </table:table-cell>
          <table:table-cell table:formula="of:=IF([DonneesMyDocPro.$A135]=0;IF(RIGHT([DonneesMyDocPro.M135];1)=&quot;0&quot;;&quot; &quot;;CONCATENATE([.L$1];&quot;_&quot;;RIGHT([DonneesMyDocPro.M135];1)));&quot;&quot;)" office:value-type="string" office:string-value="B7Négociation_1">
            <text:p>B7Négociation_1</text:p>
          </table:table-cell>
          <table:table-cell table:formula="of:=IF([DonneesMyDocPro.$A135]=0;IF(RIGHT([DonneesMyDocPro.N135];1)=&quot;0&quot;;&quot; &quot;;CONCATENATE([.M$1];&quot;_&quot;;RIGHT([DonneesMyDocPro.N135];1)));&quot;&quot;)" office:value-type="string" office:string-value="B8Collaboration_2">
            <text:p>B8Collaboration_2</text:p>
          </table:table-cell>
          <table:table-cell table:formula="of:=IF([DonneesMyDocPro.$A135]=0;IF(RIGHT([DonneesMyDocPro.O135];1)=&quot;0&quot;;&quot; &quot;;CONCATENATE([.N$1];&quot;_&quot;;RIGHT([DonneesMyDocPro.O135];1)));&quot;&quot;)" office:value-type="string" office:string-value="B9Communication_2">
            <text:p>B9Communication_2</text:p>
          </table:table-cell>
          <table:table-cell table:formula="of:=IF([DonneesMyDocPro.$A135]=0;IF(RIGHT([DonneesMyDocPro.P135];1)=&quot;0&quot;;&quot; &quot;;CONCATENATE([.O$1];&quot;_&quot;;RIGHT([DonneesMyDocPro.P135];1)));&quot;&quot;)" office:value-type="string" office:string-value="C1ConduiteProjet_2">
            <text:p>C1ConduiteProjet_2</text:p>
          </table:table-cell>
          <table:table-cell table:formula="of:=IF([DonneesMyDocPro.$A135]=0;IF(RIGHT([DonneesMyDocPro.Q135];1)=&quot;0&quot;;&quot; &quot;;CONCATENATE([.P$1];&quot;_&quot;;RIGHT([DonneesMyDocPro.Q135];1)));&quot;&quot;)" office:value-type="string" office:string-value="C2GestionChangement_3">
            <text:p>C2GestionChangement_3</text:p>
          </table:table-cell>
          <table:table-cell table:formula="of:=IF([DonneesMyDocPro.$A135]=0;IF(RIGHT([DonneesMyDocPro.R135];1)=&quot;0&quot;;&quot; &quot;;CONCATENATE([.Q$1];&quot;_&quot;;RIGHT([DonneesMyDocPro.R135];1)));&quot;&quot;)" office:value-type="string" office:string-value="C3GestionRisques_2">
            <text:p>C3GestionRisques_2</text:p>
          </table:table-cell>
          <table:table-cell table:formula="of:=IF([DonneesMyDocPro.$A135]=0;IF(RIGHT([DonneesMyDocPro.S135];1)=&quot;0&quot;;&quot; &quot;;CONCATENATE([.R$1];&quot;_&quot;;RIGHT([DonneesMyDocPro.S135];1)));&quot;&quot;)" office:value-type="string" office:string-value="C4PriseDecision_1">
            <text:p>C4PriseDecision_1</text:p>
          </table:table-cell>
          <table:table-cell table:formula="of:=IF([DonneesMyDocPro.$A135]=0;IF(RIGHT([DonneesMyDocPro.T135];1)=&quot;0&quot;;&quot; &quot;;CONCATENATE([.S$1];&quot;_&quot;;RIGHT([DonneesMyDocPro.T135];1)));&quot;&quot;)" office:value-type="string" office:string-value="C5Financements_1">
            <text:p>C5Financements_1</text:p>
          </table:table-cell>
          <table:table-cell table:formula="of:=IF([DonneesMyDocPro.$A135]=0;IF(RIGHT([DonneesMyDocPro.U135];1)=&quot;0&quot;;&quot; &quot;;CONCATENATE([.T$1];&quot;_&quot;;RIGHT([DonneesMyDocPro.U135];1)));&quot;&quot;)" office:value-type="string" office:string-value="C6ManagementPersonnes_2">
            <text:p>C6ManagementPersonnes_2</text:p>
          </table:table-cell>
          <table:table-cell table:formula="of:=IF([DonneesMyDocPro.$A135]=0;IF(RIGHT([DonneesMyDocPro.V135];1)=&quot;0&quot;;&quot; &quot;;CONCATENATE([.U$1];&quot;_&quot;;RIGHT([DonneesMyDocPro.V135];1)));&quot;&quot;)" office:value-type="string" office:string-value="C7ProductionResultats_1">
            <text:p>C7ProductionResultats_1</text:p>
          </table:table-cell>
          <table:table-cell table:formula="of:=IF([DonneesMyDocPro.$A135]=0;IF(RIGHT([DonneesMyDocPro.W135];1)=&quot;0&quot;;&quot; &quot;;CONCATENATE([.V$1];&quot;_&quot;;RIGHT([DonneesMyDocPro.W135];1)));&quot;&quot;)" office:value-type="string" office:string-value="C8ProprieteIntellectuelle_1">
            <text:p>C8ProprieteIntellectuelle_1</text:p>
          </table:table-cell>
          <table:table-cell table:formula="of:=IF([DonneesMyDocPro.$A135]=0;IF(RIGHT([DonneesMyDocPro.X135];1)=&quot;0&quot;;&quot; &quot;;CONCATENATE([.W$1];&quot;_&quot;;RIGHT([DonneesMyDocPro.X135];1)));&quot;&quot;)" office:value-type="string" office:string-value=" ">
            <text:p><text:s/></text:p>
          </table:table-cell>
          <table:table-cell table:formula="of:=IF([DonneesMyDocPro.$A135]=0;IF(RIGHT([DonneesMyDocPro.Y135];1)=&quot;0&quot;;&quot; &quot;;CONCATENATE([.X$1];&quot;_&quot;;RIGHT([DonneesMyDocPro.Y135];1)));&quot;&quot;)" office:value-type="string" office:string-value="D1Strategie_1">
            <text:p>D1Strategie_1</text:p>
          </table:table-cell>
          <table:table-cell table:formula="of:=IF([DonneesMyDocPro.$A135]=0;IF(RIGHT([DonneesMyDocPro.Z135];1)=&quot;0&quot;;&quot; &quot;;CONCATENATE([.Y$1];&quot;_&quot;;RIGHT([DonneesMyDocPro.Z135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36]=0;IF(RIGHT([DonneesMyDocPro.C136];1)=&quot;0&quot;;&quot; &quot;;CONCATENATE([.B$1];&quot;_&quot;;RIGHT([DonneesMyDocPro.C136];1)));&quot;&quot;)" office:value-type="string" office:string-value="A1Expertise_2">
            <text:p>A1Expertise_2</text:p>
          </table:table-cell>
          <table:table-cell table:formula="of:=IF([DonneesMyDocPro.$A136]=0;IF(RIGHT([DonneesMyDocPro.D136];1)=&quot;0&quot;;&quot; &quot;;CONCATENATE([.C$1];&quot;_&quot;;RIGHT([DonneesMyDocPro.D136];1)));&quot;&quot;)" office:value-type="string" office:string-value=" ">
            <text:p><text:s/></text:p>
          </table:table-cell>
          <table:table-cell table:formula="of:=IF([DonneesMyDocPro.$A136]=0;IF(RIGHT([DonneesMyDocPro.E136];1)=&quot;0&quot;;&quot; &quot;;CONCATENATE([.D$1];&quot;_&quot;;RIGHT([DonneesMyDocPro.E136];1)));&quot;&quot;)" office:value-type="string" office:string-value="A3Evaluation_2">
            <text:p>A3Evaluation_2</text:p>
          </table:table-cell>
          <table:table-cell table:formula="of:=IF([DonneesMyDocPro.$A136]=0;IF(RIGHT([DonneesMyDocPro.F136];1)=&quot;0&quot;;&quot; &quot;;CONCATENATE([.E$1];&quot;_&quot;;RIGHT([DonneesMyDocPro.F136];1)));&quot;&quot;)" office:value-type="string" office:string-value="A4DevelCompetences_2">
            <text:p>A4DevelCompetences_2</text:p>
          </table:table-cell>
          <table:table-cell table:formula="of:=IF([DonneesMyDocPro.$A136]=0;IF(RIGHT([DonneesMyDocPro.G136];1)=&quot;0&quot;;&quot; &quot;;CONCATENATE([.F$1];&quot;_&quot;;RIGHT([DonneesMyDocPro.G136];1)));&quot;&quot;)" office:value-type="string" office:string-value="B1AnalyseSynthèse_2">
            <text:p>B1AnalyseSynthèse_2</text:p>
          </table:table-cell>
          <table:table-cell table:formula="of:=IF([DonneesMyDocPro.$A136]=0;IF(RIGHT([DonneesMyDocPro.H136];1)=&quot;0&quot;;&quot; &quot;;CONCATENATE([.G$1];&quot;_&quot;;RIGHT([DonneesMyDocPro.H136];1)));&quot;&quot;)" office:value-type="string" office:string-value="B2OuvertureCréativité_1">
            <text:p>B2OuvertureCréativité_1</text:p>
          </table:table-cell>
          <table:table-cell table:formula="of:=IF([DonneesMyDocPro.$A136]=0;IF(RIGHT([DonneesMyDocPro.I136];1)=&quot;0&quot;;&quot; &quot;;CONCATENATE([.H$1];&quot;_&quot;;RIGHT([DonneesMyDocPro.I136];1)));&quot;&quot;)" office:value-type="string" office:string-value="B3Engagement_2">
            <text:p>B3Engagement_2</text:p>
          </table:table-cell>
          <table:table-cell table:formula="of:=IF([DonneesMyDocPro.$A136]=0;IF(RIGHT([DonneesMyDocPro.J136];1)=&quot;0&quot;;&quot; &quot;;CONCATENATE([.I$1];&quot;_&quot;;RIGHT([DonneesMyDocPro.J136];1)));&quot;&quot;)" office:value-type="string" office:string-value="B4Intégrité_1">
            <text:p>B4Intégrité_1</text:p>
          </table:table-cell>
          <table:table-cell table:formula="of:=IF([DonneesMyDocPro.$A136]=0;IF(RIGHT([DonneesMyDocPro.K136];1)=&quot;0&quot;;&quot; &quot;;CONCATENATE([.J$1];&quot;_&quot;;RIGHT([DonneesMyDocPro.K136];1)));&quot;&quot;)" office:value-type="string" office:string-value="B5Equilibre_2">
            <text:p>B5Equilibre_2</text:p>
          </table:table-cell>
          <table:table-cell table:formula="of:=IF([DonneesMyDocPro.$A136]=0;IF(RIGHT([DonneesMyDocPro.L136];1)=&quot;0&quot;;&quot; &quot;;CONCATENATE([.K$1];&quot;_&quot;;RIGHT([DonneesMyDocPro.L136];1)));&quot;&quot;)" office:value-type="string" office:string-value="B6Ecoute_1">
            <text:p>B6Ecoute_1</text:p>
          </table:table-cell>
          <table:table-cell table:formula="of:=IF([DonneesMyDocPro.$A136]=0;IF(RIGHT([DonneesMyDocPro.M136];1)=&quot;0&quot;;&quot; &quot;;CONCATENATE([.L$1];&quot;_&quot;;RIGHT([DonneesMyDocPro.M136];1)));&quot;&quot;)" office:value-type="string" office:string-value="B7Négociation_1">
            <text:p>B7Négociation_1</text:p>
          </table:table-cell>
          <table:table-cell table:formula="of:=IF([DonneesMyDocPro.$A136]=0;IF(RIGHT([DonneesMyDocPro.N136];1)=&quot;0&quot;;&quot; &quot;;CONCATENATE([.M$1];&quot;_&quot;;RIGHT([DonneesMyDocPro.N136];1)));&quot;&quot;)" office:value-type="string" office:string-value="B8Collaboration_1">
            <text:p>B8Collaboration_1</text:p>
          </table:table-cell>
          <table:table-cell table:formula="of:=IF([DonneesMyDocPro.$A136]=0;IF(RIGHT([DonneesMyDocPro.O136];1)=&quot;0&quot;;&quot; &quot;;CONCATENATE([.N$1];&quot;_&quot;;RIGHT([DonneesMyDocPro.O136];1)));&quot;&quot;)" office:value-type="string" office:string-value="B9Communication_2">
            <text:p>B9Communication_2</text:p>
          </table:table-cell>
          <table:table-cell table:formula="of:=IF([DonneesMyDocPro.$A136]=0;IF(RIGHT([DonneesMyDocPro.P136];1)=&quot;0&quot;;&quot; &quot;;CONCATENATE([.O$1];&quot;_&quot;;RIGHT([DonneesMyDocPro.P136];1)));&quot;&quot;)" office:value-type="string" office:string-value="C1ConduiteProjet_2">
            <text:p>C1ConduiteProjet_2</text:p>
          </table:table-cell>
          <table:table-cell table:formula="of:=IF([DonneesMyDocPro.$A136]=0;IF(RIGHT([DonneesMyDocPro.Q136];1)=&quot;0&quot;;&quot; &quot;;CONCATENATE([.P$1];&quot;_&quot;;RIGHT([DonneesMyDocPro.Q136];1)));&quot;&quot;)" office:value-type="string" office:string-value="C2GestionChangement_1">
            <text:p>C2GestionChangement_1</text:p>
          </table:table-cell>
          <table:table-cell table:formula="of:=IF([DonneesMyDocPro.$A136]=0;IF(RIGHT([DonneesMyDocPro.R136];1)=&quot;0&quot;;&quot; &quot;;CONCATENATE([.Q$1];&quot;_&quot;;RIGHT([DonneesMyDocPro.R136];1)));&quot;&quot;)" office:value-type="string" office:string-value="C3GestionRisques_1">
            <text:p>C3GestionRisques_1</text:p>
          </table:table-cell>
          <table:table-cell table:formula="of:=IF([DonneesMyDocPro.$A136]=0;IF(RIGHT([DonneesMyDocPro.S136];1)=&quot;0&quot;;&quot; &quot;;CONCATENATE([.R$1];&quot;_&quot;;RIGHT([DonneesMyDocPro.S136];1)));&quot;&quot;)" office:value-type="string" office:string-value="C4PriseDecision_1">
            <text:p>C4PriseDecision_1</text:p>
          </table:table-cell>
          <table:table-cell table:formula="of:=IF([DonneesMyDocPro.$A136]=0;IF(RIGHT([DonneesMyDocPro.T136];1)=&quot;0&quot;;&quot; &quot;;CONCATENATE([.S$1];&quot;_&quot;;RIGHT([DonneesMyDocPro.T136];1)));&quot;&quot;)" office:value-type="string" office:string-value=" ">
            <text:p><text:s/></text:p>
          </table:table-cell>
          <table:table-cell table:formula="of:=IF([DonneesMyDocPro.$A136]=0;IF(RIGHT([DonneesMyDocPro.U136];1)=&quot;0&quot;;&quot; &quot;;CONCATENATE([.T$1];&quot;_&quot;;RIGHT([DonneesMyDocPro.U136];1)));&quot;&quot;)" office:value-type="string" office:string-value="C6ManagementPersonnes_1">
            <text:p>C6ManagementPersonnes_1</text:p>
          </table:table-cell>
          <table:table-cell table:formula="of:=IF([DonneesMyDocPro.$A136]=0;IF(RIGHT([DonneesMyDocPro.V136];1)=&quot;0&quot;;&quot; &quot;;CONCATENATE([.U$1];&quot;_&quot;;RIGHT([DonneesMyDocPro.V136];1)));&quot;&quot;)" office:value-type="string" office:string-value="C7ProductionResultats_1">
            <text:p>C7ProductionResultats_1</text:p>
          </table:table-cell>
          <table:table-cell table:formula="of:=IF([DonneesMyDocPro.$A136]=0;IF(RIGHT([DonneesMyDocPro.W136];1)=&quot;0&quot;;&quot; &quot;;CONCATENATE([.V$1];&quot;_&quot;;RIGHT([DonneesMyDocPro.W136];1)));&quot;&quot;)" office:value-type="string" office:string-value="C8ProprieteIntellectuelle_1">
            <text:p>C8ProprieteIntellectuelle_1</text:p>
          </table:table-cell>
          <table:table-cell table:formula="of:=IF([DonneesMyDocPro.$A136]=0;IF(RIGHT([DonneesMyDocPro.X136];1)=&quot;0&quot;;&quot; &quot;;CONCATENATE([.W$1];&quot;_&quot;;RIGHT([DonneesMyDocPro.X136];1)));&quot;&quot;)" office:value-type="string" office:string-value=" ">
            <text:p><text:s/></text:p>
          </table:table-cell>
          <table:table-cell table:formula="of:=IF([DonneesMyDocPro.$A136]=0;IF(RIGHT([DonneesMyDocPro.Y136];1)=&quot;0&quot;;&quot; &quot;;CONCATENATE([.X$1];&quot;_&quot;;RIGHT([DonneesMyDocPro.Y136];1)));&quot;&quot;)" office:value-type="string" office:string-value=" ">
            <text:p><text:s/></text:p>
          </table:table-cell>
          <table:table-cell table:formula="of:=IF([DonneesMyDocPro.$A136]=0;IF(RIGHT([DonneesMyDocPro.Z136];1)=&quot;0&quot;;&quot; &quot;;CONCATENATE([.Y$1];&quot;_&quot;;RIGHT([DonneesMyDocPro.Z136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37]=0;IF(RIGHT([DonneesMyDocPro.C137];1)=&quot;0&quot;;&quot; &quot;;CONCATENATE([.B$1];&quot;_&quot;;RIGHT([DonneesMyDocPro.C137];1)));&quot;&quot;)" office:value-type="string" office:string-value="A1Expertise_2">
            <text:p>A1Expertise_2</text:p>
          </table:table-cell>
          <table:table-cell table:formula="of:=IF([DonneesMyDocPro.$A137]=0;IF(RIGHT([DonneesMyDocPro.D137];1)=&quot;0&quot;;&quot; &quot;;CONCATENATE([.C$1];&quot;_&quot;;RIGHT([DonneesMyDocPro.D137];1)));&quot;&quot;)" office:value-type="string" office:string-value="A2GestionInfo_1">
            <text:p>A2GestionInfo_1</text:p>
          </table:table-cell>
          <table:table-cell table:formula="of:=IF([DonneesMyDocPro.$A137]=0;IF(RIGHT([DonneesMyDocPro.E137];1)=&quot;0&quot;;&quot; &quot;;CONCATENATE([.D$1];&quot;_&quot;;RIGHT([DonneesMyDocPro.E137];1)));&quot;&quot;)" office:value-type="string" office:string-value="A3Evaluation_2">
            <text:p>A3Evaluation_2</text:p>
          </table:table-cell>
          <table:table-cell table:formula="of:=IF([DonneesMyDocPro.$A137]=0;IF(RIGHT([DonneesMyDocPro.F137];1)=&quot;0&quot;;&quot; &quot;;CONCATENATE([.E$1];&quot;_&quot;;RIGHT([DonneesMyDocPro.F137];1)));&quot;&quot;)" office:value-type="string" office:string-value="A4DevelCompetences_2">
            <text:p>A4DevelCompetences_2</text:p>
          </table:table-cell>
          <table:table-cell table:formula="of:=IF([DonneesMyDocPro.$A137]=0;IF(RIGHT([DonneesMyDocPro.G137];1)=&quot;0&quot;;&quot; &quot;;CONCATENATE([.F$1];&quot;_&quot;;RIGHT([DonneesMyDocPro.G137];1)));&quot;&quot;)" office:value-type="string" office:string-value="B1AnalyseSynthèse_2">
            <text:p>B1AnalyseSynthèse_2</text:p>
          </table:table-cell>
          <table:table-cell table:formula="of:=IF([DonneesMyDocPro.$A137]=0;IF(RIGHT([DonneesMyDocPro.H137];1)=&quot;0&quot;;&quot; &quot;;CONCATENATE([.G$1];&quot;_&quot;;RIGHT([DonneesMyDocPro.H137];1)));&quot;&quot;)" office:value-type="string" office:string-value="B2OuvertureCréativité_1">
            <text:p>B2OuvertureCréativité_1</text:p>
          </table:table-cell>
          <table:table-cell table:formula="of:=IF([DonneesMyDocPro.$A137]=0;IF(RIGHT([DonneesMyDocPro.I137];1)=&quot;0&quot;;&quot; &quot;;CONCATENATE([.H$1];&quot;_&quot;;RIGHT([DonneesMyDocPro.I137];1)));&quot;&quot;)" office:value-type="string" office:string-value="B3Engagement_2">
            <text:p>B3Engagement_2</text:p>
          </table:table-cell>
          <table:table-cell table:formula="of:=IF([DonneesMyDocPro.$A137]=0;IF(RIGHT([DonneesMyDocPro.J137];1)=&quot;0&quot;;&quot; &quot;;CONCATENATE([.I$1];&quot;_&quot;;RIGHT([DonneesMyDocPro.J137];1)));&quot;&quot;)" office:value-type="string" office:string-value="B4Intégrité_2">
            <text:p>B4Intégrité_2</text:p>
          </table:table-cell>
          <table:table-cell table:formula="of:=IF([DonneesMyDocPro.$A137]=0;IF(RIGHT([DonneesMyDocPro.K137];1)=&quot;0&quot;;&quot; &quot;;CONCATENATE([.J$1];&quot;_&quot;;RIGHT([DonneesMyDocPro.K137];1)));&quot;&quot;)" office:value-type="string" office:string-value="B5Equilibre_2">
            <text:p>B5Equilibre_2</text:p>
          </table:table-cell>
          <table:table-cell table:formula="of:=IF([DonneesMyDocPro.$A137]=0;IF(RIGHT([DonneesMyDocPro.L137];1)=&quot;0&quot;;&quot; &quot;;CONCATENATE([.K$1];&quot;_&quot;;RIGHT([DonneesMyDocPro.L137];1)));&quot;&quot;)" office:value-type="string" office:string-value="B6Ecoute_3">
            <text:p>B6Ecoute_3</text:p>
          </table:table-cell>
          <table:table-cell table:formula="of:=IF([DonneesMyDocPro.$A137]=0;IF(RIGHT([DonneesMyDocPro.M137];1)=&quot;0&quot;;&quot; &quot;;CONCATENATE([.L$1];&quot;_&quot;;RIGHT([DonneesMyDocPro.M137];1)));&quot;&quot;)" office:value-type="string" office:string-value="B7Négociation_1">
            <text:p>B7Négociation_1</text:p>
          </table:table-cell>
          <table:table-cell table:formula="of:=IF([DonneesMyDocPro.$A137]=0;IF(RIGHT([DonneesMyDocPro.N137];1)=&quot;0&quot;;&quot; &quot;;CONCATENATE([.M$1];&quot;_&quot;;RIGHT([DonneesMyDocPro.N137];1)));&quot;&quot;)" office:value-type="string" office:string-value="B8Collaboration_2">
            <text:p>B8Collaboration_2</text:p>
          </table:table-cell>
          <table:table-cell table:formula="of:=IF([DonneesMyDocPro.$A137]=0;IF(RIGHT([DonneesMyDocPro.O137];1)=&quot;0&quot;;&quot; &quot;;CONCATENATE([.N$1];&quot;_&quot;;RIGHT([DonneesMyDocPro.O137];1)));&quot;&quot;)" office:value-type="string" office:string-value="B9Communication_1">
            <text:p>B9Communication_1</text:p>
          </table:table-cell>
          <table:table-cell table:formula="of:=IF([DonneesMyDocPro.$A137]=0;IF(RIGHT([DonneesMyDocPro.P137];1)=&quot;0&quot;;&quot; &quot;;CONCATENATE([.O$1];&quot;_&quot;;RIGHT([DonneesMyDocPro.P137];1)));&quot;&quot;)" office:value-type="string" office:string-value="C1ConduiteProjet_2">
            <text:p>C1ConduiteProjet_2</text:p>
          </table:table-cell>
          <table:table-cell table:formula="of:=IF([DonneesMyDocPro.$A137]=0;IF(RIGHT([DonneesMyDocPro.Q137];1)=&quot;0&quot;;&quot; &quot;;CONCATENATE([.P$1];&quot;_&quot;;RIGHT([DonneesMyDocPro.Q137];1)));&quot;&quot;)" office:value-type="string" office:string-value="C2GestionChangement_2">
            <text:p>C2GestionChangement_2</text:p>
          </table:table-cell>
          <table:table-cell table:formula="of:=IF([DonneesMyDocPro.$A137]=0;IF(RIGHT([DonneesMyDocPro.R137];1)=&quot;0&quot;;&quot; &quot;;CONCATENATE([.Q$1];&quot;_&quot;;RIGHT([DonneesMyDocPro.R137];1)));&quot;&quot;)" office:value-type="string" office:string-value=" ">
            <text:p><text:s/></text:p>
          </table:table-cell>
          <table:table-cell table:formula="of:=IF([DonneesMyDocPro.$A137]=0;IF(RIGHT([DonneesMyDocPro.S137];1)=&quot;0&quot;;&quot; &quot;;CONCATENATE([.R$1];&quot;_&quot;;RIGHT([DonneesMyDocPro.S137];1)));&quot;&quot;)" office:value-type="string" office:string-value="C4PriseDecision_2">
            <text:p>C4PriseDecision_2</text:p>
          </table:table-cell>
          <table:table-cell table:formula="of:=IF([DonneesMyDocPro.$A137]=0;IF(RIGHT([DonneesMyDocPro.T137];1)=&quot;0&quot;;&quot; &quot;;CONCATENATE([.S$1];&quot;_&quot;;RIGHT([DonneesMyDocPro.T137];1)));&quot;&quot;)" office:value-type="string" office:string-value=" ">
            <text:p><text:s/></text:p>
          </table:table-cell>
          <table:table-cell table:formula="of:=IF([DonneesMyDocPro.$A137]=0;IF(RIGHT([DonneesMyDocPro.U137];1)=&quot;0&quot;;&quot; &quot;;CONCATENATE([.T$1];&quot;_&quot;;RIGHT([DonneesMyDocPro.U137];1)));&quot;&quot;)" office:value-type="string" office:string-value="C6ManagementPersonnes_2">
            <text:p>C6ManagementPersonnes_2</text:p>
          </table:table-cell>
          <table:table-cell table:formula="of:=IF([DonneesMyDocPro.$A137]=0;IF(RIGHT([DonneesMyDocPro.V137];1)=&quot;0&quot;;&quot; &quot;;CONCATENATE([.U$1];&quot;_&quot;;RIGHT([DonneesMyDocPro.V137];1)));&quot;&quot;)" office:value-type="string" office:string-value=" ">
            <text:p><text:s/></text:p>
          </table:table-cell>
          <table:table-cell table:formula="of:=IF([DonneesMyDocPro.$A137]=0;IF(RIGHT([DonneesMyDocPro.W137];1)=&quot;0&quot;;&quot; &quot;;CONCATENATE([.V$1];&quot;_&quot;;RIGHT([DonneesMyDocPro.W137];1)));&quot;&quot;)" office:value-type="string" office:string-value="C8ProprieteIntellectuelle_1">
            <text:p>C8ProprieteIntellectuelle_1</text:p>
          </table:table-cell>
          <table:table-cell table:formula="of:=IF([DonneesMyDocPro.$A137]=0;IF(RIGHT([DonneesMyDocPro.X137];1)=&quot;0&quot;;&quot; &quot;;CONCATENATE([.W$1];&quot;_&quot;;RIGHT([DonneesMyDocPro.X137];1)));&quot;&quot;)" office:value-type="string" office:string-value="C9OrientationClient_2">
            <text:p>C9OrientationClient_2</text:p>
          </table:table-cell>
          <table:table-cell table:formula="of:=IF([DonneesMyDocPro.$A137]=0;IF(RIGHT([DonneesMyDocPro.Y137];1)=&quot;0&quot;;&quot; &quot;;CONCATENATE([.X$1];&quot;_&quot;;RIGHT([DonneesMyDocPro.Y137];1)));&quot;&quot;)" office:value-type="string" office:string-value="D1Strategie_1">
            <text:p>D1Strategie_1</text:p>
          </table:table-cell>
          <table:table-cell table:formula="of:=IF([DonneesMyDocPro.$A137]=0;IF(RIGHT([DonneesMyDocPro.Z137];1)=&quot;0&quot;;&quot; &quot;;CONCATENATE([.Y$1];&quot;_&quot;;RIGHT([DonneesMyDocPro.Z13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38]=0;IF(RIGHT([DonneesMyDocPro.C138];1)=&quot;0&quot;;&quot; &quot;;CONCATENATE([.B$1];&quot;_&quot;;RIGHT([DonneesMyDocPro.C138];1)));&quot;&quot;)" office:value-type="string" office:string-value="A1Expertise_2">
            <text:p>A1Expertise_2</text:p>
          </table:table-cell>
          <table:table-cell table:formula="of:=IF([DonneesMyDocPro.$A138]=0;IF(RIGHT([DonneesMyDocPro.D138];1)=&quot;0&quot;;&quot; &quot;;CONCATENATE([.C$1];&quot;_&quot;;RIGHT([DonneesMyDocPro.D138];1)));&quot;&quot;)" office:value-type="string" office:string-value="A2GestionInfo_1">
            <text:p>A2GestionInfo_1</text:p>
          </table:table-cell>
          <table:table-cell table:formula="of:=IF([DonneesMyDocPro.$A138]=0;IF(RIGHT([DonneesMyDocPro.E138];1)=&quot;0&quot;;&quot; &quot;;CONCATENATE([.D$1];&quot;_&quot;;RIGHT([DonneesMyDocPro.E138];1)));&quot;&quot;)" office:value-type="string" office:string-value="A3Evaluation_2">
            <text:p>A3Evaluation_2</text:p>
          </table:table-cell>
          <table:table-cell table:formula="of:=IF([DonneesMyDocPro.$A138]=0;IF(RIGHT([DonneesMyDocPro.F138];1)=&quot;0&quot;;&quot; &quot;;CONCATENATE([.E$1];&quot;_&quot;;RIGHT([DonneesMyDocPro.F138];1)));&quot;&quot;)" office:value-type="string" office:string-value="A4DevelCompetences_1">
            <text:p>A4DevelCompetences_1</text:p>
          </table:table-cell>
          <table:table-cell table:formula="of:=IF([DonneesMyDocPro.$A138]=0;IF(RIGHT([DonneesMyDocPro.G138];1)=&quot;0&quot;;&quot; &quot;;CONCATENATE([.F$1];&quot;_&quot;;RIGHT([DonneesMyDocPro.G138];1)));&quot;&quot;)" office:value-type="string" office:string-value="B1AnalyseSynthèse_2">
            <text:p>B1AnalyseSynthèse_2</text:p>
          </table:table-cell>
          <table:table-cell table:formula="of:=IF([DonneesMyDocPro.$A138]=0;IF(RIGHT([DonneesMyDocPro.H138];1)=&quot;0&quot;;&quot; &quot;;CONCATENATE([.G$1];&quot;_&quot;;RIGHT([DonneesMyDocPro.H138];1)));&quot;&quot;)" office:value-type="string" office:string-value="B2OuvertureCréativité_2">
            <text:p>B2OuvertureCréativité_2</text:p>
          </table:table-cell>
          <table:table-cell table:formula="of:=IF([DonneesMyDocPro.$A138]=0;IF(RIGHT([DonneesMyDocPro.I138];1)=&quot;0&quot;;&quot; &quot;;CONCATENATE([.H$1];&quot;_&quot;;RIGHT([DonneesMyDocPro.I138];1)));&quot;&quot;)" office:value-type="string" office:string-value="B3Engagement_2">
            <text:p>B3Engagement_2</text:p>
          </table:table-cell>
          <table:table-cell table:formula="of:=IF([DonneesMyDocPro.$A138]=0;IF(RIGHT([DonneesMyDocPro.J138];1)=&quot;0&quot;;&quot; &quot;;CONCATENATE([.I$1];&quot;_&quot;;RIGHT([DonneesMyDocPro.J138];1)));&quot;&quot;)" office:value-type="string" office:string-value="B4Intégrité_2">
            <text:p>B4Intégrité_2</text:p>
          </table:table-cell>
          <table:table-cell table:formula="of:=IF([DonneesMyDocPro.$A138]=0;IF(RIGHT([DonneesMyDocPro.K138];1)=&quot;0&quot;;&quot; &quot;;CONCATENATE([.J$1];&quot;_&quot;;RIGHT([DonneesMyDocPro.K138];1)));&quot;&quot;)" office:value-type="string" office:string-value="B5Equilibre_2">
            <text:p>B5Equilibre_2</text:p>
          </table:table-cell>
          <table:table-cell table:formula="of:=IF([DonneesMyDocPro.$A138]=0;IF(RIGHT([DonneesMyDocPro.L138];1)=&quot;0&quot;;&quot; &quot;;CONCATENATE([.K$1];&quot;_&quot;;RIGHT([DonneesMyDocPro.L138];1)));&quot;&quot;)" office:value-type="string" office:string-value="B6Ecoute_2">
            <text:p>B6Ecoute_2</text:p>
          </table:table-cell>
          <table:table-cell table:formula="of:=IF([DonneesMyDocPro.$A138]=0;IF(RIGHT([DonneesMyDocPro.M138];1)=&quot;0&quot;;&quot; &quot;;CONCATENATE([.L$1];&quot;_&quot;;RIGHT([DonneesMyDocPro.M138];1)));&quot;&quot;)" office:value-type="string" office:string-value="B7Négociation_1">
            <text:p>B7Négociation_1</text:p>
          </table:table-cell>
          <table:table-cell table:formula="of:=IF([DonneesMyDocPro.$A138]=0;IF(RIGHT([DonneesMyDocPro.N138];1)=&quot;0&quot;;&quot; &quot;;CONCATENATE([.M$1];&quot;_&quot;;RIGHT([DonneesMyDocPro.N138];1)));&quot;&quot;)" office:value-type="string" office:string-value="B8Collaboration_2">
            <text:p>B8Collaboration_2</text:p>
          </table:table-cell>
          <table:table-cell table:formula="of:=IF([DonneesMyDocPro.$A138]=0;IF(RIGHT([DonneesMyDocPro.O138];1)=&quot;0&quot;;&quot; &quot;;CONCATENATE([.N$1];&quot;_&quot;;RIGHT([DonneesMyDocPro.O138];1)));&quot;&quot;)" office:value-type="string" office:string-value="B9Communication_1">
            <text:p>B9Communication_1</text:p>
          </table:table-cell>
          <table:table-cell table:formula="of:=IF([DonneesMyDocPro.$A138]=0;IF(RIGHT([DonneesMyDocPro.P138];1)=&quot;0&quot;;&quot; &quot;;CONCATENATE([.O$1];&quot;_&quot;;RIGHT([DonneesMyDocPro.P138];1)));&quot;&quot;)" office:value-type="string" office:string-value="C1ConduiteProjet_1">
            <text:p>C1ConduiteProjet_1</text:p>
          </table:table-cell>
          <table:table-cell table:formula="of:=IF([DonneesMyDocPro.$A138]=0;IF(RIGHT([DonneesMyDocPro.Q138];1)=&quot;0&quot;;&quot; &quot;;CONCATENATE([.P$1];&quot;_&quot;;RIGHT([DonneesMyDocPro.Q138];1)));&quot;&quot;)" office:value-type="string" office:string-value="C2GestionChangement_2">
            <text:p>C2GestionChangement_2</text:p>
          </table:table-cell>
          <table:table-cell table:formula="of:=IF([DonneesMyDocPro.$A138]=0;IF(RIGHT([DonneesMyDocPro.R138];1)=&quot;0&quot;;&quot; &quot;;CONCATENATE([.Q$1];&quot;_&quot;;RIGHT([DonneesMyDocPro.R138];1)));&quot;&quot;)" office:value-type="string" office:string-value="C3GestionRisques_1">
            <text:p>C3GestionRisques_1</text:p>
          </table:table-cell>
          <table:table-cell table:formula="of:=IF([DonneesMyDocPro.$A138]=0;IF(RIGHT([DonneesMyDocPro.S138];1)=&quot;0&quot;;&quot; &quot;;CONCATENATE([.R$1];&quot;_&quot;;RIGHT([DonneesMyDocPro.S138];1)));&quot;&quot;)" office:value-type="string" office:string-value="C4PriseDecision_2">
            <text:p>C4PriseDecision_2</text:p>
          </table:table-cell>
          <table:table-cell table:formula="of:=IF([DonneesMyDocPro.$A138]=0;IF(RIGHT([DonneesMyDocPro.T138];1)=&quot;0&quot;;&quot; &quot;;CONCATENATE([.S$1];&quot;_&quot;;RIGHT([DonneesMyDocPro.T138];1)));&quot;&quot;)" office:value-type="string" office:string-value=" ">
            <text:p><text:s/></text:p>
          </table:table-cell>
          <table:table-cell table:formula="of:=IF([DonneesMyDocPro.$A138]=0;IF(RIGHT([DonneesMyDocPro.U138];1)=&quot;0&quot;;&quot; &quot;;CONCATENATE([.T$1];&quot;_&quot;;RIGHT([DonneesMyDocPro.U138];1)));&quot;&quot;)" office:value-type="string" office:string-value="C6ManagementPersonnes_1">
            <text:p>C6ManagementPersonnes_1</text:p>
          </table:table-cell>
          <table:table-cell table:formula="of:=IF([DonneesMyDocPro.$A138]=0;IF(RIGHT([DonneesMyDocPro.V138];1)=&quot;0&quot;;&quot; &quot;;CONCATENATE([.U$1];&quot;_&quot;;RIGHT([DonneesMyDocPro.V138];1)));&quot;&quot;)" office:value-type="string" office:string-value="C7ProductionResultats_1">
            <text:p>C7ProductionResultats_1</text:p>
          </table:table-cell>
          <table:table-cell table:formula="of:=IF([DonneesMyDocPro.$A138]=0;IF(RIGHT([DonneesMyDocPro.W138];1)=&quot;0&quot;;&quot; &quot;;CONCATENATE([.V$1];&quot;_&quot;;RIGHT([DonneesMyDocPro.W138];1)));&quot;&quot;)" office:value-type="string" office:string-value=" ">
            <text:p><text:s/></text:p>
          </table:table-cell>
          <table:table-cell table:formula="of:=IF([DonneesMyDocPro.$A138]=0;IF(RIGHT([DonneesMyDocPro.X138];1)=&quot;0&quot;;&quot; &quot;;CONCATENATE([.W$1];&quot;_&quot;;RIGHT([DonneesMyDocPro.X138];1)));&quot;&quot;)" office:value-type="string" office:string-value="C9OrientationClient_1">
            <text:p>C9OrientationClient_1</text:p>
          </table:table-cell>
          <table:table-cell table:formula="of:=IF([DonneesMyDocPro.$A138]=0;IF(RIGHT([DonneesMyDocPro.Y138];1)=&quot;0&quot;;&quot; &quot;;CONCATENATE([.X$1];&quot;_&quot;;RIGHT([DonneesMyDocPro.Y138];1)));&quot;&quot;)" office:value-type="string" office:string-value="D1Strategie_1">
            <text:p>D1Strategie_1</text:p>
          </table:table-cell>
          <table:table-cell table:formula="of:=IF([DonneesMyDocPro.$A138]=0;IF(RIGHT([DonneesMyDocPro.Z138];1)=&quot;0&quot;;&quot; &quot;;CONCATENATE([.Y$1];&quot;_&quot;;RIGHT([DonneesMyDocPro.Z138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39]=0;IF(RIGHT([DonneesMyDocPro.C139];1)=&quot;0&quot;;&quot; &quot;;CONCATENATE([.B$1];&quot;_&quot;;RIGHT([DonneesMyDocPro.C139];1)));&quot;&quot;)" office:value-type="string" office:string-value="A1Expertise_3">
            <text:p>A1Expertise_3</text:p>
          </table:table-cell>
          <table:table-cell table:formula="of:=IF([DonneesMyDocPro.$A139]=0;IF(RIGHT([DonneesMyDocPro.D139];1)=&quot;0&quot;;&quot; &quot;;CONCATENATE([.C$1];&quot;_&quot;;RIGHT([DonneesMyDocPro.D139];1)));&quot;&quot;)" office:value-type="string" office:string-value="A2GestionInfo_2">
            <text:p>A2GestionInfo_2</text:p>
          </table:table-cell>
          <table:table-cell table:formula="of:=IF([DonneesMyDocPro.$A139]=0;IF(RIGHT([DonneesMyDocPro.E139];1)=&quot;0&quot;;&quot; &quot;;CONCATENATE([.D$1];&quot;_&quot;;RIGHT([DonneesMyDocPro.E139];1)));&quot;&quot;)" office:value-type="string" office:string-value="A3Evaluation_2">
            <text:p>A3Evaluation_2</text:p>
          </table:table-cell>
          <table:table-cell table:formula="of:=IF([DonneesMyDocPro.$A139]=0;IF(RIGHT([DonneesMyDocPro.F139];1)=&quot;0&quot;;&quot; &quot;;CONCATENATE([.E$1];&quot;_&quot;;RIGHT([DonneesMyDocPro.F139];1)));&quot;&quot;)" office:value-type="string" office:string-value="A4DevelCompetences_2">
            <text:p>A4DevelCompetences_2</text:p>
          </table:table-cell>
          <table:table-cell table:formula="of:=IF([DonneesMyDocPro.$A139]=0;IF(RIGHT([DonneesMyDocPro.G139];1)=&quot;0&quot;;&quot; &quot;;CONCATENATE([.F$1];&quot;_&quot;;RIGHT([DonneesMyDocPro.G139];1)));&quot;&quot;)" office:value-type="string" office:string-value="B1AnalyseSynthèse_3">
            <text:p>B1AnalyseSynthèse_3</text:p>
          </table:table-cell>
          <table:table-cell table:formula="of:=IF([DonneesMyDocPro.$A139]=0;IF(RIGHT([DonneesMyDocPro.H139];1)=&quot;0&quot;;&quot; &quot;;CONCATENATE([.G$1];&quot;_&quot;;RIGHT([DonneesMyDocPro.H139];1)));&quot;&quot;)" office:value-type="string" office:string-value="B2OuvertureCréativité_2">
            <text:p>B2OuvertureCréativité_2</text:p>
          </table:table-cell>
          <table:table-cell table:formula="of:=IF([DonneesMyDocPro.$A139]=0;IF(RIGHT([DonneesMyDocPro.I139];1)=&quot;0&quot;;&quot; &quot;;CONCATENATE([.H$1];&quot;_&quot;;RIGHT([DonneesMyDocPro.I139];1)));&quot;&quot;)" office:value-type="string" office:string-value="B3Engagement_2">
            <text:p>B3Engagement_2</text:p>
          </table:table-cell>
          <table:table-cell table:formula="of:=IF([DonneesMyDocPro.$A139]=0;IF(RIGHT([DonneesMyDocPro.J139];1)=&quot;0&quot;;&quot; &quot;;CONCATENATE([.I$1];&quot;_&quot;;RIGHT([DonneesMyDocPro.J139];1)));&quot;&quot;)" office:value-type="string" office:string-value="B4Intégrité_1">
            <text:p>B4Intégrité_1</text:p>
          </table:table-cell>
          <table:table-cell table:formula="of:=IF([DonneesMyDocPro.$A139]=0;IF(RIGHT([DonneesMyDocPro.K139];1)=&quot;0&quot;;&quot; &quot;;CONCATENATE([.J$1];&quot;_&quot;;RIGHT([DonneesMyDocPro.K139];1)));&quot;&quot;)" office:value-type="string" office:string-value="B5Equilibre_3">
            <text:p>B5Equilibre_3</text:p>
          </table:table-cell>
          <table:table-cell table:formula="of:=IF([DonneesMyDocPro.$A139]=0;IF(RIGHT([DonneesMyDocPro.L139];1)=&quot;0&quot;;&quot; &quot;;CONCATENATE([.K$1];&quot;_&quot;;RIGHT([DonneesMyDocPro.L139];1)));&quot;&quot;)" office:value-type="string" office:string-value="B6Ecoute_3">
            <text:p>B6Ecoute_3</text:p>
          </table:table-cell>
          <table:table-cell table:formula="of:=IF([DonneesMyDocPro.$A139]=0;IF(RIGHT([DonneesMyDocPro.M139];1)=&quot;0&quot;;&quot; &quot;;CONCATENATE([.L$1];&quot;_&quot;;RIGHT([DonneesMyDocPro.M139];1)));&quot;&quot;)" office:value-type="string" office:string-value="B7Négociation_2">
            <text:p>B7Négociation_2</text:p>
          </table:table-cell>
          <table:table-cell table:formula="of:=IF([DonneesMyDocPro.$A139]=0;IF(RIGHT([DonneesMyDocPro.N139];1)=&quot;0&quot;;&quot; &quot;;CONCATENATE([.M$1];&quot;_&quot;;RIGHT([DonneesMyDocPro.N139];1)));&quot;&quot;)" office:value-type="string" office:string-value="B8Collaboration_2">
            <text:p>B8Collaboration_2</text:p>
          </table:table-cell>
          <table:table-cell table:formula="of:=IF([DonneesMyDocPro.$A139]=0;IF(RIGHT([DonneesMyDocPro.O139];1)=&quot;0&quot;;&quot; &quot;;CONCATENATE([.N$1];&quot;_&quot;;RIGHT([DonneesMyDocPro.O139];1)));&quot;&quot;)" office:value-type="string" office:string-value="B9Communication_1">
            <text:p>B9Communication_1</text:p>
          </table:table-cell>
          <table:table-cell table:formula="of:=IF([DonneesMyDocPro.$A139]=0;IF(RIGHT([DonneesMyDocPro.P139];1)=&quot;0&quot;;&quot; &quot;;CONCATENATE([.O$1];&quot;_&quot;;RIGHT([DonneesMyDocPro.P139];1)));&quot;&quot;)" office:value-type="string" office:string-value="C1ConduiteProjet_1">
            <text:p>C1ConduiteProjet_1</text:p>
          </table:table-cell>
          <table:table-cell table:formula="of:=IF([DonneesMyDocPro.$A139]=0;IF(RIGHT([DonneesMyDocPro.Q139];1)=&quot;0&quot;;&quot; &quot;;CONCATENATE([.P$1];&quot;_&quot;;RIGHT([DonneesMyDocPro.Q139];1)));&quot;&quot;)" office:value-type="string" office:string-value="C2GestionChangement_2">
            <text:p>C2GestionChangement_2</text:p>
          </table:table-cell>
          <table:table-cell table:formula="of:=IF([DonneesMyDocPro.$A139]=0;IF(RIGHT([DonneesMyDocPro.R139];1)=&quot;0&quot;;&quot; &quot;;CONCATENATE([.Q$1];&quot;_&quot;;RIGHT([DonneesMyDocPro.R139];1)));&quot;&quot;)" office:value-type="string" office:string-value="C3GestionRisques_1">
            <text:p>C3GestionRisques_1</text:p>
          </table:table-cell>
          <table:table-cell table:formula="of:=IF([DonneesMyDocPro.$A139]=0;IF(RIGHT([DonneesMyDocPro.S139];1)=&quot;0&quot;;&quot; &quot;;CONCATENATE([.R$1];&quot;_&quot;;RIGHT([DonneesMyDocPro.S139];1)));&quot;&quot;)" office:value-type="string" office:string-value="C4PriseDecision_2">
            <text:p>C4PriseDecision_2</text:p>
          </table:table-cell>
          <table:table-cell table:formula="of:=IF([DonneesMyDocPro.$A139]=0;IF(RIGHT([DonneesMyDocPro.T139];1)=&quot;0&quot;;&quot; &quot;;CONCATENATE([.S$1];&quot;_&quot;;RIGHT([DonneesMyDocPro.T139];1)));&quot;&quot;)" office:value-type="string" office:string-value="C5Financements_1">
            <text:p>C5Financements_1</text:p>
          </table:table-cell>
          <table:table-cell table:formula="of:=IF([DonneesMyDocPro.$A139]=0;IF(RIGHT([DonneesMyDocPro.U139];1)=&quot;0&quot;;&quot; &quot;;CONCATENATE([.T$1];&quot;_&quot;;RIGHT([DonneesMyDocPro.U139];1)));&quot;&quot;)" office:value-type="string" office:string-value="C6ManagementPersonnes_1">
            <text:p>C6ManagementPersonnes_1</text:p>
          </table:table-cell>
          <table:table-cell table:formula="of:=IF([DonneesMyDocPro.$A139]=0;IF(RIGHT([DonneesMyDocPro.V139];1)=&quot;0&quot;;&quot; &quot;;CONCATENATE([.U$1];&quot;_&quot;;RIGHT([DonneesMyDocPro.V139];1)));&quot;&quot;)" office:value-type="string" office:string-value="C7ProductionResultats_1">
            <text:p>C7ProductionResultats_1</text:p>
          </table:table-cell>
          <table:table-cell table:formula="of:=IF([DonneesMyDocPro.$A139]=0;IF(RIGHT([DonneesMyDocPro.W139];1)=&quot;0&quot;;&quot; &quot;;CONCATENATE([.V$1];&quot;_&quot;;RIGHT([DonneesMyDocPro.W139];1)));&quot;&quot;)" office:value-type="string" office:string-value="C8ProprieteIntellectuelle_1">
            <text:p>C8ProprieteIntellectuelle_1</text:p>
          </table:table-cell>
          <table:table-cell table:formula="of:=IF([DonneesMyDocPro.$A139]=0;IF(RIGHT([DonneesMyDocPro.X139];1)=&quot;0&quot;;&quot; &quot;;CONCATENATE([.W$1];&quot;_&quot;;RIGHT([DonneesMyDocPro.X139];1)));&quot;&quot;)" office:value-type="string" office:string-value=" ">
            <text:p><text:s/></text:p>
          </table:table-cell>
          <table:table-cell table:formula="of:=IF([DonneesMyDocPro.$A139]=0;IF(RIGHT([DonneesMyDocPro.Y139];1)=&quot;0&quot;;&quot; &quot;;CONCATENATE([.X$1];&quot;_&quot;;RIGHT([DonneesMyDocPro.Y139];1)));&quot;&quot;)" office:value-type="string" office:string-value="D1Strategie_1">
            <text:p>D1Strategie_1</text:p>
          </table:table-cell>
          <table:table-cell table:formula="of:=IF([DonneesMyDocPro.$A139]=0;IF(RIGHT([DonneesMyDocPro.Z139];1)=&quot;0&quot;;&quot; &quot;;CONCATENATE([.Y$1];&quot;_&quot;;RIGHT([DonneesMyDocPro.Z139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40]=0;IF(RIGHT([DonneesMyDocPro.C140];1)=&quot;0&quot;;&quot; &quot;;CONCATENATE([.B$1];&quot;_&quot;;RIGHT([DonneesMyDocPro.C140];1)));&quot;&quot;)" office:value-type="string" office:string-value="A1Expertise_1">
            <text:p>A1Expertise_1</text:p>
          </table:table-cell>
          <table:table-cell table:formula="of:=IF([DonneesMyDocPro.$A140]=0;IF(RIGHT([DonneesMyDocPro.D140];1)=&quot;0&quot;;&quot; &quot;;CONCATENATE([.C$1];&quot;_&quot;;RIGHT([DonneesMyDocPro.D140];1)));&quot;&quot;)" office:value-type="string" office:string-value="A2GestionInfo_1">
            <text:p>A2GestionInfo_1</text:p>
          </table:table-cell>
          <table:table-cell table:formula="of:=IF([DonneesMyDocPro.$A140]=0;IF(RIGHT([DonneesMyDocPro.E140];1)=&quot;0&quot;;&quot; &quot;;CONCATENATE([.D$1];&quot;_&quot;;RIGHT([DonneesMyDocPro.E140];1)));&quot;&quot;)" office:value-type="string" office:string-value="A3Evaluation_1">
            <text:p>A3Evaluation_1</text:p>
          </table:table-cell>
          <table:table-cell table:formula="of:=IF([DonneesMyDocPro.$A140]=0;IF(RIGHT([DonneesMyDocPro.F140];1)=&quot;0&quot;;&quot; &quot;;CONCATENATE([.E$1];&quot;_&quot;;RIGHT([DonneesMyDocPro.F140];1)));&quot;&quot;)" office:value-type="string" office:string-value=" ">
            <text:p><text:s/></text:p>
          </table:table-cell>
          <table:table-cell table:formula="of:=IF([DonneesMyDocPro.$A140]=0;IF(RIGHT([DonneesMyDocPro.G140];1)=&quot;0&quot;;&quot; &quot;;CONCATENATE([.F$1];&quot;_&quot;;RIGHT([DonneesMyDocPro.G140];1)));&quot;&quot;)" office:value-type="string" office:string-value="B1AnalyseSynthèse_1">
            <text:p>B1AnalyseSynthèse_1</text:p>
          </table:table-cell>
          <table:table-cell table:formula="of:=IF([DonneesMyDocPro.$A140]=0;IF(RIGHT([DonneesMyDocPro.H140];1)=&quot;0&quot;;&quot; &quot;;CONCATENATE([.G$1];&quot;_&quot;;RIGHT([DonneesMyDocPro.H140];1)));&quot;&quot;)" office:value-type="string" office:string-value=" ">
            <text:p><text:s/></text:p>
          </table:table-cell>
          <table:table-cell table:formula="of:=IF([DonneesMyDocPro.$A140]=0;IF(RIGHT([DonneesMyDocPro.I140];1)=&quot;0&quot;;&quot; &quot;;CONCATENATE([.H$1];&quot;_&quot;;RIGHT([DonneesMyDocPro.I140];1)));&quot;&quot;)" office:value-type="string" office:string-value="B3Engagement_1">
            <text:p>B3Engagement_1</text:p>
          </table:table-cell>
          <table:table-cell table:formula="of:=IF([DonneesMyDocPro.$A140]=0;IF(RIGHT([DonneesMyDocPro.J140];1)=&quot;0&quot;;&quot; &quot;;CONCATENATE([.I$1];&quot;_&quot;;RIGHT([DonneesMyDocPro.J140];1)));&quot;&quot;)" office:value-type="string" office:string-value="B4Intégrité_1">
            <text:p>B4Intégrité_1</text:p>
          </table:table-cell>
          <table:table-cell table:formula="of:=IF([DonneesMyDocPro.$A140]=0;IF(RIGHT([DonneesMyDocPro.K140];1)=&quot;0&quot;;&quot; &quot;;CONCATENATE([.J$1];&quot;_&quot;;RIGHT([DonneesMyDocPro.K140];1)));&quot;&quot;)" office:value-type="string" office:string-value="B5Equilibre_2">
            <text:p>B5Equilibre_2</text:p>
          </table:table-cell>
          <table:table-cell table:formula="of:=IF([DonneesMyDocPro.$A140]=0;IF(RIGHT([DonneesMyDocPro.L140];1)=&quot;0&quot;;&quot; &quot;;CONCATENATE([.K$1];&quot;_&quot;;RIGHT([DonneesMyDocPro.L140];1)));&quot;&quot;)" office:value-type="string" office:string-value="B6Ecoute_2">
            <text:p>B6Ecoute_2</text:p>
          </table:table-cell>
          <table:table-cell table:formula="of:=IF([DonneesMyDocPro.$A140]=0;IF(RIGHT([DonneesMyDocPro.M140];1)=&quot;0&quot;;&quot; &quot;;CONCATENATE([.L$1];&quot;_&quot;;RIGHT([DonneesMyDocPro.M140];1)));&quot;&quot;)" office:value-type="string" office:string-value=" ">
            <text:p><text:s/></text:p>
          </table:table-cell>
          <table:table-cell table:formula="of:=IF([DonneesMyDocPro.$A140]=0;IF(RIGHT([DonneesMyDocPro.N140];1)=&quot;0&quot;;&quot; &quot;;CONCATENATE([.M$1];&quot;_&quot;;RIGHT([DonneesMyDocPro.N140];1)));&quot;&quot;)" office:value-type="string" office:string-value=" ">
            <text:p><text:s/></text:p>
          </table:table-cell>
          <table:table-cell table:formula="of:=IF([DonneesMyDocPro.$A140]=0;IF(RIGHT([DonneesMyDocPro.O140];1)=&quot;0&quot;;&quot; &quot;;CONCATENATE([.N$1];&quot;_&quot;;RIGHT([DonneesMyDocPro.O140];1)));&quot;&quot;)" office:value-type="string" office:string-value="B9Communication_1">
            <text:p>B9Communication_1</text:p>
          </table:table-cell>
          <table:table-cell table:formula="of:=IF([DonneesMyDocPro.$A140]=0;IF(RIGHT([DonneesMyDocPro.P140];1)=&quot;0&quot;;&quot; &quot;;CONCATENATE([.O$1];&quot;_&quot;;RIGHT([DonneesMyDocPro.P140];1)));&quot;&quot;)" office:value-type="string" office:string-value="C1ConduiteProjet_1">
            <text:p>C1ConduiteProjet_1</text:p>
          </table:table-cell>
          <table:table-cell table:formula="of:=IF([DonneesMyDocPro.$A140]=0;IF(RIGHT([DonneesMyDocPro.Q140];1)=&quot;0&quot;;&quot; &quot;;CONCATENATE([.P$1];&quot;_&quot;;RIGHT([DonneesMyDocPro.Q140];1)));&quot;&quot;)" office:value-type="string" office:string-value=" ">
            <text:p><text:s/></text:p>
          </table:table-cell>
          <table:table-cell table:formula="of:=IF([DonneesMyDocPro.$A140]=0;IF(RIGHT([DonneesMyDocPro.R140];1)=&quot;0&quot;;&quot; &quot;;CONCATENATE([.Q$1];&quot;_&quot;;RIGHT([DonneesMyDocPro.R140];1)));&quot;&quot;)" office:value-type="string" office:string-value=" ">
            <text:p><text:s/></text:p>
          </table:table-cell>
          <table:table-cell table:formula="of:=IF([DonneesMyDocPro.$A140]=0;IF(RIGHT([DonneesMyDocPro.S140];1)=&quot;0&quot;;&quot; &quot;;CONCATENATE([.R$1];&quot;_&quot;;RIGHT([DonneesMyDocPro.S140];1)));&quot;&quot;)" office:value-type="string" office:string-value="C4PriseDecision_2">
            <text:p>C4PriseDecision_2</text:p>
          </table:table-cell>
          <table:table-cell table:formula="of:=IF([DonneesMyDocPro.$A140]=0;IF(RIGHT([DonneesMyDocPro.T140];1)=&quot;0&quot;;&quot; &quot;;CONCATENATE([.S$1];&quot;_&quot;;RIGHT([DonneesMyDocPro.T140];1)));&quot;&quot;)" office:value-type="string" office:string-value=" ">
            <text:p><text:s/></text:p>
          </table:table-cell>
          <table:table-cell table:formula="of:=IF([DonneesMyDocPro.$A140]=0;IF(RIGHT([DonneesMyDocPro.U140];1)=&quot;0&quot;;&quot; &quot;;CONCATENATE([.T$1];&quot;_&quot;;RIGHT([DonneesMyDocPro.U140];1)));&quot;&quot;)" office:value-type="string" office:string-value="C6ManagementPersonnes_1">
            <text:p>C6ManagementPersonnes_1</text:p>
          </table:table-cell>
          <table:table-cell table:formula="of:=IF([DonneesMyDocPro.$A140]=0;IF(RIGHT([DonneesMyDocPro.V140];1)=&quot;0&quot;;&quot; &quot;;CONCATENATE([.U$1];&quot;_&quot;;RIGHT([DonneesMyDocPro.V140];1)));&quot;&quot;)" office:value-type="string" office:string-value=" ">
            <text:p><text:s/></text:p>
          </table:table-cell>
          <table:table-cell table:formula="of:=IF([DonneesMyDocPro.$A140]=0;IF(RIGHT([DonneesMyDocPro.W140];1)=&quot;0&quot;;&quot; &quot;;CONCATENATE([.V$1];&quot;_&quot;;RIGHT([DonneesMyDocPro.W140];1)));&quot;&quot;)" office:value-type="string" office:string-value=" ">
            <text:p><text:s/></text:p>
          </table:table-cell>
          <table:table-cell table:formula="of:=IF([DonneesMyDocPro.$A140]=0;IF(RIGHT([DonneesMyDocPro.X140];1)=&quot;0&quot;;&quot; &quot;;CONCATENATE([.W$1];&quot;_&quot;;RIGHT([DonneesMyDocPro.X140];1)));&quot;&quot;)" office:value-type="string" office:string-value=" ">
            <text:p><text:s/></text:p>
          </table:table-cell>
          <table:table-cell table:formula="of:=IF([DonneesMyDocPro.$A140]=0;IF(RIGHT([DonneesMyDocPro.Y140];1)=&quot;0&quot;;&quot; &quot;;CONCATENATE([.X$1];&quot;_&quot;;RIGHT([DonneesMyDocPro.Y140];1)));&quot;&quot;)" office:value-type="string" office:string-value=" ">
            <text:p><text:s/></text:p>
          </table:table-cell>
          <table:table-cell table:formula="of:=IF([DonneesMyDocPro.$A140]=0;IF(RIGHT([DonneesMyDocPro.Z140];1)=&quot;0&quot;;&quot; &quot;;CONCATENATE([.Y$1];&quot;_&quot;;RIGHT([DonneesMyDocPro.Z140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41]=0;IF(RIGHT([DonneesMyDocPro.C141];1)=&quot;0&quot;;&quot; &quot;;CONCATENATE([.B$1];&quot;_&quot;;RIGHT([DonneesMyDocPro.C141];1)));&quot;&quot;)" office:value-type="string" office:string-value="A1Expertise_2">
            <text:p>A1Expertise_2</text:p>
          </table:table-cell>
          <table:table-cell table:formula="of:=IF([DonneesMyDocPro.$A141]=0;IF(RIGHT([DonneesMyDocPro.D141];1)=&quot;0&quot;;&quot; &quot;;CONCATENATE([.C$1];&quot;_&quot;;RIGHT([DonneesMyDocPro.D141];1)));&quot;&quot;)" office:value-type="string" office:string-value="A2GestionInfo_1">
            <text:p>A2GestionInfo_1</text:p>
          </table:table-cell>
          <table:table-cell table:formula="of:=IF([DonneesMyDocPro.$A141]=0;IF(RIGHT([DonneesMyDocPro.E141];1)=&quot;0&quot;;&quot; &quot;;CONCATENATE([.D$1];&quot;_&quot;;RIGHT([DonneesMyDocPro.E141];1)));&quot;&quot;)" office:value-type="string" office:string-value="A3Evaluation_2">
            <text:p>A3Evaluation_2</text:p>
          </table:table-cell>
          <table:table-cell table:formula="of:=IF([DonneesMyDocPro.$A141]=0;IF(RIGHT([DonneesMyDocPro.F141];1)=&quot;0&quot;;&quot; &quot;;CONCATENATE([.E$1];&quot;_&quot;;RIGHT([DonneesMyDocPro.F141];1)));&quot;&quot;)" office:value-type="string" office:string-value="A4DevelCompetences_1">
            <text:p>A4DevelCompetences_1</text:p>
          </table:table-cell>
          <table:table-cell table:formula="of:=IF([DonneesMyDocPro.$A141]=0;IF(RIGHT([DonneesMyDocPro.G141];1)=&quot;0&quot;;&quot; &quot;;CONCATENATE([.F$1];&quot;_&quot;;RIGHT([DonneesMyDocPro.G141];1)));&quot;&quot;)" office:value-type="string" office:string-value="B1AnalyseSynthèse_2">
            <text:p>B1AnalyseSynthèse_2</text:p>
          </table:table-cell>
          <table:table-cell table:formula="of:=IF([DonneesMyDocPro.$A141]=0;IF(RIGHT([DonneesMyDocPro.H141];1)=&quot;0&quot;;&quot; &quot;;CONCATENATE([.G$1];&quot;_&quot;;RIGHT([DonneesMyDocPro.H141];1)));&quot;&quot;)" office:value-type="string" office:string-value="B2OuvertureCréativité_1">
            <text:p>B2OuvertureCréativité_1</text:p>
          </table:table-cell>
          <table:table-cell table:formula="of:=IF([DonneesMyDocPro.$A141]=0;IF(RIGHT([DonneesMyDocPro.I141];1)=&quot;0&quot;;&quot; &quot;;CONCATENATE([.H$1];&quot;_&quot;;RIGHT([DonneesMyDocPro.I141];1)));&quot;&quot;)" office:value-type="string" office:string-value="B3Engagement_1">
            <text:p>B3Engagement_1</text:p>
          </table:table-cell>
          <table:table-cell table:formula="of:=IF([DonneesMyDocPro.$A141]=0;IF(RIGHT([DonneesMyDocPro.J141];1)=&quot;0&quot;;&quot; &quot;;CONCATENATE([.I$1];&quot;_&quot;;RIGHT([DonneesMyDocPro.J141];1)));&quot;&quot;)" office:value-type="string" office:string-value="B4Intégrité_1">
            <text:p>B4Intégrité_1</text:p>
          </table:table-cell>
          <table:table-cell table:formula="of:=IF([DonneesMyDocPro.$A141]=0;IF(RIGHT([DonneesMyDocPro.K141];1)=&quot;0&quot;;&quot; &quot;;CONCATENATE([.J$1];&quot;_&quot;;RIGHT([DonneesMyDocPro.K141];1)));&quot;&quot;)" office:value-type="string" office:string-value="B5Equilibre_2">
            <text:p>B5Equilibre_2</text:p>
          </table:table-cell>
          <table:table-cell table:formula="of:=IF([DonneesMyDocPro.$A141]=0;IF(RIGHT([DonneesMyDocPro.L141];1)=&quot;0&quot;;&quot; &quot;;CONCATENATE([.K$1];&quot;_&quot;;RIGHT([DonneesMyDocPro.L141];1)));&quot;&quot;)" office:value-type="string" office:string-value="B6Ecoute_2">
            <text:p>B6Ecoute_2</text:p>
          </table:table-cell>
          <table:table-cell table:formula="of:=IF([DonneesMyDocPro.$A141]=0;IF(RIGHT([DonneesMyDocPro.M141];1)=&quot;0&quot;;&quot; &quot;;CONCATENATE([.L$1];&quot;_&quot;;RIGHT([DonneesMyDocPro.M141];1)));&quot;&quot;)" office:value-type="string" office:string-value=" ">
            <text:p><text:s/></text:p>
          </table:table-cell>
          <table:table-cell table:formula="of:=IF([DonneesMyDocPro.$A141]=0;IF(RIGHT([DonneesMyDocPro.N141];1)=&quot;0&quot;;&quot; &quot;;CONCATENATE([.M$1];&quot;_&quot;;RIGHT([DonneesMyDocPro.N141];1)));&quot;&quot;)" office:value-type="string" office:string-value=" ">
            <text:p><text:s/></text:p>
          </table:table-cell>
          <table:table-cell table:formula="of:=IF([DonneesMyDocPro.$A141]=0;IF(RIGHT([DonneesMyDocPro.O141];1)=&quot;0&quot;;&quot; &quot;;CONCATENATE([.N$1];&quot;_&quot;;RIGHT([DonneesMyDocPro.O141];1)));&quot;&quot;)" office:value-type="string" office:string-value="B9Communication_3">
            <text:p>B9Communication_3</text:p>
          </table:table-cell>
          <table:table-cell table:formula="of:=IF([DonneesMyDocPro.$A141]=0;IF(RIGHT([DonneesMyDocPro.P141];1)=&quot;0&quot;;&quot; &quot;;CONCATENATE([.O$1];&quot;_&quot;;RIGHT([DonneesMyDocPro.P141];1)));&quot;&quot;)" office:value-type="string" office:string-value=" ">
            <text:p><text:s/></text:p>
          </table:table-cell>
          <table:table-cell table:formula="of:=IF([DonneesMyDocPro.$A141]=0;IF(RIGHT([DonneesMyDocPro.Q141];1)=&quot;0&quot;;&quot; &quot;;CONCATENATE([.P$1];&quot;_&quot;;RIGHT([DonneesMyDocPro.Q141];1)));&quot;&quot;)" office:value-type="string" office:string-value="C2GestionChangement_1">
            <text:p>C2GestionChangement_1</text:p>
          </table:table-cell>
          <table:table-cell table:formula="of:=IF([DonneesMyDocPro.$A141]=0;IF(RIGHT([DonneesMyDocPro.R141];1)=&quot;0&quot;;&quot; &quot;;CONCATENATE([.Q$1];&quot;_&quot;;RIGHT([DonneesMyDocPro.R141];1)));&quot;&quot;)" office:value-type="string" office:string-value=" ">
            <text:p><text:s/></text:p>
          </table:table-cell>
          <table:table-cell table:formula="of:=IF([DonneesMyDocPro.$A141]=0;IF(RIGHT([DonneesMyDocPro.S141];1)=&quot;0&quot;;&quot; &quot;;CONCATENATE([.R$1];&quot;_&quot;;RIGHT([DonneesMyDocPro.S141];1)));&quot;&quot;)" office:value-type="string" office:string-value="C4PriseDecision_2">
            <text:p>C4PriseDecision_2</text:p>
          </table:table-cell>
          <table:table-cell table:formula="of:=IF([DonneesMyDocPro.$A141]=0;IF(RIGHT([DonneesMyDocPro.T141];1)=&quot;0&quot;;&quot; &quot;;CONCATENATE([.S$1];&quot;_&quot;;RIGHT([DonneesMyDocPro.T141];1)));&quot;&quot;)" office:value-type="string" office:string-value=" ">
            <text:p><text:s/></text:p>
          </table:table-cell>
          <table:table-cell table:formula="of:=IF([DonneesMyDocPro.$A141]=0;IF(RIGHT([DonneesMyDocPro.U141];1)=&quot;0&quot;;&quot; &quot;;CONCATENATE([.T$1];&quot;_&quot;;RIGHT([DonneesMyDocPro.U141];1)));&quot;&quot;)" office:value-type="string" office:string-value=" ">
            <text:p><text:s/></text:p>
          </table:table-cell>
          <table:table-cell table:formula="of:=IF([DonneesMyDocPro.$A141]=0;IF(RIGHT([DonneesMyDocPro.V141];1)=&quot;0&quot;;&quot; &quot;;CONCATENATE([.U$1];&quot;_&quot;;RIGHT([DonneesMyDocPro.V141];1)));&quot;&quot;)" office:value-type="string" office:string-value="C7ProductionResultats_1">
            <text:p>C7ProductionResultats_1</text:p>
          </table:table-cell>
          <table:table-cell table:formula="of:=IF([DonneesMyDocPro.$A141]=0;IF(RIGHT([DonneesMyDocPro.W141];1)=&quot;0&quot;;&quot; &quot;;CONCATENATE([.V$1];&quot;_&quot;;RIGHT([DonneesMyDocPro.W141];1)));&quot;&quot;)" office:value-type="string" office:string-value="C8ProprieteIntellectuelle_1">
            <text:p>C8ProprieteIntellectuelle_1</text:p>
          </table:table-cell>
          <table:table-cell table:formula="of:=IF([DonneesMyDocPro.$A141]=0;IF(RIGHT([DonneesMyDocPro.X141];1)=&quot;0&quot;;&quot; &quot;;CONCATENATE([.W$1];&quot;_&quot;;RIGHT([DonneesMyDocPro.X141];1)));&quot;&quot;)" office:value-type="string" office:string-value=" ">
            <text:p><text:s/></text:p>
          </table:table-cell>
          <table:table-cell table:formula="of:=IF([DonneesMyDocPro.$A141]=0;IF(RIGHT([DonneesMyDocPro.Y141];1)=&quot;0&quot;;&quot; &quot;;CONCATENATE([.X$1];&quot;_&quot;;RIGHT([DonneesMyDocPro.Y141];1)));&quot;&quot;)" office:value-type="string" office:string-value="D1Strategie_1">
            <text:p>D1Strategie_1</text:p>
          </table:table-cell>
          <table:table-cell table:formula="of:=IF([DonneesMyDocPro.$A141]=0;IF(RIGHT([DonneesMyDocPro.Z141];1)=&quot;0&quot;;&quot; &quot;;CONCATENATE([.Y$1];&quot;_&quot;;RIGHT([DonneesMyDocPro.Z141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42]=0;IF(RIGHT([DonneesMyDocPro.C142];1)=&quot;0&quot;;&quot; &quot;;CONCATENATE([.B$1];&quot;_&quot;;RIGHT([DonneesMyDocPro.C142];1)));&quot;&quot;)" office:value-type="string" office:string-value="A1Expertise_2">
            <text:p>A1Expertise_2</text:p>
          </table:table-cell>
          <table:table-cell table:formula="of:=IF([DonneesMyDocPro.$A142]=0;IF(RIGHT([DonneesMyDocPro.D142];1)=&quot;0&quot;;&quot; &quot;;CONCATENATE([.C$1];&quot;_&quot;;RIGHT([DonneesMyDocPro.D142];1)));&quot;&quot;)" office:value-type="string" office:string-value="A2GestionInfo_1">
            <text:p>A2GestionInfo_1</text:p>
          </table:table-cell>
          <table:table-cell table:formula="of:=IF([DonneesMyDocPro.$A142]=0;IF(RIGHT([DonneesMyDocPro.E142];1)=&quot;0&quot;;&quot; &quot;;CONCATENATE([.D$1];&quot;_&quot;;RIGHT([DonneesMyDocPro.E142];1)));&quot;&quot;)" office:value-type="string" office:string-value="A3Evaluation_2">
            <text:p>A3Evaluation_2</text:p>
          </table:table-cell>
          <table:table-cell table:formula="of:=IF([DonneesMyDocPro.$A142]=0;IF(RIGHT([DonneesMyDocPro.F142];1)=&quot;0&quot;;&quot; &quot;;CONCATENATE([.E$1];&quot;_&quot;;RIGHT([DonneesMyDocPro.F142];1)));&quot;&quot;)" office:value-type="string" office:string-value="A4DevelCompetences_1">
            <text:p>A4DevelCompetences_1</text:p>
          </table:table-cell>
          <table:table-cell table:formula="of:=IF([DonneesMyDocPro.$A142]=0;IF(RIGHT([DonneesMyDocPro.G142];1)=&quot;0&quot;;&quot; &quot;;CONCATENATE([.F$1];&quot;_&quot;;RIGHT([DonneesMyDocPro.G142];1)));&quot;&quot;)" office:value-type="string" office:string-value="B1AnalyseSynthèse_2">
            <text:p>B1AnalyseSynthèse_2</text:p>
          </table:table-cell>
          <table:table-cell table:formula="of:=IF([DonneesMyDocPro.$A142]=0;IF(RIGHT([DonneesMyDocPro.H142];1)=&quot;0&quot;;&quot; &quot;;CONCATENATE([.G$1];&quot;_&quot;;RIGHT([DonneesMyDocPro.H142];1)));&quot;&quot;)" office:value-type="string" office:string-value="B2OuvertureCréativité_1">
            <text:p>B2OuvertureCréativité_1</text:p>
          </table:table-cell>
          <table:table-cell table:formula="of:=IF([DonneesMyDocPro.$A142]=0;IF(RIGHT([DonneesMyDocPro.I142];1)=&quot;0&quot;;&quot; &quot;;CONCATENATE([.H$1];&quot;_&quot;;RIGHT([DonneesMyDocPro.I142];1)));&quot;&quot;)" office:value-type="string" office:string-value="B3Engagement_1">
            <text:p>B3Engagement_1</text:p>
          </table:table-cell>
          <table:table-cell table:formula="of:=IF([DonneesMyDocPro.$A142]=0;IF(RIGHT([DonneesMyDocPro.J142];1)=&quot;0&quot;;&quot; &quot;;CONCATENATE([.I$1];&quot;_&quot;;RIGHT([DonneesMyDocPro.J142];1)));&quot;&quot;)" office:value-type="string" office:string-value="B4Intégrité_1">
            <text:p>B4Intégrité_1</text:p>
          </table:table-cell>
          <table:table-cell table:formula="of:=IF([DonneesMyDocPro.$A142]=0;IF(RIGHT([DonneesMyDocPro.K142];1)=&quot;0&quot;;&quot; &quot;;CONCATENATE([.J$1];&quot;_&quot;;RIGHT([DonneesMyDocPro.K142];1)));&quot;&quot;)" office:value-type="string" office:string-value="B5Equilibre_2">
            <text:p>B5Equilibre_2</text:p>
          </table:table-cell>
          <table:table-cell table:formula="of:=IF([DonneesMyDocPro.$A142]=0;IF(RIGHT([DonneesMyDocPro.L142];1)=&quot;0&quot;;&quot; &quot;;CONCATENATE([.K$1];&quot;_&quot;;RIGHT([DonneesMyDocPro.L142];1)));&quot;&quot;)" office:value-type="string" office:string-value="B6Ecoute_2">
            <text:p>B6Ecoute_2</text:p>
          </table:table-cell>
          <table:table-cell table:formula="of:=IF([DonneesMyDocPro.$A142]=0;IF(RIGHT([DonneesMyDocPro.M142];1)=&quot;0&quot;;&quot; &quot;;CONCATENATE([.L$1];&quot;_&quot;;RIGHT([DonneesMyDocPro.M142];1)));&quot;&quot;)" office:value-type="string" office:string-value="B7Négociation_1">
            <text:p>B7Négociation_1</text:p>
          </table:table-cell>
          <table:table-cell table:formula="of:=IF([DonneesMyDocPro.$A142]=0;IF(RIGHT([DonneesMyDocPro.N142];1)=&quot;0&quot;;&quot; &quot;;CONCATENATE([.M$1];&quot;_&quot;;RIGHT([DonneesMyDocPro.N142];1)));&quot;&quot;)" office:value-type="string" office:string-value="B8Collaboration_2">
            <text:p>B8Collaboration_2</text:p>
          </table:table-cell>
          <table:table-cell table:formula="of:=IF([DonneesMyDocPro.$A142]=0;IF(RIGHT([DonneesMyDocPro.O142];1)=&quot;0&quot;;&quot; &quot;;CONCATENATE([.N$1];&quot;_&quot;;RIGHT([DonneesMyDocPro.O142];1)));&quot;&quot;)" office:value-type="string" office:string-value="B9Communication_1">
            <text:p>B9Communication_1</text:p>
          </table:table-cell>
          <table:table-cell table:formula="of:=IF([DonneesMyDocPro.$A142]=0;IF(RIGHT([DonneesMyDocPro.P142];1)=&quot;0&quot;;&quot; &quot;;CONCATENATE([.O$1];&quot;_&quot;;RIGHT([DonneesMyDocPro.P142];1)));&quot;&quot;)" office:value-type="string" office:string-value="C1ConduiteProjet_1">
            <text:p>C1ConduiteProjet_1</text:p>
          </table:table-cell>
          <table:table-cell table:formula="of:=IF([DonneesMyDocPro.$A142]=0;IF(RIGHT([DonneesMyDocPro.Q142];1)=&quot;0&quot;;&quot; &quot;;CONCATENATE([.P$1];&quot;_&quot;;RIGHT([DonneesMyDocPro.Q142];1)));&quot;&quot;)" office:value-type="string" office:string-value="C2GestionChangement_2">
            <text:p>C2GestionChangement_2</text:p>
          </table:table-cell>
          <table:table-cell table:formula="of:=IF([DonneesMyDocPro.$A142]=0;IF(RIGHT([DonneesMyDocPro.R142];1)=&quot;0&quot;;&quot; &quot;;CONCATENATE([.Q$1];&quot;_&quot;;RIGHT([DonneesMyDocPro.R142];1)));&quot;&quot;)" office:value-type="string" office:string-value="C3GestionRisques_1">
            <text:p>C3GestionRisques_1</text:p>
          </table:table-cell>
          <table:table-cell table:formula="of:=IF([DonneesMyDocPro.$A142]=0;IF(RIGHT([DonneesMyDocPro.S142];1)=&quot;0&quot;;&quot; &quot;;CONCATENATE([.R$1];&quot;_&quot;;RIGHT([DonneesMyDocPro.S142];1)));&quot;&quot;)" office:value-type="string" office:string-value="C4PriseDecision_2">
            <text:p>C4PriseDecision_2</text:p>
          </table:table-cell>
          <table:table-cell table:formula="of:=IF([DonneesMyDocPro.$A142]=0;IF(RIGHT([DonneesMyDocPro.T142];1)=&quot;0&quot;;&quot; &quot;;CONCATENATE([.S$1];&quot;_&quot;;RIGHT([DonneesMyDocPro.T142];1)));&quot;&quot;)" office:value-type="string" office:string-value=" ">
            <text:p><text:s/></text:p>
          </table:table-cell>
          <table:table-cell table:formula="of:=IF([DonneesMyDocPro.$A142]=0;IF(RIGHT([DonneesMyDocPro.U142];1)=&quot;0&quot;;&quot; &quot;;CONCATENATE([.T$1];&quot;_&quot;;RIGHT([DonneesMyDocPro.U142];1)));&quot;&quot;)" office:value-type="string" office:string-value="C6ManagementPersonnes_2">
            <text:p>C6ManagementPersonnes_2</text:p>
          </table:table-cell>
          <table:table-cell table:formula="of:=IF([DonneesMyDocPro.$A142]=0;IF(RIGHT([DonneesMyDocPro.V142];1)=&quot;0&quot;;&quot; &quot;;CONCATENATE([.U$1];&quot;_&quot;;RIGHT([DonneesMyDocPro.V142];1)));&quot;&quot;)" office:value-type="string" office:string-value="C7ProductionResultats_1">
            <text:p>C7ProductionResultats_1</text:p>
          </table:table-cell>
          <table:table-cell table:formula="of:=IF([DonneesMyDocPro.$A142]=0;IF(RIGHT([DonneesMyDocPro.W142];1)=&quot;0&quot;;&quot; &quot;;CONCATENATE([.V$1];&quot;_&quot;;RIGHT([DonneesMyDocPro.W142];1)));&quot;&quot;)" office:value-type="string" office:string-value=" ">
            <text:p><text:s/></text:p>
          </table:table-cell>
          <table:table-cell table:formula="of:=IF([DonneesMyDocPro.$A142]=0;IF(RIGHT([DonneesMyDocPro.X142];1)=&quot;0&quot;;&quot; &quot;;CONCATENATE([.W$1];&quot;_&quot;;RIGHT([DonneesMyDocPro.X142];1)));&quot;&quot;)" office:value-type="string" office:string-value=" ">
            <text:p><text:s/></text:p>
          </table:table-cell>
          <table:table-cell table:formula="of:=IF([DonneesMyDocPro.$A142]=0;IF(RIGHT([DonneesMyDocPro.Y142];1)=&quot;0&quot;;&quot; &quot;;CONCATENATE([.X$1];&quot;_&quot;;RIGHT([DonneesMyDocPro.Y142];1)));&quot;&quot;)" office:value-type="string" office:string-value="D1Strategie_1">
            <text:p>D1Strategie_1</text:p>
          </table:table-cell>
          <table:table-cell table:formula="of:=IF([DonneesMyDocPro.$A142]=0;IF(RIGHT([DonneesMyDocPro.Z142];1)=&quot;0&quot;;&quot; &quot;;CONCATENATE([.Y$1];&quot;_&quot;;RIGHT([DonneesMyDocPro.Z142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43]=0;IF(RIGHT([DonneesMyDocPro.C143];1)=&quot;0&quot;;&quot; &quot;;CONCATENATE([.B$1];&quot;_&quot;;RIGHT([DonneesMyDocPro.C143];1)));&quot;&quot;)" office:value-type="string" office:string-value="A1Expertise_3">
            <text:p>A1Expertise_3</text:p>
          </table:table-cell>
          <table:table-cell table:formula="of:=IF([DonneesMyDocPro.$A143]=0;IF(RIGHT([DonneesMyDocPro.D143];1)=&quot;0&quot;;&quot; &quot;;CONCATENATE([.C$1];&quot;_&quot;;RIGHT([DonneesMyDocPro.D143];1)));&quot;&quot;)" office:value-type="string" office:string-value="A2GestionInfo_2">
            <text:p>A2GestionInfo_2</text:p>
          </table:table-cell>
          <table:table-cell table:formula="of:=IF([DonneesMyDocPro.$A143]=0;IF(RIGHT([DonneesMyDocPro.E143];1)=&quot;0&quot;;&quot; &quot;;CONCATENATE([.D$1];&quot;_&quot;;RIGHT([DonneesMyDocPro.E143];1)));&quot;&quot;)" office:value-type="string" office:string-value="A3Evaluation_2">
            <text:p>A3Evaluation_2</text:p>
          </table:table-cell>
          <table:table-cell table:formula="of:=IF([DonneesMyDocPro.$A143]=0;IF(RIGHT([DonneesMyDocPro.F143];1)=&quot;0&quot;;&quot; &quot;;CONCATENATE([.E$1];&quot;_&quot;;RIGHT([DonneesMyDocPro.F143];1)));&quot;&quot;)" office:value-type="string" office:string-value="A4DevelCompetences_3">
            <text:p>A4DevelCompetences_3</text:p>
          </table:table-cell>
          <table:table-cell table:formula="of:=IF([DonneesMyDocPro.$A143]=0;IF(RIGHT([DonneesMyDocPro.G143];1)=&quot;0&quot;;&quot; &quot;;CONCATENATE([.F$1];&quot;_&quot;;RIGHT([DonneesMyDocPro.G143];1)));&quot;&quot;)" office:value-type="string" office:string-value="B1AnalyseSynthèse_3">
            <text:p>B1AnalyseSynthèse_3</text:p>
          </table:table-cell>
          <table:table-cell table:formula="of:=IF([DonneesMyDocPro.$A143]=0;IF(RIGHT([DonneesMyDocPro.H143];1)=&quot;0&quot;;&quot; &quot;;CONCATENATE([.G$1];&quot;_&quot;;RIGHT([DonneesMyDocPro.H143];1)));&quot;&quot;)" office:value-type="string" office:string-value="B2OuvertureCréativité_3">
            <text:p>B2OuvertureCréativité_3</text:p>
          </table:table-cell>
          <table:table-cell table:formula="of:=IF([DonneesMyDocPro.$A143]=0;IF(RIGHT([DonneesMyDocPro.I143];1)=&quot;0&quot;;&quot; &quot;;CONCATENATE([.H$1];&quot;_&quot;;RIGHT([DonneesMyDocPro.I143];1)));&quot;&quot;)" office:value-type="string" office:string-value="B3Engagement_3">
            <text:p>B3Engagement_3</text:p>
          </table:table-cell>
          <table:table-cell table:formula="of:=IF([DonneesMyDocPro.$A143]=0;IF(RIGHT([DonneesMyDocPro.J143];1)=&quot;0&quot;;&quot; &quot;;CONCATENATE([.I$1];&quot;_&quot;;RIGHT([DonneesMyDocPro.J143];1)));&quot;&quot;)" office:value-type="string" office:string-value="B4Intégrité_2">
            <text:p>B4Intégrité_2</text:p>
          </table:table-cell>
          <table:table-cell table:formula="of:=IF([DonneesMyDocPro.$A143]=0;IF(RIGHT([DonneesMyDocPro.K143];1)=&quot;0&quot;;&quot; &quot;;CONCATENATE([.J$1];&quot;_&quot;;RIGHT([DonneesMyDocPro.K143];1)));&quot;&quot;)" office:value-type="string" office:string-value="B5Equilibre_2">
            <text:p>B5Equilibre_2</text:p>
          </table:table-cell>
          <table:table-cell table:formula="of:=IF([DonneesMyDocPro.$A143]=0;IF(RIGHT([DonneesMyDocPro.L143];1)=&quot;0&quot;;&quot; &quot;;CONCATENATE([.K$1];&quot;_&quot;;RIGHT([DonneesMyDocPro.L143];1)));&quot;&quot;)" office:value-type="string" office:string-value="B6Ecoute_3">
            <text:p>B6Ecoute_3</text:p>
          </table:table-cell>
          <table:table-cell table:formula="of:=IF([DonneesMyDocPro.$A143]=0;IF(RIGHT([DonneesMyDocPro.M143];1)=&quot;0&quot;;&quot; &quot;;CONCATENATE([.L$1];&quot;_&quot;;RIGHT([DonneesMyDocPro.M143];1)));&quot;&quot;)" office:value-type="string" office:string-value="B7Négociation_2">
            <text:p>B7Négociation_2</text:p>
          </table:table-cell>
          <table:table-cell table:formula="of:=IF([DonneesMyDocPro.$A143]=0;IF(RIGHT([DonneesMyDocPro.N143];1)=&quot;0&quot;;&quot; &quot;;CONCATENATE([.M$1];&quot;_&quot;;RIGHT([DonneesMyDocPro.N143];1)));&quot;&quot;)" office:value-type="string" office:string-value="B8Collaboration_3">
            <text:p>B8Collaboration_3</text:p>
          </table:table-cell>
          <table:table-cell table:formula="of:=IF([DonneesMyDocPro.$A143]=0;IF(RIGHT([DonneesMyDocPro.O143];1)=&quot;0&quot;;&quot; &quot;;CONCATENATE([.N$1];&quot;_&quot;;RIGHT([DonneesMyDocPro.O143];1)));&quot;&quot;)" office:value-type="string" office:string-value="B9Communication_3">
            <text:p>B9Communication_3</text:p>
          </table:table-cell>
          <table:table-cell table:formula="of:=IF([DonneesMyDocPro.$A143]=0;IF(RIGHT([DonneesMyDocPro.P143];1)=&quot;0&quot;;&quot; &quot;;CONCATENATE([.O$1];&quot;_&quot;;RIGHT([DonneesMyDocPro.P143];1)));&quot;&quot;)" office:value-type="string" office:string-value="C1ConduiteProjet_2">
            <text:p>C1ConduiteProjet_2</text:p>
          </table:table-cell>
          <table:table-cell table:formula="of:=IF([DonneesMyDocPro.$A143]=0;IF(RIGHT([DonneesMyDocPro.Q143];1)=&quot;0&quot;;&quot; &quot;;CONCATENATE([.P$1];&quot;_&quot;;RIGHT([DonneesMyDocPro.Q143];1)));&quot;&quot;)" office:value-type="string" office:string-value="C2GestionChangement_2">
            <text:p>C2GestionChangement_2</text:p>
          </table:table-cell>
          <table:table-cell table:formula="of:=IF([DonneesMyDocPro.$A143]=0;IF(RIGHT([DonneesMyDocPro.R143];1)=&quot;0&quot;;&quot; &quot;;CONCATENATE([.Q$1];&quot;_&quot;;RIGHT([DonneesMyDocPro.R143];1)));&quot;&quot;)" office:value-type="string" office:string-value="C3GestionRisques_2">
            <text:p>C3GestionRisques_2</text:p>
          </table:table-cell>
          <table:table-cell table:formula="of:=IF([DonneesMyDocPro.$A143]=0;IF(RIGHT([DonneesMyDocPro.S143];1)=&quot;0&quot;;&quot; &quot;;CONCATENATE([.R$1];&quot;_&quot;;RIGHT([DonneesMyDocPro.S143];1)));&quot;&quot;)" office:value-type="string" office:string-value="C4PriseDecision_2">
            <text:p>C4PriseDecision_2</text:p>
          </table:table-cell>
          <table:table-cell table:formula="of:=IF([DonneesMyDocPro.$A143]=0;IF(RIGHT([DonneesMyDocPro.T143];1)=&quot;0&quot;;&quot; &quot;;CONCATENATE([.S$1];&quot;_&quot;;RIGHT([DonneesMyDocPro.T143];1)));&quot;&quot;)" office:value-type="string" office:string-value="C5Financements_1">
            <text:p>C5Financements_1</text:p>
          </table:table-cell>
          <table:table-cell table:formula="of:=IF([DonneesMyDocPro.$A143]=0;IF(RIGHT([DonneesMyDocPro.U143];1)=&quot;0&quot;;&quot; &quot;;CONCATENATE([.T$1];&quot;_&quot;;RIGHT([DonneesMyDocPro.U143];1)));&quot;&quot;)" office:value-type="string" office:string-value="C6ManagementPersonnes_2">
            <text:p>C6ManagementPersonnes_2</text:p>
          </table:table-cell>
          <table:table-cell table:formula="of:=IF([DonneesMyDocPro.$A143]=0;IF(RIGHT([DonneesMyDocPro.V143];1)=&quot;0&quot;;&quot; &quot;;CONCATENATE([.U$1];&quot;_&quot;;RIGHT([DonneesMyDocPro.V143];1)));&quot;&quot;)" office:value-type="string" office:string-value="C7ProductionResultats_2">
            <text:p>C7ProductionResultats_2</text:p>
          </table:table-cell>
          <table:table-cell table:formula="of:=IF([DonneesMyDocPro.$A143]=0;IF(RIGHT([DonneesMyDocPro.W143];1)=&quot;0&quot;;&quot; &quot;;CONCATENATE([.V$1];&quot;_&quot;;RIGHT([DonneesMyDocPro.W143];1)));&quot;&quot;)" office:value-type="string" office:string-value="C8ProprieteIntellectuelle_1">
            <text:p>C8ProprieteIntellectuelle_1</text:p>
          </table:table-cell>
          <table:table-cell table:formula="of:=IF([DonneesMyDocPro.$A143]=0;IF(RIGHT([DonneesMyDocPro.X143];1)=&quot;0&quot;;&quot; &quot;;CONCATENATE([.W$1];&quot;_&quot;;RIGHT([DonneesMyDocPro.X143];1)));&quot;&quot;)" office:value-type="string" office:string-value=" ">
            <text:p><text:s/></text:p>
          </table:table-cell>
          <table:table-cell table:formula="of:=IF([DonneesMyDocPro.$A143]=0;IF(RIGHT([DonneesMyDocPro.Y143];1)=&quot;0&quot;;&quot; &quot;;CONCATENATE([.X$1];&quot;_&quot;;RIGHT([DonneesMyDocPro.Y143];1)));&quot;&quot;)" office:value-type="string" office:string-value="D1Strategie_1">
            <text:p>D1Strategie_1</text:p>
          </table:table-cell>
          <table:table-cell table:formula="of:=IF([DonneesMyDocPro.$A143]=0;IF(RIGHT([DonneesMyDocPro.Z143];1)=&quot;0&quot;;&quot; &quot;;CONCATENATE([.Y$1];&quot;_&quot;;RIGHT([DonneesMyDocPro.Z143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44]=0;IF(RIGHT([DonneesMyDocPro.C144];1)=&quot;0&quot;;&quot; &quot;;CONCATENATE([.B$1];&quot;_&quot;;RIGHT([DonneesMyDocPro.C144];1)));&quot;&quot;)" office:value-type="string" office:string-value="A1Expertise_2">
            <text:p>A1Expertise_2</text:p>
          </table:table-cell>
          <table:table-cell table:formula="of:=IF([DonneesMyDocPro.$A144]=0;IF(RIGHT([DonneesMyDocPro.D144];1)=&quot;0&quot;;&quot; &quot;;CONCATENATE([.C$1];&quot;_&quot;;RIGHT([DonneesMyDocPro.D144];1)));&quot;&quot;)" office:value-type="string" office:string-value="A2GestionInfo_2">
            <text:p>A2GestionInfo_2</text:p>
          </table:table-cell>
          <table:table-cell table:formula="of:=IF([DonneesMyDocPro.$A144]=0;IF(RIGHT([DonneesMyDocPro.E144];1)=&quot;0&quot;;&quot; &quot;;CONCATENATE([.D$1];&quot;_&quot;;RIGHT([DonneesMyDocPro.E144];1)));&quot;&quot;)" office:value-type="string" office:string-value="A3Evaluation_1">
            <text:p>A3Evaluation_1</text:p>
          </table:table-cell>
          <table:table-cell table:formula="of:=IF([DonneesMyDocPro.$A144]=0;IF(RIGHT([DonneesMyDocPro.F144];1)=&quot;0&quot;;&quot; &quot;;CONCATENATE([.E$1];&quot;_&quot;;RIGHT([DonneesMyDocPro.F144];1)));&quot;&quot;)" office:value-type="string" office:string-value="A4DevelCompetences_2">
            <text:p>A4DevelCompetences_2</text:p>
          </table:table-cell>
          <table:table-cell table:formula="of:=IF([DonneesMyDocPro.$A144]=0;IF(RIGHT([DonneesMyDocPro.G144];1)=&quot;0&quot;;&quot; &quot;;CONCATENATE([.F$1];&quot;_&quot;;RIGHT([DonneesMyDocPro.G144];1)));&quot;&quot;)" office:value-type="string" office:string-value="B1AnalyseSynthèse_2">
            <text:p>B1AnalyseSynthèse_2</text:p>
          </table:table-cell>
          <table:table-cell table:formula="of:=IF([DonneesMyDocPro.$A144]=0;IF(RIGHT([DonneesMyDocPro.H144];1)=&quot;0&quot;;&quot; &quot;;CONCATENATE([.G$1];&quot;_&quot;;RIGHT([DonneesMyDocPro.H144];1)));&quot;&quot;)" office:value-type="string" office:string-value="B2OuvertureCréativité_1">
            <text:p>B2OuvertureCréativité_1</text:p>
          </table:table-cell>
          <table:table-cell table:formula="of:=IF([DonneesMyDocPro.$A144]=0;IF(RIGHT([DonneesMyDocPro.I144];1)=&quot;0&quot;;&quot; &quot;;CONCATENATE([.H$1];&quot;_&quot;;RIGHT([DonneesMyDocPro.I144];1)));&quot;&quot;)" office:value-type="string" office:string-value="B3Engagement_2">
            <text:p>B3Engagement_2</text:p>
          </table:table-cell>
          <table:table-cell table:formula="of:=IF([DonneesMyDocPro.$A144]=0;IF(RIGHT([DonneesMyDocPro.J144];1)=&quot;0&quot;;&quot; &quot;;CONCATENATE([.I$1];&quot;_&quot;;RIGHT([DonneesMyDocPro.J144];1)));&quot;&quot;)" office:value-type="string" office:string-value="B4Intégrité_1">
            <text:p>B4Intégrité_1</text:p>
          </table:table-cell>
          <table:table-cell table:formula="of:=IF([DonneesMyDocPro.$A144]=0;IF(RIGHT([DonneesMyDocPro.K144];1)=&quot;0&quot;;&quot; &quot;;CONCATENATE([.J$1];&quot;_&quot;;RIGHT([DonneesMyDocPro.K144];1)));&quot;&quot;)" office:value-type="string" office:string-value="B5Equilibre_2">
            <text:p>B5Equilibre_2</text:p>
          </table:table-cell>
          <table:table-cell table:formula="of:=IF([DonneesMyDocPro.$A144]=0;IF(RIGHT([DonneesMyDocPro.L144];1)=&quot;0&quot;;&quot; &quot;;CONCATENATE([.K$1];&quot;_&quot;;RIGHT([DonneesMyDocPro.L144];1)));&quot;&quot;)" office:value-type="string" office:string-value="B6Ecoute_2">
            <text:p>B6Ecoute_2</text:p>
          </table:table-cell>
          <table:table-cell table:formula="of:=IF([DonneesMyDocPro.$A144]=0;IF(RIGHT([DonneesMyDocPro.M144];1)=&quot;0&quot;;&quot; &quot;;CONCATENATE([.L$1];&quot;_&quot;;RIGHT([DonneesMyDocPro.M144];1)));&quot;&quot;)" office:value-type="string" office:string-value="B7Négociation_1">
            <text:p>B7Négociation_1</text:p>
          </table:table-cell>
          <table:table-cell table:formula="of:=IF([DonneesMyDocPro.$A144]=0;IF(RIGHT([DonneesMyDocPro.N144];1)=&quot;0&quot;;&quot; &quot;;CONCATENATE([.M$1];&quot;_&quot;;RIGHT([DonneesMyDocPro.N144];1)));&quot;&quot;)" office:value-type="string" office:string-value="B8Collaboration_1">
            <text:p>B8Collaboration_1</text:p>
          </table:table-cell>
          <table:table-cell table:formula="of:=IF([DonneesMyDocPro.$A144]=0;IF(RIGHT([DonneesMyDocPro.O144];1)=&quot;0&quot;;&quot; &quot;;CONCATENATE([.N$1];&quot;_&quot;;RIGHT([DonneesMyDocPro.O144];1)));&quot;&quot;)" office:value-type="string" office:string-value="B9Communication_1">
            <text:p>B9Communication_1</text:p>
          </table:table-cell>
          <table:table-cell table:formula="of:=IF([DonneesMyDocPro.$A144]=0;IF(RIGHT([DonneesMyDocPro.P144];1)=&quot;0&quot;;&quot; &quot;;CONCATENATE([.O$1];&quot;_&quot;;RIGHT([DonneesMyDocPro.P144];1)));&quot;&quot;)" office:value-type="string" office:string-value="C1ConduiteProjet_1">
            <text:p>C1ConduiteProjet_1</text:p>
          </table:table-cell>
          <table:table-cell table:formula="of:=IF([DonneesMyDocPro.$A144]=0;IF(RIGHT([DonneesMyDocPro.Q144];1)=&quot;0&quot;;&quot; &quot;;CONCATENATE([.P$1];&quot;_&quot;;RIGHT([DonneesMyDocPro.Q144];1)));&quot;&quot;)" office:value-type="string" office:string-value="C2GestionChangement_1">
            <text:p>C2GestionChangement_1</text:p>
          </table:table-cell>
          <table:table-cell table:formula="of:=IF([DonneesMyDocPro.$A144]=0;IF(RIGHT([DonneesMyDocPro.R144];1)=&quot;0&quot;;&quot; &quot;;CONCATENATE([.Q$1];&quot;_&quot;;RIGHT([DonneesMyDocPro.R144];1)));&quot;&quot;)" office:value-type="string" office:string-value="C3GestionRisques_1">
            <text:p>C3GestionRisques_1</text:p>
          </table:table-cell>
          <table:table-cell table:formula="of:=IF([DonneesMyDocPro.$A144]=0;IF(RIGHT([DonneesMyDocPro.S144];1)=&quot;0&quot;;&quot; &quot;;CONCATENATE([.R$1];&quot;_&quot;;RIGHT([DonneesMyDocPro.S144];1)));&quot;&quot;)" office:value-type="string" office:string-value="C4PriseDecision_1">
            <text:p>C4PriseDecision_1</text:p>
          </table:table-cell>
          <table:table-cell table:formula="of:=IF([DonneesMyDocPro.$A144]=0;IF(RIGHT([DonneesMyDocPro.T144];1)=&quot;0&quot;;&quot; &quot;;CONCATENATE([.S$1];&quot;_&quot;;RIGHT([DonneesMyDocPro.T144];1)));&quot;&quot;)" office:value-type="string" office:string-value="C5Financements_1">
            <text:p>C5Financements_1</text:p>
          </table:table-cell>
          <table:table-cell table:formula="of:=IF([DonneesMyDocPro.$A144]=0;IF(RIGHT([DonneesMyDocPro.U144];1)=&quot;0&quot;;&quot; &quot;;CONCATENATE([.T$1];&quot;_&quot;;RIGHT([DonneesMyDocPro.U144];1)));&quot;&quot;)" office:value-type="string" office:string-value="C6ManagementPersonnes_1">
            <text:p>C6ManagementPersonnes_1</text:p>
          </table:table-cell>
          <table:table-cell table:formula="of:=IF([DonneesMyDocPro.$A144]=0;IF(RIGHT([DonneesMyDocPro.V144];1)=&quot;0&quot;;&quot; &quot;;CONCATENATE([.U$1];&quot;_&quot;;RIGHT([DonneesMyDocPro.V144];1)));&quot;&quot;)" office:value-type="string" office:string-value=" ">
            <text:p><text:s/></text:p>
          </table:table-cell>
          <table:table-cell table:formula="of:=IF([DonneesMyDocPro.$A144]=0;IF(RIGHT([DonneesMyDocPro.W144];1)=&quot;0&quot;;&quot; &quot;;CONCATENATE([.V$1];&quot;_&quot;;RIGHT([DonneesMyDocPro.W144];1)));&quot;&quot;)" office:value-type="string" office:string-value=" ">
            <text:p><text:s/></text:p>
          </table:table-cell>
          <table:table-cell table:formula="of:=IF([DonneesMyDocPro.$A144]=0;IF(RIGHT([DonneesMyDocPro.X144];1)=&quot;0&quot;;&quot; &quot;;CONCATENATE([.W$1];&quot;_&quot;;RIGHT([DonneesMyDocPro.X144];1)));&quot;&quot;)" office:value-type="string" office:string-value=" ">
            <text:p><text:s/></text:p>
          </table:table-cell>
          <table:table-cell table:formula="of:=IF([DonneesMyDocPro.$A144]=0;IF(RIGHT([DonneesMyDocPro.Y144];1)=&quot;0&quot;;&quot; &quot;;CONCATENATE([.X$1];&quot;_&quot;;RIGHT([DonneesMyDocPro.Y144];1)));&quot;&quot;)" office:value-type="string" office:string-value="D1Strategie_1">
            <text:p>D1Strategie_1</text:p>
          </table:table-cell>
          <table:table-cell table:formula="of:=IF([DonneesMyDocPro.$A144]=0;IF(RIGHT([DonneesMyDocPro.Z144];1)=&quot;0&quot;;&quot; &quot;;CONCATENATE([.Y$1];&quot;_&quot;;RIGHT([DonneesMyDocPro.Z144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45]=0;IF(RIGHT([DonneesMyDocPro.C145];1)=&quot;0&quot;;&quot; &quot;;CONCATENATE([.B$1];&quot;_&quot;;RIGHT([DonneesMyDocPro.C145];1)));&quot;&quot;)" office:value-type="string" office:string-value="A1Expertise_1">
            <text:p>A1Expertise_1</text:p>
          </table:table-cell>
          <table:table-cell table:formula="of:=IF([DonneesMyDocPro.$A145]=0;IF(RIGHT([DonneesMyDocPro.D145];1)=&quot;0&quot;;&quot; &quot;;CONCATENATE([.C$1];&quot;_&quot;;RIGHT([DonneesMyDocPro.D145];1)));&quot;&quot;)" office:value-type="string" office:string-value="A2GestionInfo_1">
            <text:p>A2GestionInfo_1</text:p>
          </table:table-cell>
          <table:table-cell table:formula="of:=IF([DonneesMyDocPro.$A145]=0;IF(RIGHT([DonneesMyDocPro.E145];1)=&quot;0&quot;;&quot; &quot;;CONCATENATE([.D$1];&quot;_&quot;;RIGHT([DonneesMyDocPro.E145];1)));&quot;&quot;)" office:value-type="string" office:string-value=" ">
            <text:p><text:s/></text:p>
          </table:table-cell>
          <table:table-cell table:formula="of:=IF([DonneesMyDocPro.$A145]=0;IF(RIGHT([DonneesMyDocPro.F145];1)=&quot;0&quot;;&quot; &quot;;CONCATENATE([.E$1];&quot;_&quot;;RIGHT([DonneesMyDocPro.F145];1)));&quot;&quot;)" office:value-type="string" office:string-value=" ">
            <text:p><text:s/></text:p>
          </table:table-cell>
          <table:table-cell table:formula="of:=IF([DonneesMyDocPro.$A145]=0;IF(RIGHT([DonneesMyDocPro.G145];1)=&quot;0&quot;;&quot; &quot;;CONCATENATE([.F$1];&quot;_&quot;;RIGHT([DonneesMyDocPro.G145];1)));&quot;&quot;)" office:value-type="string" office:string-value="B1AnalyseSynthèse_1">
            <text:p>B1AnalyseSynthèse_1</text:p>
          </table:table-cell>
          <table:table-cell table:formula="of:=IF([DonneesMyDocPro.$A145]=0;IF(RIGHT([DonneesMyDocPro.H145];1)=&quot;0&quot;;&quot; &quot;;CONCATENATE([.G$1];&quot;_&quot;;RIGHT([DonneesMyDocPro.H145];1)));&quot;&quot;)" office:value-type="string" office:string-value="B2OuvertureCréativité_1">
            <text:p>B2OuvertureCréativité_1</text:p>
          </table:table-cell>
          <table:table-cell table:formula="of:=IF([DonneesMyDocPro.$A145]=0;IF(RIGHT([DonneesMyDocPro.I145];1)=&quot;0&quot;;&quot; &quot;;CONCATENATE([.H$1];&quot;_&quot;;RIGHT([DonneesMyDocPro.I145];1)));&quot;&quot;)" office:value-type="string" office:string-value=" ">
            <text:p><text:s/></text:p>
          </table:table-cell>
          <table:table-cell table:formula="of:=IF([DonneesMyDocPro.$A145]=0;IF(RIGHT([DonneesMyDocPro.J145];1)=&quot;0&quot;;&quot; &quot;;CONCATENATE([.I$1];&quot;_&quot;;RIGHT([DonneesMyDocPro.J145];1)));&quot;&quot;)" office:value-type="string" office:string-value=" ">
            <text:p><text:s/></text:p>
          </table:table-cell>
          <table:table-cell table:formula="of:=IF([DonneesMyDocPro.$A145]=0;IF(RIGHT([DonneesMyDocPro.K145];1)=&quot;0&quot;;&quot; &quot;;CONCATENATE([.J$1];&quot;_&quot;;RIGHT([DonneesMyDocPro.K145];1)));&quot;&quot;)" office:value-type="string" office:string-value=" ">
            <text:p><text:s/></text:p>
          </table:table-cell>
          <table:table-cell table:formula="of:=IF([DonneesMyDocPro.$A145]=0;IF(RIGHT([DonneesMyDocPro.L145];1)=&quot;0&quot;;&quot; &quot;;CONCATENATE([.K$1];&quot;_&quot;;RIGHT([DonneesMyDocPro.L145];1)));&quot;&quot;)" office:value-type="string" office:string-value="B6Ecoute_1">
            <text:p>B6Ecoute_1</text:p>
          </table:table-cell>
          <table:table-cell table:formula="of:=IF([DonneesMyDocPro.$A145]=0;IF(RIGHT([DonneesMyDocPro.M145];1)=&quot;0&quot;;&quot; &quot;;CONCATENATE([.L$1];&quot;_&quot;;RIGHT([DonneesMyDocPro.M145];1)));&quot;&quot;)" office:value-type="string" office:string-value=" ">
            <text:p><text:s/></text:p>
          </table:table-cell>
          <table:table-cell table:formula="of:=IF([DonneesMyDocPro.$A145]=0;IF(RIGHT([DonneesMyDocPro.N145];1)=&quot;0&quot;;&quot; &quot;;CONCATENATE([.M$1];&quot;_&quot;;RIGHT([DonneesMyDocPro.N145];1)));&quot;&quot;)" office:value-type="string" office:string-value=" ">
            <text:p><text:s/></text:p>
          </table:table-cell>
          <table:table-cell table:formula="of:=IF([DonneesMyDocPro.$A145]=0;IF(RIGHT([DonneesMyDocPro.O145];1)=&quot;0&quot;;&quot; &quot;;CONCATENATE([.N$1];&quot;_&quot;;RIGHT([DonneesMyDocPro.O145];1)));&quot;&quot;)" office:value-type="string" office:string-value="B9Communication_1">
            <text:p>B9Communication_1</text:p>
          </table:table-cell>
          <table:table-cell table:formula="of:=IF([DonneesMyDocPro.$A145]=0;IF(RIGHT([DonneesMyDocPro.P145];1)=&quot;0&quot;;&quot; &quot;;CONCATENATE([.O$1];&quot;_&quot;;RIGHT([DonneesMyDocPro.P145];1)));&quot;&quot;)" office:value-type="string" office:string-value=" ">
            <text:p><text:s/></text:p>
          </table:table-cell>
          <table:table-cell table:formula="of:=IF([DonneesMyDocPro.$A145]=0;IF(RIGHT([DonneesMyDocPro.Q145];1)=&quot;0&quot;;&quot; &quot;;CONCATENATE([.P$1];&quot;_&quot;;RIGHT([DonneesMyDocPro.Q145];1)));&quot;&quot;)" office:value-type="string" office:string-value=" ">
            <text:p><text:s/></text:p>
          </table:table-cell>
          <table:table-cell table:formula="of:=IF([DonneesMyDocPro.$A145]=0;IF(RIGHT([DonneesMyDocPro.R145];1)=&quot;0&quot;;&quot; &quot;;CONCATENATE([.Q$1];&quot;_&quot;;RIGHT([DonneesMyDocPro.R145];1)));&quot;&quot;)" office:value-type="string" office:string-value=" ">
            <text:p><text:s/></text:p>
          </table:table-cell>
          <table:table-cell table:formula="of:=IF([DonneesMyDocPro.$A145]=0;IF(RIGHT([DonneesMyDocPro.S145];1)=&quot;0&quot;;&quot; &quot;;CONCATENATE([.R$1];&quot;_&quot;;RIGHT([DonneesMyDocPro.S145];1)));&quot;&quot;)" office:value-type="string" office:string-value=" ">
            <text:p><text:s/></text:p>
          </table:table-cell>
          <table:table-cell table:formula="of:=IF([DonneesMyDocPro.$A145]=0;IF(RIGHT([DonneesMyDocPro.T145];1)=&quot;0&quot;;&quot; &quot;;CONCATENATE([.S$1];&quot;_&quot;;RIGHT([DonneesMyDocPro.T145];1)));&quot;&quot;)" office:value-type="string" office:string-value=" ">
            <text:p><text:s/></text:p>
          </table:table-cell>
          <table:table-cell table:formula="of:=IF([DonneesMyDocPro.$A145]=0;IF(RIGHT([DonneesMyDocPro.U145];1)=&quot;0&quot;;&quot; &quot;;CONCATENATE([.T$1];&quot;_&quot;;RIGHT([DonneesMyDocPro.U145];1)));&quot;&quot;)" office:value-type="string" office:string-value=" ">
            <text:p><text:s/></text:p>
          </table:table-cell>
          <table:table-cell table:formula="of:=IF([DonneesMyDocPro.$A145]=0;IF(RIGHT([DonneesMyDocPro.V145];1)=&quot;0&quot;;&quot; &quot;;CONCATENATE([.U$1];&quot;_&quot;;RIGHT([DonneesMyDocPro.V145];1)));&quot;&quot;)" office:value-type="string" office:string-value=" ">
            <text:p><text:s/></text:p>
          </table:table-cell>
          <table:table-cell table:formula="of:=IF([DonneesMyDocPro.$A145]=0;IF(RIGHT([DonneesMyDocPro.W145];1)=&quot;0&quot;;&quot; &quot;;CONCATENATE([.V$1];&quot;_&quot;;RIGHT([DonneesMyDocPro.W145];1)));&quot;&quot;)" office:value-type="string" office:string-value=" ">
            <text:p><text:s/></text:p>
          </table:table-cell>
          <table:table-cell table:formula="of:=IF([DonneesMyDocPro.$A145]=0;IF(RIGHT([DonneesMyDocPro.X145];1)=&quot;0&quot;;&quot; &quot;;CONCATENATE([.W$1];&quot;_&quot;;RIGHT([DonneesMyDocPro.X145];1)));&quot;&quot;)" office:value-type="string" office:string-value=" ">
            <text:p><text:s/></text:p>
          </table:table-cell>
          <table:table-cell table:formula="of:=IF([DonneesMyDocPro.$A145]=0;IF(RIGHT([DonneesMyDocPro.Y145];1)=&quot;0&quot;;&quot; &quot;;CONCATENATE([.X$1];&quot;_&quot;;RIGHT([DonneesMyDocPro.Y145];1)));&quot;&quot;)" office:value-type="string" office:string-value=" ">
            <text:p><text:s/></text:p>
          </table:table-cell>
          <table:table-cell table:formula="of:=IF([DonneesMyDocPro.$A145]=0;IF(RIGHT([DonneesMyDocPro.Z145];1)=&quot;0&quot;;&quot; &quot;;CONCATENATE([.Y$1];&quot;_&quot;;RIGHT([DonneesMyDocPro.Z145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46]=0;IF(RIGHT([DonneesMyDocPro.C146];1)=&quot;0&quot;;&quot; &quot;;CONCATENATE([.B$1];&quot;_&quot;;RIGHT([DonneesMyDocPro.C146];1)));&quot;&quot;)" office:value-type="string" office:string-value="A1Expertise_3">
            <text:p>A1Expertise_3</text:p>
          </table:table-cell>
          <table:table-cell table:formula="of:=IF([DonneesMyDocPro.$A146]=0;IF(RIGHT([DonneesMyDocPro.D146];1)=&quot;0&quot;;&quot; &quot;;CONCATENATE([.C$1];&quot;_&quot;;RIGHT([DonneesMyDocPro.D146];1)));&quot;&quot;)" office:value-type="string" office:string-value=" ">
            <text:p><text:s/></text:p>
          </table:table-cell>
          <table:table-cell table:formula="of:=IF([DonneesMyDocPro.$A146]=0;IF(RIGHT([DonneesMyDocPro.E146];1)=&quot;0&quot;;&quot; &quot;;CONCATENATE([.D$1];&quot;_&quot;;RIGHT([DonneesMyDocPro.E146];1)));&quot;&quot;)" office:value-type="string" office:string-value="A3Evaluation_1">
            <text:p>A3Evaluation_1</text:p>
          </table:table-cell>
          <table:table-cell table:formula="of:=IF([DonneesMyDocPro.$A146]=0;IF(RIGHT([DonneesMyDocPro.F146];1)=&quot;0&quot;;&quot; &quot;;CONCATENATE([.E$1];&quot;_&quot;;RIGHT([DonneesMyDocPro.F146];1)));&quot;&quot;)" office:value-type="string" office:string-value="A4DevelCompetences_2">
            <text:p>A4DevelCompetences_2</text:p>
          </table:table-cell>
          <table:table-cell table:formula="of:=IF([DonneesMyDocPro.$A146]=0;IF(RIGHT([DonneesMyDocPro.G146];1)=&quot;0&quot;;&quot; &quot;;CONCATENATE([.F$1];&quot;_&quot;;RIGHT([DonneesMyDocPro.G146];1)));&quot;&quot;)" office:value-type="string" office:string-value="B1AnalyseSynthèse_1">
            <text:p>B1AnalyseSynthèse_1</text:p>
          </table:table-cell>
          <table:table-cell table:formula="of:=IF([DonneesMyDocPro.$A146]=0;IF(RIGHT([DonneesMyDocPro.H146];1)=&quot;0&quot;;&quot; &quot;;CONCATENATE([.G$1];&quot;_&quot;;RIGHT([DonneesMyDocPro.H146];1)));&quot;&quot;)" office:value-type="string" office:string-value="B2OuvertureCréativité_1">
            <text:p>B2OuvertureCréativité_1</text:p>
          </table:table-cell>
          <table:table-cell table:formula="of:=IF([DonneesMyDocPro.$A146]=0;IF(RIGHT([DonneesMyDocPro.I146];1)=&quot;0&quot;;&quot; &quot;;CONCATENATE([.H$1];&quot;_&quot;;RIGHT([DonneesMyDocPro.I146];1)));&quot;&quot;)" office:value-type="string" office:string-value="B3Engagement_3">
            <text:p>B3Engagement_3</text:p>
          </table:table-cell>
          <table:table-cell table:formula="of:=IF([DonneesMyDocPro.$A146]=0;IF(RIGHT([DonneesMyDocPro.J146];1)=&quot;0&quot;;&quot; &quot;;CONCATENATE([.I$1];&quot;_&quot;;RIGHT([DonneesMyDocPro.J146];1)));&quot;&quot;)" office:value-type="string" office:string-value=" ">
            <text:p><text:s/></text:p>
          </table:table-cell>
          <table:table-cell table:formula="of:=IF([DonneesMyDocPro.$A146]=0;IF(RIGHT([DonneesMyDocPro.K146];1)=&quot;0&quot;;&quot; &quot;;CONCATENATE([.J$1];&quot;_&quot;;RIGHT([DonneesMyDocPro.K146];1)));&quot;&quot;)" office:value-type="string" office:string-value="B5Equilibre_1">
            <text:p>B5Equilibre_1</text:p>
          </table:table-cell>
          <table:table-cell table:formula="of:=IF([DonneesMyDocPro.$A146]=0;IF(RIGHT([DonneesMyDocPro.L146];1)=&quot;0&quot;;&quot; &quot;;CONCATENATE([.K$1];&quot;_&quot;;RIGHT([DonneesMyDocPro.L146];1)));&quot;&quot;)" office:value-type="string" office:string-value="B6Ecoute_1">
            <text:p>B6Ecoute_1</text:p>
          </table:table-cell>
          <table:table-cell table:formula="of:=IF([DonneesMyDocPro.$A146]=0;IF(RIGHT([DonneesMyDocPro.M146];1)=&quot;0&quot;;&quot; &quot;;CONCATENATE([.L$1];&quot;_&quot;;RIGHT([DonneesMyDocPro.M146];1)));&quot;&quot;)" office:value-type="string" office:string-value=" ">
            <text:p><text:s/></text:p>
          </table:table-cell>
          <table:table-cell table:formula="of:=IF([DonneesMyDocPro.$A146]=0;IF(RIGHT([DonneesMyDocPro.N146];1)=&quot;0&quot;;&quot; &quot;;CONCATENATE([.M$1];&quot;_&quot;;RIGHT([DonneesMyDocPro.N146];1)));&quot;&quot;)" office:value-type="string" office:string-value=" ">
            <text:p><text:s/></text:p>
          </table:table-cell>
          <table:table-cell table:formula="of:=IF([DonneesMyDocPro.$A146]=0;IF(RIGHT([DonneesMyDocPro.O146];1)=&quot;0&quot;;&quot; &quot;;CONCATENATE([.N$1];&quot;_&quot;;RIGHT([DonneesMyDocPro.O146];1)));&quot;&quot;)" office:value-type="string" office:string-value=" ">
            <text:p><text:s/></text:p>
          </table:table-cell>
          <table:table-cell table:formula="of:=IF([DonneesMyDocPro.$A146]=0;IF(RIGHT([DonneesMyDocPro.P146];1)=&quot;0&quot;;&quot; &quot;;CONCATENATE([.O$1];&quot;_&quot;;RIGHT([DonneesMyDocPro.P146];1)));&quot;&quot;)" office:value-type="string" office:string-value=" ">
            <text:p><text:s/></text:p>
          </table:table-cell>
          <table:table-cell table:formula="of:=IF([DonneesMyDocPro.$A146]=0;IF(RIGHT([DonneesMyDocPro.Q146];1)=&quot;0&quot;;&quot; &quot;;CONCATENATE([.P$1];&quot;_&quot;;RIGHT([DonneesMyDocPro.Q146];1)));&quot;&quot;)" office:value-type="string" office:string-value=" ">
            <text:p><text:s/></text:p>
          </table:table-cell>
          <table:table-cell table:formula="of:=IF([DonneesMyDocPro.$A146]=0;IF(RIGHT([DonneesMyDocPro.R146];1)=&quot;0&quot;;&quot; &quot;;CONCATENATE([.Q$1];&quot;_&quot;;RIGHT([DonneesMyDocPro.R146];1)));&quot;&quot;)" office:value-type="string" office:string-value=" ">
            <text:p><text:s/></text:p>
          </table:table-cell>
          <table:table-cell table:formula="of:=IF([DonneesMyDocPro.$A146]=0;IF(RIGHT([DonneesMyDocPro.S146];1)=&quot;0&quot;;&quot; &quot;;CONCATENATE([.R$1];&quot;_&quot;;RIGHT([DonneesMyDocPro.S146];1)));&quot;&quot;)" office:value-type="string" office:string-value=" ">
            <text:p><text:s/></text:p>
          </table:table-cell>
          <table:table-cell table:formula="of:=IF([DonneesMyDocPro.$A146]=0;IF(RIGHT([DonneesMyDocPro.T146];1)=&quot;0&quot;;&quot; &quot;;CONCATENATE([.S$1];&quot;_&quot;;RIGHT([DonneesMyDocPro.T146];1)));&quot;&quot;)" office:value-type="string" office:string-value=" ">
            <text:p><text:s/></text:p>
          </table:table-cell>
          <table:table-cell table:formula="of:=IF([DonneesMyDocPro.$A146]=0;IF(RIGHT([DonneesMyDocPro.U146];1)=&quot;0&quot;;&quot; &quot;;CONCATENATE([.T$1];&quot;_&quot;;RIGHT([DonneesMyDocPro.U146];1)));&quot;&quot;)" office:value-type="string" office:string-value=" ">
            <text:p><text:s/></text:p>
          </table:table-cell>
          <table:table-cell table:formula="of:=IF([DonneesMyDocPro.$A146]=0;IF(RIGHT([DonneesMyDocPro.V146];1)=&quot;0&quot;;&quot; &quot;;CONCATENATE([.U$1];&quot;_&quot;;RIGHT([DonneesMyDocPro.V146];1)));&quot;&quot;)" office:value-type="string" office:string-value=" ">
            <text:p><text:s/></text:p>
          </table:table-cell>
          <table:table-cell table:formula="of:=IF([DonneesMyDocPro.$A146]=0;IF(RIGHT([DonneesMyDocPro.W146];1)=&quot;0&quot;;&quot; &quot;;CONCATENATE([.V$1];&quot;_&quot;;RIGHT([DonneesMyDocPro.W146];1)));&quot;&quot;)" office:value-type="string" office:string-value=" ">
            <text:p><text:s/></text:p>
          </table:table-cell>
          <table:table-cell table:formula="of:=IF([DonneesMyDocPro.$A146]=0;IF(RIGHT([DonneesMyDocPro.X146];1)=&quot;0&quot;;&quot; &quot;;CONCATENATE([.W$1];&quot;_&quot;;RIGHT([DonneesMyDocPro.X146];1)));&quot;&quot;)" office:value-type="string" office:string-value=" ">
            <text:p><text:s/></text:p>
          </table:table-cell>
          <table:table-cell table:formula="of:=IF([DonneesMyDocPro.$A146]=0;IF(RIGHT([DonneesMyDocPro.Y146];1)=&quot;0&quot;;&quot; &quot;;CONCATENATE([.X$1];&quot;_&quot;;RIGHT([DonneesMyDocPro.Y146];1)));&quot;&quot;)" office:value-type="string" office:string-value=" ">
            <text:p><text:s/></text:p>
          </table:table-cell>
          <table:table-cell table:formula="of:=IF([DonneesMyDocPro.$A146]=0;IF(RIGHT([DonneesMyDocPro.Z146];1)=&quot;0&quot;;&quot; &quot;;CONCATENATE([.Y$1];&quot;_&quot;;RIGHT([DonneesMyDocPro.Z146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47]=0;IF(RIGHT([DonneesMyDocPro.C147];1)=&quot;0&quot;;&quot; &quot;;CONCATENATE([.B$1];&quot;_&quot;;RIGHT([DonneesMyDocPro.C147];1)));&quot;&quot;)" office:value-type="string" office:string-value="A1Expertise_1">
            <text:p>A1Expertise_1</text:p>
          </table:table-cell>
          <table:table-cell table:formula="of:=IF([DonneesMyDocPro.$A147]=0;IF(RIGHT([DonneesMyDocPro.D147];1)=&quot;0&quot;;&quot; &quot;;CONCATENATE([.C$1];&quot;_&quot;;RIGHT([DonneesMyDocPro.D147];1)));&quot;&quot;)" office:value-type="string" office:string-value="A2GestionInfo_1">
            <text:p>A2GestionInfo_1</text:p>
          </table:table-cell>
          <table:table-cell table:formula="of:=IF([DonneesMyDocPro.$A147]=0;IF(RIGHT([DonneesMyDocPro.E147];1)=&quot;0&quot;;&quot; &quot;;CONCATENATE([.D$1];&quot;_&quot;;RIGHT([DonneesMyDocPro.E147];1)));&quot;&quot;)" office:value-type="string" office:string-value="A3Evaluation_1">
            <text:p>A3Evaluation_1</text:p>
          </table:table-cell>
          <table:table-cell table:formula="of:=IF([DonneesMyDocPro.$A147]=0;IF(RIGHT([DonneesMyDocPro.F147];1)=&quot;0&quot;;&quot; &quot;;CONCATENATE([.E$1];&quot;_&quot;;RIGHT([DonneesMyDocPro.F147];1)));&quot;&quot;)" office:value-type="string" office:string-value="A4DevelCompetences_2">
            <text:p>A4DevelCompetences_2</text:p>
          </table:table-cell>
          <table:table-cell table:formula="of:=IF([DonneesMyDocPro.$A147]=0;IF(RIGHT([DonneesMyDocPro.G147];1)=&quot;0&quot;;&quot; &quot;;CONCATENATE([.F$1];&quot;_&quot;;RIGHT([DonneesMyDocPro.G147];1)));&quot;&quot;)" office:value-type="string" office:string-value="B1AnalyseSynthèse_2">
            <text:p>B1AnalyseSynthèse_2</text:p>
          </table:table-cell>
          <table:table-cell table:formula="of:=IF([DonneesMyDocPro.$A147]=0;IF(RIGHT([DonneesMyDocPro.H147];1)=&quot;0&quot;;&quot; &quot;;CONCATENATE([.G$1];&quot;_&quot;;RIGHT([DonneesMyDocPro.H147];1)));&quot;&quot;)" office:value-type="string" office:string-value="B2OuvertureCréativité_1">
            <text:p>B2OuvertureCréativité_1</text:p>
          </table:table-cell>
          <table:table-cell table:formula="of:=IF([DonneesMyDocPro.$A147]=0;IF(RIGHT([DonneesMyDocPro.I147];1)=&quot;0&quot;;&quot; &quot;;CONCATENATE([.H$1];&quot;_&quot;;RIGHT([DonneesMyDocPro.I147];1)));&quot;&quot;)" office:value-type="string" office:string-value="B3Engagement_2">
            <text:p>B3Engagement_2</text:p>
          </table:table-cell>
          <table:table-cell table:formula="of:=IF([DonneesMyDocPro.$A147]=0;IF(RIGHT([DonneesMyDocPro.J147];1)=&quot;0&quot;;&quot; &quot;;CONCATENATE([.I$1];&quot;_&quot;;RIGHT([DonneesMyDocPro.J147];1)));&quot;&quot;)" office:value-type="string" office:string-value="B4Intégrité_1">
            <text:p>B4Intégrité_1</text:p>
          </table:table-cell>
          <table:table-cell table:formula="of:=IF([DonneesMyDocPro.$A147]=0;IF(RIGHT([DonneesMyDocPro.K147];1)=&quot;0&quot;;&quot; &quot;;CONCATENATE([.J$1];&quot;_&quot;;RIGHT([DonneesMyDocPro.K147];1)));&quot;&quot;)" office:value-type="string" office:string-value="B5Equilibre_1">
            <text:p>B5Equilibre_1</text:p>
          </table:table-cell>
          <table:table-cell table:formula="of:=IF([DonneesMyDocPro.$A147]=0;IF(RIGHT([DonneesMyDocPro.L147];1)=&quot;0&quot;;&quot; &quot;;CONCATENATE([.K$1];&quot;_&quot;;RIGHT([DonneesMyDocPro.L147];1)));&quot;&quot;)" office:value-type="string" office:string-value="B6Ecoute_2">
            <text:p>B6Ecoute_2</text:p>
          </table:table-cell>
          <table:table-cell table:formula="of:=IF([DonneesMyDocPro.$A147]=0;IF(RIGHT([DonneesMyDocPro.M147];1)=&quot;0&quot;;&quot; &quot;;CONCATENATE([.L$1];&quot;_&quot;;RIGHT([DonneesMyDocPro.M147];1)));&quot;&quot;)" office:value-type="string" office:string-value=" ">
            <text:p><text:s/></text:p>
          </table:table-cell>
          <table:table-cell table:formula="of:=IF([DonneesMyDocPro.$A147]=0;IF(RIGHT([DonneesMyDocPro.N147];1)=&quot;0&quot;;&quot; &quot;;CONCATENATE([.M$1];&quot;_&quot;;RIGHT([DonneesMyDocPro.N147];1)));&quot;&quot;)" office:value-type="string" office:string-value=" ">
            <text:p><text:s/></text:p>
          </table:table-cell>
          <table:table-cell table:formula="of:=IF([DonneesMyDocPro.$A147]=0;IF(RIGHT([DonneesMyDocPro.O147];1)=&quot;0&quot;;&quot; &quot;;CONCATENATE([.N$1];&quot;_&quot;;RIGHT([DonneesMyDocPro.O147];1)));&quot;&quot;)" office:value-type="string" office:string-value="B9Communication_2">
            <text:p>B9Communication_2</text:p>
          </table:table-cell>
          <table:table-cell table:formula="of:=IF([DonneesMyDocPro.$A147]=0;IF(RIGHT([DonneesMyDocPro.P147];1)=&quot;0&quot;;&quot; &quot;;CONCATENATE([.O$1];&quot;_&quot;;RIGHT([DonneesMyDocPro.P147];1)));&quot;&quot;)" office:value-type="string" office:string-value=" ">
            <text:p><text:s/></text:p>
          </table:table-cell>
          <table:table-cell table:formula="of:=IF([DonneesMyDocPro.$A147]=0;IF(RIGHT([DonneesMyDocPro.Q147];1)=&quot;0&quot;;&quot; &quot;;CONCATENATE([.P$1];&quot;_&quot;;RIGHT([DonneesMyDocPro.Q147];1)));&quot;&quot;)" office:value-type="string" office:string-value="C2GestionChangement_2">
            <text:p>C2GestionChangement_2</text:p>
          </table:table-cell>
          <table:table-cell table:formula="of:=IF([DonneesMyDocPro.$A147]=0;IF(RIGHT([DonneesMyDocPro.R147];1)=&quot;0&quot;;&quot; &quot;;CONCATENATE([.Q$1];&quot;_&quot;;RIGHT([DonneesMyDocPro.R147];1)));&quot;&quot;)" office:value-type="string" office:string-value=" ">
            <text:p><text:s/></text:p>
          </table:table-cell>
          <table:table-cell table:formula="of:=IF([DonneesMyDocPro.$A147]=0;IF(RIGHT([DonneesMyDocPro.S147];1)=&quot;0&quot;;&quot; &quot;;CONCATENATE([.R$1];&quot;_&quot;;RIGHT([DonneesMyDocPro.S147];1)));&quot;&quot;)" office:value-type="string" office:string-value="C4PriseDecision_2">
            <text:p>C4PriseDecision_2</text:p>
          </table:table-cell>
          <table:table-cell table:formula="of:=IF([DonneesMyDocPro.$A147]=0;IF(RIGHT([DonneesMyDocPro.T147];1)=&quot;0&quot;;&quot; &quot;;CONCATENATE([.S$1];&quot;_&quot;;RIGHT([DonneesMyDocPro.T147];1)));&quot;&quot;)" office:value-type="string" office:string-value=" ">
            <text:p><text:s/></text:p>
          </table:table-cell>
          <table:table-cell table:formula="of:=IF([DonneesMyDocPro.$A147]=0;IF(RIGHT([DonneesMyDocPro.U147];1)=&quot;0&quot;;&quot; &quot;;CONCATENATE([.T$1];&quot;_&quot;;RIGHT([DonneesMyDocPro.U147];1)));&quot;&quot;)" office:value-type="string" office:string-value="C6ManagementPersonnes_1">
            <text:p>C6ManagementPersonnes_1</text:p>
          </table:table-cell>
          <table:table-cell table:formula="of:=IF([DonneesMyDocPro.$A147]=0;IF(RIGHT([DonneesMyDocPro.V147];1)=&quot;0&quot;;&quot; &quot;;CONCATENATE([.U$1];&quot;_&quot;;RIGHT([DonneesMyDocPro.V147];1)));&quot;&quot;)" office:value-type="string" office:string-value=" ">
            <text:p><text:s/></text:p>
          </table:table-cell>
          <table:table-cell table:formula="of:=IF([DonneesMyDocPro.$A147]=0;IF(RIGHT([DonneesMyDocPro.W147];1)=&quot;0&quot;;&quot; &quot;;CONCATENATE([.V$1];&quot;_&quot;;RIGHT([DonneesMyDocPro.W147];1)));&quot;&quot;)" office:value-type="string" office:string-value=" ">
            <text:p><text:s/></text:p>
          </table:table-cell>
          <table:table-cell table:formula="of:=IF([DonneesMyDocPro.$A147]=0;IF(RIGHT([DonneesMyDocPro.X147];1)=&quot;0&quot;;&quot; &quot;;CONCATENATE([.W$1];&quot;_&quot;;RIGHT([DonneesMyDocPro.X147];1)));&quot;&quot;)" office:value-type="string" office:string-value=" ">
            <text:p><text:s/></text:p>
          </table:table-cell>
          <table:table-cell table:formula="of:=IF([DonneesMyDocPro.$A147]=0;IF(RIGHT([DonneesMyDocPro.Y147];1)=&quot;0&quot;;&quot; &quot;;CONCATENATE([.X$1];&quot;_&quot;;RIGHT([DonneesMyDocPro.Y147];1)));&quot;&quot;)" office:value-type="string" office:string-value="D1Strategie_1">
            <text:p>D1Strategie_1</text:p>
          </table:table-cell>
          <table:table-cell table:formula="of:=IF([DonneesMyDocPro.$A147]=0;IF(RIGHT([DonneesMyDocPro.Z147];1)=&quot;0&quot;;&quot; &quot;;CONCATENATE([.Y$1];&quot;_&quot;;RIGHT([DonneesMyDocPro.Z14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48]=0;IF(RIGHT([DonneesMyDocPro.C148];1)=&quot;0&quot;;&quot; &quot;;CONCATENATE([.B$1];&quot;_&quot;;RIGHT([DonneesMyDocPro.C148];1)));&quot;&quot;)" office:value-type="string" office:string-value="A1Expertise_1">
            <text:p>A1Expertise_1</text:p>
          </table:table-cell>
          <table:table-cell table:formula="of:=IF([DonneesMyDocPro.$A148]=0;IF(RIGHT([DonneesMyDocPro.D148];1)=&quot;0&quot;;&quot; &quot;;CONCATENATE([.C$1];&quot;_&quot;;RIGHT([DonneesMyDocPro.D148];1)));&quot;&quot;)" office:value-type="string" office:string-value="A2GestionInfo_1">
            <text:p>A2GestionInfo_1</text:p>
          </table:table-cell>
          <table:table-cell table:formula="of:=IF([DonneesMyDocPro.$A148]=0;IF(RIGHT([DonneesMyDocPro.E148];1)=&quot;0&quot;;&quot; &quot;;CONCATENATE([.D$1];&quot;_&quot;;RIGHT([DonneesMyDocPro.E148];1)));&quot;&quot;)" office:value-type="string" office:string-value="A3Evaluation_1">
            <text:p>A3Evaluation_1</text:p>
          </table:table-cell>
          <table:table-cell table:formula="of:=IF([DonneesMyDocPro.$A148]=0;IF(RIGHT([DonneesMyDocPro.F148];1)=&quot;0&quot;;&quot; &quot;;CONCATENATE([.E$1];&quot;_&quot;;RIGHT([DonneesMyDocPro.F148];1)));&quot;&quot;)" office:value-type="string" office:string-value="A4DevelCompetences_1">
            <text:p>A4DevelCompetences_1</text:p>
          </table:table-cell>
          <table:table-cell table:formula="of:=IF([DonneesMyDocPro.$A148]=0;IF(RIGHT([DonneesMyDocPro.G148];1)=&quot;0&quot;;&quot; &quot;;CONCATENATE([.F$1];&quot;_&quot;;RIGHT([DonneesMyDocPro.G148];1)));&quot;&quot;)" office:value-type="string" office:string-value="B1AnalyseSynthèse_2">
            <text:p>B1AnalyseSynthèse_2</text:p>
          </table:table-cell>
          <table:table-cell table:formula="of:=IF([DonneesMyDocPro.$A148]=0;IF(RIGHT([DonneesMyDocPro.H148];1)=&quot;0&quot;;&quot; &quot;;CONCATENATE([.G$1];&quot;_&quot;;RIGHT([DonneesMyDocPro.H148];1)));&quot;&quot;)" office:value-type="string" office:string-value="B2OuvertureCréativité_1">
            <text:p>B2OuvertureCréativité_1</text:p>
          </table:table-cell>
          <table:table-cell table:formula="of:=IF([DonneesMyDocPro.$A148]=0;IF(RIGHT([DonneesMyDocPro.I148];1)=&quot;0&quot;;&quot; &quot;;CONCATENATE([.H$1];&quot;_&quot;;RIGHT([DonneesMyDocPro.I148];1)));&quot;&quot;)" office:value-type="string" office:string-value="B3Engagement_1">
            <text:p>B3Engagement_1</text:p>
          </table:table-cell>
          <table:table-cell table:formula="of:=IF([DonneesMyDocPro.$A148]=0;IF(RIGHT([DonneesMyDocPro.J148];1)=&quot;0&quot;;&quot; &quot;;CONCATENATE([.I$1];&quot;_&quot;;RIGHT([DonneesMyDocPro.J148];1)));&quot;&quot;)" office:value-type="string" office:string-value="B4Intégrité_1">
            <text:p>B4Intégrité_1</text:p>
          </table:table-cell>
          <table:table-cell table:formula="of:=IF([DonneesMyDocPro.$A148]=0;IF(RIGHT([DonneesMyDocPro.K148];1)=&quot;0&quot;;&quot; &quot;;CONCATENATE([.J$1];&quot;_&quot;;RIGHT([DonneesMyDocPro.K148];1)));&quot;&quot;)" office:value-type="string" office:string-value="B5Equilibre_2">
            <text:p>B5Equilibre_2</text:p>
          </table:table-cell>
          <table:table-cell table:formula="of:=IF([DonneesMyDocPro.$A148]=0;IF(RIGHT([DonneesMyDocPro.L148];1)=&quot;0&quot;;&quot; &quot;;CONCATENATE([.K$1];&quot;_&quot;;RIGHT([DonneesMyDocPro.L148];1)));&quot;&quot;)" office:value-type="string" office:string-value="B6Ecoute_2">
            <text:p>B6Ecoute_2</text:p>
          </table:table-cell>
          <table:table-cell table:formula="of:=IF([DonneesMyDocPro.$A148]=0;IF(RIGHT([DonneesMyDocPro.M148];1)=&quot;0&quot;;&quot; &quot;;CONCATENATE([.L$1];&quot;_&quot;;RIGHT([DonneesMyDocPro.M148];1)));&quot;&quot;)" office:value-type="string" office:string-value=" ">
            <text:p><text:s/></text:p>
          </table:table-cell>
          <table:table-cell table:formula="of:=IF([DonneesMyDocPro.$A148]=0;IF(RIGHT([DonneesMyDocPro.N148];1)=&quot;0&quot;;&quot; &quot;;CONCATENATE([.M$1];&quot;_&quot;;RIGHT([DonneesMyDocPro.N148];1)));&quot;&quot;)" office:value-type="string" office:string-value="B8Collaboration_1">
            <text:p>B8Collaboration_1</text:p>
          </table:table-cell>
          <table:table-cell table:formula="of:=IF([DonneesMyDocPro.$A148]=0;IF(RIGHT([DonneesMyDocPro.O148];1)=&quot;0&quot;;&quot; &quot;;CONCATENATE([.N$1];&quot;_&quot;;RIGHT([DonneesMyDocPro.O148];1)));&quot;&quot;)" office:value-type="string" office:string-value="B9Communication_2">
            <text:p>B9Communication_2</text:p>
          </table:table-cell>
          <table:table-cell table:formula="of:=IF([DonneesMyDocPro.$A148]=0;IF(RIGHT([DonneesMyDocPro.P148];1)=&quot;0&quot;;&quot; &quot;;CONCATENATE([.O$1];&quot;_&quot;;RIGHT([DonneesMyDocPro.P148];1)));&quot;&quot;)" office:value-type="string" office:string-value="C1ConduiteProjet_1">
            <text:p>C1ConduiteProjet_1</text:p>
          </table:table-cell>
          <table:table-cell table:formula="of:=IF([DonneesMyDocPro.$A148]=0;IF(RIGHT([DonneesMyDocPro.Q148];1)=&quot;0&quot;;&quot; &quot;;CONCATENATE([.P$1];&quot;_&quot;;RIGHT([DonneesMyDocPro.Q148];1)));&quot;&quot;)" office:value-type="string" office:string-value="C2GestionChangement_1">
            <text:p>C2GestionChangement_1</text:p>
          </table:table-cell>
          <table:table-cell table:formula="of:=IF([DonneesMyDocPro.$A148]=0;IF(RIGHT([DonneesMyDocPro.R148];1)=&quot;0&quot;;&quot; &quot;;CONCATENATE([.Q$1];&quot;_&quot;;RIGHT([DonneesMyDocPro.R148];1)));&quot;&quot;)" office:value-type="string" office:string-value="C3GestionRisques_1">
            <text:p>C3GestionRisques_1</text:p>
          </table:table-cell>
          <table:table-cell table:formula="of:=IF([DonneesMyDocPro.$A148]=0;IF(RIGHT([DonneesMyDocPro.S148];1)=&quot;0&quot;;&quot; &quot;;CONCATENATE([.R$1];&quot;_&quot;;RIGHT([DonneesMyDocPro.S148];1)));&quot;&quot;)" office:value-type="string" office:string-value="C4PriseDecision_1">
            <text:p>C4PriseDecision_1</text:p>
          </table:table-cell>
          <table:table-cell table:formula="of:=IF([DonneesMyDocPro.$A148]=0;IF(RIGHT([DonneesMyDocPro.T148];1)=&quot;0&quot;;&quot; &quot;;CONCATENATE([.S$1];&quot;_&quot;;RIGHT([DonneesMyDocPro.T148];1)));&quot;&quot;)" office:value-type="string" office:string-value=" ">
            <text:p><text:s/></text:p>
          </table:table-cell>
          <table:table-cell table:formula="of:=IF([DonneesMyDocPro.$A148]=0;IF(RIGHT([DonneesMyDocPro.U148];1)=&quot;0&quot;;&quot; &quot;;CONCATENATE([.T$1];&quot;_&quot;;RIGHT([DonneesMyDocPro.U148];1)));&quot;&quot;)" office:value-type="string" office:string-value="C6ManagementPersonnes_1">
            <text:p>C6ManagementPersonnes_1</text:p>
          </table:table-cell>
          <table:table-cell table:formula="of:=IF([DonneesMyDocPro.$A148]=0;IF(RIGHT([DonneesMyDocPro.V148];1)=&quot;0&quot;;&quot; &quot;;CONCATENATE([.U$1];&quot;_&quot;;RIGHT([DonneesMyDocPro.V148];1)));&quot;&quot;)" office:value-type="string" office:string-value="C7ProductionResultats_1">
            <text:p>C7ProductionResultats_1</text:p>
          </table:table-cell>
          <table:table-cell table:formula="of:=IF([DonneesMyDocPro.$A148]=0;IF(RIGHT([DonneesMyDocPro.W148];1)=&quot;0&quot;;&quot; &quot;;CONCATENATE([.V$1];&quot;_&quot;;RIGHT([DonneesMyDocPro.W148];1)));&quot;&quot;)" office:value-type="string" office:string-value="C8ProprieteIntellectuelle_1">
            <text:p>C8ProprieteIntellectuelle_1</text:p>
          </table:table-cell>
          <table:table-cell table:formula="of:=IF([DonneesMyDocPro.$A148]=0;IF(RIGHT([DonneesMyDocPro.X148];1)=&quot;0&quot;;&quot; &quot;;CONCATENATE([.W$1];&quot;_&quot;;RIGHT([DonneesMyDocPro.X148];1)));&quot;&quot;)" office:value-type="string" office:string-value=" ">
            <text:p><text:s/></text:p>
          </table:table-cell>
          <table:table-cell table:formula="of:=IF([DonneesMyDocPro.$A148]=0;IF(RIGHT([DonneesMyDocPro.Y148];1)=&quot;0&quot;;&quot; &quot;;CONCATENATE([.X$1];&quot;_&quot;;RIGHT([DonneesMyDocPro.Y148];1)));&quot;&quot;)" office:value-type="string" office:string-value="D1Strategie_1">
            <text:p>D1Strategie_1</text:p>
          </table:table-cell>
          <table:table-cell table:formula="of:=IF([DonneesMyDocPro.$A148]=0;IF(RIGHT([DonneesMyDocPro.Z148];1)=&quot;0&quot;;&quot; &quot;;CONCATENATE([.Y$1];&quot;_&quot;;RIGHT([DonneesMyDocPro.Z148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49]=0;IF(RIGHT([DonneesMyDocPro.C149];1)=&quot;0&quot;;&quot; &quot;;CONCATENATE([.B$1];&quot;_&quot;;RIGHT([DonneesMyDocPro.C149];1)));&quot;&quot;)" office:value-type="string" office:string-value="A1Expertise_2">
            <text:p>A1Expertise_2</text:p>
          </table:table-cell>
          <table:table-cell table:formula="of:=IF([DonneesMyDocPro.$A149]=0;IF(RIGHT([DonneesMyDocPro.D149];1)=&quot;0&quot;;&quot; &quot;;CONCATENATE([.C$1];&quot;_&quot;;RIGHT([DonneesMyDocPro.D149];1)));&quot;&quot;)" office:value-type="string" office:string-value="A2GestionInfo_1">
            <text:p>A2GestionInfo_1</text:p>
          </table:table-cell>
          <table:table-cell table:formula="of:=IF([DonneesMyDocPro.$A149]=0;IF(RIGHT([DonneesMyDocPro.E149];1)=&quot;0&quot;;&quot; &quot;;CONCATENATE([.D$1];&quot;_&quot;;RIGHT([DonneesMyDocPro.E149];1)));&quot;&quot;)" office:value-type="string" office:string-value="A3Evaluation_1">
            <text:p>A3Evaluation_1</text:p>
          </table:table-cell>
          <table:table-cell table:formula="of:=IF([DonneesMyDocPro.$A149]=0;IF(RIGHT([DonneesMyDocPro.F149];1)=&quot;0&quot;;&quot; &quot;;CONCATENATE([.E$1];&quot;_&quot;;RIGHT([DonneesMyDocPro.F149];1)));&quot;&quot;)" office:value-type="string" office:string-value="A4DevelCompetences_1">
            <text:p>A4DevelCompetences_1</text:p>
          </table:table-cell>
          <table:table-cell table:formula="of:=IF([DonneesMyDocPro.$A149]=0;IF(RIGHT([DonneesMyDocPro.G149];1)=&quot;0&quot;;&quot; &quot;;CONCATENATE([.F$1];&quot;_&quot;;RIGHT([DonneesMyDocPro.G149];1)));&quot;&quot;)" office:value-type="string" office:string-value="B1AnalyseSynthèse_2">
            <text:p>B1AnalyseSynthèse_2</text:p>
          </table:table-cell>
          <table:table-cell table:formula="of:=IF([DonneesMyDocPro.$A149]=0;IF(RIGHT([DonneesMyDocPro.H149];1)=&quot;0&quot;;&quot; &quot;;CONCATENATE([.G$1];&quot;_&quot;;RIGHT([DonneesMyDocPro.H149];1)));&quot;&quot;)" office:value-type="string" office:string-value="B2OuvertureCréativité_1">
            <text:p>B2OuvertureCréativité_1</text:p>
          </table:table-cell>
          <table:table-cell table:formula="of:=IF([DonneesMyDocPro.$A149]=0;IF(RIGHT([DonneesMyDocPro.I149];1)=&quot;0&quot;;&quot; &quot;;CONCATENATE([.H$1];&quot;_&quot;;RIGHT([DonneesMyDocPro.I149];1)));&quot;&quot;)" office:value-type="string" office:string-value="B3Engagement_1">
            <text:p>B3Engagement_1</text:p>
          </table:table-cell>
          <table:table-cell table:formula="of:=IF([DonneesMyDocPro.$A149]=0;IF(RIGHT([DonneesMyDocPro.J149];1)=&quot;0&quot;;&quot; &quot;;CONCATENATE([.I$1];&quot;_&quot;;RIGHT([DonneesMyDocPro.J149];1)));&quot;&quot;)" office:value-type="string" office:string-value="B4Intégrité_1">
            <text:p>B4Intégrité_1</text:p>
          </table:table-cell>
          <table:table-cell table:formula="of:=IF([DonneesMyDocPro.$A149]=0;IF(RIGHT([DonneesMyDocPro.K149];1)=&quot;0&quot;;&quot; &quot;;CONCATENATE([.J$1];&quot;_&quot;;RIGHT([DonneesMyDocPro.K149];1)));&quot;&quot;)" office:value-type="string" office:string-value="B5Equilibre_1">
            <text:p>B5Equilibre_1</text:p>
          </table:table-cell>
          <table:table-cell table:formula="of:=IF([DonneesMyDocPro.$A149]=0;IF(RIGHT([DonneesMyDocPro.L149];1)=&quot;0&quot;;&quot; &quot;;CONCATENATE([.K$1];&quot;_&quot;;RIGHT([DonneesMyDocPro.L149];1)));&quot;&quot;)" office:value-type="string" office:string-value="B6Ecoute_1">
            <text:p>B6Ecoute_1</text:p>
          </table:table-cell>
          <table:table-cell table:formula="of:=IF([DonneesMyDocPro.$A149]=0;IF(RIGHT([DonneesMyDocPro.M149];1)=&quot;0&quot;;&quot; &quot;;CONCATENATE([.L$1];&quot;_&quot;;RIGHT([DonneesMyDocPro.M149];1)));&quot;&quot;)" office:value-type="string" office:string-value=" ">
            <text:p><text:s/></text:p>
          </table:table-cell>
          <table:table-cell table:formula="of:=IF([DonneesMyDocPro.$A149]=0;IF(RIGHT([DonneesMyDocPro.N149];1)=&quot;0&quot;;&quot; &quot;;CONCATENATE([.M$1];&quot;_&quot;;RIGHT([DonneesMyDocPro.N149];1)));&quot;&quot;)" office:value-type="string" office:string-value=" ">
            <text:p><text:s/></text:p>
          </table:table-cell>
          <table:table-cell table:formula="of:=IF([DonneesMyDocPro.$A149]=0;IF(RIGHT([DonneesMyDocPro.O149];1)=&quot;0&quot;;&quot; &quot;;CONCATENATE([.N$1];&quot;_&quot;;RIGHT([DonneesMyDocPro.O149];1)));&quot;&quot;)" office:value-type="string" office:string-value="B9Communication_1">
            <text:p>B9Communication_1</text:p>
          </table:table-cell>
          <table:table-cell table:formula="of:=IF([DonneesMyDocPro.$A149]=0;IF(RIGHT([DonneesMyDocPro.P149];1)=&quot;0&quot;;&quot; &quot;;CONCATENATE([.O$1];&quot;_&quot;;RIGHT([DonneesMyDocPro.P149];1)));&quot;&quot;)" office:value-type="string" office:string-value="C1ConduiteProjet_1">
            <text:p>C1ConduiteProjet_1</text:p>
          </table:table-cell>
          <table:table-cell table:formula="of:=IF([DonneesMyDocPro.$A149]=0;IF(RIGHT([DonneesMyDocPro.Q149];1)=&quot;0&quot;;&quot; &quot;;CONCATENATE([.P$1];&quot;_&quot;;RIGHT([DonneesMyDocPro.Q149];1)));&quot;&quot;)" office:value-type="string" office:string-value="C2GestionChangement_1">
            <text:p>C2GestionChangement_1</text:p>
          </table:table-cell>
          <table:table-cell table:formula="of:=IF([DonneesMyDocPro.$A149]=0;IF(RIGHT([DonneesMyDocPro.R149];1)=&quot;0&quot;;&quot; &quot;;CONCATENATE([.Q$1];&quot;_&quot;;RIGHT([DonneesMyDocPro.R149];1)));&quot;&quot;)" office:value-type="string" office:string-value=" ">
            <text:p><text:s/></text:p>
          </table:table-cell>
          <table:table-cell table:formula="of:=IF([DonneesMyDocPro.$A149]=0;IF(RIGHT([DonneesMyDocPro.S149];1)=&quot;0&quot;;&quot; &quot;;CONCATENATE([.R$1];&quot;_&quot;;RIGHT([DonneesMyDocPro.S149];1)));&quot;&quot;)" office:value-type="string" office:string-value="C4PriseDecision_1">
            <text:p>C4PriseDecision_1</text:p>
          </table:table-cell>
          <table:table-cell table:formula="of:=IF([DonneesMyDocPro.$A149]=0;IF(RIGHT([DonneesMyDocPro.T149];1)=&quot;0&quot;;&quot; &quot;;CONCATENATE([.S$1];&quot;_&quot;;RIGHT([DonneesMyDocPro.T149];1)));&quot;&quot;)" office:value-type="string" office:string-value="C5Financements_1">
            <text:p>C5Financements_1</text:p>
          </table:table-cell>
          <table:table-cell table:formula="of:=IF([DonneesMyDocPro.$A149]=0;IF(RIGHT([DonneesMyDocPro.U149];1)=&quot;0&quot;;&quot; &quot;;CONCATENATE([.T$1];&quot;_&quot;;RIGHT([DonneesMyDocPro.U149];1)));&quot;&quot;)" office:value-type="string" office:string-value="C6ManagementPersonnes_1">
            <text:p>C6ManagementPersonnes_1</text:p>
          </table:table-cell>
          <table:table-cell table:formula="of:=IF([DonneesMyDocPro.$A149]=0;IF(RIGHT([DonneesMyDocPro.V149];1)=&quot;0&quot;;&quot; &quot;;CONCATENATE([.U$1];&quot;_&quot;;RIGHT([DonneesMyDocPro.V149];1)));&quot;&quot;)" office:value-type="string" office:string-value="C7ProductionResultats_1">
            <text:p>C7ProductionResultats_1</text:p>
          </table:table-cell>
          <table:table-cell table:formula="of:=IF([DonneesMyDocPro.$A149]=0;IF(RIGHT([DonneesMyDocPro.W149];1)=&quot;0&quot;;&quot; &quot;;CONCATENATE([.V$1];&quot;_&quot;;RIGHT([DonneesMyDocPro.W149];1)));&quot;&quot;)" office:value-type="string" office:string-value=" ">
            <text:p><text:s/></text:p>
          </table:table-cell>
          <table:table-cell table:formula="of:=IF([DonneesMyDocPro.$A149]=0;IF(RIGHT([DonneesMyDocPro.X149];1)=&quot;0&quot;;&quot; &quot;;CONCATENATE([.W$1];&quot;_&quot;;RIGHT([DonneesMyDocPro.X149];1)));&quot;&quot;)" office:value-type="string" office:string-value=" ">
            <text:p><text:s/></text:p>
          </table:table-cell>
          <table:table-cell table:formula="of:=IF([DonneesMyDocPro.$A149]=0;IF(RIGHT([DonneesMyDocPro.Y149];1)=&quot;0&quot;;&quot; &quot;;CONCATENATE([.X$1];&quot;_&quot;;RIGHT([DonneesMyDocPro.Y149];1)));&quot;&quot;)" office:value-type="string" office:string-value="D1Strategie_1">
            <text:p>D1Strategie_1</text:p>
          </table:table-cell>
          <table:table-cell table:formula="of:=IF([DonneesMyDocPro.$A149]=0;IF(RIGHT([DonneesMyDocPro.Z149];1)=&quot;0&quot;;&quot; &quot;;CONCATENATE([.Y$1];&quot;_&quot;;RIGHT([DonneesMyDocPro.Z149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50]=0;IF(RIGHT([DonneesMyDocPro.C150];1)=&quot;0&quot;;&quot; &quot;;CONCATENATE([.B$1];&quot;_&quot;;RIGHT([DonneesMyDocPro.C150];1)));&quot;&quot;)" office:value-type="string" office:string-value="A1Expertise_2">
            <text:p>A1Expertise_2</text:p>
          </table:table-cell>
          <table:table-cell table:formula="of:=IF([DonneesMyDocPro.$A150]=0;IF(RIGHT([DonneesMyDocPro.D150];1)=&quot;0&quot;;&quot; &quot;;CONCATENATE([.C$1];&quot;_&quot;;RIGHT([DonneesMyDocPro.D150];1)));&quot;&quot;)" office:value-type="string" office:string-value="A2GestionInfo_1">
            <text:p>A2GestionInfo_1</text:p>
          </table:table-cell>
          <table:table-cell table:formula="of:=IF([DonneesMyDocPro.$A150]=0;IF(RIGHT([DonneesMyDocPro.E150];1)=&quot;0&quot;;&quot; &quot;;CONCATENATE([.D$1];&quot;_&quot;;RIGHT([DonneesMyDocPro.E150];1)));&quot;&quot;)" office:value-type="string" office:string-value="A3Evaluation_1">
            <text:p>A3Evaluation_1</text:p>
          </table:table-cell>
          <table:table-cell table:formula="of:=IF([DonneesMyDocPro.$A150]=0;IF(RIGHT([DonneesMyDocPro.F150];1)=&quot;0&quot;;&quot; &quot;;CONCATENATE([.E$1];&quot;_&quot;;RIGHT([DonneesMyDocPro.F150];1)));&quot;&quot;)" office:value-type="string" office:string-value="A4DevelCompetences_1">
            <text:p>A4DevelCompetences_1</text:p>
          </table:table-cell>
          <table:table-cell table:formula="of:=IF([DonneesMyDocPro.$A150]=0;IF(RIGHT([DonneesMyDocPro.G150];1)=&quot;0&quot;;&quot; &quot;;CONCATENATE([.F$1];&quot;_&quot;;RIGHT([DonneesMyDocPro.G150];1)));&quot;&quot;)" office:value-type="string" office:string-value="B1AnalyseSynthèse_2">
            <text:p>B1AnalyseSynthèse_2</text:p>
          </table:table-cell>
          <table:table-cell table:formula="of:=IF([DonneesMyDocPro.$A150]=0;IF(RIGHT([DonneesMyDocPro.H150];1)=&quot;0&quot;;&quot; &quot;;CONCATENATE([.G$1];&quot;_&quot;;RIGHT([DonneesMyDocPro.H150];1)));&quot;&quot;)" office:value-type="string" office:string-value="B2OuvertureCréativité_1">
            <text:p>B2OuvertureCréativité_1</text:p>
          </table:table-cell>
          <table:table-cell table:formula="of:=IF([DonneesMyDocPro.$A150]=0;IF(RIGHT([DonneesMyDocPro.I150];1)=&quot;0&quot;;&quot; &quot;;CONCATENATE([.H$1];&quot;_&quot;;RIGHT([DonneesMyDocPro.I150];1)));&quot;&quot;)" office:value-type="string" office:string-value="B3Engagement_1">
            <text:p>B3Engagement_1</text:p>
          </table:table-cell>
          <table:table-cell table:formula="of:=IF([DonneesMyDocPro.$A150]=0;IF(RIGHT([DonneesMyDocPro.J150];1)=&quot;0&quot;;&quot; &quot;;CONCATENATE([.I$1];&quot;_&quot;;RIGHT([DonneesMyDocPro.J150];1)));&quot;&quot;)" office:value-type="string" office:string-value="B4Intégrité_1">
            <text:p>B4Intégrité_1</text:p>
          </table:table-cell>
          <table:table-cell table:formula="of:=IF([DonneesMyDocPro.$A150]=0;IF(RIGHT([DonneesMyDocPro.K150];1)=&quot;0&quot;;&quot; &quot;;CONCATENATE([.J$1];&quot;_&quot;;RIGHT([DonneesMyDocPro.K150];1)));&quot;&quot;)" office:value-type="string" office:string-value=" ">
            <text:p><text:s/></text:p>
          </table:table-cell>
          <table:table-cell table:formula="of:=IF([DonneesMyDocPro.$A150]=0;IF(RIGHT([DonneesMyDocPro.L150];1)=&quot;0&quot;;&quot; &quot;;CONCATENATE([.K$1];&quot;_&quot;;RIGHT([DonneesMyDocPro.L150];1)));&quot;&quot;)" office:value-type="string" office:string-value="B6Ecoute_2">
            <text:p>B6Ecoute_2</text:p>
          </table:table-cell>
          <table:table-cell table:formula="of:=IF([DonneesMyDocPro.$A150]=0;IF(RIGHT([DonneesMyDocPro.M150];1)=&quot;0&quot;;&quot; &quot;;CONCATENATE([.L$1];&quot;_&quot;;RIGHT([DonneesMyDocPro.M150];1)));&quot;&quot;)" office:value-type="string" office:string-value=" ">
            <text:p><text:s/></text:p>
          </table:table-cell>
          <table:table-cell table:formula="of:=IF([DonneesMyDocPro.$A150]=0;IF(RIGHT([DonneesMyDocPro.N150];1)=&quot;0&quot;;&quot; &quot;;CONCATENATE([.M$1];&quot;_&quot;;RIGHT([DonneesMyDocPro.N150];1)));&quot;&quot;)" office:value-type="string" office:string-value=" ">
            <text:p><text:s/></text:p>
          </table:table-cell>
          <table:table-cell table:formula="of:=IF([DonneesMyDocPro.$A150]=0;IF(RIGHT([DonneesMyDocPro.O150];1)=&quot;0&quot;;&quot; &quot;;CONCATENATE([.N$1];&quot;_&quot;;RIGHT([DonneesMyDocPro.O150];1)));&quot;&quot;)" office:value-type="string" office:string-value="B9Communication_1">
            <text:p>B9Communication_1</text:p>
          </table:table-cell>
          <table:table-cell table:formula="of:=IF([DonneesMyDocPro.$A150]=0;IF(RIGHT([DonneesMyDocPro.P150];1)=&quot;0&quot;;&quot; &quot;;CONCATENATE([.O$1];&quot;_&quot;;RIGHT([DonneesMyDocPro.P150];1)));&quot;&quot;)" office:value-type="string" office:string-value=" ">
            <text:p><text:s/></text:p>
          </table:table-cell>
          <table:table-cell table:formula="of:=IF([DonneesMyDocPro.$A150]=0;IF(RIGHT([DonneesMyDocPro.Q150];1)=&quot;0&quot;;&quot; &quot;;CONCATENATE([.P$1];&quot;_&quot;;RIGHT([DonneesMyDocPro.Q150];1)));&quot;&quot;)" office:value-type="string" office:string-value=" ">
            <text:p><text:s/></text:p>
          </table:table-cell>
          <table:table-cell table:formula="of:=IF([DonneesMyDocPro.$A150]=0;IF(RIGHT([DonneesMyDocPro.R150];1)=&quot;0&quot;;&quot; &quot;;CONCATENATE([.Q$1];&quot;_&quot;;RIGHT([DonneesMyDocPro.R150];1)));&quot;&quot;)" office:value-type="string" office:string-value=" ">
            <text:p><text:s/></text:p>
          </table:table-cell>
          <table:table-cell table:formula="of:=IF([DonneesMyDocPro.$A150]=0;IF(RIGHT([DonneesMyDocPro.S150];1)=&quot;0&quot;;&quot; &quot;;CONCATENATE([.R$1];&quot;_&quot;;RIGHT([DonneesMyDocPro.S150];1)));&quot;&quot;)" office:value-type="string" office:string-value=" ">
            <text:p><text:s/></text:p>
          </table:table-cell>
          <table:table-cell table:formula="of:=IF([DonneesMyDocPro.$A150]=0;IF(RIGHT([DonneesMyDocPro.T150];1)=&quot;0&quot;;&quot; &quot;;CONCATENATE([.S$1];&quot;_&quot;;RIGHT([DonneesMyDocPro.T150];1)));&quot;&quot;)" office:value-type="string" office:string-value=" ">
            <text:p><text:s/></text:p>
          </table:table-cell>
          <table:table-cell table:formula="of:=IF([DonneesMyDocPro.$A150]=0;IF(RIGHT([DonneesMyDocPro.U150];1)=&quot;0&quot;;&quot; &quot;;CONCATENATE([.T$1];&quot;_&quot;;RIGHT([DonneesMyDocPro.U150];1)));&quot;&quot;)" office:value-type="string" office:string-value=" ">
            <text:p><text:s/></text:p>
          </table:table-cell>
          <table:table-cell table:formula="of:=IF([DonneesMyDocPro.$A150]=0;IF(RIGHT([DonneesMyDocPro.V150];1)=&quot;0&quot;;&quot; &quot;;CONCATENATE([.U$1];&quot;_&quot;;RIGHT([DonneesMyDocPro.V150];1)));&quot;&quot;)" office:value-type="string" office:string-value=" ">
            <text:p><text:s/></text:p>
          </table:table-cell>
          <table:table-cell table:formula="of:=IF([DonneesMyDocPro.$A150]=0;IF(RIGHT([DonneesMyDocPro.W150];1)=&quot;0&quot;;&quot; &quot;;CONCATENATE([.V$1];&quot;_&quot;;RIGHT([DonneesMyDocPro.W150];1)));&quot;&quot;)" office:value-type="string" office:string-value=" ">
            <text:p><text:s/></text:p>
          </table:table-cell>
          <table:table-cell table:formula="of:=IF([DonneesMyDocPro.$A150]=0;IF(RIGHT([DonneesMyDocPro.X150];1)=&quot;0&quot;;&quot; &quot;;CONCATENATE([.W$1];&quot;_&quot;;RIGHT([DonneesMyDocPro.X150];1)));&quot;&quot;)" office:value-type="string" office:string-value=" ">
            <text:p><text:s/></text:p>
          </table:table-cell>
          <table:table-cell table:formula="of:=IF([DonneesMyDocPro.$A150]=0;IF(RIGHT([DonneesMyDocPro.Y150];1)=&quot;0&quot;;&quot; &quot;;CONCATENATE([.X$1];&quot;_&quot;;RIGHT([DonneesMyDocPro.Y150];1)));&quot;&quot;)" office:value-type="string" office:string-value="D1Strategie_1">
            <text:p>D1Strategie_1</text:p>
          </table:table-cell>
          <table:table-cell table:formula="of:=IF([DonneesMyDocPro.$A150]=0;IF(RIGHT([DonneesMyDocPro.Z150];1)=&quot;0&quot;;&quot; &quot;;CONCATENATE([.Y$1];&quot;_&quot;;RIGHT([DonneesMyDocPro.Z150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51]=0;IF(RIGHT([DonneesMyDocPro.C151];1)=&quot;0&quot;;&quot; &quot;;CONCATENATE([.B$1];&quot;_&quot;;RIGHT([DonneesMyDocPro.C151];1)));&quot;&quot;)" office:value-type="string" office:string-value="A1Expertise_2">
            <text:p>A1Expertise_2</text:p>
          </table:table-cell>
          <table:table-cell table:formula="of:=IF([DonneesMyDocPro.$A151]=0;IF(RIGHT([DonneesMyDocPro.D151];1)=&quot;0&quot;;&quot; &quot;;CONCATENATE([.C$1];&quot;_&quot;;RIGHT([DonneesMyDocPro.D151];1)));&quot;&quot;)" office:value-type="string" office:string-value="A2GestionInfo_2">
            <text:p>A2GestionInfo_2</text:p>
          </table:table-cell>
          <table:table-cell table:formula="of:=IF([DonneesMyDocPro.$A151]=0;IF(RIGHT([DonneesMyDocPro.E151];1)=&quot;0&quot;;&quot; &quot;;CONCATENATE([.D$1];&quot;_&quot;;RIGHT([DonneesMyDocPro.E151];1)));&quot;&quot;)" office:value-type="string" office:string-value=" ">
            <text:p><text:s/></text:p>
          </table:table-cell>
          <table:table-cell table:formula="of:=IF([DonneesMyDocPro.$A151]=0;IF(RIGHT([DonneesMyDocPro.F151];1)=&quot;0&quot;;&quot; &quot;;CONCATENATE([.E$1];&quot;_&quot;;RIGHT([DonneesMyDocPro.F151];1)));&quot;&quot;)" office:value-type="string" office:string-value=" ">
            <text:p><text:s/></text:p>
          </table:table-cell>
          <table:table-cell table:formula="of:=IF([DonneesMyDocPro.$A151]=0;IF(RIGHT([DonneesMyDocPro.G151];1)=&quot;0&quot;;&quot; &quot;;CONCATENATE([.F$1];&quot;_&quot;;RIGHT([DonneesMyDocPro.G151];1)));&quot;&quot;)" office:value-type="string" office:string-value="B1AnalyseSynthèse_2">
            <text:p>B1AnalyseSynthèse_2</text:p>
          </table:table-cell>
          <table:table-cell table:formula="of:=IF([DonneesMyDocPro.$A151]=0;IF(RIGHT([DonneesMyDocPro.H151];1)=&quot;0&quot;;&quot; &quot;;CONCATENATE([.G$1];&quot;_&quot;;RIGHT([DonneesMyDocPro.H151];1)));&quot;&quot;)" office:value-type="string" office:string-value="B2OuvertureCréativité_2">
            <text:p>B2OuvertureCréativité_2</text:p>
          </table:table-cell>
          <table:table-cell table:formula="of:=IF([DonneesMyDocPro.$A151]=0;IF(RIGHT([DonneesMyDocPro.I151];1)=&quot;0&quot;;&quot; &quot;;CONCATENATE([.H$1];&quot;_&quot;;RIGHT([DonneesMyDocPro.I151];1)));&quot;&quot;)" office:value-type="string" office:string-value=" ">
            <text:p><text:s/></text:p>
          </table:table-cell>
          <table:table-cell table:formula="of:=IF([DonneesMyDocPro.$A151]=0;IF(RIGHT([DonneesMyDocPro.J151];1)=&quot;0&quot;;&quot; &quot;;CONCATENATE([.I$1];&quot;_&quot;;RIGHT([DonneesMyDocPro.J151];1)));&quot;&quot;)" office:value-type="string" office:string-value=" ">
            <text:p><text:s/></text:p>
          </table:table-cell>
          <table:table-cell table:formula="of:=IF([DonneesMyDocPro.$A151]=0;IF(RIGHT([DonneesMyDocPro.K151];1)=&quot;0&quot;;&quot; &quot;;CONCATENATE([.J$1];&quot;_&quot;;RIGHT([DonneesMyDocPro.K151];1)));&quot;&quot;)" office:value-type="string" office:string-value=" ">
            <text:p><text:s/></text:p>
          </table:table-cell>
          <table:table-cell table:formula="of:=IF([DonneesMyDocPro.$A151]=0;IF(RIGHT([DonneesMyDocPro.L151];1)=&quot;0&quot;;&quot; &quot;;CONCATENATE([.K$1];&quot;_&quot;;RIGHT([DonneesMyDocPro.L151];1)));&quot;&quot;)" office:value-type="string" office:string-value="B6Ecoute_3">
            <text:p>B6Ecoute_3</text:p>
          </table:table-cell>
          <table:table-cell table:formula="of:=IF([DonneesMyDocPro.$A151]=0;IF(RIGHT([DonneesMyDocPro.M151];1)=&quot;0&quot;;&quot; &quot;;CONCATENATE([.L$1];&quot;_&quot;;RIGHT([DonneesMyDocPro.M151];1)));&quot;&quot;)" office:value-type="string" office:string-value=" ">
            <text:p><text:s/></text:p>
          </table:table-cell>
          <table:table-cell table:formula="of:=IF([DonneesMyDocPro.$A151]=0;IF(RIGHT([DonneesMyDocPro.N151];1)=&quot;0&quot;;&quot; &quot;;CONCATENATE([.M$1];&quot;_&quot;;RIGHT([DonneesMyDocPro.N151];1)));&quot;&quot;)" office:value-type="string" office:string-value="B8Collaboration_2">
            <text:p>B8Collaboration_2</text:p>
          </table:table-cell>
          <table:table-cell table:formula="of:=IF([DonneesMyDocPro.$A151]=0;IF(RIGHT([DonneesMyDocPro.O151];1)=&quot;0&quot;;&quot; &quot;;CONCATENATE([.N$1];&quot;_&quot;;RIGHT([DonneesMyDocPro.O151];1)));&quot;&quot;)" office:value-type="string" office:string-value="B9Communication_2">
            <text:p>B9Communication_2</text:p>
          </table:table-cell>
          <table:table-cell table:formula="of:=IF([DonneesMyDocPro.$A151]=0;IF(RIGHT([DonneesMyDocPro.P151];1)=&quot;0&quot;;&quot; &quot;;CONCATENATE([.O$1];&quot;_&quot;;RIGHT([DonneesMyDocPro.P151];1)));&quot;&quot;)" office:value-type="string" office:string-value="C1ConduiteProjet_1">
            <text:p>C1ConduiteProjet_1</text:p>
          </table:table-cell>
          <table:table-cell table:formula="of:=IF([DonneesMyDocPro.$A151]=0;IF(RIGHT([DonneesMyDocPro.Q151];1)=&quot;0&quot;;&quot; &quot;;CONCATENATE([.P$1];&quot;_&quot;;RIGHT([DonneesMyDocPro.Q151];1)));&quot;&quot;)" office:value-type="string" office:string-value=" ">
            <text:p><text:s/></text:p>
          </table:table-cell>
          <table:table-cell table:formula="of:=IF([DonneesMyDocPro.$A151]=0;IF(RIGHT([DonneesMyDocPro.R151];1)=&quot;0&quot;;&quot; &quot;;CONCATENATE([.Q$1];&quot;_&quot;;RIGHT([DonneesMyDocPro.R151];1)));&quot;&quot;)" office:value-type="string" office:string-value=" ">
            <text:p><text:s/></text:p>
          </table:table-cell>
          <table:table-cell table:formula="of:=IF([DonneesMyDocPro.$A151]=0;IF(RIGHT([DonneesMyDocPro.S151];1)=&quot;0&quot;;&quot; &quot;;CONCATENATE([.R$1];&quot;_&quot;;RIGHT([DonneesMyDocPro.S151];1)));&quot;&quot;)" office:value-type="string" office:string-value="C4PriseDecision_3">
            <text:p>C4PriseDecision_3</text:p>
          </table:table-cell>
          <table:table-cell table:formula="of:=IF([DonneesMyDocPro.$A151]=0;IF(RIGHT([DonneesMyDocPro.T151];1)=&quot;0&quot;;&quot; &quot;;CONCATENATE([.S$1];&quot;_&quot;;RIGHT([DonneesMyDocPro.T151];1)));&quot;&quot;)" office:value-type="string" office:string-value="C5Financements_1">
            <text:p>C5Financements_1</text:p>
          </table:table-cell>
          <table:table-cell table:formula="of:=IF([DonneesMyDocPro.$A151]=0;IF(RIGHT([DonneesMyDocPro.U151];1)=&quot;0&quot;;&quot; &quot;;CONCATENATE([.T$1];&quot;_&quot;;RIGHT([DonneesMyDocPro.U151];1)));&quot;&quot;)" office:value-type="string" office:string-value="C6ManagementPersonnes_1">
            <text:p>C6ManagementPersonnes_1</text:p>
          </table:table-cell>
          <table:table-cell table:formula="of:=IF([DonneesMyDocPro.$A151]=0;IF(RIGHT([DonneesMyDocPro.V151];1)=&quot;0&quot;;&quot; &quot;;CONCATENATE([.U$1];&quot;_&quot;;RIGHT([DonneesMyDocPro.V151];1)));&quot;&quot;)" office:value-type="string" office:string-value=" ">
            <text:p><text:s/></text:p>
          </table:table-cell>
          <table:table-cell table:formula="of:=IF([DonneesMyDocPro.$A151]=0;IF(RIGHT([DonneesMyDocPro.W151];1)=&quot;0&quot;;&quot; &quot;;CONCATENATE([.V$1];&quot;_&quot;;RIGHT([DonneesMyDocPro.W151];1)));&quot;&quot;)" office:value-type="string" office:string-value=" ">
            <text:p><text:s/></text:p>
          </table:table-cell>
          <table:table-cell table:formula="of:=IF([DonneesMyDocPro.$A151]=0;IF(RIGHT([DonneesMyDocPro.X151];1)=&quot;0&quot;;&quot; &quot;;CONCATENATE([.W$1];&quot;_&quot;;RIGHT([DonneesMyDocPro.X151];1)));&quot;&quot;)" office:value-type="string" office:string-value=" ">
            <text:p><text:s/></text:p>
          </table:table-cell>
          <table:table-cell table:formula="of:=IF([DonneesMyDocPro.$A151]=0;IF(RIGHT([DonneesMyDocPro.Y151];1)=&quot;0&quot;;&quot; &quot;;CONCATENATE([.X$1];&quot;_&quot;;RIGHT([DonneesMyDocPro.Y151];1)));&quot;&quot;)" office:value-type="string" office:string-value=" ">
            <text:p><text:s/></text:p>
          </table:table-cell>
          <table:table-cell table:formula="of:=IF([DonneesMyDocPro.$A151]=0;IF(RIGHT([DonneesMyDocPro.Z151];1)=&quot;0&quot;;&quot; &quot;;CONCATENATE([.Y$1];&quot;_&quot;;RIGHT([DonneesMyDocPro.Z151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52]=0;IF(RIGHT([DonneesMyDocPro.C152];1)=&quot;0&quot;;&quot; &quot;;CONCATENATE([.B$1];&quot;_&quot;;RIGHT([DonneesMyDocPro.C152];1)));&quot;&quot;)" office:value-type="string" office:string-value="A1Expertise_2">
            <text:p>A1Expertise_2</text:p>
          </table:table-cell>
          <table:table-cell table:formula="of:=IF([DonneesMyDocPro.$A152]=0;IF(RIGHT([DonneesMyDocPro.D152];1)=&quot;0&quot;;&quot; &quot;;CONCATENATE([.C$1];&quot;_&quot;;RIGHT([DonneesMyDocPro.D152];1)));&quot;&quot;)" office:value-type="string" office:string-value="A2GestionInfo_1">
            <text:p>A2GestionInfo_1</text:p>
          </table:table-cell>
          <table:table-cell table:formula="of:=IF([DonneesMyDocPro.$A152]=0;IF(RIGHT([DonneesMyDocPro.E152];1)=&quot;0&quot;;&quot; &quot;;CONCATENATE([.D$1];&quot;_&quot;;RIGHT([DonneesMyDocPro.E152];1)));&quot;&quot;)" office:value-type="string" office:string-value="A3Evaluation_1">
            <text:p>A3Evaluation_1</text:p>
          </table:table-cell>
          <table:table-cell table:formula="of:=IF([DonneesMyDocPro.$A152]=0;IF(RIGHT([DonneesMyDocPro.F152];1)=&quot;0&quot;;&quot; &quot;;CONCATENATE([.E$1];&quot;_&quot;;RIGHT([DonneesMyDocPro.F152];1)));&quot;&quot;)" office:value-type="string" office:string-value="A4DevelCompetences_1">
            <text:p>A4DevelCompetences_1</text:p>
          </table:table-cell>
          <table:table-cell table:formula="of:=IF([DonneesMyDocPro.$A152]=0;IF(RIGHT([DonneesMyDocPro.G152];1)=&quot;0&quot;;&quot; &quot;;CONCATENATE([.F$1];&quot;_&quot;;RIGHT([DonneesMyDocPro.G152];1)));&quot;&quot;)" office:value-type="string" office:string-value="B1AnalyseSynthèse_2">
            <text:p>B1AnalyseSynthèse_2</text:p>
          </table:table-cell>
          <table:table-cell table:formula="of:=IF([DonneesMyDocPro.$A152]=0;IF(RIGHT([DonneesMyDocPro.H152];1)=&quot;0&quot;;&quot; &quot;;CONCATENATE([.G$1];&quot;_&quot;;RIGHT([DonneesMyDocPro.H152];1)));&quot;&quot;)" office:value-type="string" office:string-value="B2OuvertureCréativité_1">
            <text:p>B2OuvertureCréativité_1</text:p>
          </table:table-cell>
          <table:table-cell table:formula="of:=IF([DonneesMyDocPro.$A152]=0;IF(RIGHT([DonneesMyDocPro.I152];1)=&quot;0&quot;;&quot; &quot;;CONCATENATE([.H$1];&quot;_&quot;;RIGHT([DonneesMyDocPro.I152];1)));&quot;&quot;)" office:value-type="string" office:string-value="B3Engagement_2">
            <text:p>B3Engagement_2</text:p>
          </table:table-cell>
          <table:table-cell table:formula="of:=IF([DonneesMyDocPro.$A152]=0;IF(RIGHT([DonneesMyDocPro.J152];1)=&quot;0&quot;;&quot; &quot;;CONCATENATE([.I$1];&quot;_&quot;;RIGHT([DonneesMyDocPro.J152];1)));&quot;&quot;)" office:value-type="string" office:string-value="B4Intégrité_1">
            <text:p>B4Intégrité_1</text:p>
          </table:table-cell>
          <table:table-cell table:formula="of:=IF([DonneesMyDocPro.$A152]=0;IF(RIGHT([DonneesMyDocPro.K152];1)=&quot;0&quot;;&quot; &quot;;CONCATENATE([.J$1];&quot;_&quot;;RIGHT([DonneesMyDocPro.K152];1)));&quot;&quot;)" office:value-type="string" office:string-value="B5Equilibre_2">
            <text:p>B5Equilibre_2</text:p>
          </table:table-cell>
          <table:table-cell table:formula="of:=IF([DonneesMyDocPro.$A152]=0;IF(RIGHT([DonneesMyDocPro.L152];1)=&quot;0&quot;;&quot; &quot;;CONCATENATE([.K$1];&quot;_&quot;;RIGHT([DonneesMyDocPro.L152];1)));&quot;&quot;)" office:value-type="string" office:string-value="B6Ecoute_1">
            <text:p>B6Ecoute_1</text:p>
          </table:table-cell>
          <table:table-cell table:formula="of:=IF([DonneesMyDocPro.$A152]=0;IF(RIGHT([DonneesMyDocPro.M152];1)=&quot;0&quot;;&quot; &quot;;CONCATENATE([.L$1];&quot;_&quot;;RIGHT([DonneesMyDocPro.M152];1)));&quot;&quot;)" office:value-type="string" office:string-value=" ">
            <text:p><text:s/></text:p>
          </table:table-cell>
          <table:table-cell table:formula="of:=IF([DonneesMyDocPro.$A152]=0;IF(RIGHT([DonneesMyDocPro.N152];1)=&quot;0&quot;;&quot; &quot;;CONCATENATE([.M$1];&quot;_&quot;;RIGHT([DonneesMyDocPro.N152];1)));&quot;&quot;)" office:value-type="string" office:string-value="B8Collaboration_1">
            <text:p>B8Collaboration_1</text:p>
          </table:table-cell>
          <table:table-cell table:formula="of:=IF([DonneesMyDocPro.$A152]=0;IF(RIGHT([DonneesMyDocPro.O152];1)=&quot;0&quot;;&quot; &quot;;CONCATENATE([.N$1];&quot;_&quot;;RIGHT([DonneesMyDocPro.O152];1)));&quot;&quot;)" office:value-type="string" office:string-value="B9Communication_2">
            <text:p>B9Communication_2</text:p>
          </table:table-cell>
          <table:table-cell table:formula="of:=IF([DonneesMyDocPro.$A152]=0;IF(RIGHT([DonneesMyDocPro.P152];1)=&quot;0&quot;;&quot; &quot;;CONCATENATE([.O$1];&quot;_&quot;;RIGHT([DonneesMyDocPro.P152];1)));&quot;&quot;)" office:value-type="string" office:string-value="C1ConduiteProjet_1">
            <text:p>C1ConduiteProjet_1</text:p>
          </table:table-cell>
          <table:table-cell table:formula="of:=IF([DonneesMyDocPro.$A152]=0;IF(RIGHT([DonneesMyDocPro.Q152];1)=&quot;0&quot;;&quot; &quot;;CONCATENATE([.P$1];&quot;_&quot;;RIGHT([DonneesMyDocPro.Q152];1)));&quot;&quot;)" office:value-type="string" office:string-value="C2GestionChangement_2">
            <text:p>C2GestionChangement_2</text:p>
          </table:table-cell>
          <table:table-cell table:formula="of:=IF([DonneesMyDocPro.$A152]=0;IF(RIGHT([DonneesMyDocPro.R152];1)=&quot;0&quot;;&quot; &quot;;CONCATENATE([.Q$1];&quot;_&quot;;RIGHT([DonneesMyDocPro.R152];1)));&quot;&quot;)" office:value-type="string" office:string-value=" ">
            <text:p><text:s/></text:p>
          </table:table-cell>
          <table:table-cell table:formula="of:=IF([DonneesMyDocPro.$A152]=0;IF(RIGHT([DonneesMyDocPro.S152];1)=&quot;0&quot;;&quot; &quot;;CONCATENATE([.R$1];&quot;_&quot;;RIGHT([DonneesMyDocPro.S152];1)));&quot;&quot;)" office:value-type="string" office:string-value="C4PriseDecision_2">
            <text:p>C4PriseDecision_2</text:p>
          </table:table-cell>
          <table:table-cell table:formula="of:=IF([DonneesMyDocPro.$A152]=0;IF(RIGHT([DonneesMyDocPro.T152];1)=&quot;0&quot;;&quot; &quot;;CONCATENATE([.S$1];&quot;_&quot;;RIGHT([DonneesMyDocPro.T152];1)));&quot;&quot;)" office:value-type="string" office:string-value="C5Financements_1">
            <text:p>C5Financements_1</text:p>
          </table:table-cell>
          <table:table-cell table:formula="of:=IF([DonneesMyDocPro.$A152]=0;IF(RIGHT([DonneesMyDocPro.U152];1)=&quot;0&quot;;&quot; &quot;;CONCATENATE([.T$1];&quot;_&quot;;RIGHT([DonneesMyDocPro.U152];1)));&quot;&quot;)" office:value-type="string" office:string-value="C6ManagementPersonnes_1">
            <text:p>C6ManagementPersonnes_1</text:p>
          </table:table-cell>
          <table:table-cell table:formula="of:=IF([DonneesMyDocPro.$A152]=0;IF(RIGHT([DonneesMyDocPro.V152];1)=&quot;0&quot;;&quot; &quot;;CONCATENATE([.U$1];&quot;_&quot;;RIGHT([DonneesMyDocPro.V152];1)));&quot;&quot;)" office:value-type="string" office:string-value="C7ProductionResultats_1">
            <text:p>C7ProductionResultats_1</text:p>
          </table:table-cell>
          <table:table-cell table:formula="of:=IF([DonneesMyDocPro.$A152]=0;IF(RIGHT([DonneesMyDocPro.W152];1)=&quot;0&quot;;&quot; &quot;;CONCATENATE([.V$1];&quot;_&quot;;RIGHT([DonneesMyDocPro.W152];1)));&quot;&quot;)" office:value-type="string" office:string-value="C8ProprieteIntellectuelle_1">
            <text:p>C8ProprieteIntellectuelle_1</text:p>
          </table:table-cell>
          <table:table-cell table:formula="of:=IF([DonneesMyDocPro.$A152]=0;IF(RIGHT([DonneesMyDocPro.X152];1)=&quot;0&quot;;&quot; &quot;;CONCATENATE([.W$1];&quot;_&quot;;RIGHT([DonneesMyDocPro.X152];1)));&quot;&quot;)" office:value-type="string" office:string-value="C9OrientationClient_1">
            <text:p>C9OrientationClient_1</text:p>
          </table:table-cell>
          <table:table-cell table:formula="of:=IF([DonneesMyDocPro.$A152]=0;IF(RIGHT([DonneesMyDocPro.Y152];1)=&quot;0&quot;;&quot; &quot;;CONCATENATE([.X$1];&quot;_&quot;;RIGHT([DonneesMyDocPro.Y152];1)));&quot;&quot;)" office:value-type="string" office:string-value="D1Strategie_1">
            <text:p>D1Strategie_1</text:p>
          </table:table-cell>
          <table:table-cell table:formula="of:=IF([DonneesMyDocPro.$A152]=0;IF(RIGHT([DonneesMyDocPro.Z152];1)=&quot;0&quot;;&quot; &quot;;CONCATENATE([.Y$1];&quot;_&quot;;RIGHT([DonneesMyDocPro.Z152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53]=0;IF(RIGHT([DonneesMyDocPro.C153];1)=&quot;0&quot;;&quot; &quot;;CONCATENATE([.B$1];&quot;_&quot;;RIGHT([DonneesMyDocPro.C153];1)));&quot;&quot;)" office:value-type="string" office:string-value="A1Expertise_2">
            <text:p>A1Expertise_2</text:p>
          </table:table-cell>
          <table:table-cell table:formula="of:=IF([DonneesMyDocPro.$A153]=0;IF(RIGHT([DonneesMyDocPro.D153];1)=&quot;0&quot;;&quot; &quot;;CONCATENATE([.C$1];&quot;_&quot;;RIGHT([DonneesMyDocPro.D153];1)));&quot;&quot;)" office:value-type="string" office:string-value="A2GestionInfo_2">
            <text:p>A2GestionInfo_2</text:p>
          </table:table-cell>
          <table:table-cell table:formula="of:=IF([DonneesMyDocPro.$A153]=0;IF(RIGHT([DonneesMyDocPro.E153];1)=&quot;0&quot;;&quot; &quot;;CONCATENATE([.D$1];&quot;_&quot;;RIGHT([DonneesMyDocPro.E153];1)));&quot;&quot;)" office:value-type="string" office:string-value="A3Evaluation_1">
            <text:p>A3Evaluation_1</text:p>
          </table:table-cell>
          <table:table-cell table:formula="of:=IF([DonneesMyDocPro.$A153]=0;IF(RIGHT([DonneesMyDocPro.F153];1)=&quot;0&quot;;&quot; &quot;;CONCATENATE([.E$1];&quot;_&quot;;RIGHT([DonneesMyDocPro.F153];1)));&quot;&quot;)" office:value-type="string" office:string-value="A4DevelCompetences_1">
            <text:p>A4DevelCompetences_1</text:p>
          </table:table-cell>
          <table:table-cell table:formula="of:=IF([DonneesMyDocPro.$A153]=0;IF(RIGHT([DonneesMyDocPro.G153];1)=&quot;0&quot;;&quot; &quot;;CONCATENATE([.F$1];&quot;_&quot;;RIGHT([DonneesMyDocPro.G153];1)));&quot;&quot;)" office:value-type="string" office:string-value="B1AnalyseSynthèse_1">
            <text:p>B1AnalyseSynthèse_1</text:p>
          </table:table-cell>
          <table:table-cell table:formula="of:=IF([DonneesMyDocPro.$A153]=0;IF(RIGHT([DonneesMyDocPro.H153];1)=&quot;0&quot;;&quot; &quot;;CONCATENATE([.G$1];&quot;_&quot;;RIGHT([DonneesMyDocPro.H153];1)));&quot;&quot;)" office:value-type="string" office:string-value=" ">
            <text:p><text:s/></text:p>
          </table:table-cell>
          <table:table-cell table:formula="of:=IF([DonneesMyDocPro.$A153]=0;IF(RIGHT([DonneesMyDocPro.I153];1)=&quot;0&quot;;&quot; &quot;;CONCATENATE([.H$1];&quot;_&quot;;RIGHT([DonneesMyDocPro.I153];1)));&quot;&quot;)" office:value-type="string" office:string-value="B3Engagement_1">
            <text:p>B3Engagement_1</text:p>
          </table:table-cell>
          <table:table-cell table:formula="of:=IF([DonneesMyDocPro.$A153]=0;IF(RIGHT([DonneesMyDocPro.J153];1)=&quot;0&quot;;&quot; &quot;;CONCATENATE([.I$1];&quot;_&quot;;RIGHT([DonneesMyDocPro.J153];1)));&quot;&quot;)" office:value-type="string" office:string-value="B4Intégrité_1">
            <text:p>B4Intégrité_1</text:p>
          </table:table-cell>
          <table:table-cell table:formula="of:=IF([DonneesMyDocPro.$A153]=0;IF(RIGHT([DonneesMyDocPro.K153];1)=&quot;0&quot;;&quot; &quot;;CONCATENATE([.J$1];&quot;_&quot;;RIGHT([DonneesMyDocPro.K153];1)));&quot;&quot;)" office:value-type="string" office:string-value=" ">
            <text:p><text:s/></text:p>
          </table:table-cell>
          <table:table-cell table:formula="of:=IF([DonneesMyDocPro.$A153]=0;IF(RIGHT([DonneesMyDocPro.L153];1)=&quot;0&quot;;&quot; &quot;;CONCATENATE([.K$1];&quot;_&quot;;RIGHT([DonneesMyDocPro.L153];1)));&quot;&quot;)" office:value-type="string" office:string-value="B6Ecoute_1">
            <text:p>B6Ecoute_1</text:p>
          </table:table-cell>
          <table:table-cell table:formula="of:=IF([DonneesMyDocPro.$A153]=0;IF(RIGHT([DonneesMyDocPro.M153];1)=&quot;0&quot;;&quot; &quot;;CONCATENATE([.L$1];&quot;_&quot;;RIGHT([DonneesMyDocPro.M153];1)));&quot;&quot;)" office:value-type="string" office:string-value=" ">
            <text:p><text:s/></text:p>
          </table:table-cell>
          <table:table-cell table:formula="of:=IF([DonneesMyDocPro.$A153]=0;IF(RIGHT([DonneesMyDocPro.N153];1)=&quot;0&quot;;&quot; &quot;;CONCATENATE([.M$1];&quot;_&quot;;RIGHT([DonneesMyDocPro.N153];1)));&quot;&quot;)" office:value-type="string" office:string-value="B8Collaboration_1">
            <text:p>B8Collaboration_1</text:p>
          </table:table-cell>
          <table:table-cell table:formula="of:=IF([DonneesMyDocPro.$A153]=0;IF(RIGHT([DonneesMyDocPro.O153];1)=&quot;0&quot;;&quot; &quot;;CONCATENATE([.N$1];&quot;_&quot;;RIGHT([DonneesMyDocPro.O153];1)));&quot;&quot;)" office:value-type="string" office:string-value="B9Communication_1">
            <text:p>B9Communication_1</text:p>
          </table:table-cell>
          <table:table-cell table:formula="of:=IF([DonneesMyDocPro.$A153]=0;IF(RIGHT([DonneesMyDocPro.P153];1)=&quot;0&quot;;&quot; &quot;;CONCATENATE([.O$1];&quot;_&quot;;RIGHT([DonneesMyDocPro.P153];1)));&quot;&quot;)" office:value-type="string" office:string-value="C1ConduiteProjet_1">
            <text:p>C1ConduiteProjet_1</text:p>
          </table:table-cell>
          <table:table-cell table:formula="of:=IF([DonneesMyDocPro.$A153]=0;IF(RIGHT([DonneesMyDocPro.Q153];1)=&quot;0&quot;;&quot; &quot;;CONCATENATE([.P$1];&quot;_&quot;;RIGHT([DonneesMyDocPro.Q153];1)));&quot;&quot;)" office:value-type="string" office:string-value="C2GestionChangement_1">
            <text:p>C2GestionChangement_1</text:p>
          </table:table-cell>
          <table:table-cell table:formula="of:=IF([DonneesMyDocPro.$A153]=0;IF(RIGHT([DonneesMyDocPro.R153];1)=&quot;0&quot;;&quot; &quot;;CONCATENATE([.Q$1];&quot;_&quot;;RIGHT([DonneesMyDocPro.R153];1)));&quot;&quot;)" office:value-type="string" office:string-value="C3GestionRisques_1">
            <text:p>C3GestionRisques_1</text:p>
          </table:table-cell>
          <table:table-cell table:formula="of:=IF([DonneesMyDocPro.$A153]=0;IF(RIGHT([DonneesMyDocPro.S153];1)=&quot;0&quot;;&quot; &quot;;CONCATENATE([.R$1];&quot;_&quot;;RIGHT([DonneesMyDocPro.S153];1)));&quot;&quot;)" office:value-type="string" office:string-value="C4PriseDecision_1">
            <text:p>C4PriseDecision_1</text:p>
          </table:table-cell>
          <table:table-cell table:formula="of:=IF([DonneesMyDocPro.$A153]=0;IF(RIGHT([DonneesMyDocPro.T153];1)=&quot;0&quot;;&quot; &quot;;CONCATENATE([.S$1];&quot;_&quot;;RIGHT([DonneesMyDocPro.T153];1)));&quot;&quot;)" office:value-type="string" office:string-value=" ">
            <text:p><text:s/></text:p>
          </table:table-cell>
          <table:table-cell table:formula="of:=IF([DonneesMyDocPro.$A153]=0;IF(RIGHT([DonneesMyDocPro.U153];1)=&quot;0&quot;;&quot; &quot;;CONCATENATE([.T$1];&quot;_&quot;;RIGHT([DonneesMyDocPro.U153];1)));&quot;&quot;)" office:value-type="string" office:string-value=" ">
            <text:p><text:s/></text:p>
          </table:table-cell>
          <table:table-cell table:formula="of:=IF([DonneesMyDocPro.$A153]=0;IF(RIGHT([DonneesMyDocPro.V153];1)=&quot;0&quot;;&quot; &quot;;CONCATENATE([.U$1];&quot;_&quot;;RIGHT([DonneesMyDocPro.V153];1)));&quot;&quot;)" office:value-type="string" office:string-value="C7ProductionResultats_1">
            <text:p>C7ProductionResultats_1</text:p>
          </table:table-cell>
          <table:table-cell table:formula="of:=IF([DonneesMyDocPro.$A153]=0;IF(RIGHT([DonneesMyDocPro.W153];1)=&quot;0&quot;;&quot; &quot;;CONCATENATE([.V$1];&quot;_&quot;;RIGHT([DonneesMyDocPro.W153];1)));&quot;&quot;)" office:value-type="string" office:string-value="C8ProprieteIntellectuelle_1">
            <text:p>C8ProprieteIntellectuelle_1</text:p>
          </table:table-cell>
          <table:table-cell table:formula="of:=IF([DonneesMyDocPro.$A153]=0;IF(RIGHT([DonneesMyDocPro.X153];1)=&quot;0&quot;;&quot; &quot;;CONCATENATE([.W$1];&quot;_&quot;;RIGHT([DonneesMyDocPro.X153];1)));&quot;&quot;)" office:value-type="string" office:string-value="C9OrientationClient_1">
            <text:p>C9OrientationClient_1</text:p>
          </table:table-cell>
          <table:table-cell table:formula="of:=IF([DonneesMyDocPro.$A153]=0;IF(RIGHT([DonneesMyDocPro.Y153];1)=&quot;0&quot;;&quot; &quot;;CONCATENATE([.X$1];&quot;_&quot;;RIGHT([DonneesMyDocPro.Y153];1)));&quot;&quot;)" office:value-type="string" office:string-value="D1Strategie_1">
            <text:p>D1Strategie_1</text:p>
          </table:table-cell>
          <table:table-cell table:formula="of:=IF([DonneesMyDocPro.$A153]=0;IF(RIGHT([DonneesMyDocPro.Z153];1)=&quot;0&quot;;&quot; &quot;;CONCATENATE([.Y$1];&quot;_&quot;;RIGHT([DonneesMyDocPro.Z15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54]=0;IF(RIGHT([DonneesMyDocPro.C154];1)=&quot;0&quot;;&quot; &quot;;CONCATENATE([.B$1];&quot;_&quot;;RIGHT([DonneesMyDocPro.C154];1)));&quot;&quot;)" office:value-type="string" office:string-value="A1Expertise_2">
            <text:p>A1Expertise_2</text:p>
          </table:table-cell>
          <table:table-cell table:formula="of:=IF([DonneesMyDocPro.$A154]=0;IF(RIGHT([DonneesMyDocPro.D154];1)=&quot;0&quot;;&quot; &quot;;CONCATENATE([.C$1];&quot;_&quot;;RIGHT([DonneesMyDocPro.D154];1)));&quot;&quot;)" office:value-type="string" office:string-value="A2GestionInfo_3">
            <text:p>A2GestionInfo_3</text:p>
          </table:table-cell>
          <table:table-cell table:formula="of:=IF([DonneesMyDocPro.$A154]=0;IF(RIGHT([DonneesMyDocPro.E154];1)=&quot;0&quot;;&quot; &quot;;CONCATENATE([.D$1];&quot;_&quot;;RIGHT([DonneesMyDocPro.E154];1)));&quot;&quot;)" office:value-type="string" office:string-value="A3Evaluation_1">
            <text:p>A3Evaluation_1</text:p>
          </table:table-cell>
          <table:table-cell table:formula="of:=IF([DonneesMyDocPro.$A154]=0;IF(RIGHT([DonneesMyDocPro.F154];1)=&quot;0&quot;;&quot; &quot;;CONCATENATE([.E$1];&quot;_&quot;;RIGHT([DonneesMyDocPro.F154];1)));&quot;&quot;)" office:value-type="string" office:string-value="A4DevelCompetences_2">
            <text:p>A4DevelCompetences_2</text:p>
          </table:table-cell>
          <table:table-cell table:formula="of:=IF([DonneesMyDocPro.$A154]=0;IF(RIGHT([DonneesMyDocPro.G154];1)=&quot;0&quot;;&quot; &quot;;CONCATENATE([.F$1];&quot;_&quot;;RIGHT([DonneesMyDocPro.G154];1)));&quot;&quot;)" office:value-type="string" office:string-value="B1AnalyseSynthèse_2">
            <text:p>B1AnalyseSynthèse_2</text:p>
          </table:table-cell>
          <table:table-cell table:formula="of:=IF([DonneesMyDocPro.$A154]=0;IF(RIGHT([DonneesMyDocPro.H154];1)=&quot;0&quot;;&quot; &quot;;CONCATENATE([.G$1];&quot;_&quot;;RIGHT([DonneesMyDocPro.H154];1)));&quot;&quot;)" office:value-type="string" office:string-value="B2OuvertureCréativité_1">
            <text:p>B2OuvertureCréativité_1</text:p>
          </table:table-cell>
          <table:table-cell table:formula="of:=IF([DonneesMyDocPro.$A154]=0;IF(RIGHT([DonneesMyDocPro.I154];1)=&quot;0&quot;;&quot; &quot;;CONCATENATE([.H$1];&quot;_&quot;;RIGHT([DonneesMyDocPro.I154];1)));&quot;&quot;)" office:value-type="string" office:string-value="B3Engagement_2">
            <text:p>B3Engagement_2</text:p>
          </table:table-cell>
          <table:table-cell table:formula="of:=IF([DonneesMyDocPro.$A154]=0;IF(RIGHT([DonneesMyDocPro.J154];1)=&quot;0&quot;;&quot; &quot;;CONCATENATE([.I$1];&quot;_&quot;;RIGHT([DonneesMyDocPro.J154];1)));&quot;&quot;)" office:value-type="string" office:string-value="B4Intégrité_2">
            <text:p>B4Intégrité_2</text:p>
          </table:table-cell>
          <table:table-cell table:formula="of:=IF([DonneesMyDocPro.$A154]=0;IF(RIGHT([DonneesMyDocPro.K154];1)=&quot;0&quot;;&quot; &quot;;CONCATENATE([.J$1];&quot;_&quot;;RIGHT([DonneesMyDocPro.K154];1)));&quot;&quot;)" office:value-type="string" office:string-value="B5Equilibre_2">
            <text:p>B5Equilibre_2</text:p>
          </table:table-cell>
          <table:table-cell table:formula="of:=IF([DonneesMyDocPro.$A154]=0;IF(RIGHT([DonneesMyDocPro.L154];1)=&quot;0&quot;;&quot; &quot;;CONCATENATE([.K$1];&quot;_&quot;;RIGHT([DonneesMyDocPro.L154];1)));&quot;&quot;)" office:value-type="string" office:string-value="B6Ecoute_2">
            <text:p>B6Ecoute_2</text:p>
          </table:table-cell>
          <table:table-cell table:formula="of:=IF([DonneesMyDocPro.$A154]=0;IF(RIGHT([DonneesMyDocPro.M154];1)=&quot;0&quot;;&quot; &quot;;CONCATENATE([.L$1];&quot;_&quot;;RIGHT([DonneesMyDocPro.M154];1)));&quot;&quot;)" office:value-type="string" office:string-value="B7Négociation_2">
            <text:p>B7Négociation_2</text:p>
          </table:table-cell>
          <table:table-cell table:formula="of:=IF([DonneesMyDocPro.$A154]=0;IF(RIGHT([DonneesMyDocPro.N154];1)=&quot;0&quot;;&quot; &quot;;CONCATENATE([.M$1];&quot;_&quot;;RIGHT([DonneesMyDocPro.N154];1)));&quot;&quot;)" office:value-type="string" office:string-value="B8Collaboration_1">
            <text:p>B8Collaboration_1</text:p>
          </table:table-cell>
          <table:table-cell table:formula="of:=IF([DonneesMyDocPro.$A154]=0;IF(RIGHT([DonneesMyDocPro.O154];1)=&quot;0&quot;;&quot; &quot;;CONCATENATE([.N$1];&quot;_&quot;;RIGHT([DonneesMyDocPro.O154];1)));&quot;&quot;)" office:value-type="string" office:string-value="B9Communication_2">
            <text:p>B9Communication_2</text:p>
          </table:table-cell>
          <table:table-cell table:formula="of:=IF([DonneesMyDocPro.$A154]=0;IF(RIGHT([DonneesMyDocPro.P154];1)=&quot;0&quot;;&quot; &quot;;CONCATENATE([.O$1];&quot;_&quot;;RIGHT([DonneesMyDocPro.P154];1)));&quot;&quot;)" office:value-type="string" office:string-value="C1ConduiteProjet_3">
            <text:p>C1ConduiteProjet_3</text:p>
          </table:table-cell>
          <table:table-cell table:formula="of:=IF([DonneesMyDocPro.$A154]=0;IF(RIGHT([DonneesMyDocPro.Q154];1)=&quot;0&quot;;&quot; &quot;;CONCATENATE([.P$1];&quot;_&quot;;RIGHT([DonneesMyDocPro.Q154];1)));&quot;&quot;)" office:value-type="string" office:string-value="C2GestionChangement_2">
            <text:p>C2GestionChangement_2</text:p>
          </table:table-cell>
          <table:table-cell table:formula="of:=IF([DonneesMyDocPro.$A154]=0;IF(RIGHT([DonneesMyDocPro.R154];1)=&quot;0&quot;;&quot; &quot;;CONCATENATE([.Q$1];&quot;_&quot;;RIGHT([DonneesMyDocPro.R154];1)));&quot;&quot;)" office:value-type="string" office:string-value="C3GestionRisques_2">
            <text:p>C3GestionRisques_2</text:p>
          </table:table-cell>
          <table:table-cell table:formula="of:=IF([DonneesMyDocPro.$A154]=0;IF(RIGHT([DonneesMyDocPro.S154];1)=&quot;0&quot;;&quot; &quot;;CONCATENATE([.R$1];&quot;_&quot;;RIGHT([DonneesMyDocPro.S154];1)));&quot;&quot;)" office:value-type="string" office:string-value="C4PriseDecision_2">
            <text:p>C4PriseDecision_2</text:p>
          </table:table-cell>
          <table:table-cell table:formula="of:=IF([DonneesMyDocPro.$A154]=0;IF(RIGHT([DonneesMyDocPro.T154];1)=&quot;0&quot;;&quot; &quot;;CONCATENATE([.S$1];&quot;_&quot;;RIGHT([DonneesMyDocPro.T154];1)));&quot;&quot;)" office:value-type="string" office:string-value=" ">
            <text:p><text:s/></text:p>
          </table:table-cell>
          <table:table-cell table:formula="of:=IF([DonneesMyDocPro.$A154]=0;IF(RIGHT([DonneesMyDocPro.U154];1)=&quot;0&quot;;&quot; &quot;;CONCATENATE([.T$1];&quot;_&quot;;RIGHT([DonneesMyDocPro.U154];1)));&quot;&quot;)" office:value-type="string" office:string-value="C6ManagementPersonnes_2">
            <text:p>C6ManagementPersonnes_2</text:p>
          </table:table-cell>
          <table:table-cell table:formula="of:=IF([DonneesMyDocPro.$A154]=0;IF(RIGHT([DonneesMyDocPro.V154];1)=&quot;0&quot;;&quot; &quot;;CONCATENATE([.U$1];&quot;_&quot;;RIGHT([DonneesMyDocPro.V154];1)));&quot;&quot;)" office:value-type="string" office:string-value="C7ProductionResultats_1">
            <text:p>C7ProductionResultats_1</text:p>
          </table:table-cell>
          <table:table-cell table:formula="of:=IF([DonneesMyDocPro.$A154]=0;IF(RIGHT([DonneesMyDocPro.W154];1)=&quot;0&quot;;&quot; &quot;;CONCATENATE([.V$1];&quot;_&quot;;RIGHT([DonneesMyDocPro.W154];1)));&quot;&quot;)" office:value-type="string" office:string-value="C8ProprieteIntellectuelle_1">
            <text:p>C8ProprieteIntellectuelle_1</text:p>
          </table:table-cell>
          <table:table-cell table:formula="of:=IF([DonneesMyDocPro.$A154]=0;IF(RIGHT([DonneesMyDocPro.X154];1)=&quot;0&quot;;&quot; &quot;;CONCATENATE([.W$1];&quot;_&quot;;RIGHT([DonneesMyDocPro.X154];1)));&quot;&quot;)" office:value-type="string" office:string-value=" ">
            <text:p><text:s/></text:p>
          </table:table-cell>
          <table:table-cell table:formula="of:=IF([DonneesMyDocPro.$A154]=0;IF(RIGHT([DonneesMyDocPro.Y154];1)=&quot;0&quot;;&quot; &quot;;CONCATENATE([.X$1];&quot;_&quot;;RIGHT([DonneesMyDocPro.Y154];1)));&quot;&quot;)" office:value-type="string" office:string-value="D1Strategie_1">
            <text:p>D1Strategie_1</text:p>
          </table:table-cell>
          <table:table-cell table:formula="of:=IF([DonneesMyDocPro.$A154]=0;IF(RIGHT([DonneesMyDocPro.Z154];1)=&quot;0&quot;;&quot; &quot;;CONCATENATE([.Y$1];&quot;_&quot;;RIGHT([DonneesMyDocPro.Z154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55]=0;IF(RIGHT([DonneesMyDocPro.C155];1)=&quot;0&quot;;&quot; &quot;;CONCATENATE([.B$1];&quot;_&quot;;RIGHT([DonneesMyDocPro.C155];1)));&quot;&quot;)" office:value-type="string" office:string-value="A1Expertise_3">
            <text:p>A1Expertise_3</text:p>
          </table:table-cell>
          <table:table-cell table:formula="of:=IF([DonneesMyDocPro.$A155]=0;IF(RIGHT([DonneesMyDocPro.D155];1)=&quot;0&quot;;&quot; &quot;;CONCATENATE([.C$1];&quot;_&quot;;RIGHT([DonneesMyDocPro.D155];1)));&quot;&quot;)" office:value-type="string" office:string-value="A2GestionInfo_3">
            <text:p>A2GestionInfo_3</text:p>
          </table:table-cell>
          <table:table-cell table:formula="of:=IF([DonneesMyDocPro.$A155]=0;IF(RIGHT([DonneesMyDocPro.E155];1)=&quot;0&quot;;&quot; &quot;;CONCATENATE([.D$1];&quot;_&quot;;RIGHT([DonneesMyDocPro.E155];1)));&quot;&quot;)" office:value-type="string" office:string-value="A3Evaluation_3">
            <text:p>A3Evaluation_3</text:p>
          </table:table-cell>
          <table:table-cell table:formula="of:=IF([DonneesMyDocPro.$A155]=0;IF(RIGHT([DonneesMyDocPro.F155];1)=&quot;0&quot;;&quot; &quot;;CONCATENATE([.E$1];&quot;_&quot;;RIGHT([DonneesMyDocPro.F155];1)));&quot;&quot;)" office:value-type="string" office:string-value="A4DevelCompetences_3">
            <text:p>A4DevelCompetences_3</text:p>
          </table:table-cell>
          <table:table-cell table:formula="of:=IF([DonneesMyDocPro.$A155]=0;IF(RIGHT([DonneesMyDocPro.G155];1)=&quot;0&quot;;&quot; &quot;;CONCATENATE([.F$1];&quot;_&quot;;RIGHT([DonneesMyDocPro.G155];1)));&quot;&quot;)" office:value-type="string" office:string-value="B1AnalyseSynthèse_2">
            <text:p>B1AnalyseSynthèse_2</text:p>
          </table:table-cell>
          <table:table-cell table:formula="of:=IF([DonneesMyDocPro.$A155]=0;IF(RIGHT([DonneesMyDocPro.H155];1)=&quot;0&quot;;&quot; &quot;;CONCATENATE([.G$1];&quot;_&quot;;RIGHT([DonneesMyDocPro.H155];1)));&quot;&quot;)" office:value-type="string" office:string-value="B2OuvertureCréativité_2">
            <text:p>B2OuvertureCréativité_2</text:p>
          </table:table-cell>
          <table:table-cell table:formula="of:=IF([DonneesMyDocPro.$A155]=0;IF(RIGHT([DonneesMyDocPro.I155];1)=&quot;0&quot;;&quot; &quot;;CONCATENATE([.H$1];&quot;_&quot;;RIGHT([DonneesMyDocPro.I155];1)));&quot;&quot;)" office:value-type="string" office:string-value="B3Engagement_2">
            <text:p>B3Engagement_2</text:p>
          </table:table-cell>
          <table:table-cell table:formula="of:=IF([DonneesMyDocPro.$A155]=0;IF(RIGHT([DonneesMyDocPro.J155];1)=&quot;0&quot;;&quot; &quot;;CONCATENATE([.I$1];&quot;_&quot;;RIGHT([DonneesMyDocPro.J155];1)));&quot;&quot;)" office:value-type="string" office:string-value=" ">
            <text:p><text:s/></text:p>
          </table:table-cell>
          <table:table-cell table:formula="of:=IF([DonneesMyDocPro.$A155]=0;IF(RIGHT([DonneesMyDocPro.K155];1)=&quot;0&quot;;&quot; &quot;;CONCATENATE([.J$1];&quot;_&quot;;RIGHT([DonneesMyDocPro.K155];1)));&quot;&quot;)" office:value-type="string" office:string-value="B5Equilibre_2">
            <text:p>B5Equilibre_2</text:p>
          </table:table-cell>
          <table:table-cell table:formula="of:=IF([DonneesMyDocPro.$A155]=0;IF(RIGHT([DonneesMyDocPro.L155];1)=&quot;0&quot;;&quot; &quot;;CONCATENATE([.K$1];&quot;_&quot;;RIGHT([DonneesMyDocPro.L155];1)));&quot;&quot;)" office:value-type="string" office:string-value="B6Ecoute_3">
            <text:p>B6Ecoute_3</text:p>
          </table:table-cell>
          <table:table-cell table:formula="of:=IF([DonneesMyDocPro.$A155]=0;IF(RIGHT([DonneesMyDocPro.M155];1)=&quot;0&quot;;&quot; &quot;;CONCATENATE([.L$1];&quot;_&quot;;RIGHT([DonneesMyDocPro.M155];1)));&quot;&quot;)" office:value-type="string" office:string-value=" ">
            <text:p><text:s/></text:p>
          </table:table-cell>
          <table:table-cell table:formula="of:=IF([DonneesMyDocPro.$A155]=0;IF(RIGHT([DonneesMyDocPro.N155];1)=&quot;0&quot;;&quot; &quot;;CONCATENATE([.M$1];&quot;_&quot;;RIGHT([DonneesMyDocPro.N155];1)));&quot;&quot;)" office:value-type="string" office:string-value="B8Collaboration_3">
            <text:p>B8Collaboration_3</text:p>
          </table:table-cell>
          <table:table-cell table:formula="of:=IF([DonneesMyDocPro.$A155]=0;IF(RIGHT([DonneesMyDocPro.O155];1)=&quot;0&quot;;&quot; &quot;;CONCATENATE([.N$1];&quot;_&quot;;RIGHT([DonneesMyDocPro.O155];1)));&quot;&quot;)" office:value-type="string" office:string-value="B9Communication_2">
            <text:p>B9Communication_2</text:p>
          </table:table-cell>
          <table:table-cell table:formula="of:=IF([DonneesMyDocPro.$A155]=0;IF(RIGHT([DonneesMyDocPro.P155];1)=&quot;0&quot;;&quot; &quot;;CONCATENATE([.O$1];&quot;_&quot;;RIGHT([DonneesMyDocPro.P155];1)));&quot;&quot;)" office:value-type="string" office:string-value=" ">
            <text:p><text:s/></text:p>
          </table:table-cell>
          <table:table-cell table:formula="of:=IF([DonneesMyDocPro.$A155]=0;IF(RIGHT([DonneesMyDocPro.Q155];1)=&quot;0&quot;;&quot; &quot;;CONCATENATE([.P$1];&quot;_&quot;;RIGHT([DonneesMyDocPro.Q155];1)));&quot;&quot;)" office:value-type="string" office:string-value="C2GestionChangement_2">
            <text:p>C2GestionChangement_2</text:p>
          </table:table-cell>
          <table:table-cell table:formula="of:=IF([DonneesMyDocPro.$A155]=0;IF(RIGHT([DonneesMyDocPro.R155];1)=&quot;0&quot;;&quot; &quot;;CONCATENATE([.Q$1];&quot;_&quot;;RIGHT([DonneesMyDocPro.R155];1)));&quot;&quot;)" office:value-type="string" office:string-value="C3GestionRisques_3">
            <text:p>C3GestionRisques_3</text:p>
          </table:table-cell>
          <table:table-cell table:formula="of:=IF([DonneesMyDocPro.$A155]=0;IF(RIGHT([DonneesMyDocPro.S155];1)=&quot;0&quot;;&quot; &quot;;CONCATENATE([.R$1];&quot;_&quot;;RIGHT([DonneesMyDocPro.S155];1)));&quot;&quot;)" office:value-type="string" office:string-value=" ">
            <text:p><text:s/></text:p>
          </table:table-cell>
          <table:table-cell table:formula="of:=IF([DonneesMyDocPro.$A155]=0;IF(RIGHT([DonneesMyDocPro.T155];1)=&quot;0&quot;;&quot; &quot;;CONCATENATE([.S$1];&quot;_&quot;;RIGHT([DonneesMyDocPro.T155];1)));&quot;&quot;)" office:value-type="string" office:string-value=" ">
            <text:p><text:s/></text:p>
          </table:table-cell>
          <table:table-cell table:formula="of:=IF([DonneesMyDocPro.$A155]=0;IF(RIGHT([DonneesMyDocPro.U155];1)=&quot;0&quot;;&quot; &quot;;CONCATENATE([.T$1];&quot;_&quot;;RIGHT([DonneesMyDocPro.U155];1)));&quot;&quot;)" office:value-type="string" office:string-value="C6ManagementPersonnes_2">
            <text:p>C6ManagementPersonnes_2</text:p>
          </table:table-cell>
          <table:table-cell table:formula="of:=IF([DonneesMyDocPro.$A155]=0;IF(RIGHT([DonneesMyDocPro.V155];1)=&quot;0&quot;;&quot; &quot;;CONCATENATE([.U$1];&quot;_&quot;;RIGHT([DonneesMyDocPro.V155];1)));&quot;&quot;)" office:value-type="string" office:string-value="C7ProductionResultats_1">
            <text:p>C7ProductionResultats_1</text:p>
          </table:table-cell>
          <table:table-cell table:formula="of:=IF([DonneesMyDocPro.$A155]=0;IF(RIGHT([DonneesMyDocPro.W155];1)=&quot;0&quot;;&quot; &quot;;CONCATENATE([.V$1];&quot;_&quot;;RIGHT([DonneesMyDocPro.W155];1)));&quot;&quot;)" office:value-type="string" office:string-value=" ">
            <text:p><text:s/></text:p>
          </table:table-cell>
          <table:table-cell table:formula="of:=IF([DonneesMyDocPro.$A155]=0;IF(RIGHT([DonneesMyDocPro.X155];1)=&quot;0&quot;;&quot; &quot;;CONCATENATE([.W$1];&quot;_&quot;;RIGHT([DonneesMyDocPro.X155];1)));&quot;&quot;)" office:value-type="string" office:string-value=" ">
            <text:p><text:s/></text:p>
          </table:table-cell>
          <table:table-cell table:formula="of:=IF([DonneesMyDocPro.$A155]=0;IF(RIGHT([DonneesMyDocPro.Y155];1)=&quot;0&quot;;&quot; &quot;;CONCATENATE([.X$1];&quot;_&quot;;RIGHT([DonneesMyDocPro.Y155];1)));&quot;&quot;)" office:value-type="string" office:string-value="D1Strategie_2">
            <text:p>D1Strategie_2</text:p>
          </table:table-cell>
          <table:table-cell table:formula="of:=IF([DonneesMyDocPro.$A155]=0;IF(RIGHT([DonneesMyDocPro.Z155];1)=&quot;0&quot;;&quot; &quot;;CONCATENATE([.Y$1];&quot;_&quot;;RIGHT([DonneesMyDocPro.Z155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56]=0;IF(RIGHT([DonneesMyDocPro.C156];1)=&quot;0&quot;;&quot; &quot;;CONCATENATE([.B$1];&quot;_&quot;;RIGHT([DonneesMyDocPro.C156];1)));&quot;&quot;)" office:value-type="string" office:string-value=" ">
            <text:p><text:s/></text:p>
          </table:table-cell>
          <table:table-cell table:formula="of:=IF([DonneesMyDocPro.$A156]=0;IF(RIGHT([DonneesMyDocPro.D156];1)=&quot;0&quot;;&quot; &quot;;CONCATENATE([.C$1];&quot;_&quot;;RIGHT([DonneesMyDocPro.D156];1)));&quot;&quot;)" office:value-type="string" office:string-value="A2GestionInfo_1">
            <text:p>A2GestionInfo_1</text:p>
          </table:table-cell>
          <table:table-cell table:formula="of:=IF([DonneesMyDocPro.$A156]=0;IF(RIGHT([DonneesMyDocPro.E156];1)=&quot;0&quot;;&quot; &quot;;CONCATENATE([.D$1];&quot;_&quot;;RIGHT([DonneesMyDocPro.E156];1)));&quot;&quot;)" office:value-type="string" office:string-value=" ">
            <text:p><text:s/></text:p>
          </table:table-cell>
          <table:table-cell table:formula="of:=IF([DonneesMyDocPro.$A156]=0;IF(RIGHT([DonneesMyDocPro.F156];1)=&quot;0&quot;;&quot; &quot;;CONCATENATE([.E$1];&quot;_&quot;;RIGHT([DonneesMyDocPro.F156];1)));&quot;&quot;)" office:value-type="string" office:string-value="A4DevelCompetences_3">
            <text:p>A4DevelCompetences_3</text:p>
          </table:table-cell>
          <table:table-cell table:formula="of:=IF([DonneesMyDocPro.$A156]=0;IF(RIGHT([DonneesMyDocPro.G156];1)=&quot;0&quot;;&quot; &quot;;CONCATENATE([.F$1];&quot;_&quot;;RIGHT([DonneesMyDocPro.G156];1)));&quot;&quot;)" office:value-type="string" office:string-value="B1AnalyseSynthèse_2">
            <text:p>B1AnalyseSynthèse_2</text:p>
          </table:table-cell>
          <table:table-cell table:formula="of:=IF([DonneesMyDocPro.$A156]=0;IF(RIGHT([DonneesMyDocPro.H156];1)=&quot;0&quot;;&quot; &quot;;CONCATENATE([.G$1];&quot;_&quot;;RIGHT([DonneesMyDocPro.H156];1)));&quot;&quot;)" office:value-type="string" office:string-value="B2OuvertureCréativité_2">
            <text:p>B2OuvertureCréativité_2</text:p>
          </table:table-cell>
          <table:table-cell table:formula="of:=IF([DonneesMyDocPro.$A156]=0;IF(RIGHT([DonneesMyDocPro.I156];1)=&quot;0&quot;;&quot; &quot;;CONCATENATE([.H$1];&quot;_&quot;;RIGHT([DonneesMyDocPro.I156];1)));&quot;&quot;)" office:value-type="string" office:string-value="B3Engagement_1">
            <text:p>B3Engagement_1</text:p>
          </table:table-cell>
          <table:table-cell table:formula="of:=IF([DonneesMyDocPro.$A156]=0;IF(RIGHT([DonneesMyDocPro.J156];1)=&quot;0&quot;;&quot; &quot;;CONCATENATE([.I$1];&quot;_&quot;;RIGHT([DonneesMyDocPro.J156];1)));&quot;&quot;)" office:value-type="string" office:string-value="B4Intégrité_1">
            <text:p>B4Intégrité_1</text:p>
          </table:table-cell>
          <table:table-cell table:formula="of:=IF([DonneesMyDocPro.$A156]=0;IF(RIGHT([DonneesMyDocPro.K156];1)=&quot;0&quot;;&quot; &quot;;CONCATENATE([.J$1];&quot;_&quot;;RIGHT([DonneesMyDocPro.K156];1)));&quot;&quot;)" office:value-type="string" office:string-value="B5Equilibre_2">
            <text:p>B5Equilibre_2</text:p>
          </table:table-cell>
          <table:table-cell table:formula="of:=IF([DonneesMyDocPro.$A156]=0;IF(RIGHT([DonneesMyDocPro.L156];1)=&quot;0&quot;;&quot; &quot;;CONCATENATE([.K$1];&quot;_&quot;;RIGHT([DonneesMyDocPro.L156];1)));&quot;&quot;)" office:value-type="string" office:string-value="B6Ecoute_1">
            <text:p>B6Ecoute_1</text:p>
          </table:table-cell>
          <table:table-cell table:formula="of:=IF([DonneesMyDocPro.$A156]=0;IF(RIGHT([DonneesMyDocPro.M156];1)=&quot;0&quot;;&quot; &quot;;CONCATENATE([.L$1];&quot;_&quot;;RIGHT([DonneesMyDocPro.M156];1)));&quot;&quot;)" office:value-type="string" office:string-value="B7Négociation_1">
            <text:p>B7Négociation_1</text:p>
          </table:table-cell>
          <table:table-cell table:formula="of:=IF([DonneesMyDocPro.$A156]=0;IF(RIGHT([DonneesMyDocPro.N156];1)=&quot;0&quot;;&quot; &quot;;CONCATENATE([.M$1];&quot;_&quot;;RIGHT([DonneesMyDocPro.N156];1)));&quot;&quot;)" office:value-type="string" office:string-value="B8Collaboration_1">
            <text:p>B8Collaboration_1</text:p>
          </table:table-cell>
          <table:table-cell table:formula="of:=IF([DonneesMyDocPro.$A156]=0;IF(RIGHT([DonneesMyDocPro.O156];1)=&quot;0&quot;;&quot; &quot;;CONCATENATE([.N$1];&quot;_&quot;;RIGHT([DonneesMyDocPro.O156];1)));&quot;&quot;)" office:value-type="string" office:string-value=" ">
            <text:p><text:s/></text:p>
          </table:table-cell>
          <table:table-cell table:formula="of:=IF([DonneesMyDocPro.$A156]=0;IF(RIGHT([DonneesMyDocPro.P156];1)=&quot;0&quot;;&quot; &quot;;CONCATENATE([.O$1];&quot;_&quot;;RIGHT([DonneesMyDocPro.P156];1)));&quot;&quot;)" office:value-type="string" office:string-value="C1ConduiteProjet_3">
            <text:p>C1ConduiteProjet_3</text:p>
          </table:table-cell>
          <table:table-cell table:formula="of:=IF([DonneesMyDocPro.$A156]=0;IF(RIGHT([DonneesMyDocPro.Q156];1)=&quot;0&quot;;&quot; &quot;;CONCATENATE([.P$1];&quot;_&quot;;RIGHT([DonneesMyDocPro.Q156];1)));&quot;&quot;)" office:value-type="string" office:string-value="C2GestionChangement_2">
            <text:p>C2GestionChangement_2</text:p>
          </table:table-cell>
          <table:table-cell table:formula="of:=IF([DonneesMyDocPro.$A156]=0;IF(RIGHT([DonneesMyDocPro.R156];1)=&quot;0&quot;;&quot; &quot;;CONCATENATE([.Q$1];&quot;_&quot;;RIGHT([DonneesMyDocPro.R156];1)));&quot;&quot;)" office:value-type="string" office:string-value="C3GestionRisques_3">
            <text:p>C3GestionRisques_3</text:p>
          </table:table-cell>
          <table:table-cell table:formula="of:=IF([DonneesMyDocPro.$A156]=0;IF(RIGHT([DonneesMyDocPro.S156];1)=&quot;0&quot;;&quot; &quot;;CONCATENATE([.R$1];&quot;_&quot;;RIGHT([DonneesMyDocPro.S156];1)));&quot;&quot;)" office:value-type="string" office:string-value="C4PriseDecision_3">
            <text:p>C4PriseDecision_3</text:p>
          </table:table-cell>
          <table:table-cell table:formula="of:=IF([DonneesMyDocPro.$A156]=0;IF(RIGHT([DonneesMyDocPro.T156];1)=&quot;0&quot;;&quot; &quot;;CONCATENATE([.S$1];&quot;_&quot;;RIGHT([DonneesMyDocPro.T156];1)));&quot;&quot;)" office:value-type="string" office:string-value=" ">
            <text:p><text:s/></text:p>
          </table:table-cell>
          <table:table-cell table:formula="of:=IF([DonneesMyDocPro.$A156]=0;IF(RIGHT([DonneesMyDocPro.U156];1)=&quot;0&quot;;&quot; &quot;;CONCATENATE([.T$1];&quot;_&quot;;RIGHT([DonneesMyDocPro.U156];1)));&quot;&quot;)" office:value-type="string" office:string-value="C6ManagementPersonnes_3">
            <text:p>C6ManagementPersonnes_3</text:p>
          </table:table-cell>
          <table:table-cell table:formula="of:=IF([DonneesMyDocPro.$A156]=0;IF(RIGHT([DonneesMyDocPro.V156];1)=&quot;0&quot;;&quot; &quot;;CONCATENATE([.U$1];&quot;_&quot;;RIGHT([DonneesMyDocPro.V156];1)));&quot;&quot;)" office:value-type="string" office:string-value="C7ProductionResultats_3">
            <text:p>C7ProductionResultats_3</text:p>
          </table:table-cell>
          <table:table-cell table:formula="of:=IF([DonneesMyDocPro.$A156]=0;IF(RIGHT([DonneesMyDocPro.W156];1)=&quot;0&quot;;&quot; &quot;;CONCATENATE([.V$1];&quot;_&quot;;RIGHT([DonneesMyDocPro.W156];1)));&quot;&quot;)" office:value-type="string" office:string-value=" ">
            <text:p><text:s/></text:p>
          </table:table-cell>
          <table:table-cell table:formula="of:=IF([DonneesMyDocPro.$A156]=0;IF(RIGHT([DonneesMyDocPro.X156];1)=&quot;0&quot;;&quot; &quot;;CONCATENATE([.W$1];&quot;_&quot;;RIGHT([DonneesMyDocPro.X156];1)));&quot;&quot;)" office:value-type="string" office:string-value="C9OrientationClient_1">
            <text:p>C9OrientationClient_1</text:p>
          </table:table-cell>
          <table:table-cell table:formula="of:=IF([DonneesMyDocPro.$A156]=0;IF(RIGHT([DonneesMyDocPro.Y156];1)=&quot;0&quot;;&quot; &quot;;CONCATENATE([.X$1];&quot;_&quot;;RIGHT([DonneesMyDocPro.Y156];1)));&quot;&quot;)" office:value-type="string" office:string-value="D1Strategie_1">
            <text:p>D1Strategie_1</text:p>
          </table:table-cell>
          <table:table-cell table:formula="of:=IF([DonneesMyDocPro.$A156]=0;IF(RIGHT([DonneesMyDocPro.Z156];1)=&quot;0&quot;;&quot; &quot;;CONCATENATE([.Y$1];&quot;_&quot;;RIGHT([DonneesMyDocPro.Z156];1)));&quot;&quot;)" office:value-type="string" office:string-value="D2Leadership_3">
            <text:p>D2Leadership_3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57]=0;IF(RIGHT([DonneesMyDocPro.C157];1)=&quot;0&quot;;&quot; &quot;;CONCATENATE([.B$1];&quot;_&quot;;RIGHT([DonneesMyDocPro.C157];1)));&quot;&quot;)" office:value-type="string" office:string-value="A1Expertise_1">
            <text:p>A1Expertise_1</text:p>
          </table:table-cell>
          <table:table-cell table:formula="of:=IF([DonneesMyDocPro.$A157]=0;IF(RIGHT([DonneesMyDocPro.D157];1)=&quot;0&quot;;&quot; &quot;;CONCATENATE([.C$1];&quot;_&quot;;RIGHT([DonneesMyDocPro.D157];1)));&quot;&quot;)" office:value-type="string" office:string-value="A2GestionInfo_1">
            <text:p>A2GestionInfo_1</text:p>
          </table:table-cell>
          <table:table-cell table:formula="of:=IF([DonneesMyDocPro.$A157]=0;IF(RIGHT([DonneesMyDocPro.E157];1)=&quot;0&quot;;&quot; &quot;;CONCATENATE([.D$1];&quot;_&quot;;RIGHT([DonneesMyDocPro.E157];1)));&quot;&quot;)" office:value-type="string" office:string-value="A3Evaluation_1">
            <text:p>A3Evaluation_1</text:p>
          </table:table-cell>
          <table:table-cell table:formula="of:=IF([DonneesMyDocPro.$A157]=0;IF(RIGHT([DonneesMyDocPro.F157];1)=&quot;0&quot;;&quot; &quot;;CONCATENATE([.E$1];&quot;_&quot;;RIGHT([DonneesMyDocPro.F157];1)));&quot;&quot;)" office:value-type="string" office:string-value="A4DevelCompetences_1">
            <text:p>A4DevelCompetences_1</text:p>
          </table:table-cell>
          <table:table-cell table:formula="of:=IF([DonneesMyDocPro.$A157]=0;IF(RIGHT([DonneesMyDocPro.G157];1)=&quot;0&quot;;&quot; &quot;;CONCATENATE([.F$1];&quot;_&quot;;RIGHT([DonneesMyDocPro.G157];1)));&quot;&quot;)" office:value-type="string" office:string-value="B1AnalyseSynthèse_1">
            <text:p>B1AnalyseSynthèse_1</text:p>
          </table:table-cell>
          <table:table-cell table:formula="of:=IF([DonneesMyDocPro.$A157]=0;IF(RIGHT([DonneesMyDocPro.H157];1)=&quot;0&quot;;&quot; &quot;;CONCATENATE([.G$1];&quot;_&quot;;RIGHT([DonneesMyDocPro.H157];1)));&quot;&quot;)" office:value-type="string" office:string-value="B2OuvertureCréativité_1">
            <text:p>B2OuvertureCréativité_1</text:p>
          </table:table-cell>
          <table:table-cell table:formula="of:=IF([DonneesMyDocPro.$A157]=0;IF(RIGHT([DonneesMyDocPro.I157];1)=&quot;0&quot;;&quot; &quot;;CONCATENATE([.H$1];&quot;_&quot;;RIGHT([DonneesMyDocPro.I157];1)));&quot;&quot;)" office:value-type="string" office:string-value="B3Engagement_1">
            <text:p>B3Engagement_1</text:p>
          </table:table-cell>
          <table:table-cell table:formula="of:=IF([DonneesMyDocPro.$A157]=0;IF(RIGHT([DonneesMyDocPro.J157];1)=&quot;0&quot;;&quot; &quot;;CONCATENATE([.I$1];&quot;_&quot;;RIGHT([DonneesMyDocPro.J157];1)));&quot;&quot;)" office:value-type="string" office:string-value="B4Intégrité_1">
            <text:p>B4Intégrité_1</text:p>
          </table:table-cell>
          <table:table-cell table:formula="of:=IF([DonneesMyDocPro.$A157]=0;IF(RIGHT([DonneesMyDocPro.K157];1)=&quot;0&quot;;&quot; &quot;;CONCATENATE([.J$1];&quot;_&quot;;RIGHT([DonneesMyDocPro.K157];1)));&quot;&quot;)" office:value-type="string" office:string-value="B5Equilibre_1">
            <text:p>B5Equilibre_1</text:p>
          </table:table-cell>
          <table:table-cell table:formula="of:=IF([DonneesMyDocPro.$A157]=0;IF(RIGHT([DonneesMyDocPro.L157];1)=&quot;0&quot;;&quot; &quot;;CONCATENATE([.K$1];&quot;_&quot;;RIGHT([DonneesMyDocPro.L157];1)));&quot;&quot;)" office:value-type="string" office:string-value="B6Ecoute_2">
            <text:p>B6Ecoute_2</text:p>
          </table:table-cell>
          <table:table-cell table:formula="of:=IF([DonneesMyDocPro.$A157]=0;IF(RIGHT([DonneesMyDocPro.M157];1)=&quot;0&quot;;&quot; &quot;;CONCATENATE([.L$1];&quot;_&quot;;RIGHT([DonneesMyDocPro.M157];1)));&quot;&quot;)" office:value-type="string" office:string-value="B7Négociation_1">
            <text:p>B7Négociation_1</text:p>
          </table:table-cell>
          <table:table-cell table:formula="of:=IF([DonneesMyDocPro.$A157]=0;IF(RIGHT([DonneesMyDocPro.N157];1)=&quot;0&quot;;&quot; &quot;;CONCATENATE([.M$1];&quot;_&quot;;RIGHT([DonneesMyDocPro.N157];1)));&quot;&quot;)" office:value-type="string" office:string-value=" ">
            <text:p><text:s/></text:p>
          </table:table-cell>
          <table:table-cell table:formula="of:=IF([DonneesMyDocPro.$A157]=0;IF(RIGHT([DonneesMyDocPro.O157];1)=&quot;0&quot;;&quot; &quot;;CONCATENATE([.N$1];&quot;_&quot;;RIGHT([DonneesMyDocPro.O157];1)));&quot;&quot;)" office:value-type="string" office:string-value="B9Communication_1">
            <text:p>B9Communication_1</text:p>
          </table:table-cell>
          <table:table-cell table:formula="of:=IF([DonneesMyDocPro.$A157]=0;IF(RIGHT([DonneesMyDocPro.P157];1)=&quot;0&quot;;&quot; &quot;;CONCATENATE([.O$1];&quot;_&quot;;RIGHT([DonneesMyDocPro.P157];1)));&quot;&quot;)" office:value-type="string" office:string-value=" ">
            <text:p><text:s/></text:p>
          </table:table-cell>
          <table:table-cell table:formula="of:=IF([DonneesMyDocPro.$A157]=0;IF(RIGHT([DonneesMyDocPro.Q157];1)=&quot;0&quot;;&quot; &quot;;CONCATENATE([.P$1];&quot;_&quot;;RIGHT([DonneesMyDocPro.Q157];1)));&quot;&quot;)" office:value-type="string" office:string-value="C2GestionChangement_1">
            <text:p>C2GestionChangement_1</text:p>
          </table:table-cell>
          <table:table-cell table:formula="of:=IF([DonneesMyDocPro.$A157]=0;IF(RIGHT([DonneesMyDocPro.R157];1)=&quot;0&quot;;&quot; &quot;;CONCATENATE([.Q$1];&quot;_&quot;;RIGHT([DonneesMyDocPro.R157];1)));&quot;&quot;)" office:value-type="string" office:string-value=" ">
            <text:p><text:s/></text:p>
          </table:table-cell>
          <table:table-cell table:formula="of:=IF([DonneesMyDocPro.$A157]=0;IF(RIGHT([DonneesMyDocPro.S157];1)=&quot;0&quot;;&quot; &quot;;CONCATENATE([.R$1];&quot;_&quot;;RIGHT([DonneesMyDocPro.S157];1)));&quot;&quot;)" office:value-type="string" office:string-value="C4PriseDecision_1">
            <text:p>C4PriseDecision_1</text:p>
          </table:table-cell>
          <table:table-cell table:formula="of:=IF([DonneesMyDocPro.$A157]=0;IF(RIGHT([DonneesMyDocPro.T157];1)=&quot;0&quot;;&quot; &quot;;CONCATENATE([.S$1];&quot;_&quot;;RIGHT([DonneesMyDocPro.T157];1)));&quot;&quot;)" office:value-type="string" office:string-value=" ">
            <text:p><text:s/></text:p>
          </table:table-cell>
          <table:table-cell table:formula="of:=IF([DonneesMyDocPro.$A157]=0;IF(RIGHT([DonneesMyDocPro.U157];1)=&quot;0&quot;;&quot; &quot;;CONCATENATE([.T$1];&quot;_&quot;;RIGHT([DonneesMyDocPro.U157];1)));&quot;&quot;)" office:value-type="string" office:string-value="C6ManagementPersonnes_1">
            <text:p>C6ManagementPersonnes_1</text:p>
          </table:table-cell>
          <table:table-cell table:formula="of:=IF([DonneesMyDocPro.$A157]=0;IF(RIGHT([DonneesMyDocPro.V157];1)=&quot;0&quot;;&quot; &quot;;CONCATENATE([.U$1];&quot;_&quot;;RIGHT([DonneesMyDocPro.V157];1)));&quot;&quot;)" office:value-type="string" office:string-value=" ">
            <text:p><text:s/></text:p>
          </table:table-cell>
          <table:table-cell table:formula="of:=IF([DonneesMyDocPro.$A157]=0;IF(RIGHT([DonneesMyDocPro.W157];1)=&quot;0&quot;;&quot; &quot;;CONCATENATE([.V$1];&quot;_&quot;;RIGHT([DonneesMyDocPro.W157];1)));&quot;&quot;)" office:value-type="string" office:string-value="C8ProprieteIntellectuelle_1">
            <text:p>C8ProprieteIntellectuelle_1</text:p>
          </table:table-cell>
          <table:table-cell table:formula="of:=IF([DonneesMyDocPro.$A157]=0;IF(RIGHT([DonneesMyDocPro.X157];1)=&quot;0&quot;;&quot; &quot;;CONCATENATE([.W$1];&quot;_&quot;;RIGHT([DonneesMyDocPro.X157];1)));&quot;&quot;)" office:value-type="string" office:string-value=" ">
            <text:p><text:s/></text:p>
          </table:table-cell>
          <table:table-cell table:formula="of:=IF([DonneesMyDocPro.$A157]=0;IF(RIGHT([DonneesMyDocPro.Y157];1)=&quot;0&quot;;&quot; &quot;;CONCATENATE([.X$1];&quot;_&quot;;RIGHT([DonneesMyDocPro.Y157];1)));&quot;&quot;)" office:value-type="string" office:string-value="D1Strategie_1">
            <text:p>D1Strategie_1</text:p>
          </table:table-cell>
          <table:table-cell table:formula="of:=IF([DonneesMyDocPro.$A157]=0;IF(RIGHT([DonneesMyDocPro.Z157];1)=&quot;0&quot;;&quot; &quot;;CONCATENATE([.Y$1];&quot;_&quot;;RIGHT([DonneesMyDocPro.Z15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58]=0;IF(RIGHT([DonneesMyDocPro.C158];1)=&quot;0&quot;;&quot; &quot;;CONCATENATE([.B$1];&quot;_&quot;;RIGHT([DonneesMyDocPro.C158];1)));&quot;&quot;)" office:value-type="string" office:string-value="A1Expertise_2">
            <text:p>A1Expertise_2</text:p>
          </table:table-cell>
          <table:table-cell table:formula="of:=IF([DonneesMyDocPro.$A158]=0;IF(RIGHT([DonneesMyDocPro.D158];1)=&quot;0&quot;;&quot; &quot;;CONCATENATE([.C$1];&quot;_&quot;;RIGHT([DonneesMyDocPro.D158];1)));&quot;&quot;)" office:value-type="string" office:string-value="A2GestionInfo_1">
            <text:p>A2GestionInfo_1</text:p>
          </table:table-cell>
          <table:table-cell table:formula="of:=IF([DonneesMyDocPro.$A158]=0;IF(RIGHT([DonneesMyDocPro.E158];1)=&quot;0&quot;;&quot; &quot;;CONCATENATE([.D$1];&quot;_&quot;;RIGHT([DonneesMyDocPro.E158];1)));&quot;&quot;)" office:value-type="string" office:string-value="A3Evaluation_1">
            <text:p>A3Evaluation_1</text:p>
          </table:table-cell>
          <table:table-cell table:formula="of:=IF([DonneesMyDocPro.$A158]=0;IF(RIGHT([DonneesMyDocPro.F158];1)=&quot;0&quot;;&quot; &quot;;CONCATENATE([.E$1];&quot;_&quot;;RIGHT([DonneesMyDocPro.F158];1)));&quot;&quot;)" office:value-type="string" office:string-value="A4DevelCompetences_1">
            <text:p>A4DevelCompetences_1</text:p>
          </table:table-cell>
          <table:table-cell table:formula="of:=IF([DonneesMyDocPro.$A158]=0;IF(RIGHT([DonneesMyDocPro.G158];1)=&quot;0&quot;;&quot; &quot;;CONCATENATE([.F$1];&quot;_&quot;;RIGHT([DonneesMyDocPro.G158];1)));&quot;&quot;)" office:value-type="string" office:string-value="B1AnalyseSynthèse_1">
            <text:p>B1AnalyseSynthèse_1</text:p>
          </table:table-cell>
          <table:table-cell table:formula="of:=IF([DonneesMyDocPro.$A158]=0;IF(RIGHT([DonneesMyDocPro.H158];1)=&quot;0&quot;;&quot; &quot;;CONCATENATE([.G$1];&quot;_&quot;;RIGHT([DonneesMyDocPro.H158];1)));&quot;&quot;)" office:value-type="string" office:string-value="B2OuvertureCréativité_1">
            <text:p>B2OuvertureCréativité_1</text:p>
          </table:table-cell>
          <table:table-cell table:formula="of:=IF([DonneesMyDocPro.$A158]=0;IF(RIGHT([DonneesMyDocPro.I158];1)=&quot;0&quot;;&quot; &quot;;CONCATENATE([.H$1];&quot;_&quot;;RIGHT([DonneesMyDocPro.I158];1)));&quot;&quot;)" office:value-type="string" office:string-value="B3Engagement_1">
            <text:p>B3Engagement_1</text:p>
          </table:table-cell>
          <table:table-cell table:formula="of:=IF([DonneesMyDocPro.$A158]=0;IF(RIGHT([DonneesMyDocPro.J158];1)=&quot;0&quot;;&quot; &quot;;CONCATENATE([.I$1];&quot;_&quot;;RIGHT([DonneesMyDocPro.J158];1)));&quot;&quot;)" office:value-type="string" office:string-value=" ">
            <text:p><text:s/></text:p>
          </table:table-cell>
          <table:table-cell table:formula="of:=IF([DonneesMyDocPro.$A158]=0;IF(RIGHT([DonneesMyDocPro.K158];1)=&quot;0&quot;;&quot; &quot;;CONCATENATE([.J$1];&quot;_&quot;;RIGHT([DonneesMyDocPro.K158];1)));&quot;&quot;)" office:value-type="string" office:string-value=" ">
            <text:p><text:s/></text:p>
          </table:table-cell>
          <table:table-cell table:formula="of:=IF([DonneesMyDocPro.$A158]=0;IF(RIGHT([DonneesMyDocPro.L158];1)=&quot;0&quot;;&quot; &quot;;CONCATENATE([.K$1];&quot;_&quot;;RIGHT([DonneesMyDocPro.L158];1)));&quot;&quot;)" office:value-type="string" office:string-value="B6Ecoute_1">
            <text:p>B6Ecoute_1</text:p>
          </table:table-cell>
          <table:table-cell table:formula="of:=IF([DonneesMyDocPro.$A158]=0;IF(RIGHT([DonneesMyDocPro.M158];1)=&quot;0&quot;;&quot; &quot;;CONCATENATE([.L$1];&quot;_&quot;;RIGHT([DonneesMyDocPro.M158];1)));&quot;&quot;)" office:value-type="string" office:string-value="B7Négociation_1">
            <text:p>B7Négociation_1</text:p>
          </table:table-cell>
          <table:table-cell table:formula="of:=IF([DonneesMyDocPro.$A158]=0;IF(RIGHT([DonneesMyDocPro.N158];1)=&quot;0&quot;;&quot; &quot;;CONCATENATE([.M$1];&quot;_&quot;;RIGHT([DonneesMyDocPro.N158];1)));&quot;&quot;)" office:value-type="string" office:string-value=" ">
            <text:p><text:s/></text:p>
          </table:table-cell>
          <table:table-cell table:formula="of:=IF([DonneesMyDocPro.$A158]=0;IF(RIGHT([DonneesMyDocPro.O158];1)=&quot;0&quot;;&quot; &quot;;CONCATENATE([.N$1];&quot;_&quot;;RIGHT([DonneesMyDocPro.O158];1)));&quot;&quot;)" office:value-type="string" office:string-value="B9Communication_1">
            <text:p>B9Communication_1</text:p>
          </table:table-cell>
          <table:table-cell table:formula="of:=IF([DonneesMyDocPro.$A158]=0;IF(RIGHT([DonneesMyDocPro.P158];1)=&quot;0&quot;;&quot; &quot;;CONCATENATE([.O$1];&quot;_&quot;;RIGHT([DonneesMyDocPro.P158];1)));&quot;&quot;)" office:value-type="string" office:string-value="C1ConduiteProjet_1">
            <text:p>C1ConduiteProjet_1</text:p>
          </table:table-cell>
          <table:table-cell table:formula="of:=IF([DonneesMyDocPro.$A158]=0;IF(RIGHT([DonneesMyDocPro.Q158];1)=&quot;0&quot;;&quot; &quot;;CONCATENATE([.P$1];&quot;_&quot;;RIGHT([DonneesMyDocPro.Q158];1)));&quot;&quot;)" office:value-type="string" office:string-value=" ">
            <text:p><text:s/></text:p>
          </table:table-cell>
          <table:table-cell table:formula="of:=IF([DonneesMyDocPro.$A158]=0;IF(RIGHT([DonneesMyDocPro.R158];1)=&quot;0&quot;;&quot; &quot;;CONCATENATE([.Q$1];&quot;_&quot;;RIGHT([DonneesMyDocPro.R158];1)));&quot;&quot;)" office:value-type="string" office:string-value=" ">
            <text:p><text:s/></text:p>
          </table:table-cell>
          <table:table-cell table:formula="of:=IF([DonneesMyDocPro.$A158]=0;IF(RIGHT([DonneesMyDocPro.S158];1)=&quot;0&quot;;&quot; &quot;;CONCATENATE([.R$1];&quot;_&quot;;RIGHT([DonneesMyDocPro.S158];1)));&quot;&quot;)" office:value-type="string" office:string-value="C4PriseDecision_1">
            <text:p>C4PriseDecision_1</text:p>
          </table:table-cell>
          <table:table-cell table:formula="of:=IF([DonneesMyDocPro.$A158]=0;IF(RIGHT([DonneesMyDocPro.T158];1)=&quot;0&quot;;&quot; &quot;;CONCATENATE([.S$1];&quot;_&quot;;RIGHT([DonneesMyDocPro.T158];1)));&quot;&quot;)" office:value-type="string" office:string-value=" ">
            <text:p><text:s/></text:p>
          </table:table-cell>
          <table:table-cell table:formula="of:=IF([DonneesMyDocPro.$A158]=0;IF(RIGHT([DonneesMyDocPro.U158];1)=&quot;0&quot;;&quot; &quot;;CONCATENATE([.T$1];&quot;_&quot;;RIGHT([DonneesMyDocPro.U158];1)));&quot;&quot;)" office:value-type="string" office:string-value=" ">
            <text:p><text:s/></text:p>
          </table:table-cell>
          <table:table-cell table:formula="of:=IF([DonneesMyDocPro.$A158]=0;IF(RIGHT([DonneesMyDocPro.V158];1)=&quot;0&quot;;&quot; &quot;;CONCATENATE([.U$1];&quot;_&quot;;RIGHT([DonneesMyDocPro.V158];1)));&quot;&quot;)" office:value-type="string" office:string-value="C7ProductionResultats_1">
            <text:p>C7ProductionResultats_1</text:p>
          </table:table-cell>
          <table:table-cell table:formula="of:=IF([DonneesMyDocPro.$A158]=0;IF(RIGHT([DonneesMyDocPro.W158];1)=&quot;0&quot;;&quot; &quot;;CONCATENATE([.V$1];&quot;_&quot;;RIGHT([DonneesMyDocPro.W158];1)));&quot;&quot;)" office:value-type="string" office:string-value=" ">
            <text:p><text:s/></text:p>
          </table:table-cell>
          <table:table-cell table:formula="of:=IF([DonneesMyDocPro.$A158]=0;IF(RIGHT([DonneesMyDocPro.X158];1)=&quot;0&quot;;&quot; &quot;;CONCATENATE([.W$1];&quot;_&quot;;RIGHT([DonneesMyDocPro.X158];1)));&quot;&quot;)" office:value-type="string" office:string-value=" ">
            <text:p><text:s/></text:p>
          </table:table-cell>
          <table:table-cell table:formula="of:=IF([DonneesMyDocPro.$A158]=0;IF(RIGHT([DonneesMyDocPro.Y158];1)=&quot;0&quot;;&quot; &quot;;CONCATENATE([.X$1];&quot;_&quot;;RIGHT([DonneesMyDocPro.Y158];1)));&quot;&quot;)" office:value-type="string" office:string-value=" ">
            <text:p><text:s/></text:p>
          </table:table-cell>
          <table:table-cell table:formula="of:=IF([DonneesMyDocPro.$A158]=0;IF(RIGHT([DonneesMyDocPro.Z158];1)=&quot;0&quot;;&quot; &quot;;CONCATENATE([.Y$1];&quot;_&quot;;RIGHT([DonneesMyDocPro.Z158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59]=0;IF(RIGHT([DonneesMyDocPro.C159];1)=&quot;0&quot;;&quot; &quot;;CONCATENATE([.B$1];&quot;_&quot;;RIGHT([DonneesMyDocPro.C159];1)));&quot;&quot;)" office:value-type="string" office:string-value="A1Expertise_3">
            <text:p>A1Expertise_3</text:p>
          </table:table-cell>
          <table:table-cell table:formula="of:=IF([DonneesMyDocPro.$A159]=0;IF(RIGHT([DonneesMyDocPro.D159];1)=&quot;0&quot;;&quot; &quot;;CONCATENATE([.C$1];&quot;_&quot;;RIGHT([DonneesMyDocPro.D159];1)));&quot;&quot;)" office:value-type="string" office:string-value=" ">
            <text:p><text:s/></text:p>
          </table:table-cell>
          <table:table-cell table:formula="of:=IF([DonneesMyDocPro.$A159]=0;IF(RIGHT([DonneesMyDocPro.E159];1)=&quot;0&quot;;&quot; &quot;;CONCATENATE([.D$1];&quot;_&quot;;RIGHT([DonneesMyDocPro.E159];1)));&quot;&quot;)" office:value-type="string" office:string-value="A3Evaluation_3">
            <text:p>A3Evaluation_3</text:p>
          </table:table-cell>
          <table:table-cell table:formula="of:=IF([DonneesMyDocPro.$A159]=0;IF(RIGHT([DonneesMyDocPro.F159];1)=&quot;0&quot;;&quot; &quot;;CONCATENATE([.E$1];&quot;_&quot;;RIGHT([DonneesMyDocPro.F159];1)));&quot;&quot;)" office:value-type="string" office:string-value=" ">
            <text:p><text:s/></text:p>
          </table:table-cell>
          <table:table-cell table:formula="of:=IF([DonneesMyDocPro.$A159]=0;IF(RIGHT([DonneesMyDocPro.G159];1)=&quot;0&quot;;&quot; &quot;;CONCATENATE([.F$1];&quot;_&quot;;RIGHT([DonneesMyDocPro.G159];1)));&quot;&quot;)" office:value-type="string" office:string-value="B1AnalyseSynthèse_3">
            <text:p>B1AnalyseSynthèse_3</text:p>
          </table:table-cell>
          <table:table-cell table:formula="of:=IF([DonneesMyDocPro.$A159]=0;IF(RIGHT([DonneesMyDocPro.H159];1)=&quot;0&quot;;&quot; &quot;;CONCATENATE([.G$1];&quot;_&quot;;RIGHT([DonneesMyDocPro.H159];1)));&quot;&quot;)" office:value-type="string" office:string-value="B2OuvertureCréativité_3">
            <text:p>B2OuvertureCréativité_3</text:p>
          </table:table-cell>
          <table:table-cell table:formula="of:=IF([DonneesMyDocPro.$A159]=0;IF(RIGHT([DonneesMyDocPro.I159];1)=&quot;0&quot;;&quot; &quot;;CONCATENATE([.H$1];&quot;_&quot;;RIGHT([DonneesMyDocPro.I159];1)));&quot;&quot;)" office:value-type="string" office:string-value="B3Engagement_3">
            <text:p>B3Engagement_3</text:p>
          </table:table-cell>
          <table:table-cell table:formula="of:=IF([DonneesMyDocPro.$A159]=0;IF(RIGHT([DonneesMyDocPro.J159];1)=&quot;0&quot;;&quot; &quot;;CONCATENATE([.I$1];&quot;_&quot;;RIGHT([DonneesMyDocPro.J159];1)));&quot;&quot;)" office:value-type="string" office:string-value="B4Intégrité_3">
            <text:p>B4Intégrité_3</text:p>
          </table:table-cell>
          <table:table-cell table:formula="of:=IF([DonneesMyDocPro.$A159]=0;IF(RIGHT([DonneesMyDocPro.K159];1)=&quot;0&quot;;&quot; &quot;;CONCATENATE([.J$1];&quot;_&quot;;RIGHT([DonneesMyDocPro.K159];1)));&quot;&quot;)" office:value-type="string" office:string-value="B5Equilibre_3">
            <text:p>B5Equilibre_3</text:p>
          </table:table-cell>
          <table:table-cell table:formula="of:=IF([DonneesMyDocPro.$A159]=0;IF(RIGHT([DonneesMyDocPro.L159];1)=&quot;0&quot;;&quot; &quot;;CONCATENATE([.K$1];&quot;_&quot;;RIGHT([DonneesMyDocPro.L159];1)));&quot;&quot;)" office:value-type="string" office:string-value="B6Ecoute_3">
            <text:p>B6Ecoute_3</text:p>
          </table:table-cell>
          <table:table-cell table:formula="of:=IF([DonneesMyDocPro.$A159]=0;IF(RIGHT([DonneesMyDocPro.M159];1)=&quot;0&quot;;&quot; &quot;;CONCATENATE([.L$1];&quot;_&quot;;RIGHT([DonneesMyDocPro.M159];1)));&quot;&quot;)" office:value-type="string" office:string-value="B7Négociation_3">
            <text:p>B7Négociation_3</text:p>
          </table:table-cell>
          <table:table-cell table:formula="of:=IF([DonneesMyDocPro.$A159]=0;IF(RIGHT([DonneesMyDocPro.N159];1)=&quot;0&quot;;&quot; &quot;;CONCATENATE([.M$1];&quot;_&quot;;RIGHT([DonneesMyDocPro.N159];1)));&quot;&quot;)" office:value-type="string" office:string-value="B8Collaboration_3">
            <text:p>B8Collaboration_3</text:p>
          </table:table-cell>
          <table:table-cell table:formula="of:=IF([DonneesMyDocPro.$A159]=0;IF(RIGHT([DonneesMyDocPro.O159];1)=&quot;0&quot;;&quot; &quot;;CONCATENATE([.N$1];&quot;_&quot;;RIGHT([DonneesMyDocPro.O159];1)));&quot;&quot;)" office:value-type="string" office:string-value="B9Communication_3">
            <text:p>B9Communication_3</text:p>
          </table:table-cell>
          <table:table-cell table:formula="of:=IF([DonneesMyDocPro.$A159]=0;IF(RIGHT([DonneesMyDocPro.P159];1)=&quot;0&quot;;&quot; &quot;;CONCATENATE([.O$1];&quot;_&quot;;RIGHT([DonneesMyDocPro.P159];1)));&quot;&quot;)" office:value-type="string" office:string-value="C1ConduiteProjet_3">
            <text:p>C1ConduiteProjet_3</text:p>
          </table:table-cell>
          <table:table-cell table:formula="of:=IF([DonneesMyDocPro.$A159]=0;IF(RIGHT([DonneesMyDocPro.Q159];1)=&quot;0&quot;;&quot; &quot;;CONCATENATE([.P$1];&quot;_&quot;;RIGHT([DonneesMyDocPro.Q159];1)));&quot;&quot;)" office:value-type="string" office:string-value=" ">
            <text:p><text:s/></text:p>
          </table:table-cell>
          <table:table-cell table:formula="of:=IF([DonneesMyDocPro.$A159]=0;IF(RIGHT([DonneesMyDocPro.R159];1)=&quot;0&quot;;&quot; &quot;;CONCATENATE([.Q$1];&quot;_&quot;;RIGHT([DonneesMyDocPro.R159];1)));&quot;&quot;)" office:value-type="string" office:string-value=" ">
            <text:p><text:s/></text:p>
          </table:table-cell>
          <table:table-cell table:formula="of:=IF([DonneesMyDocPro.$A159]=0;IF(RIGHT([DonneesMyDocPro.S159];1)=&quot;0&quot;;&quot; &quot;;CONCATENATE([.R$1];&quot;_&quot;;RIGHT([DonneesMyDocPro.S159];1)));&quot;&quot;)" office:value-type="string" office:string-value="C4PriseDecision_3">
            <text:p>C4PriseDecision_3</text:p>
          </table:table-cell>
          <table:table-cell table:formula="of:=IF([DonneesMyDocPro.$A159]=0;IF(RIGHT([DonneesMyDocPro.T159];1)=&quot;0&quot;;&quot; &quot;;CONCATENATE([.S$1];&quot;_&quot;;RIGHT([DonneesMyDocPro.T159];1)));&quot;&quot;)" office:value-type="string" office:string-value=" ">
            <text:p><text:s/></text:p>
          </table:table-cell>
          <table:table-cell table:formula="of:=IF([DonneesMyDocPro.$A159]=0;IF(RIGHT([DonneesMyDocPro.U159];1)=&quot;0&quot;;&quot; &quot;;CONCATENATE([.T$1];&quot;_&quot;;RIGHT([DonneesMyDocPro.U159];1)));&quot;&quot;)" office:value-type="string" office:string-value=" ">
            <text:p><text:s/></text:p>
          </table:table-cell>
          <table:table-cell table:formula="of:=IF([DonneesMyDocPro.$A159]=0;IF(RIGHT([DonneesMyDocPro.V159];1)=&quot;0&quot;;&quot; &quot;;CONCATENATE([.U$1];&quot;_&quot;;RIGHT([DonneesMyDocPro.V159];1)));&quot;&quot;)" office:value-type="string" office:string-value="C7ProductionResultats_3">
            <text:p>C7ProductionResultats_3</text:p>
          </table:table-cell>
          <table:table-cell table:formula="of:=IF([DonneesMyDocPro.$A159]=0;IF(RIGHT([DonneesMyDocPro.W159];1)=&quot;0&quot;;&quot; &quot;;CONCATENATE([.V$1];&quot;_&quot;;RIGHT([DonneesMyDocPro.W159];1)));&quot;&quot;)" office:value-type="string" office:string-value="C8ProprieteIntellectuelle_3">
            <text:p>C8ProprieteIntellectuelle_3</text:p>
          </table:table-cell>
          <table:table-cell table:formula="of:=IF([DonneesMyDocPro.$A159]=0;IF(RIGHT([DonneesMyDocPro.X159];1)=&quot;0&quot;;&quot; &quot;;CONCATENATE([.W$1];&quot;_&quot;;RIGHT([DonneesMyDocPro.X159];1)));&quot;&quot;)" office:value-type="string" office:string-value="C9OrientationClient_1">
            <text:p>C9OrientationClient_1</text:p>
          </table:table-cell>
          <table:table-cell table:formula="of:=IF([DonneesMyDocPro.$A159]=0;IF(RIGHT([DonneesMyDocPro.Y159];1)=&quot;0&quot;;&quot; &quot;;CONCATENATE([.X$1];&quot;_&quot;;RIGHT([DonneesMyDocPro.Y159];1)));&quot;&quot;)" office:value-type="string" office:string-value="D1Strategie_3">
            <text:p>D1Strategie_3</text:p>
          </table:table-cell>
          <table:table-cell table:formula="of:=IF([DonneesMyDocPro.$A159]=0;IF(RIGHT([DonneesMyDocPro.Z159];1)=&quot;0&quot;;&quot; &quot;;CONCATENATE([.Y$1];&quot;_&quot;;RIGHT([DonneesMyDocPro.Z159];1)));&quot;&quot;)" office:value-type="string" office:string-value="D2Leadership_3">
            <text:p>D2Leadership_3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60]=0;IF(RIGHT([DonneesMyDocPro.C160];1)=&quot;0&quot;;&quot; &quot;;CONCATENATE([.B$1];&quot;_&quot;;RIGHT([DonneesMyDocPro.C160];1)));&quot;&quot;)" office:value-type="string" office:string-value="A1Expertise_1">
            <text:p>A1Expertise_1</text:p>
          </table:table-cell>
          <table:table-cell table:formula="of:=IF([DonneesMyDocPro.$A160]=0;IF(RIGHT([DonneesMyDocPro.D160];1)=&quot;0&quot;;&quot; &quot;;CONCATENATE([.C$1];&quot;_&quot;;RIGHT([DonneesMyDocPro.D160];1)));&quot;&quot;)" office:value-type="string" office:string-value="A2GestionInfo_1">
            <text:p>A2GestionInfo_1</text:p>
          </table:table-cell>
          <table:table-cell table:formula="of:=IF([DonneesMyDocPro.$A160]=0;IF(RIGHT([DonneesMyDocPro.E160];1)=&quot;0&quot;;&quot; &quot;;CONCATENATE([.D$1];&quot;_&quot;;RIGHT([DonneesMyDocPro.E160];1)));&quot;&quot;)" office:value-type="string" office:string-value="A3Evaluation_1">
            <text:p>A3Evaluation_1</text:p>
          </table:table-cell>
          <table:table-cell table:formula="of:=IF([DonneesMyDocPro.$A160]=0;IF(RIGHT([DonneesMyDocPro.F160];1)=&quot;0&quot;;&quot; &quot;;CONCATENATE([.E$1];&quot;_&quot;;RIGHT([DonneesMyDocPro.F160];1)));&quot;&quot;)" office:value-type="string" office:string-value="A4DevelCompetences_1">
            <text:p>A4DevelCompetences_1</text:p>
          </table:table-cell>
          <table:table-cell table:formula="of:=IF([DonneesMyDocPro.$A160]=0;IF(RIGHT([DonneesMyDocPro.G160];1)=&quot;0&quot;;&quot; &quot;;CONCATENATE([.F$1];&quot;_&quot;;RIGHT([DonneesMyDocPro.G160];1)));&quot;&quot;)" office:value-type="string" office:string-value=" ">
            <text:p><text:s/></text:p>
          </table:table-cell>
          <table:table-cell table:formula="of:=IF([DonneesMyDocPro.$A160]=0;IF(RIGHT([DonneesMyDocPro.H160];1)=&quot;0&quot;;&quot; &quot;;CONCATENATE([.G$1];&quot;_&quot;;RIGHT([DonneesMyDocPro.H160];1)));&quot;&quot;)" office:value-type="string" office:string-value=" ">
            <text:p><text:s/></text:p>
          </table:table-cell>
          <table:table-cell table:formula="of:=IF([DonneesMyDocPro.$A160]=0;IF(RIGHT([DonneesMyDocPro.I160];1)=&quot;0&quot;;&quot; &quot;;CONCATENATE([.H$1];&quot;_&quot;;RIGHT([DonneesMyDocPro.I160];1)));&quot;&quot;)" office:value-type="string" office:string-value=" ">
            <text:p><text:s/></text:p>
          </table:table-cell>
          <table:table-cell table:formula="of:=IF([DonneesMyDocPro.$A160]=0;IF(RIGHT([DonneesMyDocPro.J160];1)=&quot;0&quot;;&quot; &quot;;CONCATENATE([.I$1];&quot;_&quot;;RIGHT([DonneesMyDocPro.J160];1)));&quot;&quot;)" office:value-type="string" office:string-value=" ">
            <text:p><text:s/></text:p>
          </table:table-cell>
          <table:table-cell table:formula="of:=IF([DonneesMyDocPro.$A160]=0;IF(RIGHT([DonneesMyDocPro.K160];1)=&quot;0&quot;;&quot; &quot;;CONCATENATE([.J$1];&quot;_&quot;;RIGHT([DonneesMyDocPro.K160];1)));&quot;&quot;)" office:value-type="string" office:string-value=" ">
            <text:p><text:s/></text:p>
          </table:table-cell>
          <table:table-cell table:formula="of:=IF([DonneesMyDocPro.$A160]=0;IF(RIGHT([DonneesMyDocPro.L160];1)=&quot;0&quot;;&quot; &quot;;CONCATENATE([.K$1];&quot;_&quot;;RIGHT([DonneesMyDocPro.L160];1)));&quot;&quot;)" office:value-type="string" office:string-value=" ">
            <text:p><text:s/></text:p>
          </table:table-cell>
          <table:table-cell table:formula="of:=IF([DonneesMyDocPro.$A160]=0;IF(RIGHT([DonneesMyDocPro.M160];1)=&quot;0&quot;;&quot; &quot;;CONCATENATE([.L$1];&quot;_&quot;;RIGHT([DonneesMyDocPro.M160];1)));&quot;&quot;)" office:value-type="string" office:string-value=" ">
            <text:p><text:s/></text:p>
          </table:table-cell>
          <table:table-cell table:formula="of:=IF([DonneesMyDocPro.$A160]=0;IF(RIGHT([DonneesMyDocPro.N160];1)=&quot;0&quot;;&quot; &quot;;CONCATENATE([.M$1];&quot;_&quot;;RIGHT([DonneesMyDocPro.N160];1)));&quot;&quot;)" office:value-type="string" office:string-value=" ">
            <text:p><text:s/></text:p>
          </table:table-cell>
          <table:table-cell table:formula="of:=IF([DonneesMyDocPro.$A160]=0;IF(RIGHT([DonneesMyDocPro.O160];1)=&quot;0&quot;;&quot; &quot;;CONCATENATE([.N$1];&quot;_&quot;;RIGHT([DonneesMyDocPro.O160];1)));&quot;&quot;)" office:value-type="string" office:string-value=" ">
            <text:p><text:s/></text:p>
          </table:table-cell>
          <table:table-cell table:formula="of:=IF([DonneesMyDocPro.$A160]=0;IF(RIGHT([DonneesMyDocPro.P160];1)=&quot;0&quot;;&quot; &quot;;CONCATENATE([.O$1];&quot;_&quot;;RIGHT([DonneesMyDocPro.P160];1)));&quot;&quot;)" office:value-type="string" office:string-value=" ">
            <text:p><text:s/></text:p>
          </table:table-cell>
          <table:table-cell table:formula="of:=IF([DonneesMyDocPro.$A160]=0;IF(RIGHT([DonneesMyDocPro.Q160];1)=&quot;0&quot;;&quot; &quot;;CONCATENATE([.P$1];&quot;_&quot;;RIGHT([DonneesMyDocPro.Q160];1)));&quot;&quot;)" office:value-type="string" office:string-value=" ">
            <text:p><text:s/></text:p>
          </table:table-cell>
          <table:table-cell table:formula="of:=IF([DonneesMyDocPro.$A160]=0;IF(RIGHT([DonneesMyDocPro.R160];1)=&quot;0&quot;;&quot; &quot;;CONCATENATE([.Q$1];&quot;_&quot;;RIGHT([DonneesMyDocPro.R160];1)));&quot;&quot;)" office:value-type="string" office:string-value=" ">
            <text:p><text:s/></text:p>
          </table:table-cell>
          <table:table-cell table:formula="of:=IF([DonneesMyDocPro.$A160]=0;IF(RIGHT([DonneesMyDocPro.S160];1)=&quot;0&quot;;&quot; &quot;;CONCATENATE([.R$1];&quot;_&quot;;RIGHT([DonneesMyDocPro.S160];1)));&quot;&quot;)" office:value-type="string" office:string-value=" ">
            <text:p><text:s/></text:p>
          </table:table-cell>
          <table:table-cell table:formula="of:=IF([DonneesMyDocPro.$A160]=0;IF(RIGHT([DonneesMyDocPro.T160];1)=&quot;0&quot;;&quot; &quot;;CONCATENATE([.S$1];&quot;_&quot;;RIGHT([DonneesMyDocPro.T160];1)));&quot;&quot;)" office:value-type="string" office:string-value=" ">
            <text:p><text:s/></text:p>
          </table:table-cell>
          <table:table-cell table:formula="of:=IF([DonneesMyDocPro.$A160]=0;IF(RIGHT([DonneesMyDocPro.U160];1)=&quot;0&quot;;&quot; &quot;;CONCATENATE([.T$1];&quot;_&quot;;RIGHT([DonneesMyDocPro.U160];1)));&quot;&quot;)" office:value-type="string" office:string-value=" ">
            <text:p><text:s/></text:p>
          </table:table-cell>
          <table:table-cell table:formula="of:=IF([DonneesMyDocPro.$A160]=0;IF(RIGHT([DonneesMyDocPro.V160];1)=&quot;0&quot;;&quot; &quot;;CONCATENATE([.U$1];&quot;_&quot;;RIGHT([DonneesMyDocPro.V160];1)));&quot;&quot;)" office:value-type="string" office:string-value=" ">
            <text:p><text:s/></text:p>
          </table:table-cell>
          <table:table-cell table:formula="of:=IF([DonneesMyDocPro.$A160]=0;IF(RIGHT([DonneesMyDocPro.W160];1)=&quot;0&quot;;&quot; &quot;;CONCATENATE([.V$1];&quot;_&quot;;RIGHT([DonneesMyDocPro.W160];1)));&quot;&quot;)" office:value-type="string" office:string-value=" ">
            <text:p><text:s/></text:p>
          </table:table-cell>
          <table:table-cell table:formula="of:=IF([DonneesMyDocPro.$A160]=0;IF(RIGHT([DonneesMyDocPro.X160];1)=&quot;0&quot;;&quot; &quot;;CONCATENATE([.W$1];&quot;_&quot;;RIGHT([DonneesMyDocPro.X160];1)));&quot;&quot;)" office:value-type="string" office:string-value=" ">
            <text:p><text:s/></text:p>
          </table:table-cell>
          <table:table-cell table:formula="of:=IF([DonneesMyDocPro.$A160]=0;IF(RIGHT([DonneesMyDocPro.Y160];1)=&quot;0&quot;;&quot; &quot;;CONCATENATE([.X$1];&quot;_&quot;;RIGHT([DonneesMyDocPro.Y160];1)));&quot;&quot;)" office:value-type="string" office:string-value=" ">
            <text:p><text:s/></text:p>
          </table:table-cell>
          <table:table-cell table:formula="of:=IF([DonneesMyDocPro.$A160]=0;IF(RIGHT([DonneesMyDocPro.Z160];1)=&quot;0&quot;;&quot; &quot;;CONCATENATE([.Y$1];&quot;_&quot;;RIGHT([DonneesMyDocPro.Z160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61]=0;IF(RIGHT([DonneesMyDocPro.C161];1)=&quot;0&quot;;&quot; &quot;;CONCATENATE([.B$1];&quot;_&quot;;RIGHT([DonneesMyDocPro.C161];1)));&quot;&quot;)" office:value-type="string" office:string-value="A1Expertise_2">
            <text:p>A1Expertise_2</text:p>
          </table:table-cell>
          <table:table-cell table:formula="of:=IF([DonneesMyDocPro.$A161]=0;IF(RIGHT([DonneesMyDocPro.D161];1)=&quot;0&quot;;&quot; &quot;;CONCATENATE([.C$1];&quot;_&quot;;RIGHT([DonneesMyDocPro.D161];1)));&quot;&quot;)" office:value-type="string" office:string-value="A2GestionInfo_2">
            <text:p>A2GestionInfo_2</text:p>
          </table:table-cell>
          <table:table-cell table:formula="of:=IF([DonneesMyDocPro.$A161]=0;IF(RIGHT([DonneesMyDocPro.E161];1)=&quot;0&quot;;&quot; &quot;;CONCATENATE([.D$1];&quot;_&quot;;RIGHT([DonneesMyDocPro.E161];1)));&quot;&quot;)" office:value-type="string" office:string-value="A3Evaluation_2">
            <text:p>A3Evaluation_2</text:p>
          </table:table-cell>
          <table:table-cell table:formula="of:=IF([DonneesMyDocPro.$A161]=0;IF(RIGHT([DonneesMyDocPro.F161];1)=&quot;0&quot;;&quot; &quot;;CONCATENATE([.E$1];&quot;_&quot;;RIGHT([DonneesMyDocPro.F161];1)));&quot;&quot;)" office:value-type="string" office:string-value=" ">
            <text:p><text:s/></text:p>
          </table:table-cell>
          <table:table-cell table:formula="of:=IF([DonneesMyDocPro.$A161]=0;IF(RIGHT([DonneesMyDocPro.G161];1)=&quot;0&quot;;&quot; &quot;;CONCATENATE([.F$1];&quot;_&quot;;RIGHT([DonneesMyDocPro.G161];1)));&quot;&quot;)" office:value-type="string" office:string-value="B1AnalyseSynthèse_2">
            <text:p>B1AnalyseSynthèse_2</text:p>
          </table:table-cell>
          <table:table-cell table:formula="of:=IF([DonneesMyDocPro.$A161]=0;IF(RIGHT([DonneesMyDocPro.H161];1)=&quot;0&quot;;&quot; &quot;;CONCATENATE([.G$1];&quot;_&quot;;RIGHT([DonneesMyDocPro.H161];1)));&quot;&quot;)" office:value-type="string" office:string-value="B2OuvertureCréativité_2">
            <text:p>B2OuvertureCréativité_2</text:p>
          </table:table-cell>
          <table:table-cell table:formula="of:=IF([DonneesMyDocPro.$A161]=0;IF(RIGHT([DonneesMyDocPro.I161];1)=&quot;0&quot;;&quot; &quot;;CONCATENATE([.H$1];&quot;_&quot;;RIGHT([DonneesMyDocPro.I161];1)));&quot;&quot;)" office:value-type="string" office:string-value="B3Engagement_3">
            <text:p>B3Engagement_3</text:p>
          </table:table-cell>
          <table:table-cell table:formula="of:=IF([DonneesMyDocPro.$A161]=0;IF(RIGHT([DonneesMyDocPro.J161];1)=&quot;0&quot;;&quot; &quot;;CONCATENATE([.I$1];&quot;_&quot;;RIGHT([DonneesMyDocPro.J161];1)));&quot;&quot;)" office:value-type="string" office:string-value="B4Intégrité_3">
            <text:p>B4Intégrité_3</text:p>
          </table:table-cell>
          <table:table-cell table:formula="of:=IF([DonneesMyDocPro.$A161]=0;IF(RIGHT([DonneesMyDocPro.K161];1)=&quot;0&quot;;&quot; &quot;;CONCATENATE([.J$1];&quot;_&quot;;RIGHT([DonneesMyDocPro.K161];1)));&quot;&quot;)" office:value-type="string" office:string-value="B5Equilibre_2">
            <text:p>B5Equilibre_2</text:p>
          </table:table-cell>
          <table:table-cell table:formula="of:=IF([DonneesMyDocPro.$A161]=0;IF(RIGHT([DonneesMyDocPro.L161];1)=&quot;0&quot;;&quot; &quot;;CONCATENATE([.K$1];&quot;_&quot;;RIGHT([DonneesMyDocPro.L161];1)));&quot;&quot;)" office:value-type="string" office:string-value="B6Ecoute_3">
            <text:p>B6Ecoute_3</text:p>
          </table:table-cell>
          <table:table-cell table:formula="of:=IF([DonneesMyDocPro.$A161]=0;IF(RIGHT([DonneesMyDocPro.M161];1)=&quot;0&quot;;&quot; &quot;;CONCATENATE([.L$1];&quot;_&quot;;RIGHT([DonneesMyDocPro.M161];1)));&quot;&quot;)" office:value-type="string" office:string-value=" ">
            <text:p><text:s/></text:p>
          </table:table-cell>
          <table:table-cell table:formula="of:=IF([DonneesMyDocPro.$A161]=0;IF(RIGHT([DonneesMyDocPro.N161];1)=&quot;0&quot;;&quot; &quot;;CONCATENATE([.M$1];&quot;_&quot;;RIGHT([DonneesMyDocPro.N161];1)));&quot;&quot;)" office:value-type="string" office:string-value="B8Collaboration_2">
            <text:p>B8Collaboration_2</text:p>
          </table:table-cell>
          <table:table-cell table:formula="of:=IF([DonneesMyDocPro.$A161]=0;IF(RIGHT([DonneesMyDocPro.O161];1)=&quot;0&quot;;&quot; &quot;;CONCATENATE([.N$1];&quot;_&quot;;RIGHT([DonneesMyDocPro.O161];1)));&quot;&quot;)" office:value-type="string" office:string-value="B9Communication_2">
            <text:p>B9Communication_2</text:p>
          </table:table-cell>
          <table:table-cell table:formula="of:=IF([DonneesMyDocPro.$A161]=0;IF(RIGHT([DonneesMyDocPro.P161];1)=&quot;0&quot;;&quot; &quot;;CONCATENATE([.O$1];&quot;_&quot;;RIGHT([DonneesMyDocPro.P161];1)));&quot;&quot;)" office:value-type="string" office:string-value="C1ConduiteProjet_2">
            <text:p>C1ConduiteProjet_2</text:p>
          </table:table-cell>
          <table:table-cell table:formula="of:=IF([DonneesMyDocPro.$A161]=0;IF(RIGHT([DonneesMyDocPro.Q161];1)=&quot;0&quot;;&quot; &quot;;CONCATENATE([.P$1];&quot;_&quot;;RIGHT([DonneesMyDocPro.Q161];1)));&quot;&quot;)" office:value-type="string" office:string-value="C2GestionChangement_2">
            <text:p>C2GestionChangement_2</text:p>
          </table:table-cell>
          <table:table-cell table:formula="of:=IF([DonneesMyDocPro.$A161]=0;IF(RIGHT([DonneesMyDocPro.R161];1)=&quot;0&quot;;&quot; &quot;;CONCATENATE([.Q$1];&quot;_&quot;;RIGHT([DonneesMyDocPro.R161];1)));&quot;&quot;)" office:value-type="string" office:string-value="C3GestionRisques_1">
            <text:p>C3GestionRisques_1</text:p>
          </table:table-cell>
          <table:table-cell table:formula="of:=IF([DonneesMyDocPro.$A161]=0;IF(RIGHT([DonneesMyDocPro.S161];1)=&quot;0&quot;;&quot; &quot;;CONCATENATE([.R$1];&quot;_&quot;;RIGHT([DonneesMyDocPro.S161];1)));&quot;&quot;)" office:value-type="string" office:string-value="C4PriseDecision_2">
            <text:p>C4PriseDecision_2</text:p>
          </table:table-cell>
          <table:table-cell table:formula="of:=IF([DonneesMyDocPro.$A161]=0;IF(RIGHT([DonneesMyDocPro.T161];1)=&quot;0&quot;;&quot; &quot;;CONCATENATE([.S$1];&quot;_&quot;;RIGHT([DonneesMyDocPro.T161];1)));&quot;&quot;)" office:value-type="string" office:string-value=" ">
            <text:p><text:s/></text:p>
          </table:table-cell>
          <table:table-cell table:formula="of:=IF([DonneesMyDocPro.$A161]=0;IF(RIGHT([DonneesMyDocPro.U161];1)=&quot;0&quot;;&quot; &quot;;CONCATENATE([.T$1];&quot;_&quot;;RIGHT([DonneesMyDocPro.U161];1)));&quot;&quot;)" office:value-type="string" office:string-value=" ">
            <text:p><text:s/></text:p>
          </table:table-cell>
          <table:table-cell table:formula="of:=IF([DonneesMyDocPro.$A161]=0;IF(RIGHT([DonneesMyDocPro.V161];1)=&quot;0&quot;;&quot; &quot;;CONCATENATE([.U$1];&quot;_&quot;;RIGHT([DonneesMyDocPro.V161];1)));&quot;&quot;)" office:value-type="string" office:string-value="C7ProductionResultats_2">
            <text:p>C7ProductionResultats_2</text:p>
          </table:table-cell>
          <table:table-cell table:formula="of:=IF([DonneesMyDocPro.$A161]=0;IF(RIGHT([DonneesMyDocPro.W161];1)=&quot;0&quot;;&quot; &quot;;CONCATENATE([.V$1];&quot;_&quot;;RIGHT([DonneesMyDocPro.W161];1)));&quot;&quot;)" office:value-type="string" office:string-value="C8ProprieteIntellectuelle_1">
            <text:p>C8ProprieteIntellectuelle_1</text:p>
          </table:table-cell>
          <table:table-cell table:formula="of:=IF([DonneesMyDocPro.$A161]=0;IF(RIGHT([DonneesMyDocPro.X161];1)=&quot;0&quot;;&quot; &quot;;CONCATENATE([.W$1];&quot;_&quot;;RIGHT([DonneesMyDocPro.X161];1)));&quot;&quot;)" office:value-type="string" office:string-value=" ">
            <text:p><text:s/></text:p>
          </table:table-cell>
          <table:table-cell table:formula="of:=IF([DonneesMyDocPro.$A161]=0;IF(RIGHT([DonneesMyDocPro.Y161];1)=&quot;0&quot;;&quot; &quot;;CONCATENATE([.X$1];&quot;_&quot;;RIGHT([DonneesMyDocPro.Y161];1)));&quot;&quot;)" office:value-type="string" office:string-value="D1Strategie_1">
            <text:p>D1Strategie_1</text:p>
          </table:table-cell>
          <table:table-cell table:formula="of:=IF([DonneesMyDocPro.$A161]=0;IF(RIGHT([DonneesMyDocPro.Z161];1)=&quot;0&quot;;&quot; &quot;;CONCATENATE([.Y$1];&quot;_&quot;;RIGHT([DonneesMyDocPro.Z161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62]=0;IF(RIGHT([DonneesMyDocPro.C162];1)=&quot;0&quot;;&quot; &quot;;CONCATENATE([.B$1];&quot;_&quot;;RIGHT([DonneesMyDocPro.C162];1)));&quot;&quot;)" office:value-type="string" office:string-value="A1Expertise_2">
            <text:p>A1Expertise_2</text:p>
          </table:table-cell>
          <table:table-cell table:formula="of:=IF([DonneesMyDocPro.$A162]=0;IF(RIGHT([DonneesMyDocPro.D162];1)=&quot;0&quot;;&quot; &quot;;CONCATENATE([.C$1];&quot;_&quot;;RIGHT([DonneesMyDocPro.D162];1)));&quot;&quot;)" office:value-type="string" office:string-value="A2GestionInfo_1">
            <text:p>A2GestionInfo_1</text:p>
          </table:table-cell>
          <table:table-cell table:formula="of:=IF([DonneesMyDocPro.$A162]=0;IF(RIGHT([DonneesMyDocPro.E162];1)=&quot;0&quot;;&quot; &quot;;CONCATENATE([.D$1];&quot;_&quot;;RIGHT([DonneesMyDocPro.E162];1)));&quot;&quot;)" office:value-type="string" office:string-value="A3Evaluation_1">
            <text:p>A3Evaluation_1</text:p>
          </table:table-cell>
          <table:table-cell table:formula="of:=IF([DonneesMyDocPro.$A162]=0;IF(RIGHT([DonneesMyDocPro.F162];1)=&quot;0&quot;;&quot; &quot;;CONCATENATE([.E$1];&quot;_&quot;;RIGHT([DonneesMyDocPro.F162];1)));&quot;&quot;)" office:value-type="string" office:string-value="A4DevelCompetences_1">
            <text:p>A4DevelCompetences_1</text:p>
          </table:table-cell>
          <table:table-cell table:formula="of:=IF([DonneesMyDocPro.$A162]=0;IF(RIGHT([DonneesMyDocPro.G162];1)=&quot;0&quot;;&quot; &quot;;CONCATENATE([.F$1];&quot;_&quot;;RIGHT([DonneesMyDocPro.G162];1)));&quot;&quot;)" office:value-type="string" office:string-value="B1AnalyseSynthèse_2">
            <text:p>B1AnalyseSynthèse_2</text:p>
          </table:table-cell>
          <table:table-cell table:formula="of:=IF([DonneesMyDocPro.$A162]=0;IF(RIGHT([DonneesMyDocPro.H162];1)=&quot;0&quot;;&quot; &quot;;CONCATENATE([.G$1];&quot;_&quot;;RIGHT([DonneesMyDocPro.H162];1)));&quot;&quot;)" office:value-type="string" office:string-value="B2OuvertureCréativité_1">
            <text:p>B2OuvertureCréativité_1</text:p>
          </table:table-cell>
          <table:table-cell table:formula="of:=IF([DonneesMyDocPro.$A162]=0;IF(RIGHT([DonneesMyDocPro.I162];1)=&quot;0&quot;;&quot; &quot;;CONCATENATE([.H$1];&quot;_&quot;;RIGHT([DonneesMyDocPro.I162];1)));&quot;&quot;)" office:value-type="string" office:string-value="B3Engagement_1">
            <text:p>B3Engagement_1</text:p>
          </table:table-cell>
          <table:table-cell table:formula="of:=IF([DonneesMyDocPro.$A162]=0;IF(RIGHT([DonneesMyDocPro.J162];1)=&quot;0&quot;;&quot; &quot;;CONCATENATE([.I$1];&quot;_&quot;;RIGHT([DonneesMyDocPro.J162];1)));&quot;&quot;)" office:value-type="string" office:string-value="B4Intégrité_2">
            <text:p>B4Intégrité_2</text:p>
          </table:table-cell>
          <table:table-cell table:formula="of:=IF([DonneesMyDocPro.$A162]=0;IF(RIGHT([DonneesMyDocPro.K162];1)=&quot;0&quot;;&quot; &quot;;CONCATENATE([.J$1];&quot;_&quot;;RIGHT([DonneesMyDocPro.K162];1)));&quot;&quot;)" office:value-type="string" office:string-value="B5Equilibre_1">
            <text:p>B5Equilibre_1</text:p>
          </table:table-cell>
          <table:table-cell table:formula="of:=IF([DonneesMyDocPro.$A162]=0;IF(RIGHT([DonneesMyDocPro.L162];1)=&quot;0&quot;;&quot; &quot;;CONCATENATE([.K$1];&quot;_&quot;;RIGHT([DonneesMyDocPro.L162];1)));&quot;&quot;)" office:value-type="string" office:string-value="B6Ecoute_1">
            <text:p>B6Ecoute_1</text:p>
          </table:table-cell>
          <table:table-cell table:formula="of:=IF([DonneesMyDocPro.$A162]=0;IF(RIGHT([DonneesMyDocPro.M162];1)=&quot;0&quot;;&quot; &quot;;CONCATENATE([.L$1];&quot;_&quot;;RIGHT([DonneesMyDocPro.M162];1)));&quot;&quot;)" office:value-type="string" office:string-value=" ">
            <text:p><text:s/></text:p>
          </table:table-cell>
          <table:table-cell table:formula="of:=IF([DonneesMyDocPro.$A162]=0;IF(RIGHT([DonneesMyDocPro.N162];1)=&quot;0&quot;;&quot; &quot;;CONCATENATE([.M$1];&quot;_&quot;;RIGHT([DonneesMyDocPro.N162];1)));&quot;&quot;)" office:value-type="string" office:string-value="B8Collaboration_1">
            <text:p>B8Collaboration_1</text:p>
          </table:table-cell>
          <table:table-cell table:formula="of:=IF([DonneesMyDocPro.$A162]=0;IF(RIGHT([DonneesMyDocPro.O162];1)=&quot;0&quot;;&quot; &quot;;CONCATENATE([.N$1];&quot;_&quot;;RIGHT([DonneesMyDocPro.O162];1)));&quot;&quot;)" office:value-type="string" office:string-value="B9Communication_2">
            <text:p>B9Communication_2</text:p>
          </table:table-cell>
          <table:table-cell table:formula="of:=IF([DonneesMyDocPro.$A162]=0;IF(RIGHT([DonneesMyDocPro.P162];1)=&quot;0&quot;;&quot; &quot;;CONCATENATE([.O$1];&quot;_&quot;;RIGHT([DonneesMyDocPro.P162];1)));&quot;&quot;)" office:value-type="string" office:string-value="C1ConduiteProjet_1">
            <text:p>C1ConduiteProjet_1</text:p>
          </table:table-cell>
          <table:table-cell table:formula="of:=IF([DonneesMyDocPro.$A162]=0;IF(RIGHT([DonneesMyDocPro.Q162];1)=&quot;0&quot;;&quot; &quot;;CONCATENATE([.P$1];&quot;_&quot;;RIGHT([DonneesMyDocPro.Q162];1)));&quot;&quot;)" office:value-type="string" office:string-value=" ">
            <text:p><text:s/></text:p>
          </table:table-cell>
          <table:table-cell table:formula="of:=IF([DonneesMyDocPro.$A162]=0;IF(RIGHT([DonneesMyDocPro.R162];1)=&quot;0&quot;;&quot; &quot;;CONCATENATE([.Q$1];&quot;_&quot;;RIGHT([DonneesMyDocPro.R162];1)));&quot;&quot;)" office:value-type="string" office:string-value=" ">
            <text:p><text:s/></text:p>
          </table:table-cell>
          <table:table-cell table:formula="of:=IF([DonneesMyDocPro.$A162]=0;IF(RIGHT([DonneesMyDocPro.S162];1)=&quot;0&quot;;&quot; &quot;;CONCATENATE([.R$1];&quot;_&quot;;RIGHT([DonneesMyDocPro.S162];1)));&quot;&quot;)" office:value-type="string" office:string-value=" ">
            <text:p><text:s/></text:p>
          </table:table-cell>
          <table:table-cell table:formula="of:=IF([DonneesMyDocPro.$A162]=0;IF(RIGHT([DonneesMyDocPro.T162];1)=&quot;0&quot;;&quot; &quot;;CONCATENATE([.S$1];&quot;_&quot;;RIGHT([DonneesMyDocPro.T162];1)));&quot;&quot;)" office:value-type="string" office:string-value=" ">
            <text:p><text:s/></text:p>
          </table:table-cell>
          <table:table-cell table:formula="of:=IF([DonneesMyDocPro.$A162]=0;IF(RIGHT([DonneesMyDocPro.U162];1)=&quot;0&quot;;&quot; &quot;;CONCATENATE([.T$1];&quot;_&quot;;RIGHT([DonneesMyDocPro.U162];1)));&quot;&quot;)" office:value-type="string" office:string-value="C6ManagementPersonnes_1">
            <text:p>C6ManagementPersonnes_1</text:p>
          </table:table-cell>
          <table:table-cell table:formula="of:=IF([DonneesMyDocPro.$A162]=0;IF(RIGHT([DonneesMyDocPro.V162];1)=&quot;0&quot;;&quot; &quot;;CONCATENATE([.U$1];&quot;_&quot;;RIGHT([DonneesMyDocPro.V162];1)));&quot;&quot;)" office:value-type="string" office:string-value=" ">
            <text:p><text:s/></text:p>
          </table:table-cell>
          <table:table-cell table:formula="of:=IF([DonneesMyDocPro.$A162]=0;IF(RIGHT([DonneesMyDocPro.W162];1)=&quot;0&quot;;&quot; &quot;;CONCATENATE([.V$1];&quot;_&quot;;RIGHT([DonneesMyDocPro.W162];1)));&quot;&quot;)" office:value-type="string" office:string-value=" ">
            <text:p><text:s/></text:p>
          </table:table-cell>
          <table:table-cell table:formula="of:=IF([DonneesMyDocPro.$A162]=0;IF(RIGHT([DonneesMyDocPro.X162];1)=&quot;0&quot;;&quot; &quot;;CONCATENATE([.W$1];&quot;_&quot;;RIGHT([DonneesMyDocPro.X162];1)));&quot;&quot;)" office:value-type="string" office:string-value=" ">
            <text:p><text:s/></text:p>
          </table:table-cell>
          <table:table-cell table:formula="of:=IF([DonneesMyDocPro.$A162]=0;IF(RIGHT([DonneesMyDocPro.Y162];1)=&quot;0&quot;;&quot; &quot;;CONCATENATE([.X$1];&quot;_&quot;;RIGHT([DonneesMyDocPro.Y162];1)));&quot;&quot;)" office:value-type="string" office:string-value="D1Strategie_1">
            <text:p>D1Strategie_1</text:p>
          </table:table-cell>
          <table:table-cell table:formula="of:=IF([DonneesMyDocPro.$A162]=0;IF(RIGHT([DonneesMyDocPro.Z162];1)=&quot;0&quot;;&quot; &quot;;CONCATENATE([.Y$1];&quot;_&quot;;RIGHT([DonneesMyDocPro.Z162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63]=0;IF(RIGHT([DonneesMyDocPro.C163];1)=&quot;0&quot;;&quot; &quot;;CONCATENATE([.B$1];&quot;_&quot;;RIGHT([DonneesMyDocPro.C163];1)));&quot;&quot;)" office:value-type="string" office:string-value="A1Expertise_1">
            <text:p>A1Expertise_1</text:p>
          </table:table-cell>
          <table:table-cell table:formula="of:=IF([DonneesMyDocPro.$A163]=0;IF(RIGHT([DonneesMyDocPro.D163];1)=&quot;0&quot;;&quot; &quot;;CONCATENATE([.C$1];&quot;_&quot;;RIGHT([DonneesMyDocPro.D163];1)));&quot;&quot;)" office:value-type="string" office:string-value=" ">
            <text:p><text:s/></text:p>
          </table:table-cell>
          <table:table-cell table:formula="of:=IF([DonneesMyDocPro.$A163]=0;IF(RIGHT([DonneesMyDocPro.E163];1)=&quot;0&quot;;&quot; &quot;;CONCATENATE([.D$1];&quot;_&quot;;RIGHT([DonneesMyDocPro.E163];1)));&quot;&quot;)" office:value-type="string" office:string-value=" ">
            <text:p><text:s/></text:p>
          </table:table-cell>
          <table:table-cell table:formula="of:=IF([DonneesMyDocPro.$A163]=0;IF(RIGHT([DonneesMyDocPro.F163];1)=&quot;0&quot;;&quot; &quot;;CONCATENATE([.E$1];&quot;_&quot;;RIGHT([DonneesMyDocPro.F163];1)));&quot;&quot;)" office:value-type="string" office:string-value=" ">
            <text:p><text:s/></text:p>
          </table:table-cell>
          <table:table-cell table:formula="of:=IF([DonneesMyDocPro.$A163]=0;IF(RIGHT([DonneesMyDocPro.G163];1)=&quot;0&quot;;&quot; &quot;;CONCATENATE([.F$1];&quot;_&quot;;RIGHT([DonneesMyDocPro.G163];1)));&quot;&quot;)" office:value-type="string" office:string-value=" ">
            <text:p><text:s/></text:p>
          </table:table-cell>
          <table:table-cell table:formula="of:=IF([DonneesMyDocPro.$A163]=0;IF(RIGHT([DonneesMyDocPro.H163];1)=&quot;0&quot;;&quot; &quot;;CONCATENATE([.G$1];&quot;_&quot;;RIGHT([DonneesMyDocPro.H163];1)));&quot;&quot;)" office:value-type="string" office:string-value=" ">
            <text:p><text:s/></text:p>
          </table:table-cell>
          <table:table-cell table:formula="of:=IF([DonneesMyDocPro.$A163]=0;IF(RIGHT([DonneesMyDocPro.I163];1)=&quot;0&quot;;&quot; &quot;;CONCATENATE([.H$1];&quot;_&quot;;RIGHT([DonneesMyDocPro.I163];1)));&quot;&quot;)" office:value-type="string" office:string-value=" ">
            <text:p><text:s/></text:p>
          </table:table-cell>
          <table:table-cell table:formula="of:=IF([DonneesMyDocPro.$A163]=0;IF(RIGHT([DonneesMyDocPro.J163];1)=&quot;0&quot;;&quot; &quot;;CONCATENATE([.I$1];&quot;_&quot;;RIGHT([DonneesMyDocPro.J163];1)));&quot;&quot;)" office:value-type="string" office:string-value=" ">
            <text:p><text:s/></text:p>
          </table:table-cell>
          <table:table-cell table:formula="of:=IF([DonneesMyDocPro.$A163]=0;IF(RIGHT([DonneesMyDocPro.K163];1)=&quot;0&quot;;&quot; &quot;;CONCATENATE([.J$1];&quot;_&quot;;RIGHT([DonneesMyDocPro.K163];1)));&quot;&quot;)" office:value-type="string" office:string-value=" ">
            <text:p><text:s/></text:p>
          </table:table-cell>
          <table:table-cell table:formula="of:=IF([DonneesMyDocPro.$A163]=0;IF(RIGHT([DonneesMyDocPro.L163];1)=&quot;0&quot;;&quot; &quot;;CONCATENATE([.K$1];&quot;_&quot;;RIGHT([DonneesMyDocPro.L163];1)));&quot;&quot;)" office:value-type="string" office:string-value=" ">
            <text:p><text:s/></text:p>
          </table:table-cell>
          <table:table-cell table:formula="of:=IF([DonneesMyDocPro.$A163]=0;IF(RIGHT([DonneesMyDocPro.M163];1)=&quot;0&quot;;&quot; &quot;;CONCATENATE([.L$1];&quot;_&quot;;RIGHT([DonneesMyDocPro.M163];1)));&quot;&quot;)" office:value-type="string" office:string-value=" ">
            <text:p><text:s/></text:p>
          </table:table-cell>
          <table:table-cell table:formula="of:=IF([DonneesMyDocPro.$A163]=0;IF(RIGHT([DonneesMyDocPro.N163];1)=&quot;0&quot;;&quot; &quot;;CONCATENATE([.M$1];&quot;_&quot;;RIGHT([DonneesMyDocPro.N163];1)));&quot;&quot;)" office:value-type="string" office:string-value=" ">
            <text:p><text:s/></text:p>
          </table:table-cell>
          <table:table-cell table:formula="of:=IF([DonneesMyDocPro.$A163]=0;IF(RIGHT([DonneesMyDocPro.O163];1)=&quot;0&quot;;&quot; &quot;;CONCATENATE([.N$1];&quot;_&quot;;RIGHT([DonneesMyDocPro.O163];1)));&quot;&quot;)" office:value-type="string" office:string-value=" ">
            <text:p><text:s/></text:p>
          </table:table-cell>
          <table:table-cell table:formula="of:=IF([DonneesMyDocPro.$A163]=0;IF(RIGHT([DonneesMyDocPro.P163];1)=&quot;0&quot;;&quot; &quot;;CONCATENATE([.O$1];&quot;_&quot;;RIGHT([DonneesMyDocPro.P163];1)));&quot;&quot;)" office:value-type="string" office:string-value=" ">
            <text:p><text:s/></text:p>
          </table:table-cell>
          <table:table-cell table:formula="of:=IF([DonneesMyDocPro.$A163]=0;IF(RIGHT([DonneesMyDocPro.Q163];1)=&quot;0&quot;;&quot; &quot;;CONCATENATE([.P$1];&quot;_&quot;;RIGHT([DonneesMyDocPro.Q163];1)));&quot;&quot;)" office:value-type="string" office:string-value=" ">
            <text:p><text:s/></text:p>
          </table:table-cell>
          <table:table-cell table:formula="of:=IF([DonneesMyDocPro.$A163]=0;IF(RIGHT([DonneesMyDocPro.R163];1)=&quot;0&quot;;&quot; &quot;;CONCATENATE([.Q$1];&quot;_&quot;;RIGHT([DonneesMyDocPro.R163];1)));&quot;&quot;)" office:value-type="string" office:string-value=" ">
            <text:p><text:s/></text:p>
          </table:table-cell>
          <table:table-cell table:formula="of:=IF([DonneesMyDocPro.$A163]=0;IF(RIGHT([DonneesMyDocPro.S163];1)=&quot;0&quot;;&quot; &quot;;CONCATENATE([.R$1];&quot;_&quot;;RIGHT([DonneesMyDocPro.S163];1)));&quot;&quot;)" office:value-type="string" office:string-value=" ">
            <text:p><text:s/></text:p>
          </table:table-cell>
          <table:table-cell table:formula="of:=IF([DonneesMyDocPro.$A163]=0;IF(RIGHT([DonneesMyDocPro.T163];1)=&quot;0&quot;;&quot; &quot;;CONCATENATE([.S$1];&quot;_&quot;;RIGHT([DonneesMyDocPro.T163];1)));&quot;&quot;)" office:value-type="string" office:string-value=" ">
            <text:p><text:s/></text:p>
          </table:table-cell>
          <table:table-cell table:formula="of:=IF([DonneesMyDocPro.$A163]=0;IF(RIGHT([DonneesMyDocPro.U163];1)=&quot;0&quot;;&quot; &quot;;CONCATENATE([.T$1];&quot;_&quot;;RIGHT([DonneesMyDocPro.U163];1)));&quot;&quot;)" office:value-type="string" office:string-value=" ">
            <text:p><text:s/></text:p>
          </table:table-cell>
          <table:table-cell table:formula="of:=IF([DonneesMyDocPro.$A163]=0;IF(RIGHT([DonneesMyDocPro.V163];1)=&quot;0&quot;;&quot; &quot;;CONCATENATE([.U$1];&quot;_&quot;;RIGHT([DonneesMyDocPro.V163];1)));&quot;&quot;)" office:value-type="string" office:string-value=" ">
            <text:p><text:s/></text:p>
          </table:table-cell>
          <table:table-cell table:formula="of:=IF([DonneesMyDocPro.$A163]=0;IF(RIGHT([DonneesMyDocPro.W163];1)=&quot;0&quot;;&quot; &quot;;CONCATENATE([.V$1];&quot;_&quot;;RIGHT([DonneesMyDocPro.W163];1)));&quot;&quot;)" office:value-type="string" office:string-value=" ">
            <text:p><text:s/></text:p>
          </table:table-cell>
          <table:table-cell table:formula="of:=IF([DonneesMyDocPro.$A163]=0;IF(RIGHT([DonneesMyDocPro.X163];1)=&quot;0&quot;;&quot; &quot;;CONCATENATE([.W$1];&quot;_&quot;;RIGHT([DonneesMyDocPro.X163];1)));&quot;&quot;)" office:value-type="string" office:string-value=" ">
            <text:p><text:s/></text:p>
          </table:table-cell>
          <table:table-cell table:formula="of:=IF([DonneesMyDocPro.$A163]=0;IF(RIGHT([DonneesMyDocPro.Y163];1)=&quot;0&quot;;&quot; &quot;;CONCATENATE([.X$1];&quot;_&quot;;RIGHT([DonneesMyDocPro.Y163];1)));&quot;&quot;)" office:value-type="string" office:string-value=" ">
            <text:p><text:s/></text:p>
          </table:table-cell>
          <table:table-cell table:formula="of:=IF([DonneesMyDocPro.$A163]=0;IF(RIGHT([DonneesMyDocPro.Z163];1)=&quot;0&quot;;&quot; &quot;;CONCATENATE([.Y$1];&quot;_&quot;;RIGHT([DonneesMyDocPro.Z16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64]=0;IF(RIGHT([DonneesMyDocPro.C164];1)=&quot;0&quot;;&quot; &quot;;CONCATENATE([.B$1];&quot;_&quot;;RIGHT([DonneesMyDocPro.C164];1)));&quot;&quot;)" office:value-type="string" office:string-value="A1Expertise_1">
            <text:p>A1Expertise_1</text:p>
          </table:table-cell>
          <table:table-cell table:formula="of:=IF([DonneesMyDocPro.$A164]=0;IF(RIGHT([DonneesMyDocPro.D164];1)=&quot;0&quot;;&quot; &quot;;CONCATENATE([.C$1];&quot;_&quot;;RIGHT([DonneesMyDocPro.D164];1)));&quot;&quot;)" office:value-type="string" office:string-value="A2GestionInfo_1">
            <text:p>A2GestionInfo_1</text:p>
          </table:table-cell>
          <table:table-cell table:formula="of:=IF([DonneesMyDocPro.$A164]=0;IF(RIGHT([DonneesMyDocPro.E164];1)=&quot;0&quot;;&quot; &quot;;CONCATENATE([.D$1];&quot;_&quot;;RIGHT([DonneesMyDocPro.E164];1)));&quot;&quot;)" office:value-type="string" office:string-value="A3Evaluation_1">
            <text:p>A3Evaluation_1</text:p>
          </table:table-cell>
          <table:table-cell table:formula="of:=IF([DonneesMyDocPro.$A164]=0;IF(RIGHT([DonneesMyDocPro.F164];1)=&quot;0&quot;;&quot; &quot;;CONCATENATE([.E$1];&quot;_&quot;;RIGHT([DonneesMyDocPro.F164];1)));&quot;&quot;)" office:value-type="string" office:string-value="A4DevelCompetences_3">
            <text:p>A4DevelCompetences_3</text:p>
          </table:table-cell>
          <table:table-cell table:formula="of:=IF([DonneesMyDocPro.$A164]=0;IF(RIGHT([DonneesMyDocPro.G164];1)=&quot;0&quot;;&quot; &quot;;CONCATENATE([.F$1];&quot;_&quot;;RIGHT([DonneesMyDocPro.G164];1)));&quot;&quot;)" office:value-type="string" office:string-value="B1AnalyseSynthèse_1">
            <text:p>B1AnalyseSynthèse_1</text:p>
          </table:table-cell>
          <table:table-cell table:formula="of:=IF([DonneesMyDocPro.$A164]=0;IF(RIGHT([DonneesMyDocPro.H164];1)=&quot;0&quot;;&quot; &quot;;CONCATENATE([.G$1];&quot;_&quot;;RIGHT([DonneesMyDocPro.H164];1)));&quot;&quot;)" office:value-type="string" office:string-value="B2OuvertureCréativité_1">
            <text:p>B2OuvertureCréativité_1</text:p>
          </table:table-cell>
          <table:table-cell table:formula="of:=IF([DonneesMyDocPro.$A164]=0;IF(RIGHT([DonneesMyDocPro.I164];1)=&quot;0&quot;;&quot; &quot;;CONCATENATE([.H$1];&quot;_&quot;;RIGHT([DonneesMyDocPro.I164];1)));&quot;&quot;)" office:value-type="string" office:string-value="B3Engagement_1">
            <text:p>B3Engagement_1</text:p>
          </table:table-cell>
          <table:table-cell table:formula="of:=IF([DonneesMyDocPro.$A164]=0;IF(RIGHT([DonneesMyDocPro.J164];1)=&quot;0&quot;;&quot; &quot;;CONCATENATE([.I$1];&quot;_&quot;;RIGHT([DonneesMyDocPro.J164];1)));&quot;&quot;)" office:value-type="string" office:string-value="B4Intégrité_1">
            <text:p>B4Intégrité_1</text:p>
          </table:table-cell>
          <table:table-cell table:formula="of:=IF([DonneesMyDocPro.$A164]=0;IF(RIGHT([DonneesMyDocPro.K164];1)=&quot;0&quot;;&quot; &quot;;CONCATENATE([.J$1];&quot;_&quot;;RIGHT([DonneesMyDocPro.K164];1)));&quot;&quot;)" office:value-type="string" office:string-value="B5Equilibre_1">
            <text:p>B5Equilibre_1</text:p>
          </table:table-cell>
          <table:table-cell table:formula="of:=IF([DonneesMyDocPro.$A164]=0;IF(RIGHT([DonneesMyDocPro.L164];1)=&quot;0&quot;;&quot; &quot;;CONCATENATE([.K$1];&quot;_&quot;;RIGHT([DonneesMyDocPro.L164];1)));&quot;&quot;)" office:value-type="string" office:string-value="B6Ecoute_2">
            <text:p>B6Ecoute_2</text:p>
          </table:table-cell>
          <table:table-cell table:formula="of:=IF([DonneesMyDocPro.$A164]=0;IF(RIGHT([DonneesMyDocPro.M164];1)=&quot;0&quot;;&quot; &quot;;CONCATENATE([.L$1];&quot;_&quot;;RIGHT([DonneesMyDocPro.M164];1)));&quot;&quot;)" office:value-type="string" office:string-value="B7Négociation_1">
            <text:p>B7Négociation_1</text:p>
          </table:table-cell>
          <table:table-cell table:formula="of:=IF([DonneesMyDocPro.$A164]=0;IF(RIGHT([DonneesMyDocPro.N164];1)=&quot;0&quot;;&quot; &quot;;CONCATENATE([.M$1];&quot;_&quot;;RIGHT([DonneesMyDocPro.N164];1)));&quot;&quot;)" office:value-type="string" office:string-value="B8Collaboration_1">
            <text:p>B8Collaboration_1</text:p>
          </table:table-cell>
          <table:table-cell table:formula="of:=IF([DonneesMyDocPro.$A164]=0;IF(RIGHT([DonneesMyDocPro.O164];1)=&quot;0&quot;;&quot; &quot;;CONCATENATE([.N$1];&quot;_&quot;;RIGHT([DonneesMyDocPro.O164];1)));&quot;&quot;)" office:value-type="string" office:string-value="B9Communication_1">
            <text:p>B9Communication_1</text:p>
          </table:table-cell>
          <table:table-cell table:formula="of:=IF([DonneesMyDocPro.$A164]=0;IF(RIGHT([DonneesMyDocPro.P164];1)=&quot;0&quot;;&quot; &quot;;CONCATENATE([.O$1];&quot;_&quot;;RIGHT([DonneesMyDocPro.P164];1)));&quot;&quot;)" office:value-type="string" office:string-value="C1ConduiteProjet_1">
            <text:p>C1ConduiteProjet_1</text:p>
          </table:table-cell>
          <table:table-cell table:formula="of:=IF([DonneesMyDocPro.$A164]=0;IF(RIGHT([DonneesMyDocPro.Q164];1)=&quot;0&quot;;&quot; &quot;;CONCATENATE([.P$1];&quot;_&quot;;RIGHT([DonneesMyDocPro.Q164];1)));&quot;&quot;)" office:value-type="string" office:string-value=" ">
            <text:p><text:s/></text:p>
          </table:table-cell>
          <table:table-cell table:formula="of:=IF([DonneesMyDocPro.$A164]=0;IF(RIGHT([DonneesMyDocPro.R164];1)=&quot;0&quot;;&quot; &quot;;CONCATENATE([.Q$1];&quot;_&quot;;RIGHT([DonneesMyDocPro.R164];1)));&quot;&quot;)" office:value-type="string" office:string-value=" ">
            <text:p><text:s/></text:p>
          </table:table-cell>
          <table:table-cell table:formula="of:=IF([DonneesMyDocPro.$A164]=0;IF(RIGHT([DonneesMyDocPro.S164];1)=&quot;0&quot;;&quot; &quot;;CONCATENATE([.R$1];&quot;_&quot;;RIGHT([DonneesMyDocPro.S164];1)));&quot;&quot;)" office:value-type="string" office:string-value="C4PriseDecision_1">
            <text:p>C4PriseDecision_1</text:p>
          </table:table-cell>
          <table:table-cell table:formula="of:=IF([DonneesMyDocPro.$A164]=0;IF(RIGHT([DonneesMyDocPro.T164];1)=&quot;0&quot;;&quot; &quot;;CONCATENATE([.S$1];&quot;_&quot;;RIGHT([DonneesMyDocPro.T164];1)));&quot;&quot;)" office:value-type="string" office:string-value=" ">
            <text:p><text:s/></text:p>
          </table:table-cell>
          <table:table-cell table:formula="of:=IF([DonneesMyDocPro.$A164]=0;IF(RIGHT([DonneesMyDocPro.U164];1)=&quot;0&quot;;&quot; &quot;;CONCATENATE([.T$1];&quot;_&quot;;RIGHT([DonneesMyDocPro.U164];1)));&quot;&quot;)" office:value-type="string" office:string-value=" ">
            <text:p><text:s/></text:p>
          </table:table-cell>
          <table:table-cell table:formula="of:=IF([DonneesMyDocPro.$A164]=0;IF(RIGHT([DonneesMyDocPro.V164];1)=&quot;0&quot;;&quot; &quot;;CONCATENATE([.U$1];&quot;_&quot;;RIGHT([DonneesMyDocPro.V164];1)));&quot;&quot;)" office:value-type="string" office:string-value=" ">
            <text:p><text:s/></text:p>
          </table:table-cell>
          <table:table-cell table:formula="of:=IF([DonneesMyDocPro.$A164]=0;IF(RIGHT([DonneesMyDocPro.W164];1)=&quot;0&quot;;&quot; &quot;;CONCATENATE([.V$1];&quot;_&quot;;RIGHT([DonneesMyDocPro.W164];1)));&quot;&quot;)" office:value-type="string" office:string-value="C8ProprieteIntellectuelle_1">
            <text:p>C8ProprieteIntellectuelle_1</text:p>
          </table:table-cell>
          <table:table-cell table:formula="of:=IF([DonneesMyDocPro.$A164]=0;IF(RIGHT([DonneesMyDocPro.X164];1)=&quot;0&quot;;&quot; &quot;;CONCATENATE([.W$1];&quot;_&quot;;RIGHT([DonneesMyDocPro.X164];1)));&quot;&quot;)" office:value-type="string" office:string-value=" ">
            <text:p><text:s/></text:p>
          </table:table-cell>
          <table:table-cell table:formula="of:=IF([DonneesMyDocPro.$A164]=0;IF(RIGHT([DonneesMyDocPro.Y164];1)=&quot;0&quot;;&quot; &quot;;CONCATENATE([.X$1];&quot;_&quot;;RIGHT([DonneesMyDocPro.Y164];1)));&quot;&quot;)" office:value-type="string" office:string-value="D1Strategie_1">
            <text:p>D1Strategie_1</text:p>
          </table:table-cell>
          <table:table-cell table:formula="of:=IF([DonneesMyDocPro.$A164]=0;IF(RIGHT([DonneesMyDocPro.Z164];1)=&quot;0&quot;;&quot; &quot;;CONCATENATE([.Y$1];&quot;_&quot;;RIGHT([DonneesMyDocPro.Z164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65]=0;IF(RIGHT([DonneesMyDocPro.C165];1)=&quot;0&quot;;&quot; &quot;;CONCATENATE([.B$1];&quot;_&quot;;RIGHT([DonneesMyDocPro.C165];1)));&quot;&quot;)" office:value-type="string" office:string-value="A1Expertise_2">
            <text:p>A1Expertise_2</text:p>
          </table:table-cell>
          <table:table-cell table:formula="of:=IF([DonneesMyDocPro.$A165]=0;IF(RIGHT([DonneesMyDocPro.D165];1)=&quot;0&quot;;&quot; &quot;;CONCATENATE([.C$1];&quot;_&quot;;RIGHT([DonneesMyDocPro.D165];1)));&quot;&quot;)" office:value-type="string" office:string-value="A2GestionInfo_1">
            <text:p>A2GestionInfo_1</text:p>
          </table:table-cell>
          <table:table-cell table:formula="of:=IF([DonneesMyDocPro.$A165]=0;IF(RIGHT([DonneesMyDocPro.E165];1)=&quot;0&quot;;&quot; &quot;;CONCATENATE([.D$1];&quot;_&quot;;RIGHT([DonneesMyDocPro.E165];1)));&quot;&quot;)" office:value-type="string" office:string-value="A3Evaluation_1">
            <text:p>A3Evaluation_1</text:p>
          </table:table-cell>
          <table:table-cell table:formula="of:=IF([DonneesMyDocPro.$A165]=0;IF(RIGHT([DonneesMyDocPro.F165];1)=&quot;0&quot;;&quot; &quot;;CONCATENATE([.E$1];&quot;_&quot;;RIGHT([DonneesMyDocPro.F165];1)));&quot;&quot;)" office:value-type="string" office:string-value="A4DevelCompetences_2">
            <text:p>A4DevelCompetences_2</text:p>
          </table:table-cell>
          <table:table-cell table:formula="of:=IF([DonneesMyDocPro.$A165]=0;IF(RIGHT([DonneesMyDocPro.G165];1)=&quot;0&quot;;&quot; &quot;;CONCATENATE([.F$1];&quot;_&quot;;RIGHT([DonneesMyDocPro.G165];1)));&quot;&quot;)" office:value-type="string" office:string-value="B1AnalyseSynthèse_3">
            <text:p>B1AnalyseSynthèse_3</text:p>
          </table:table-cell>
          <table:table-cell table:formula="of:=IF([DonneesMyDocPro.$A165]=0;IF(RIGHT([DonneesMyDocPro.H165];1)=&quot;0&quot;;&quot; &quot;;CONCATENATE([.G$1];&quot;_&quot;;RIGHT([DonneesMyDocPro.H165];1)));&quot;&quot;)" office:value-type="string" office:string-value="B2OuvertureCréativité_2">
            <text:p>B2OuvertureCréativité_2</text:p>
          </table:table-cell>
          <table:table-cell table:formula="of:=IF([DonneesMyDocPro.$A165]=0;IF(RIGHT([DonneesMyDocPro.I165];1)=&quot;0&quot;;&quot; &quot;;CONCATENATE([.H$1];&quot;_&quot;;RIGHT([DonneesMyDocPro.I165];1)));&quot;&quot;)" office:value-type="string" office:string-value="B3Engagement_2">
            <text:p>B3Engagement_2</text:p>
          </table:table-cell>
          <table:table-cell table:formula="of:=IF([DonneesMyDocPro.$A165]=0;IF(RIGHT([DonneesMyDocPro.J165];1)=&quot;0&quot;;&quot; &quot;;CONCATENATE([.I$1];&quot;_&quot;;RIGHT([DonneesMyDocPro.J165];1)));&quot;&quot;)" office:value-type="string" office:string-value=" ">
            <text:p><text:s/></text:p>
          </table:table-cell>
          <table:table-cell table:formula="of:=IF([DonneesMyDocPro.$A165]=0;IF(RIGHT([DonneesMyDocPro.K165];1)=&quot;0&quot;;&quot; &quot;;CONCATENATE([.J$1];&quot;_&quot;;RIGHT([DonneesMyDocPro.K165];1)));&quot;&quot;)" office:value-type="string" office:string-value="B5Equilibre_2">
            <text:p>B5Equilibre_2</text:p>
          </table:table-cell>
          <table:table-cell table:formula="of:=IF([DonneesMyDocPro.$A165]=0;IF(RIGHT([DonneesMyDocPro.L165];1)=&quot;0&quot;;&quot; &quot;;CONCATENATE([.K$1];&quot;_&quot;;RIGHT([DonneesMyDocPro.L165];1)));&quot;&quot;)" office:value-type="string" office:string-value="B6Ecoute_2">
            <text:p>B6Ecoute_2</text:p>
          </table:table-cell>
          <table:table-cell table:formula="of:=IF([DonneesMyDocPro.$A165]=0;IF(RIGHT([DonneesMyDocPro.M165];1)=&quot;0&quot;;&quot; &quot;;CONCATENATE([.L$1];&quot;_&quot;;RIGHT([DonneesMyDocPro.M165];1)));&quot;&quot;)" office:value-type="string" office:string-value="B7Négociation_1">
            <text:p>B7Négociation_1</text:p>
          </table:table-cell>
          <table:table-cell table:formula="of:=IF([DonneesMyDocPro.$A165]=0;IF(RIGHT([DonneesMyDocPro.N165];1)=&quot;0&quot;;&quot; &quot;;CONCATENATE([.M$1];&quot;_&quot;;RIGHT([DonneesMyDocPro.N165];1)));&quot;&quot;)" office:value-type="string" office:string-value=" ">
            <text:p><text:s/></text:p>
          </table:table-cell>
          <table:table-cell table:formula="of:=IF([DonneesMyDocPro.$A165]=0;IF(RIGHT([DonneesMyDocPro.O165];1)=&quot;0&quot;;&quot; &quot;;CONCATENATE([.N$1];&quot;_&quot;;RIGHT([DonneesMyDocPro.O165];1)));&quot;&quot;)" office:value-type="string" office:string-value="B9Communication_2">
            <text:p>B9Communication_2</text:p>
          </table:table-cell>
          <table:table-cell table:formula="of:=IF([DonneesMyDocPro.$A165]=0;IF(RIGHT([DonneesMyDocPro.P165];1)=&quot;0&quot;;&quot; &quot;;CONCATENATE([.O$1];&quot;_&quot;;RIGHT([DonneesMyDocPro.P165];1)));&quot;&quot;)" office:value-type="string" office:string-value=" ">
            <text:p><text:s/></text:p>
          </table:table-cell>
          <table:table-cell table:formula="of:=IF([DonneesMyDocPro.$A165]=0;IF(RIGHT([DonneesMyDocPro.Q165];1)=&quot;0&quot;;&quot; &quot;;CONCATENATE([.P$1];&quot;_&quot;;RIGHT([DonneesMyDocPro.Q165];1)));&quot;&quot;)" office:value-type="string" office:string-value="C2GestionChangement_1">
            <text:p>C2GestionChangement_1</text:p>
          </table:table-cell>
          <table:table-cell table:formula="of:=IF([DonneesMyDocPro.$A165]=0;IF(RIGHT([DonneesMyDocPro.R165];1)=&quot;0&quot;;&quot; &quot;;CONCATENATE([.Q$1];&quot;_&quot;;RIGHT([DonneesMyDocPro.R165];1)));&quot;&quot;)" office:value-type="string" office:string-value=" ">
            <text:p><text:s/></text:p>
          </table:table-cell>
          <table:table-cell table:formula="of:=IF([DonneesMyDocPro.$A165]=0;IF(RIGHT([DonneesMyDocPro.S165];1)=&quot;0&quot;;&quot; &quot;;CONCATENATE([.R$1];&quot;_&quot;;RIGHT([DonneesMyDocPro.S165];1)));&quot;&quot;)" office:value-type="string" office:string-value="C4PriseDecision_2">
            <text:p>C4PriseDecision_2</text:p>
          </table:table-cell>
          <table:table-cell table:formula="of:=IF([DonneesMyDocPro.$A165]=0;IF(RIGHT([DonneesMyDocPro.T165];1)=&quot;0&quot;;&quot; &quot;;CONCATENATE([.S$1];&quot;_&quot;;RIGHT([DonneesMyDocPro.T165];1)));&quot;&quot;)" office:value-type="string" office:string-value=" ">
            <text:p><text:s/></text:p>
          </table:table-cell>
          <table:table-cell table:formula="of:=IF([DonneesMyDocPro.$A165]=0;IF(RIGHT([DonneesMyDocPro.U165];1)=&quot;0&quot;;&quot; &quot;;CONCATENATE([.T$1];&quot;_&quot;;RIGHT([DonneesMyDocPro.U165];1)));&quot;&quot;)" office:value-type="string" office:string-value="C6ManagementPersonnes_2">
            <text:p>C6ManagementPersonnes_2</text:p>
          </table:table-cell>
          <table:table-cell table:formula="of:=IF([DonneesMyDocPro.$A165]=0;IF(RIGHT([DonneesMyDocPro.V165];1)=&quot;0&quot;;&quot; &quot;;CONCATENATE([.U$1];&quot;_&quot;;RIGHT([DonneesMyDocPro.V165];1)));&quot;&quot;)" office:value-type="string" office:string-value="C7ProductionResultats_1">
            <text:p>C7ProductionResultats_1</text:p>
          </table:table-cell>
          <table:table-cell table:formula="of:=IF([DonneesMyDocPro.$A165]=0;IF(RIGHT([DonneesMyDocPro.W165];1)=&quot;0&quot;;&quot; &quot;;CONCATENATE([.V$1];&quot;_&quot;;RIGHT([DonneesMyDocPro.W165];1)));&quot;&quot;)" office:value-type="string" office:string-value=" ">
            <text:p><text:s/></text:p>
          </table:table-cell>
          <table:table-cell table:formula="of:=IF([DonneesMyDocPro.$A165]=0;IF(RIGHT([DonneesMyDocPro.X165];1)=&quot;0&quot;;&quot; &quot;;CONCATENATE([.W$1];&quot;_&quot;;RIGHT([DonneesMyDocPro.X165];1)));&quot;&quot;)" office:value-type="string" office:string-value=" ">
            <text:p><text:s/></text:p>
          </table:table-cell>
          <table:table-cell table:formula="of:=IF([DonneesMyDocPro.$A165]=0;IF(RIGHT([DonneesMyDocPro.Y165];1)=&quot;0&quot;;&quot; &quot;;CONCATENATE([.X$1];&quot;_&quot;;RIGHT([DonneesMyDocPro.Y165];1)));&quot;&quot;)" office:value-type="string" office:string-value="D1Strategie_1">
            <text:p>D1Strategie_1</text:p>
          </table:table-cell>
          <table:table-cell table:formula="of:=IF([DonneesMyDocPro.$A165]=0;IF(RIGHT([DonneesMyDocPro.Z165];1)=&quot;0&quot;;&quot; &quot;;CONCATENATE([.Y$1];&quot;_&quot;;RIGHT([DonneesMyDocPro.Z165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66]=0;IF(RIGHT([DonneesMyDocPro.C166];1)=&quot;0&quot;;&quot; &quot;;CONCATENATE([.B$1];&quot;_&quot;;RIGHT([DonneesMyDocPro.C166];1)));&quot;&quot;)" office:value-type="string" office:string-value="A1Expertise_1">
            <text:p>A1Expertise_1</text:p>
          </table:table-cell>
          <table:table-cell table:formula="of:=IF([DonneesMyDocPro.$A166]=0;IF(RIGHT([DonneesMyDocPro.D166];1)=&quot;0&quot;;&quot; &quot;;CONCATENATE([.C$1];&quot;_&quot;;RIGHT([DonneesMyDocPro.D166];1)));&quot;&quot;)" office:value-type="string" office:string-value=" ">
            <text:p><text:s/></text:p>
          </table:table-cell>
          <table:table-cell table:formula="of:=IF([DonneesMyDocPro.$A166]=0;IF(RIGHT([DonneesMyDocPro.E166];1)=&quot;0&quot;;&quot; &quot;;CONCATENATE([.D$1];&quot;_&quot;;RIGHT([DonneesMyDocPro.E166];1)));&quot;&quot;)" office:value-type="string" office:string-value=" ">
            <text:p><text:s/></text:p>
          </table:table-cell>
          <table:table-cell table:formula="of:=IF([DonneesMyDocPro.$A166]=0;IF(RIGHT([DonneesMyDocPro.F166];1)=&quot;0&quot;;&quot; &quot;;CONCATENATE([.E$1];&quot;_&quot;;RIGHT([DonneesMyDocPro.F166];1)));&quot;&quot;)" office:value-type="string" office:string-value=" ">
            <text:p><text:s/></text:p>
          </table:table-cell>
          <table:table-cell table:formula="of:=IF([DonneesMyDocPro.$A166]=0;IF(RIGHT([DonneesMyDocPro.G166];1)=&quot;0&quot;;&quot; &quot;;CONCATENATE([.F$1];&quot;_&quot;;RIGHT([DonneesMyDocPro.G166];1)));&quot;&quot;)" office:value-type="string" office:string-value="B1AnalyseSynthèse_1">
            <text:p>B1AnalyseSynthèse_1</text:p>
          </table:table-cell>
          <table:table-cell table:formula="of:=IF([DonneesMyDocPro.$A166]=0;IF(RIGHT([DonneesMyDocPro.H166];1)=&quot;0&quot;;&quot; &quot;;CONCATENATE([.G$1];&quot;_&quot;;RIGHT([DonneesMyDocPro.H166];1)));&quot;&quot;)" office:value-type="string" office:string-value="B2OuvertureCréativité_1">
            <text:p>B2OuvertureCréativité_1</text:p>
          </table:table-cell>
          <table:table-cell table:formula="of:=IF([DonneesMyDocPro.$A166]=0;IF(RIGHT([DonneesMyDocPro.I166];1)=&quot;0&quot;;&quot; &quot;;CONCATENATE([.H$1];&quot;_&quot;;RIGHT([DonneesMyDocPro.I166];1)));&quot;&quot;)" office:value-type="string" office:string-value="B3Engagement_1">
            <text:p>B3Engagement_1</text:p>
          </table:table-cell>
          <table:table-cell table:formula="of:=IF([DonneesMyDocPro.$A166]=0;IF(RIGHT([DonneesMyDocPro.J166];1)=&quot;0&quot;;&quot; &quot;;CONCATENATE([.I$1];&quot;_&quot;;RIGHT([DonneesMyDocPro.J166];1)));&quot;&quot;)" office:value-type="string" office:string-value="B4Intégrité_1">
            <text:p>B4Intégrité_1</text:p>
          </table:table-cell>
          <table:table-cell table:formula="of:=IF([DonneesMyDocPro.$A166]=0;IF(RIGHT([DonneesMyDocPro.K166];1)=&quot;0&quot;;&quot; &quot;;CONCATENATE([.J$1];&quot;_&quot;;RIGHT([DonneesMyDocPro.K166];1)));&quot;&quot;)" office:value-type="string" office:string-value="B5Equilibre_1">
            <text:p>B5Equilibre_1</text:p>
          </table:table-cell>
          <table:table-cell table:formula="of:=IF([DonneesMyDocPro.$A166]=0;IF(RIGHT([DonneesMyDocPro.L166];1)=&quot;0&quot;;&quot; &quot;;CONCATENATE([.K$1];&quot;_&quot;;RIGHT([DonneesMyDocPro.L166];1)));&quot;&quot;)" office:value-type="string" office:string-value="B6Ecoute_2">
            <text:p>B6Ecoute_2</text:p>
          </table:table-cell>
          <table:table-cell table:formula="of:=IF([DonneesMyDocPro.$A166]=0;IF(RIGHT([DonneesMyDocPro.M166];1)=&quot;0&quot;;&quot; &quot;;CONCATENATE([.L$1];&quot;_&quot;;RIGHT([DonneesMyDocPro.M166];1)));&quot;&quot;)" office:value-type="string" office:string-value=" ">
            <text:p><text:s/></text:p>
          </table:table-cell>
          <table:table-cell table:formula="of:=IF([DonneesMyDocPro.$A166]=0;IF(RIGHT([DonneesMyDocPro.N166];1)=&quot;0&quot;;&quot; &quot;;CONCATENATE([.M$1];&quot;_&quot;;RIGHT([DonneesMyDocPro.N166];1)));&quot;&quot;)" office:value-type="string" office:string-value=" ">
            <text:p><text:s/></text:p>
          </table:table-cell>
          <table:table-cell table:formula="of:=IF([DonneesMyDocPro.$A166]=0;IF(RIGHT([DonneesMyDocPro.O166];1)=&quot;0&quot;;&quot; &quot;;CONCATENATE([.N$1];&quot;_&quot;;RIGHT([DonneesMyDocPro.O166];1)));&quot;&quot;)" office:value-type="string" office:string-value="B9Communication_1">
            <text:p>B9Communication_1</text:p>
          </table:table-cell>
          <table:table-cell table:formula="of:=IF([DonneesMyDocPro.$A166]=0;IF(RIGHT([DonneesMyDocPro.P166];1)=&quot;0&quot;;&quot; &quot;;CONCATENATE([.O$1];&quot;_&quot;;RIGHT([DonneesMyDocPro.P166];1)));&quot;&quot;)" office:value-type="string" office:string-value=" ">
            <text:p><text:s/></text:p>
          </table:table-cell>
          <table:table-cell table:formula="of:=IF([DonneesMyDocPro.$A166]=0;IF(RIGHT([DonneesMyDocPro.Q166];1)=&quot;0&quot;;&quot; &quot;;CONCATENATE([.P$1];&quot;_&quot;;RIGHT([DonneesMyDocPro.Q166];1)));&quot;&quot;)" office:value-type="string" office:string-value=" ">
            <text:p><text:s/></text:p>
          </table:table-cell>
          <table:table-cell table:formula="of:=IF([DonneesMyDocPro.$A166]=0;IF(RIGHT([DonneesMyDocPro.R166];1)=&quot;0&quot;;&quot; &quot;;CONCATENATE([.Q$1];&quot;_&quot;;RIGHT([DonneesMyDocPro.R166];1)));&quot;&quot;)" office:value-type="string" office:string-value=" ">
            <text:p><text:s/></text:p>
          </table:table-cell>
          <table:table-cell table:formula="of:=IF([DonneesMyDocPro.$A166]=0;IF(RIGHT([DonneesMyDocPro.S166];1)=&quot;0&quot;;&quot; &quot;;CONCATENATE([.R$1];&quot;_&quot;;RIGHT([DonneesMyDocPro.S166];1)));&quot;&quot;)" office:value-type="string" office:string-value=" ">
            <text:p><text:s/></text:p>
          </table:table-cell>
          <table:table-cell table:formula="of:=IF([DonneesMyDocPro.$A166]=0;IF(RIGHT([DonneesMyDocPro.T166];1)=&quot;0&quot;;&quot; &quot;;CONCATENATE([.S$1];&quot;_&quot;;RIGHT([DonneesMyDocPro.T166];1)));&quot;&quot;)" office:value-type="string" office:string-value=" ">
            <text:p><text:s/></text:p>
          </table:table-cell>
          <table:table-cell table:formula="of:=IF([DonneesMyDocPro.$A166]=0;IF(RIGHT([DonneesMyDocPro.U166];1)=&quot;0&quot;;&quot; &quot;;CONCATENATE([.T$1];&quot;_&quot;;RIGHT([DonneesMyDocPro.U166];1)));&quot;&quot;)" office:value-type="string" office:string-value=" ">
            <text:p><text:s/></text:p>
          </table:table-cell>
          <table:table-cell table:formula="of:=IF([DonneesMyDocPro.$A166]=0;IF(RIGHT([DonneesMyDocPro.V166];1)=&quot;0&quot;;&quot; &quot;;CONCATENATE([.U$1];&quot;_&quot;;RIGHT([DonneesMyDocPro.V166];1)));&quot;&quot;)" office:value-type="string" office:string-value="C7ProductionResultats_1">
            <text:p>C7ProductionResultats_1</text:p>
          </table:table-cell>
          <table:table-cell table:formula="of:=IF([DonneesMyDocPro.$A166]=0;IF(RIGHT([DonneesMyDocPro.W166];1)=&quot;0&quot;;&quot; &quot;;CONCATENATE([.V$1];&quot;_&quot;;RIGHT([DonneesMyDocPro.W166];1)));&quot;&quot;)" office:value-type="string" office:string-value=" ">
            <text:p><text:s/></text:p>
          </table:table-cell>
          <table:table-cell table:formula="of:=IF([DonneesMyDocPro.$A166]=0;IF(RIGHT([DonneesMyDocPro.X166];1)=&quot;0&quot;;&quot; &quot;;CONCATENATE([.W$1];&quot;_&quot;;RIGHT([DonneesMyDocPro.X166];1)));&quot;&quot;)" office:value-type="string" office:string-value=" ">
            <text:p><text:s/></text:p>
          </table:table-cell>
          <table:table-cell table:formula="of:=IF([DonneesMyDocPro.$A166]=0;IF(RIGHT([DonneesMyDocPro.Y166];1)=&quot;0&quot;;&quot; &quot;;CONCATENATE([.X$1];&quot;_&quot;;RIGHT([DonneesMyDocPro.Y166];1)));&quot;&quot;)" office:value-type="string" office:string-value="D1Strategie_1">
            <text:p>D1Strategie_1</text:p>
          </table:table-cell>
          <table:table-cell table:formula="of:=IF([DonneesMyDocPro.$A166]=0;IF(RIGHT([DonneesMyDocPro.Z166];1)=&quot;0&quot;;&quot; &quot;;CONCATENATE([.Y$1];&quot;_&quot;;RIGHT([DonneesMyDocPro.Z166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67]=0;IF(RIGHT([DonneesMyDocPro.C167];1)=&quot;0&quot;;&quot; &quot;;CONCATENATE([.B$1];&quot;_&quot;;RIGHT([DonneesMyDocPro.C167];1)));&quot;&quot;)" office:value-type="string" office:string-value="A1Expertise_1">
            <text:p>A1Expertise_1</text:p>
          </table:table-cell>
          <table:table-cell table:formula="of:=IF([DonneesMyDocPro.$A167]=0;IF(RIGHT([DonneesMyDocPro.D167];1)=&quot;0&quot;;&quot; &quot;;CONCATENATE([.C$1];&quot;_&quot;;RIGHT([DonneesMyDocPro.D167];1)));&quot;&quot;)" office:value-type="string" office:string-value="A2GestionInfo_1">
            <text:p>A2GestionInfo_1</text:p>
          </table:table-cell>
          <table:table-cell table:formula="of:=IF([DonneesMyDocPro.$A167]=0;IF(RIGHT([DonneesMyDocPro.E167];1)=&quot;0&quot;;&quot; &quot;;CONCATENATE([.D$1];&quot;_&quot;;RIGHT([DonneesMyDocPro.E167];1)));&quot;&quot;)" office:value-type="string" office:string-value=" ">
            <text:p><text:s/></text:p>
          </table:table-cell>
          <table:table-cell table:formula="of:=IF([DonneesMyDocPro.$A167]=0;IF(RIGHT([DonneesMyDocPro.F167];1)=&quot;0&quot;;&quot; &quot;;CONCATENATE([.E$1];&quot;_&quot;;RIGHT([DonneesMyDocPro.F167];1)));&quot;&quot;)" office:value-type="string" office:string-value=" ">
            <text:p><text:s/></text:p>
          </table:table-cell>
          <table:table-cell table:formula="of:=IF([DonneesMyDocPro.$A167]=0;IF(RIGHT([DonneesMyDocPro.G167];1)=&quot;0&quot;;&quot; &quot;;CONCATENATE([.F$1];&quot;_&quot;;RIGHT([DonneesMyDocPro.G167];1)));&quot;&quot;)" office:value-type="string" office:string-value=" ">
            <text:p><text:s/></text:p>
          </table:table-cell>
          <table:table-cell table:formula="of:=IF([DonneesMyDocPro.$A167]=0;IF(RIGHT([DonneesMyDocPro.H167];1)=&quot;0&quot;;&quot; &quot;;CONCATENATE([.G$1];&quot;_&quot;;RIGHT([DonneesMyDocPro.H167];1)));&quot;&quot;)" office:value-type="string" office:string-value="B2OuvertureCréativité_1">
            <text:p>B2OuvertureCréativité_1</text:p>
          </table:table-cell>
          <table:table-cell table:formula="of:=IF([DonneesMyDocPro.$A167]=0;IF(RIGHT([DonneesMyDocPro.I167];1)=&quot;0&quot;;&quot; &quot;;CONCATENATE([.H$1];&quot;_&quot;;RIGHT([DonneesMyDocPro.I167];1)));&quot;&quot;)" office:value-type="string" office:string-value=" ">
            <text:p><text:s/></text:p>
          </table:table-cell>
          <table:table-cell table:formula="of:=IF([DonneesMyDocPro.$A167]=0;IF(RIGHT([DonneesMyDocPro.J167];1)=&quot;0&quot;;&quot; &quot;;CONCATENATE([.I$1];&quot;_&quot;;RIGHT([DonneesMyDocPro.J167];1)));&quot;&quot;)" office:value-type="string" office:string-value=" ">
            <text:p><text:s/></text:p>
          </table:table-cell>
          <table:table-cell table:formula="of:=IF([DonneesMyDocPro.$A167]=0;IF(RIGHT([DonneesMyDocPro.K167];1)=&quot;0&quot;;&quot; &quot;;CONCATENATE([.J$1];&quot;_&quot;;RIGHT([DonneesMyDocPro.K167];1)));&quot;&quot;)" office:value-type="string" office:string-value=" ">
            <text:p><text:s/></text:p>
          </table:table-cell>
          <table:table-cell table:formula="of:=IF([DonneesMyDocPro.$A167]=0;IF(RIGHT([DonneesMyDocPro.L167];1)=&quot;0&quot;;&quot; &quot;;CONCATENATE([.K$1];&quot;_&quot;;RIGHT([DonneesMyDocPro.L167];1)));&quot;&quot;)" office:value-type="string" office:string-value="B6Ecoute_3">
            <text:p>B6Ecoute_3</text:p>
          </table:table-cell>
          <table:table-cell table:formula="of:=IF([DonneesMyDocPro.$A167]=0;IF(RIGHT([DonneesMyDocPro.M167];1)=&quot;0&quot;;&quot; &quot;;CONCATENATE([.L$1];&quot;_&quot;;RIGHT([DonneesMyDocPro.M167];1)));&quot;&quot;)" office:value-type="string" office:string-value=" ">
            <text:p><text:s/></text:p>
          </table:table-cell>
          <table:table-cell table:formula="of:=IF([DonneesMyDocPro.$A167]=0;IF(RIGHT([DonneesMyDocPro.N167];1)=&quot;0&quot;;&quot; &quot;;CONCATENATE([.M$1];&quot;_&quot;;RIGHT([DonneesMyDocPro.N167];1)));&quot;&quot;)" office:value-type="string" office:string-value=" ">
            <text:p><text:s/></text:p>
          </table:table-cell>
          <table:table-cell table:formula="of:=IF([DonneesMyDocPro.$A167]=0;IF(RIGHT([DonneesMyDocPro.O167];1)=&quot;0&quot;;&quot; &quot;;CONCATENATE([.N$1];&quot;_&quot;;RIGHT([DonneesMyDocPro.O167];1)));&quot;&quot;)" office:value-type="string" office:string-value=" ">
            <text:p><text:s/></text:p>
          </table:table-cell>
          <table:table-cell table:formula="of:=IF([DonneesMyDocPro.$A167]=0;IF(RIGHT([DonneesMyDocPro.P167];1)=&quot;0&quot;;&quot; &quot;;CONCATENATE([.O$1];&quot;_&quot;;RIGHT([DonneesMyDocPro.P167];1)));&quot;&quot;)" office:value-type="string" office:string-value="C1ConduiteProjet_2">
            <text:p>C1ConduiteProjet_2</text:p>
          </table:table-cell>
          <table:table-cell table:formula="of:=IF([DonneesMyDocPro.$A167]=0;IF(RIGHT([DonneesMyDocPro.Q167];1)=&quot;0&quot;;&quot; &quot;;CONCATENATE([.P$1];&quot;_&quot;;RIGHT([DonneesMyDocPro.Q167];1)));&quot;&quot;)" office:value-type="string" office:string-value=" ">
            <text:p><text:s/></text:p>
          </table:table-cell>
          <table:table-cell table:formula="of:=IF([DonneesMyDocPro.$A167]=0;IF(RIGHT([DonneesMyDocPro.R167];1)=&quot;0&quot;;&quot; &quot;;CONCATENATE([.Q$1];&quot;_&quot;;RIGHT([DonneesMyDocPro.R167];1)));&quot;&quot;)" office:value-type="string" office:string-value=" ">
            <text:p><text:s/></text:p>
          </table:table-cell>
          <table:table-cell table:formula="of:=IF([DonneesMyDocPro.$A167]=0;IF(RIGHT([DonneesMyDocPro.S167];1)=&quot;0&quot;;&quot; &quot;;CONCATENATE([.R$1];&quot;_&quot;;RIGHT([DonneesMyDocPro.S167];1)));&quot;&quot;)" office:value-type="string" office:string-value=" ">
            <text:p><text:s/></text:p>
          </table:table-cell>
          <table:table-cell table:formula="of:=IF([DonneesMyDocPro.$A167]=0;IF(RIGHT([DonneesMyDocPro.T167];1)=&quot;0&quot;;&quot; &quot;;CONCATENATE([.S$1];&quot;_&quot;;RIGHT([DonneesMyDocPro.T167];1)));&quot;&quot;)" office:value-type="string" office:string-value=" ">
            <text:p><text:s/></text:p>
          </table:table-cell>
          <table:table-cell table:formula="of:=IF([DonneesMyDocPro.$A167]=0;IF(RIGHT([DonneesMyDocPro.U167];1)=&quot;0&quot;;&quot; &quot;;CONCATENATE([.T$1];&quot;_&quot;;RIGHT([DonneesMyDocPro.U167];1)));&quot;&quot;)" office:value-type="string" office:string-value=" ">
            <text:p><text:s/></text:p>
          </table:table-cell>
          <table:table-cell table:formula="of:=IF([DonneesMyDocPro.$A167]=0;IF(RIGHT([DonneesMyDocPro.V167];1)=&quot;0&quot;;&quot; &quot;;CONCATENATE([.U$1];&quot;_&quot;;RIGHT([DonneesMyDocPro.V167];1)));&quot;&quot;)" office:value-type="string" office:string-value=" ">
            <text:p><text:s/></text:p>
          </table:table-cell>
          <table:table-cell table:formula="of:=IF([DonneesMyDocPro.$A167]=0;IF(RIGHT([DonneesMyDocPro.W167];1)=&quot;0&quot;;&quot; &quot;;CONCATENATE([.V$1];&quot;_&quot;;RIGHT([DonneesMyDocPro.W167];1)));&quot;&quot;)" office:value-type="string" office:string-value=" ">
            <text:p><text:s/></text:p>
          </table:table-cell>
          <table:table-cell table:formula="of:=IF([DonneesMyDocPro.$A167]=0;IF(RIGHT([DonneesMyDocPro.X167];1)=&quot;0&quot;;&quot; &quot;;CONCATENATE([.W$1];&quot;_&quot;;RIGHT([DonneesMyDocPro.X167];1)));&quot;&quot;)" office:value-type="string" office:string-value=" ">
            <text:p><text:s/></text:p>
          </table:table-cell>
          <table:table-cell table:formula="of:=IF([DonneesMyDocPro.$A167]=0;IF(RIGHT([DonneesMyDocPro.Y167];1)=&quot;0&quot;;&quot; &quot;;CONCATENATE([.X$1];&quot;_&quot;;RIGHT([DonneesMyDocPro.Y167];1)));&quot;&quot;)" office:value-type="string" office:string-value=" ">
            <text:p><text:s/></text:p>
          </table:table-cell>
          <table:table-cell table:formula="of:=IF([DonneesMyDocPro.$A167]=0;IF(RIGHT([DonneesMyDocPro.Z167];1)=&quot;0&quot;;&quot; &quot;;CONCATENATE([.Y$1];&quot;_&quot;;RIGHT([DonneesMyDocPro.Z167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68]=0;IF(RIGHT([DonneesMyDocPro.C168];1)=&quot;0&quot;;&quot; &quot;;CONCATENATE([.B$1];&quot;_&quot;;RIGHT([DonneesMyDocPro.C168];1)));&quot;&quot;)" office:value-type="string" office:string-value="A1Expertise_2">
            <text:p>A1Expertise_2</text:p>
          </table:table-cell>
          <table:table-cell table:formula="of:=IF([DonneesMyDocPro.$A168]=0;IF(RIGHT([DonneesMyDocPro.D168];1)=&quot;0&quot;;&quot; &quot;;CONCATENATE([.C$1];&quot;_&quot;;RIGHT([DonneesMyDocPro.D168];1)));&quot;&quot;)" office:value-type="string" office:string-value="A2GestionInfo_1">
            <text:p>A2GestionInfo_1</text:p>
          </table:table-cell>
          <table:table-cell table:formula="of:=IF([DonneesMyDocPro.$A168]=0;IF(RIGHT([DonneesMyDocPro.E168];1)=&quot;0&quot;;&quot; &quot;;CONCATENATE([.D$1];&quot;_&quot;;RIGHT([DonneesMyDocPro.E168];1)));&quot;&quot;)" office:value-type="string" office:string-value=" ">
            <text:p><text:s/></text:p>
          </table:table-cell>
          <table:table-cell table:formula="of:=IF([DonneesMyDocPro.$A168]=0;IF(RIGHT([DonneesMyDocPro.F168];1)=&quot;0&quot;;&quot; &quot;;CONCATENATE([.E$1];&quot;_&quot;;RIGHT([DonneesMyDocPro.F168];1)));&quot;&quot;)" office:value-type="string" office:string-value="A4DevelCompetences_2">
            <text:p>A4DevelCompetences_2</text:p>
          </table:table-cell>
          <table:table-cell table:formula="of:=IF([DonneesMyDocPro.$A168]=0;IF(RIGHT([DonneesMyDocPro.G168];1)=&quot;0&quot;;&quot; &quot;;CONCATENATE([.F$1];&quot;_&quot;;RIGHT([DonneesMyDocPro.G168];1)));&quot;&quot;)" office:value-type="string" office:string-value="B1AnalyseSynthèse_1">
            <text:p>B1AnalyseSynthèse_1</text:p>
          </table:table-cell>
          <table:table-cell table:formula="of:=IF([DonneesMyDocPro.$A168]=0;IF(RIGHT([DonneesMyDocPro.H168];1)=&quot;0&quot;;&quot; &quot;;CONCATENATE([.G$1];&quot;_&quot;;RIGHT([DonneesMyDocPro.H168];1)));&quot;&quot;)" office:value-type="string" office:string-value=" ">
            <text:p><text:s/></text:p>
          </table:table-cell>
          <table:table-cell table:formula="of:=IF([DonneesMyDocPro.$A168]=0;IF(RIGHT([DonneesMyDocPro.I168];1)=&quot;0&quot;;&quot; &quot;;CONCATENATE([.H$1];&quot;_&quot;;RIGHT([DonneesMyDocPro.I168];1)));&quot;&quot;)" office:value-type="string" office:string-value="B3Engagement_1">
            <text:p>B3Engagement_1</text:p>
          </table:table-cell>
          <table:table-cell table:formula="of:=IF([DonneesMyDocPro.$A168]=0;IF(RIGHT([DonneesMyDocPro.J168];1)=&quot;0&quot;;&quot; &quot;;CONCATENATE([.I$1];&quot;_&quot;;RIGHT([DonneesMyDocPro.J168];1)));&quot;&quot;)" office:value-type="string" office:string-value="B4Intégrité_1">
            <text:p>B4Intégrité_1</text:p>
          </table:table-cell>
          <table:table-cell table:formula="of:=IF([DonneesMyDocPro.$A168]=0;IF(RIGHT([DonneesMyDocPro.K168];1)=&quot;0&quot;;&quot; &quot;;CONCATENATE([.J$1];&quot;_&quot;;RIGHT([DonneesMyDocPro.K168];1)));&quot;&quot;)" office:value-type="string" office:string-value="B5Equilibre_3">
            <text:p>B5Equilibre_3</text:p>
          </table:table-cell>
          <table:table-cell table:formula="of:=IF([DonneesMyDocPro.$A168]=0;IF(RIGHT([DonneesMyDocPro.L168];1)=&quot;0&quot;;&quot; &quot;;CONCATENATE([.K$1];&quot;_&quot;;RIGHT([DonneesMyDocPro.L168];1)));&quot;&quot;)" office:value-type="string" office:string-value="B6Ecoute_2">
            <text:p>B6Ecoute_2</text:p>
          </table:table-cell>
          <table:table-cell table:formula="of:=IF([DonneesMyDocPro.$A168]=0;IF(RIGHT([DonneesMyDocPro.M168];1)=&quot;0&quot;;&quot; &quot;;CONCATENATE([.L$1];&quot;_&quot;;RIGHT([DonneesMyDocPro.M168];1)));&quot;&quot;)" office:value-type="string" office:string-value="B7Négociation_1">
            <text:p>B7Négociation_1</text:p>
          </table:table-cell>
          <table:table-cell table:formula="of:=IF([DonneesMyDocPro.$A168]=0;IF(RIGHT([DonneesMyDocPro.N168];1)=&quot;0&quot;;&quot; &quot;;CONCATENATE([.M$1];&quot;_&quot;;RIGHT([DonneesMyDocPro.N168];1)));&quot;&quot;)" office:value-type="string" office:string-value="B8Collaboration_1">
            <text:p>B8Collaboration_1</text:p>
          </table:table-cell>
          <table:table-cell table:formula="of:=IF([DonneesMyDocPro.$A168]=0;IF(RIGHT([DonneesMyDocPro.O168];1)=&quot;0&quot;;&quot; &quot;;CONCATENATE([.N$1];&quot;_&quot;;RIGHT([DonneesMyDocPro.O168];1)));&quot;&quot;)" office:value-type="string" office:string-value="B9Communication_1">
            <text:p>B9Communication_1</text:p>
          </table:table-cell>
          <table:table-cell table:formula="of:=IF([DonneesMyDocPro.$A168]=0;IF(RIGHT([DonneesMyDocPro.P168];1)=&quot;0&quot;;&quot; &quot;;CONCATENATE([.O$1];&quot;_&quot;;RIGHT([DonneesMyDocPro.P168];1)));&quot;&quot;)" office:value-type="string" office:string-value=" ">
            <text:p><text:s/></text:p>
          </table:table-cell>
          <table:table-cell table:formula="of:=IF([DonneesMyDocPro.$A168]=0;IF(RIGHT([DonneesMyDocPro.Q168];1)=&quot;0&quot;;&quot; &quot;;CONCATENATE([.P$1];&quot;_&quot;;RIGHT([DonneesMyDocPro.Q168];1)));&quot;&quot;)" office:value-type="string" office:string-value="C2GestionChangement_1">
            <text:p>C2GestionChangement_1</text:p>
          </table:table-cell>
          <table:table-cell table:formula="of:=IF([DonneesMyDocPro.$A168]=0;IF(RIGHT([DonneesMyDocPro.R168];1)=&quot;0&quot;;&quot; &quot;;CONCATENATE([.Q$1];&quot;_&quot;;RIGHT([DonneesMyDocPro.R168];1)));&quot;&quot;)" office:value-type="string" office:string-value=" ">
            <text:p><text:s/></text:p>
          </table:table-cell>
          <table:table-cell table:formula="of:=IF([DonneesMyDocPro.$A168]=0;IF(RIGHT([DonneesMyDocPro.S168];1)=&quot;0&quot;;&quot; &quot;;CONCATENATE([.R$1];&quot;_&quot;;RIGHT([DonneesMyDocPro.S168];1)));&quot;&quot;)" office:value-type="string" office:string-value="C4PriseDecision_1">
            <text:p>C4PriseDecision_1</text:p>
          </table:table-cell>
          <table:table-cell table:formula="of:=IF([DonneesMyDocPro.$A168]=0;IF(RIGHT([DonneesMyDocPro.T168];1)=&quot;0&quot;;&quot; &quot;;CONCATENATE([.S$1];&quot;_&quot;;RIGHT([DonneesMyDocPro.T168];1)));&quot;&quot;)" office:value-type="string" office:string-value=" ">
            <text:p><text:s/></text:p>
          </table:table-cell>
          <table:table-cell table:formula="of:=IF([DonneesMyDocPro.$A168]=0;IF(RIGHT([DonneesMyDocPro.U168];1)=&quot;0&quot;;&quot; &quot;;CONCATENATE([.T$1];&quot;_&quot;;RIGHT([DonneesMyDocPro.U168];1)));&quot;&quot;)" office:value-type="string" office:string-value="C6ManagementPersonnes_1">
            <text:p>C6ManagementPersonnes_1</text:p>
          </table:table-cell>
          <table:table-cell table:formula="of:=IF([DonneesMyDocPro.$A168]=0;IF(RIGHT([DonneesMyDocPro.V168];1)=&quot;0&quot;;&quot; &quot;;CONCATENATE([.U$1];&quot;_&quot;;RIGHT([DonneesMyDocPro.V168];1)));&quot;&quot;)" office:value-type="string" office:string-value=" ">
            <text:p><text:s/></text:p>
          </table:table-cell>
          <table:table-cell table:formula="of:=IF([DonneesMyDocPro.$A168]=0;IF(RIGHT([DonneesMyDocPro.W168];1)=&quot;0&quot;;&quot; &quot;;CONCATENATE([.V$1];&quot;_&quot;;RIGHT([DonneesMyDocPro.W168];1)));&quot;&quot;)" office:value-type="string" office:string-value="C8ProprieteIntellectuelle_1">
            <text:p>C8ProprieteIntellectuelle_1</text:p>
          </table:table-cell>
          <table:table-cell table:formula="of:=IF([DonneesMyDocPro.$A168]=0;IF(RIGHT([DonneesMyDocPro.X168];1)=&quot;0&quot;;&quot; &quot;;CONCATENATE([.W$1];&quot;_&quot;;RIGHT([DonneesMyDocPro.X168];1)));&quot;&quot;)" office:value-type="string" office:string-value=" ">
            <text:p><text:s/></text:p>
          </table:table-cell>
          <table:table-cell table:formula="of:=IF([DonneesMyDocPro.$A168]=0;IF(RIGHT([DonneesMyDocPro.Y168];1)=&quot;0&quot;;&quot; &quot;;CONCATENATE([.X$1];&quot;_&quot;;RIGHT([DonneesMyDocPro.Y168];1)));&quot;&quot;)" office:value-type="string" office:string-value="D1Strategie_1">
            <text:p>D1Strategie_1</text:p>
          </table:table-cell>
          <table:table-cell table:formula="of:=IF([DonneesMyDocPro.$A168]=0;IF(RIGHT([DonneesMyDocPro.Z168];1)=&quot;0&quot;;&quot; &quot;;CONCATENATE([.Y$1];&quot;_&quot;;RIGHT([DonneesMyDocPro.Z168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69]=0;IF(RIGHT([DonneesMyDocPro.C169];1)=&quot;0&quot;;&quot; &quot;;CONCATENATE([.B$1];&quot;_&quot;;RIGHT([DonneesMyDocPro.C169];1)));&quot;&quot;)" office:value-type="string" office:string-value="A1Expertise_2">
            <text:p>A1Expertise_2</text:p>
          </table:table-cell>
          <table:table-cell table:formula="of:=IF([DonneesMyDocPro.$A169]=0;IF(RIGHT([DonneesMyDocPro.D169];1)=&quot;0&quot;;&quot; &quot;;CONCATENATE([.C$1];&quot;_&quot;;RIGHT([DonneesMyDocPro.D169];1)));&quot;&quot;)" office:value-type="string" office:string-value="A2GestionInfo_1">
            <text:p>A2GestionInfo_1</text:p>
          </table:table-cell>
          <table:table-cell table:formula="of:=IF([DonneesMyDocPro.$A169]=0;IF(RIGHT([DonneesMyDocPro.E169];1)=&quot;0&quot;;&quot; &quot;;CONCATENATE([.D$1];&quot;_&quot;;RIGHT([DonneesMyDocPro.E169];1)));&quot;&quot;)" office:value-type="string" office:string-value="A3Evaluation_1">
            <text:p>A3Evaluation_1</text:p>
          </table:table-cell>
          <table:table-cell table:formula="of:=IF([DonneesMyDocPro.$A169]=0;IF(RIGHT([DonneesMyDocPro.F169];1)=&quot;0&quot;;&quot; &quot;;CONCATENATE([.E$1];&quot;_&quot;;RIGHT([DonneesMyDocPro.F169];1)));&quot;&quot;)" office:value-type="string" office:string-value="A4DevelCompetences_1">
            <text:p>A4DevelCompetences_1</text:p>
          </table:table-cell>
          <table:table-cell table:formula="of:=IF([DonneesMyDocPro.$A169]=0;IF(RIGHT([DonneesMyDocPro.G169];1)=&quot;0&quot;;&quot; &quot;;CONCATENATE([.F$1];&quot;_&quot;;RIGHT([DonneesMyDocPro.G169];1)));&quot;&quot;)" office:value-type="string" office:string-value="B1AnalyseSynthèse_1">
            <text:p>B1AnalyseSynthèse_1</text:p>
          </table:table-cell>
          <table:table-cell table:formula="of:=IF([DonneesMyDocPro.$A169]=0;IF(RIGHT([DonneesMyDocPro.H169];1)=&quot;0&quot;;&quot; &quot;;CONCATENATE([.G$1];&quot;_&quot;;RIGHT([DonneesMyDocPro.H169];1)));&quot;&quot;)" office:value-type="string" office:string-value="B2OuvertureCréativité_1">
            <text:p>B2OuvertureCréativité_1</text:p>
          </table:table-cell>
          <table:table-cell table:formula="of:=IF([DonneesMyDocPro.$A169]=0;IF(RIGHT([DonneesMyDocPro.I169];1)=&quot;0&quot;;&quot; &quot;;CONCATENATE([.H$1];&quot;_&quot;;RIGHT([DonneesMyDocPro.I169];1)));&quot;&quot;)" office:value-type="string" office:string-value="B3Engagement_1">
            <text:p>B3Engagement_1</text:p>
          </table:table-cell>
          <table:table-cell table:formula="of:=IF([DonneesMyDocPro.$A169]=0;IF(RIGHT([DonneesMyDocPro.J169];1)=&quot;0&quot;;&quot; &quot;;CONCATENATE([.I$1];&quot;_&quot;;RIGHT([DonneesMyDocPro.J169];1)));&quot;&quot;)" office:value-type="string" office:string-value="B4Intégrité_1">
            <text:p>B4Intégrité_1</text:p>
          </table:table-cell>
          <table:table-cell table:formula="of:=IF([DonneesMyDocPro.$A169]=0;IF(RIGHT([DonneesMyDocPro.K169];1)=&quot;0&quot;;&quot; &quot;;CONCATENATE([.J$1];&quot;_&quot;;RIGHT([DonneesMyDocPro.K169];1)));&quot;&quot;)" office:value-type="string" office:string-value="B5Equilibre_1">
            <text:p>B5Equilibre_1</text:p>
          </table:table-cell>
          <table:table-cell table:formula="of:=IF([DonneesMyDocPro.$A169]=0;IF(RIGHT([DonneesMyDocPro.L169];1)=&quot;0&quot;;&quot; &quot;;CONCATENATE([.K$1];&quot;_&quot;;RIGHT([DonneesMyDocPro.L169];1)));&quot;&quot;)" office:value-type="string" office:string-value="B6Ecoute_1">
            <text:p>B6Ecoute_1</text:p>
          </table:table-cell>
          <table:table-cell table:formula="of:=IF([DonneesMyDocPro.$A169]=0;IF(RIGHT([DonneesMyDocPro.M169];1)=&quot;0&quot;;&quot; &quot;;CONCATENATE([.L$1];&quot;_&quot;;RIGHT([DonneesMyDocPro.M169];1)));&quot;&quot;)" office:value-type="string" office:string-value=" ">
            <text:p><text:s/></text:p>
          </table:table-cell>
          <table:table-cell table:formula="of:=IF([DonneesMyDocPro.$A169]=0;IF(RIGHT([DonneesMyDocPro.N169];1)=&quot;0&quot;;&quot; &quot;;CONCATENATE([.M$1];&quot;_&quot;;RIGHT([DonneesMyDocPro.N169];1)));&quot;&quot;)" office:value-type="string" office:string-value=" ">
            <text:p><text:s/></text:p>
          </table:table-cell>
          <table:table-cell table:formula="of:=IF([DonneesMyDocPro.$A169]=0;IF(RIGHT([DonneesMyDocPro.O169];1)=&quot;0&quot;;&quot; &quot;;CONCATENATE([.N$1];&quot;_&quot;;RIGHT([DonneesMyDocPro.O169];1)));&quot;&quot;)" office:value-type="string" office:string-value="B9Communication_1">
            <text:p>B9Communication_1</text:p>
          </table:table-cell>
          <table:table-cell table:formula="of:=IF([DonneesMyDocPro.$A169]=0;IF(RIGHT([DonneesMyDocPro.P169];1)=&quot;0&quot;;&quot; &quot;;CONCATENATE([.O$1];&quot;_&quot;;RIGHT([DonneesMyDocPro.P169];1)));&quot;&quot;)" office:value-type="string" office:string-value="C1ConduiteProjet_1">
            <text:p>C1ConduiteProjet_1</text:p>
          </table:table-cell>
          <table:table-cell table:formula="of:=IF([DonneesMyDocPro.$A169]=0;IF(RIGHT([DonneesMyDocPro.Q169];1)=&quot;0&quot;;&quot; &quot;;CONCATENATE([.P$1];&quot;_&quot;;RIGHT([DonneesMyDocPro.Q169];1)));&quot;&quot;)" office:value-type="string" office:string-value="C2GestionChangement_1">
            <text:p>C2GestionChangement_1</text:p>
          </table:table-cell>
          <table:table-cell table:formula="of:=IF([DonneesMyDocPro.$A169]=0;IF(RIGHT([DonneesMyDocPro.R169];1)=&quot;0&quot;;&quot; &quot;;CONCATENATE([.Q$1];&quot;_&quot;;RIGHT([DonneesMyDocPro.R169];1)));&quot;&quot;)" office:value-type="string" office:string-value=" ">
            <text:p><text:s/></text:p>
          </table:table-cell>
          <table:table-cell table:formula="of:=IF([DonneesMyDocPro.$A169]=0;IF(RIGHT([DonneesMyDocPro.S169];1)=&quot;0&quot;;&quot; &quot;;CONCATENATE([.R$1];&quot;_&quot;;RIGHT([DonneesMyDocPro.S169];1)));&quot;&quot;)" office:value-type="string" office:string-value="C4PriseDecision_1">
            <text:p>C4PriseDecision_1</text:p>
          </table:table-cell>
          <table:table-cell table:formula="of:=IF([DonneesMyDocPro.$A169]=0;IF(RIGHT([DonneesMyDocPro.T169];1)=&quot;0&quot;;&quot; &quot;;CONCATENATE([.S$1];&quot;_&quot;;RIGHT([DonneesMyDocPro.T169];1)));&quot;&quot;)" office:value-type="string" office:string-value="C5Financements_1">
            <text:p>C5Financements_1</text:p>
          </table:table-cell>
          <table:table-cell table:formula="of:=IF([DonneesMyDocPro.$A169]=0;IF(RIGHT([DonneesMyDocPro.U169];1)=&quot;0&quot;;&quot; &quot;;CONCATENATE([.T$1];&quot;_&quot;;RIGHT([DonneesMyDocPro.U169];1)));&quot;&quot;)" office:value-type="string" office:string-value="C6ManagementPersonnes_1">
            <text:p>C6ManagementPersonnes_1</text:p>
          </table:table-cell>
          <table:table-cell table:formula="of:=IF([DonneesMyDocPro.$A169]=0;IF(RIGHT([DonneesMyDocPro.V169];1)=&quot;0&quot;;&quot; &quot;;CONCATENATE([.U$1];&quot;_&quot;;RIGHT([DonneesMyDocPro.V169];1)));&quot;&quot;)" office:value-type="string" office:string-value="C7ProductionResultats_1">
            <text:p>C7ProductionResultats_1</text:p>
          </table:table-cell>
          <table:table-cell table:formula="of:=IF([DonneesMyDocPro.$A169]=0;IF(RIGHT([DonneesMyDocPro.W169];1)=&quot;0&quot;;&quot; &quot;;CONCATENATE([.V$1];&quot;_&quot;;RIGHT([DonneesMyDocPro.W169];1)));&quot;&quot;)" office:value-type="string" office:string-value=" ">
            <text:p><text:s/></text:p>
          </table:table-cell>
          <table:table-cell table:formula="of:=IF([DonneesMyDocPro.$A169]=0;IF(RIGHT([DonneesMyDocPro.X169];1)=&quot;0&quot;;&quot; &quot;;CONCATENATE([.W$1];&quot;_&quot;;RIGHT([DonneesMyDocPro.X169];1)));&quot;&quot;)" office:value-type="string" office:string-value=" ">
            <text:p><text:s/></text:p>
          </table:table-cell>
          <table:table-cell table:formula="of:=IF([DonneesMyDocPro.$A169]=0;IF(RIGHT([DonneesMyDocPro.Y169];1)=&quot;0&quot;;&quot; &quot;;CONCATENATE([.X$1];&quot;_&quot;;RIGHT([DonneesMyDocPro.Y169];1)));&quot;&quot;)" office:value-type="string" office:string-value="D1Strategie_1">
            <text:p>D1Strategie_1</text:p>
          </table:table-cell>
          <table:table-cell table:formula="of:=IF([DonneesMyDocPro.$A169]=0;IF(RIGHT([DonneesMyDocPro.Z169];1)=&quot;0&quot;;&quot; &quot;;CONCATENATE([.Y$1];&quot;_&quot;;RIGHT([DonneesMyDocPro.Z169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70]=0;IF(RIGHT([DonneesMyDocPro.C170];1)=&quot;0&quot;;&quot; &quot;;CONCATENATE([.B$1];&quot;_&quot;;RIGHT([DonneesMyDocPro.C170];1)));&quot;&quot;)" office:value-type="string" office:string-value="A1Expertise_2">
            <text:p>A1Expertise_2</text:p>
          </table:table-cell>
          <table:table-cell table:formula="of:=IF([DonneesMyDocPro.$A170]=0;IF(RIGHT([DonneesMyDocPro.D170];1)=&quot;0&quot;;&quot; &quot;;CONCATENATE([.C$1];&quot;_&quot;;RIGHT([DonneesMyDocPro.D170];1)));&quot;&quot;)" office:value-type="string" office:string-value="A2GestionInfo_2">
            <text:p>A2GestionInfo_2</text:p>
          </table:table-cell>
          <table:table-cell table:formula="of:=IF([DonneesMyDocPro.$A170]=0;IF(RIGHT([DonneesMyDocPro.E170];1)=&quot;0&quot;;&quot; &quot;;CONCATENATE([.D$1];&quot;_&quot;;RIGHT([DonneesMyDocPro.E170];1)));&quot;&quot;)" office:value-type="string" office:string-value="A3Evaluation_1">
            <text:p>A3Evaluation_1</text:p>
          </table:table-cell>
          <table:table-cell table:formula="of:=IF([DonneesMyDocPro.$A170]=0;IF(RIGHT([DonneesMyDocPro.F170];1)=&quot;0&quot;;&quot; &quot;;CONCATENATE([.E$1];&quot;_&quot;;RIGHT([DonneesMyDocPro.F170];1)));&quot;&quot;)" office:value-type="string" office:string-value="A4DevelCompetences_1">
            <text:p>A4DevelCompetences_1</text:p>
          </table:table-cell>
          <table:table-cell table:formula="of:=IF([DonneesMyDocPro.$A170]=0;IF(RIGHT([DonneesMyDocPro.G170];1)=&quot;0&quot;;&quot; &quot;;CONCATENATE([.F$1];&quot;_&quot;;RIGHT([DonneesMyDocPro.G170];1)));&quot;&quot;)" office:value-type="string" office:string-value="B1AnalyseSynthèse_2">
            <text:p>B1AnalyseSynthèse_2</text:p>
          </table:table-cell>
          <table:table-cell table:formula="of:=IF([DonneesMyDocPro.$A170]=0;IF(RIGHT([DonneesMyDocPro.H170];1)=&quot;0&quot;;&quot; &quot;;CONCATENATE([.G$1];&quot;_&quot;;RIGHT([DonneesMyDocPro.H170];1)));&quot;&quot;)" office:value-type="string" office:string-value="B2OuvertureCréativité_1">
            <text:p>B2OuvertureCréativité_1</text:p>
          </table:table-cell>
          <table:table-cell table:formula="of:=IF([DonneesMyDocPro.$A170]=0;IF(RIGHT([DonneesMyDocPro.I170];1)=&quot;0&quot;;&quot; &quot;;CONCATENATE([.H$1];&quot;_&quot;;RIGHT([DonneesMyDocPro.I170];1)));&quot;&quot;)" office:value-type="string" office:string-value="B3Engagement_1">
            <text:p>B3Engagement_1</text:p>
          </table:table-cell>
          <table:table-cell table:formula="of:=IF([DonneesMyDocPro.$A170]=0;IF(RIGHT([DonneesMyDocPro.J170];1)=&quot;0&quot;;&quot; &quot;;CONCATENATE([.I$1];&quot;_&quot;;RIGHT([DonneesMyDocPro.J170];1)));&quot;&quot;)" office:value-type="string" office:string-value="B4Intégrité_1">
            <text:p>B4Intégrité_1</text:p>
          </table:table-cell>
          <table:table-cell table:formula="of:=IF([DonneesMyDocPro.$A170]=0;IF(RIGHT([DonneesMyDocPro.K170];1)=&quot;0&quot;;&quot; &quot;;CONCATENATE([.J$1];&quot;_&quot;;RIGHT([DonneesMyDocPro.K170];1)));&quot;&quot;)" office:value-type="string" office:string-value="B5Equilibre_1">
            <text:p>B5Equilibre_1</text:p>
          </table:table-cell>
          <table:table-cell table:formula="of:=IF([DonneesMyDocPro.$A170]=0;IF(RIGHT([DonneesMyDocPro.L170];1)=&quot;0&quot;;&quot; &quot;;CONCATENATE([.K$1];&quot;_&quot;;RIGHT([DonneesMyDocPro.L170];1)));&quot;&quot;)" office:value-type="string" office:string-value="B6Ecoute_2">
            <text:p>B6Ecoute_2</text:p>
          </table:table-cell>
          <table:table-cell table:formula="of:=IF([DonneesMyDocPro.$A170]=0;IF(RIGHT([DonneesMyDocPro.M170];1)=&quot;0&quot;;&quot; &quot;;CONCATENATE([.L$1];&quot;_&quot;;RIGHT([DonneesMyDocPro.M170];1)));&quot;&quot;)" office:value-type="string" office:string-value=" ">
            <text:p><text:s/></text:p>
          </table:table-cell>
          <table:table-cell table:formula="of:=IF([DonneesMyDocPro.$A170]=0;IF(RIGHT([DonneesMyDocPro.N170];1)=&quot;0&quot;;&quot; &quot;;CONCATENATE([.M$1];&quot;_&quot;;RIGHT([DonneesMyDocPro.N170];1)));&quot;&quot;)" office:value-type="string" office:string-value="B8Collaboration_1">
            <text:p>B8Collaboration_1</text:p>
          </table:table-cell>
          <table:table-cell table:formula="of:=IF([DonneesMyDocPro.$A170]=0;IF(RIGHT([DonneesMyDocPro.O170];1)=&quot;0&quot;;&quot; &quot;;CONCATENATE([.N$1];&quot;_&quot;;RIGHT([DonneesMyDocPro.O170];1)));&quot;&quot;)" office:value-type="string" office:string-value=" ">
            <text:p><text:s/></text:p>
          </table:table-cell>
          <table:table-cell table:formula="of:=IF([DonneesMyDocPro.$A170]=0;IF(RIGHT([DonneesMyDocPro.P170];1)=&quot;0&quot;;&quot; &quot;;CONCATENATE([.O$1];&quot;_&quot;;RIGHT([DonneesMyDocPro.P170];1)));&quot;&quot;)" office:value-type="string" office:string-value=" ">
            <text:p><text:s/></text:p>
          </table:table-cell>
          <table:table-cell table:formula="of:=IF([DonneesMyDocPro.$A170]=0;IF(RIGHT([DonneesMyDocPro.Q170];1)=&quot;0&quot;;&quot; &quot;;CONCATENATE([.P$1];&quot;_&quot;;RIGHT([DonneesMyDocPro.Q170];1)));&quot;&quot;)" office:value-type="string" office:string-value="C2GestionChangement_1">
            <text:p>C2GestionChangement_1</text:p>
          </table:table-cell>
          <table:table-cell table:formula="of:=IF([DonneesMyDocPro.$A170]=0;IF(RIGHT([DonneesMyDocPro.R170];1)=&quot;0&quot;;&quot; &quot;;CONCATENATE([.Q$1];&quot;_&quot;;RIGHT([DonneesMyDocPro.R170];1)));&quot;&quot;)" office:value-type="string" office:string-value=" ">
            <text:p><text:s/></text:p>
          </table:table-cell>
          <table:table-cell table:formula="of:=IF([DonneesMyDocPro.$A170]=0;IF(RIGHT([DonneesMyDocPro.S170];1)=&quot;0&quot;;&quot; &quot;;CONCATENATE([.R$1];&quot;_&quot;;RIGHT([DonneesMyDocPro.S170];1)));&quot;&quot;)" office:value-type="string" office:string-value="C4PriseDecision_1">
            <text:p>C4PriseDecision_1</text:p>
          </table:table-cell>
          <table:table-cell table:formula="of:=IF([DonneesMyDocPro.$A170]=0;IF(RIGHT([DonneesMyDocPro.T170];1)=&quot;0&quot;;&quot; &quot;;CONCATENATE([.S$1];&quot;_&quot;;RIGHT([DonneesMyDocPro.T170];1)));&quot;&quot;)" office:value-type="string" office:string-value=" ">
            <text:p><text:s/></text:p>
          </table:table-cell>
          <table:table-cell table:formula="of:=IF([DonneesMyDocPro.$A170]=0;IF(RIGHT([DonneesMyDocPro.U170];1)=&quot;0&quot;;&quot; &quot;;CONCATENATE([.T$1];&quot;_&quot;;RIGHT([DonneesMyDocPro.U170];1)));&quot;&quot;)" office:value-type="string" office:string-value="C6ManagementPersonnes_1">
            <text:p>C6ManagementPersonnes_1</text:p>
          </table:table-cell>
          <table:table-cell table:formula="of:=IF([DonneesMyDocPro.$A170]=0;IF(RIGHT([DonneesMyDocPro.V170];1)=&quot;0&quot;;&quot; &quot;;CONCATENATE([.U$1];&quot;_&quot;;RIGHT([DonneesMyDocPro.V170];1)));&quot;&quot;)" office:value-type="string" office:string-value=" ">
            <text:p><text:s/></text:p>
          </table:table-cell>
          <table:table-cell table:formula="of:=IF([DonneesMyDocPro.$A170]=0;IF(RIGHT([DonneesMyDocPro.W170];1)=&quot;0&quot;;&quot; &quot;;CONCATENATE([.V$1];&quot;_&quot;;RIGHT([DonneesMyDocPro.W170];1)));&quot;&quot;)" office:value-type="string" office:string-value=" ">
            <text:p><text:s/></text:p>
          </table:table-cell>
          <table:table-cell table:formula="of:=IF([DonneesMyDocPro.$A170]=0;IF(RIGHT([DonneesMyDocPro.X170];1)=&quot;0&quot;;&quot; &quot;;CONCATENATE([.W$1];&quot;_&quot;;RIGHT([DonneesMyDocPro.X170];1)));&quot;&quot;)" office:value-type="string" office:string-value=" ">
            <text:p><text:s/></text:p>
          </table:table-cell>
          <table:table-cell table:formula="of:=IF([DonneesMyDocPro.$A170]=0;IF(RIGHT([DonneesMyDocPro.Y170];1)=&quot;0&quot;;&quot; &quot;;CONCATENATE([.X$1];&quot;_&quot;;RIGHT([DonneesMyDocPro.Y170];1)));&quot;&quot;)" office:value-type="string" office:string-value=" ">
            <text:p><text:s/></text:p>
          </table:table-cell>
          <table:table-cell table:formula="of:=IF([DonneesMyDocPro.$A170]=0;IF(RIGHT([DonneesMyDocPro.Z170];1)=&quot;0&quot;;&quot; &quot;;CONCATENATE([.Y$1];&quot;_&quot;;RIGHT([DonneesMyDocPro.Z170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71]=0;IF(RIGHT([DonneesMyDocPro.C171];1)=&quot;0&quot;;&quot; &quot;;CONCATENATE([.B$1];&quot;_&quot;;RIGHT([DonneesMyDocPro.C171];1)));&quot;&quot;)" office:value-type="string" office:string-value="A1Expertise_2">
            <text:p>A1Expertise_2</text:p>
          </table:table-cell>
          <table:table-cell table:formula="of:=IF([DonneesMyDocPro.$A171]=0;IF(RIGHT([DonneesMyDocPro.D171];1)=&quot;0&quot;;&quot; &quot;;CONCATENATE([.C$1];&quot;_&quot;;RIGHT([DonneesMyDocPro.D171];1)));&quot;&quot;)" office:value-type="string" office:string-value="A2GestionInfo_1">
            <text:p>A2GestionInfo_1</text:p>
          </table:table-cell>
          <table:table-cell table:formula="of:=IF([DonneesMyDocPro.$A171]=0;IF(RIGHT([DonneesMyDocPro.E171];1)=&quot;0&quot;;&quot; &quot;;CONCATENATE([.D$1];&quot;_&quot;;RIGHT([DonneesMyDocPro.E171];1)));&quot;&quot;)" office:value-type="string" office:string-value="A3Evaluation_1">
            <text:p>A3Evaluation_1</text:p>
          </table:table-cell>
          <table:table-cell table:formula="of:=IF([DonneesMyDocPro.$A171]=0;IF(RIGHT([DonneesMyDocPro.F171];1)=&quot;0&quot;;&quot; &quot;;CONCATENATE([.E$1];&quot;_&quot;;RIGHT([DonneesMyDocPro.F171];1)));&quot;&quot;)" office:value-type="string" office:string-value="A4DevelCompetences_1">
            <text:p>A4DevelCompetences_1</text:p>
          </table:table-cell>
          <table:table-cell table:formula="of:=IF([DonneesMyDocPro.$A171]=0;IF(RIGHT([DonneesMyDocPro.G171];1)=&quot;0&quot;;&quot; &quot;;CONCATENATE([.F$1];&quot;_&quot;;RIGHT([DonneesMyDocPro.G171];1)));&quot;&quot;)" office:value-type="string" office:string-value="B1AnalyseSynthèse_1">
            <text:p>B1AnalyseSynthèse_1</text:p>
          </table:table-cell>
          <table:table-cell table:formula="of:=IF([DonneesMyDocPro.$A171]=0;IF(RIGHT([DonneesMyDocPro.H171];1)=&quot;0&quot;;&quot; &quot;;CONCATENATE([.G$1];&quot;_&quot;;RIGHT([DonneesMyDocPro.H171];1)));&quot;&quot;)" office:value-type="string" office:string-value="B2OuvertureCréativité_1">
            <text:p>B2OuvertureCréativité_1</text:p>
          </table:table-cell>
          <table:table-cell table:formula="of:=IF([DonneesMyDocPro.$A171]=0;IF(RIGHT([DonneesMyDocPro.I171];1)=&quot;0&quot;;&quot; &quot;;CONCATENATE([.H$1];&quot;_&quot;;RIGHT([DonneesMyDocPro.I171];1)));&quot;&quot;)" office:value-type="string" office:string-value="B3Engagement_1">
            <text:p>B3Engagement_1</text:p>
          </table:table-cell>
          <table:table-cell table:formula="of:=IF([DonneesMyDocPro.$A171]=0;IF(RIGHT([DonneesMyDocPro.J171];1)=&quot;0&quot;;&quot; &quot;;CONCATENATE([.I$1];&quot;_&quot;;RIGHT([DonneesMyDocPro.J171];1)));&quot;&quot;)" office:value-type="string" office:string-value="B4Intégrité_1">
            <text:p>B4Intégrité_1</text:p>
          </table:table-cell>
          <table:table-cell table:formula="of:=IF([DonneesMyDocPro.$A171]=0;IF(RIGHT([DonneesMyDocPro.K171];1)=&quot;0&quot;;&quot; &quot;;CONCATENATE([.J$1];&quot;_&quot;;RIGHT([DonneesMyDocPro.K171];1)));&quot;&quot;)" office:value-type="string" office:string-value="B5Equilibre_2">
            <text:p>B5Equilibre_2</text:p>
          </table:table-cell>
          <table:table-cell table:formula="of:=IF([DonneesMyDocPro.$A171]=0;IF(RIGHT([DonneesMyDocPro.L171];1)=&quot;0&quot;;&quot; &quot;;CONCATENATE([.K$1];&quot;_&quot;;RIGHT([DonneesMyDocPro.L171];1)));&quot;&quot;)" office:value-type="string" office:string-value="B6Ecoute_2">
            <text:p>B6Ecoute_2</text:p>
          </table:table-cell>
          <table:table-cell table:formula="of:=IF([DonneesMyDocPro.$A171]=0;IF(RIGHT([DonneesMyDocPro.M171];1)=&quot;0&quot;;&quot; &quot;;CONCATENATE([.L$1];&quot;_&quot;;RIGHT([DonneesMyDocPro.M171];1)));&quot;&quot;)" office:value-type="string" office:string-value=" ">
            <text:p><text:s/></text:p>
          </table:table-cell>
          <table:table-cell table:formula="of:=IF([DonneesMyDocPro.$A171]=0;IF(RIGHT([DonneesMyDocPro.N171];1)=&quot;0&quot;;&quot; &quot;;CONCATENATE([.M$1];&quot;_&quot;;RIGHT([DonneesMyDocPro.N171];1)));&quot;&quot;)" office:value-type="string" office:string-value="B8Collaboration_1">
            <text:p>B8Collaboration_1</text:p>
          </table:table-cell>
          <table:table-cell table:formula="of:=IF([DonneesMyDocPro.$A171]=0;IF(RIGHT([DonneesMyDocPro.O171];1)=&quot;0&quot;;&quot; &quot;;CONCATENATE([.N$1];&quot;_&quot;;RIGHT([DonneesMyDocPro.O171];1)));&quot;&quot;)" office:value-type="string" office:string-value="B9Communication_2">
            <text:p>B9Communication_2</text:p>
          </table:table-cell>
          <table:table-cell table:formula="of:=IF([DonneesMyDocPro.$A171]=0;IF(RIGHT([DonneesMyDocPro.P171];1)=&quot;0&quot;;&quot; &quot;;CONCATENATE([.O$1];&quot;_&quot;;RIGHT([DonneesMyDocPro.P171];1)));&quot;&quot;)" office:value-type="string" office:string-value="C1ConduiteProjet_1">
            <text:p>C1ConduiteProjet_1</text:p>
          </table:table-cell>
          <table:table-cell table:formula="of:=IF([DonneesMyDocPro.$A171]=0;IF(RIGHT([DonneesMyDocPro.Q171];1)=&quot;0&quot;;&quot; &quot;;CONCATENATE([.P$1];&quot;_&quot;;RIGHT([DonneesMyDocPro.Q171];1)));&quot;&quot;)" office:value-type="string" office:string-value="C2GestionChangement_1">
            <text:p>C2GestionChangement_1</text:p>
          </table:table-cell>
          <table:table-cell table:formula="of:=IF([DonneesMyDocPro.$A171]=0;IF(RIGHT([DonneesMyDocPro.R171];1)=&quot;0&quot;;&quot; &quot;;CONCATENATE([.Q$1];&quot;_&quot;;RIGHT([DonneesMyDocPro.R171];1)));&quot;&quot;)" office:value-type="string" office:string-value=" ">
            <text:p><text:s/></text:p>
          </table:table-cell>
          <table:table-cell table:formula="of:=IF([DonneesMyDocPro.$A171]=0;IF(RIGHT([DonneesMyDocPro.S171];1)=&quot;0&quot;;&quot; &quot;;CONCATENATE([.R$1];&quot;_&quot;;RIGHT([DonneesMyDocPro.S171];1)));&quot;&quot;)" office:value-type="string" office:string-value="C4PriseDecision_1">
            <text:p>C4PriseDecision_1</text:p>
          </table:table-cell>
          <table:table-cell table:formula="of:=IF([DonneesMyDocPro.$A171]=0;IF(RIGHT([DonneesMyDocPro.T171];1)=&quot;0&quot;;&quot; &quot;;CONCATENATE([.S$1];&quot;_&quot;;RIGHT([DonneesMyDocPro.T171];1)));&quot;&quot;)" office:value-type="string" office:string-value="C5Financements_1">
            <text:p>C5Financements_1</text:p>
          </table:table-cell>
          <table:table-cell table:formula="of:=IF([DonneesMyDocPro.$A171]=0;IF(RIGHT([DonneesMyDocPro.U171];1)=&quot;0&quot;;&quot; &quot;;CONCATENATE([.T$1];&quot;_&quot;;RIGHT([DonneesMyDocPro.U171];1)));&quot;&quot;)" office:value-type="string" office:string-value="C6ManagementPersonnes_1">
            <text:p>C6ManagementPersonnes_1</text:p>
          </table:table-cell>
          <table:table-cell table:formula="of:=IF([DonneesMyDocPro.$A171]=0;IF(RIGHT([DonneesMyDocPro.V171];1)=&quot;0&quot;;&quot; &quot;;CONCATENATE([.U$1];&quot;_&quot;;RIGHT([DonneesMyDocPro.V171];1)));&quot;&quot;)" office:value-type="string" office:string-value=" ">
            <text:p><text:s/></text:p>
          </table:table-cell>
          <table:table-cell table:formula="of:=IF([DonneesMyDocPro.$A171]=0;IF(RIGHT([DonneesMyDocPro.W171];1)=&quot;0&quot;;&quot; &quot;;CONCATENATE([.V$1];&quot;_&quot;;RIGHT([DonneesMyDocPro.W171];1)));&quot;&quot;)" office:value-type="string" office:string-value=" ">
            <text:p><text:s/></text:p>
          </table:table-cell>
          <table:table-cell table:formula="of:=IF([DonneesMyDocPro.$A171]=0;IF(RIGHT([DonneesMyDocPro.X171];1)=&quot;0&quot;;&quot; &quot;;CONCATENATE([.W$1];&quot;_&quot;;RIGHT([DonneesMyDocPro.X171];1)));&quot;&quot;)" office:value-type="string" office:string-value=" ">
            <text:p><text:s/></text:p>
          </table:table-cell>
          <table:table-cell table:formula="of:=IF([DonneesMyDocPro.$A171]=0;IF(RIGHT([DonneesMyDocPro.Y171];1)=&quot;0&quot;;&quot; &quot;;CONCATENATE([.X$1];&quot;_&quot;;RIGHT([DonneesMyDocPro.Y171];1)));&quot;&quot;)" office:value-type="string" office:string-value="D1Strategie_1">
            <text:p>D1Strategie_1</text:p>
          </table:table-cell>
          <table:table-cell table:formula="of:=IF([DonneesMyDocPro.$A171]=0;IF(RIGHT([DonneesMyDocPro.Z171];1)=&quot;0&quot;;&quot; &quot;;CONCATENATE([.Y$1];&quot;_&quot;;RIGHT([DonneesMyDocPro.Z171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72]=0;IF(RIGHT([DonneesMyDocPro.C172];1)=&quot;0&quot;;&quot; &quot;;CONCATENATE([.B$1];&quot;_&quot;;RIGHT([DonneesMyDocPro.C172];1)));&quot;&quot;)" office:value-type="string" office:string-value="A1Expertise_3">
            <text:p>A1Expertise_3</text:p>
          </table:table-cell>
          <table:table-cell table:formula="of:=IF([DonneesMyDocPro.$A172]=0;IF(RIGHT([DonneesMyDocPro.D172];1)=&quot;0&quot;;&quot; &quot;;CONCATENATE([.C$1];&quot;_&quot;;RIGHT([DonneesMyDocPro.D172];1)));&quot;&quot;)" office:value-type="string" office:string-value="A2GestionInfo_3">
            <text:p>A2GestionInfo_3</text:p>
          </table:table-cell>
          <table:table-cell table:formula="of:=IF([DonneesMyDocPro.$A172]=0;IF(RIGHT([DonneesMyDocPro.E172];1)=&quot;0&quot;;&quot; &quot;;CONCATENATE([.D$1];&quot;_&quot;;RIGHT([DonneesMyDocPro.E172];1)));&quot;&quot;)" office:value-type="string" office:string-value=" ">
            <text:p><text:s/></text:p>
          </table:table-cell>
          <table:table-cell table:formula="of:=IF([DonneesMyDocPro.$A172]=0;IF(RIGHT([DonneesMyDocPro.F172];1)=&quot;0&quot;;&quot; &quot;;CONCATENATE([.E$1];&quot;_&quot;;RIGHT([DonneesMyDocPro.F172];1)));&quot;&quot;)" office:value-type="string" office:string-value="A4DevelCompetences_1">
            <text:p>A4DevelCompetences_1</text:p>
          </table:table-cell>
          <table:table-cell table:formula="of:=IF([DonneesMyDocPro.$A172]=0;IF(RIGHT([DonneesMyDocPro.G172];1)=&quot;0&quot;;&quot; &quot;;CONCATENATE([.F$1];&quot;_&quot;;RIGHT([DonneesMyDocPro.G172];1)));&quot;&quot;)" office:value-type="string" office:string-value="B1AnalyseSynthèse_3">
            <text:p>B1AnalyseSynthèse_3</text:p>
          </table:table-cell>
          <table:table-cell table:formula="of:=IF([DonneesMyDocPro.$A172]=0;IF(RIGHT([DonneesMyDocPro.H172];1)=&quot;0&quot;;&quot; &quot;;CONCATENATE([.G$1];&quot;_&quot;;RIGHT([DonneesMyDocPro.H172];1)));&quot;&quot;)" office:value-type="string" office:string-value="B2OuvertureCréativité_3">
            <text:p>B2OuvertureCréativité_3</text:p>
          </table:table-cell>
          <table:table-cell table:formula="of:=IF([DonneesMyDocPro.$A172]=0;IF(RIGHT([DonneesMyDocPro.I172];1)=&quot;0&quot;;&quot; &quot;;CONCATENATE([.H$1];&quot;_&quot;;RIGHT([DonneesMyDocPro.I172];1)));&quot;&quot;)" office:value-type="string" office:string-value="B3Engagement_3">
            <text:p>B3Engagement_3</text:p>
          </table:table-cell>
          <table:table-cell table:formula="of:=IF([DonneesMyDocPro.$A172]=0;IF(RIGHT([DonneesMyDocPro.J172];1)=&quot;0&quot;;&quot; &quot;;CONCATENATE([.I$1];&quot;_&quot;;RIGHT([DonneesMyDocPro.J172];1)));&quot;&quot;)" office:value-type="string" office:string-value="B4Intégrité_3">
            <text:p>B4Intégrité_3</text:p>
          </table:table-cell>
          <table:table-cell table:formula="of:=IF([DonneesMyDocPro.$A172]=0;IF(RIGHT([DonneesMyDocPro.K172];1)=&quot;0&quot;;&quot; &quot;;CONCATENATE([.J$1];&quot;_&quot;;RIGHT([DonneesMyDocPro.K172];1)));&quot;&quot;)" office:value-type="string" office:string-value="B5Equilibre_3">
            <text:p>B5Equilibre_3</text:p>
          </table:table-cell>
          <table:table-cell table:formula="of:=IF([DonneesMyDocPro.$A172]=0;IF(RIGHT([DonneesMyDocPro.L172];1)=&quot;0&quot;;&quot; &quot;;CONCATENATE([.K$1];&quot;_&quot;;RIGHT([DonneesMyDocPro.L172];1)));&quot;&quot;)" office:value-type="string" office:string-value="B6Ecoute_3">
            <text:p>B6Ecoute_3</text:p>
          </table:table-cell>
          <table:table-cell table:formula="of:=IF([DonneesMyDocPro.$A172]=0;IF(RIGHT([DonneesMyDocPro.M172];1)=&quot;0&quot;;&quot; &quot;;CONCATENATE([.L$1];&quot;_&quot;;RIGHT([DonneesMyDocPro.M172];1)));&quot;&quot;)" office:value-type="string" office:string-value="B7Négociation_3">
            <text:p>B7Négociation_3</text:p>
          </table:table-cell>
          <table:table-cell table:formula="of:=IF([DonneesMyDocPro.$A172]=0;IF(RIGHT([DonneesMyDocPro.N172];1)=&quot;0&quot;;&quot; &quot;;CONCATENATE([.M$1];&quot;_&quot;;RIGHT([DonneesMyDocPro.N172];1)));&quot;&quot;)" office:value-type="string" office:string-value="B8Collaboration_3">
            <text:p>B8Collaboration_3</text:p>
          </table:table-cell>
          <table:table-cell table:formula="of:=IF([DonneesMyDocPro.$A172]=0;IF(RIGHT([DonneesMyDocPro.O172];1)=&quot;0&quot;;&quot; &quot;;CONCATENATE([.N$1];&quot;_&quot;;RIGHT([DonneesMyDocPro.O172];1)));&quot;&quot;)" office:value-type="string" office:string-value="B9Communication_3">
            <text:p>B9Communication_3</text:p>
          </table:table-cell>
          <table:table-cell table:formula="of:=IF([DonneesMyDocPro.$A172]=0;IF(RIGHT([DonneesMyDocPro.P172];1)=&quot;0&quot;;&quot; &quot;;CONCATENATE([.O$1];&quot;_&quot;;RIGHT([DonneesMyDocPro.P172];1)));&quot;&quot;)" office:value-type="string" office:string-value="C1ConduiteProjet_3">
            <text:p>C1ConduiteProjet_3</text:p>
          </table:table-cell>
          <table:table-cell table:formula="of:=IF([DonneesMyDocPro.$A172]=0;IF(RIGHT([DonneesMyDocPro.Q172];1)=&quot;0&quot;;&quot; &quot;;CONCATENATE([.P$1];&quot;_&quot;;RIGHT([DonneesMyDocPro.Q172];1)));&quot;&quot;)" office:value-type="string" office:string-value="C2GestionChangement_3">
            <text:p>C2GestionChangement_3</text:p>
          </table:table-cell>
          <table:table-cell table:formula="of:=IF([DonneesMyDocPro.$A172]=0;IF(RIGHT([DonneesMyDocPro.R172];1)=&quot;0&quot;;&quot; &quot;;CONCATENATE([.Q$1];&quot;_&quot;;RIGHT([DonneesMyDocPro.R172];1)));&quot;&quot;)" office:value-type="string" office:string-value="C3GestionRisques_3">
            <text:p>C3GestionRisques_3</text:p>
          </table:table-cell>
          <table:table-cell table:formula="of:=IF([DonneesMyDocPro.$A172]=0;IF(RIGHT([DonneesMyDocPro.S172];1)=&quot;0&quot;;&quot; &quot;;CONCATENATE([.R$1];&quot;_&quot;;RIGHT([DonneesMyDocPro.S172];1)));&quot;&quot;)" office:value-type="string" office:string-value=" ">
            <text:p><text:s/></text:p>
          </table:table-cell>
          <table:table-cell table:formula="of:=IF([DonneesMyDocPro.$A172]=0;IF(RIGHT([DonneesMyDocPro.T172];1)=&quot;0&quot;;&quot; &quot;;CONCATENATE([.S$1];&quot;_&quot;;RIGHT([DonneesMyDocPro.T172];1)));&quot;&quot;)" office:value-type="string" office:string-value="C5Financements_3">
            <text:p>C5Financements_3</text:p>
          </table:table-cell>
          <table:table-cell table:formula="of:=IF([DonneesMyDocPro.$A172]=0;IF(RIGHT([DonneesMyDocPro.U172];1)=&quot;0&quot;;&quot; &quot;;CONCATENATE([.T$1];&quot;_&quot;;RIGHT([DonneesMyDocPro.U172];1)));&quot;&quot;)" office:value-type="string" office:string-value=" ">
            <text:p><text:s/></text:p>
          </table:table-cell>
          <table:table-cell table:formula="of:=IF([DonneesMyDocPro.$A172]=0;IF(RIGHT([DonneesMyDocPro.V172];1)=&quot;0&quot;;&quot; &quot;;CONCATENATE([.U$1];&quot;_&quot;;RIGHT([DonneesMyDocPro.V172];1)));&quot;&quot;)" office:value-type="string" office:string-value="C7ProductionResultats_3">
            <text:p>C7ProductionResultats_3</text:p>
          </table:table-cell>
          <table:table-cell table:formula="of:=IF([DonneesMyDocPro.$A172]=0;IF(RIGHT([DonneesMyDocPro.W172];1)=&quot;0&quot;;&quot; &quot;;CONCATENATE([.V$1];&quot;_&quot;;RIGHT([DonneesMyDocPro.W172];1)));&quot;&quot;)" office:value-type="string" office:string-value=" ">
            <text:p><text:s/></text:p>
          </table:table-cell>
          <table:table-cell table:formula="of:=IF([DonneesMyDocPro.$A172]=0;IF(RIGHT([DonneesMyDocPro.X172];1)=&quot;0&quot;;&quot; &quot;;CONCATENATE([.W$1];&quot;_&quot;;RIGHT([DonneesMyDocPro.X172];1)));&quot;&quot;)" office:value-type="string" office:string-value=" ">
            <text:p><text:s/></text:p>
          </table:table-cell>
          <table:table-cell table:formula="of:=IF([DonneesMyDocPro.$A172]=0;IF(RIGHT([DonneesMyDocPro.Y172];1)=&quot;0&quot;;&quot; &quot;;CONCATENATE([.X$1];&quot;_&quot;;RIGHT([DonneesMyDocPro.Y172];1)));&quot;&quot;)" office:value-type="string" office:string-value="D1Strategie_3">
            <text:p>D1Strategie_3</text:p>
          </table:table-cell>
          <table:table-cell table:formula="of:=IF([DonneesMyDocPro.$A172]=0;IF(RIGHT([DonneesMyDocPro.Z172];1)=&quot;0&quot;;&quot; &quot;;CONCATENATE([.Y$1];&quot;_&quot;;RIGHT([DonneesMyDocPro.Z172];1)));&quot;&quot;)" office:value-type="string" office:string-value="D2Leadership_3">
            <text:p>D2Leadership_3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73]=0;IF(RIGHT([DonneesMyDocPro.C173];1)=&quot;0&quot;;&quot; &quot;;CONCATENATE([.B$1];&quot;_&quot;;RIGHT([DonneesMyDocPro.C173];1)));&quot;&quot;)" office:value-type="string" office:string-value="A1Expertise_2">
            <text:p>A1Expertise_2</text:p>
          </table:table-cell>
          <table:table-cell table:formula="of:=IF([DonneesMyDocPro.$A173]=0;IF(RIGHT([DonneesMyDocPro.D173];1)=&quot;0&quot;;&quot; &quot;;CONCATENATE([.C$1];&quot;_&quot;;RIGHT([DonneesMyDocPro.D173];1)));&quot;&quot;)" office:value-type="string" office:string-value="A2GestionInfo_1">
            <text:p>A2GestionInfo_1</text:p>
          </table:table-cell>
          <table:table-cell table:formula="of:=IF([DonneesMyDocPro.$A173]=0;IF(RIGHT([DonneesMyDocPro.E173];1)=&quot;0&quot;;&quot; &quot;;CONCATENATE([.D$1];&quot;_&quot;;RIGHT([DonneesMyDocPro.E173];1)));&quot;&quot;)" office:value-type="string" office:string-value="A3Evaluation_1">
            <text:p>A3Evaluation_1</text:p>
          </table:table-cell>
          <table:table-cell table:formula="of:=IF([DonneesMyDocPro.$A173]=0;IF(RIGHT([DonneesMyDocPro.F173];1)=&quot;0&quot;;&quot; &quot;;CONCATENATE([.E$1];&quot;_&quot;;RIGHT([DonneesMyDocPro.F173];1)));&quot;&quot;)" office:value-type="string" office:string-value=" ">
            <text:p><text:s/></text:p>
          </table:table-cell>
          <table:table-cell table:formula="of:=IF([DonneesMyDocPro.$A173]=0;IF(RIGHT([DonneesMyDocPro.G173];1)=&quot;0&quot;;&quot; &quot;;CONCATENATE([.F$1];&quot;_&quot;;RIGHT([DonneesMyDocPro.G173];1)));&quot;&quot;)" office:value-type="string" office:string-value="B1AnalyseSynthèse_2">
            <text:p>B1AnalyseSynthèse_2</text:p>
          </table:table-cell>
          <table:table-cell table:formula="of:=IF([DonneesMyDocPro.$A173]=0;IF(RIGHT([DonneesMyDocPro.H173];1)=&quot;0&quot;;&quot; &quot;;CONCATENATE([.G$1];&quot;_&quot;;RIGHT([DonneesMyDocPro.H173];1)));&quot;&quot;)" office:value-type="string" office:string-value="B2OuvertureCréativité_2">
            <text:p>B2OuvertureCréativité_2</text:p>
          </table:table-cell>
          <table:table-cell table:formula="of:=IF([DonneesMyDocPro.$A173]=0;IF(RIGHT([DonneesMyDocPro.I173];1)=&quot;0&quot;;&quot; &quot;;CONCATENATE([.H$1];&quot;_&quot;;RIGHT([DonneesMyDocPro.I173];1)));&quot;&quot;)" office:value-type="string" office:string-value="B3Engagement_1">
            <text:p>B3Engagement_1</text:p>
          </table:table-cell>
          <table:table-cell table:formula="of:=IF([DonneesMyDocPro.$A173]=0;IF(RIGHT([DonneesMyDocPro.J173];1)=&quot;0&quot;;&quot; &quot;;CONCATENATE([.I$1];&quot;_&quot;;RIGHT([DonneesMyDocPro.J173];1)));&quot;&quot;)" office:value-type="string" office:string-value=" ">
            <text:p><text:s/></text:p>
          </table:table-cell>
          <table:table-cell table:formula="of:=IF([DonneesMyDocPro.$A173]=0;IF(RIGHT([DonneesMyDocPro.K173];1)=&quot;0&quot;;&quot; &quot;;CONCATENATE([.J$1];&quot;_&quot;;RIGHT([DonneesMyDocPro.K173];1)));&quot;&quot;)" office:value-type="string" office:string-value="B5Equilibre_1">
            <text:p>B5Equilibre_1</text:p>
          </table:table-cell>
          <table:table-cell table:formula="of:=IF([DonneesMyDocPro.$A173]=0;IF(RIGHT([DonneesMyDocPro.L173];1)=&quot;0&quot;;&quot; &quot;;CONCATENATE([.K$1];&quot;_&quot;;RIGHT([DonneesMyDocPro.L173];1)));&quot;&quot;)" office:value-type="string" office:string-value=" ">
            <text:p><text:s/></text:p>
          </table:table-cell>
          <table:table-cell table:formula="of:=IF([DonneesMyDocPro.$A173]=0;IF(RIGHT([DonneesMyDocPro.M173];1)=&quot;0&quot;;&quot; &quot;;CONCATENATE([.L$1];&quot;_&quot;;RIGHT([DonneesMyDocPro.M173];1)));&quot;&quot;)" office:value-type="string" office:string-value=" ">
            <text:p><text:s/></text:p>
          </table:table-cell>
          <table:table-cell table:formula="of:=IF([DonneesMyDocPro.$A173]=0;IF(RIGHT([DonneesMyDocPro.N173];1)=&quot;0&quot;;&quot; &quot;;CONCATENATE([.M$1];&quot;_&quot;;RIGHT([DonneesMyDocPro.N173];1)));&quot;&quot;)" office:value-type="string" office:string-value=" ">
            <text:p><text:s/></text:p>
          </table:table-cell>
          <table:table-cell table:formula="of:=IF([DonneesMyDocPro.$A173]=0;IF(RIGHT([DonneesMyDocPro.O173];1)=&quot;0&quot;;&quot; &quot;;CONCATENATE([.N$1];&quot;_&quot;;RIGHT([DonneesMyDocPro.O173];1)));&quot;&quot;)" office:value-type="string" office:string-value="B9Communication_2">
            <text:p>B9Communication_2</text:p>
          </table:table-cell>
          <table:table-cell table:formula="of:=IF([DonneesMyDocPro.$A173]=0;IF(RIGHT([DonneesMyDocPro.P173];1)=&quot;0&quot;;&quot; &quot;;CONCATENATE([.O$1];&quot;_&quot;;RIGHT([DonneesMyDocPro.P173];1)));&quot;&quot;)" office:value-type="string" office:string-value=" ">
            <text:p><text:s/></text:p>
          </table:table-cell>
          <table:table-cell table:formula="of:=IF([DonneesMyDocPro.$A173]=0;IF(RIGHT([DonneesMyDocPro.Q173];1)=&quot;0&quot;;&quot; &quot;;CONCATENATE([.P$1];&quot;_&quot;;RIGHT([DonneesMyDocPro.Q173];1)));&quot;&quot;)" office:value-type="string" office:string-value="C2GestionChangement_2">
            <text:p>C2GestionChangement_2</text:p>
          </table:table-cell>
          <table:table-cell table:formula="of:=IF([DonneesMyDocPro.$A173]=0;IF(RIGHT([DonneesMyDocPro.R173];1)=&quot;0&quot;;&quot; &quot;;CONCATENATE([.Q$1];&quot;_&quot;;RIGHT([DonneesMyDocPro.R173];1)));&quot;&quot;)" office:value-type="string" office:string-value=" ">
            <text:p><text:s/></text:p>
          </table:table-cell>
          <table:table-cell table:formula="of:=IF([DonneesMyDocPro.$A173]=0;IF(RIGHT([DonneesMyDocPro.S173];1)=&quot;0&quot;;&quot; &quot;;CONCATENATE([.R$1];&quot;_&quot;;RIGHT([DonneesMyDocPro.S173];1)));&quot;&quot;)" office:value-type="string" office:string-value="C4PriseDecision_2">
            <text:p>C4PriseDecision_2</text:p>
          </table:table-cell>
          <table:table-cell table:formula="of:=IF([DonneesMyDocPro.$A173]=0;IF(RIGHT([DonneesMyDocPro.T173];1)=&quot;0&quot;;&quot; &quot;;CONCATENATE([.S$1];&quot;_&quot;;RIGHT([DonneesMyDocPro.T173];1)));&quot;&quot;)" office:value-type="string" office:string-value=" ">
            <text:p><text:s/></text:p>
          </table:table-cell>
          <table:table-cell table:formula="of:=IF([DonneesMyDocPro.$A173]=0;IF(RIGHT([DonneesMyDocPro.U173];1)=&quot;0&quot;;&quot; &quot;;CONCATENATE([.T$1];&quot;_&quot;;RIGHT([DonneesMyDocPro.U173];1)));&quot;&quot;)" office:value-type="string" office:string-value="C6ManagementPersonnes_1">
            <text:p>C6ManagementPersonnes_1</text:p>
          </table:table-cell>
          <table:table-cell table:formula="of:=IF([DonneesMyDocPro.$A173]=0;IF(RIGHT([DonneesMyDocPro.V173];1)=&quot;0&quot;;&quot; &quot;;CONCATENATE([.U$1];&quot;_&quot;;RIGHT([DonneesMyDocPro.V173];1)));&quot;&quot;)" office:value-type="string" office:string-value="C7ProductionResultats_1">
            <text:p>C7ProductionResultats_1</text:p>
          </table:table-cell>
          <table:table-cell table:formula="of:=IF([DonneesMyDocPro.$A173]=0;IF(RIGHT([DonneesMyDocPro.W173];1)=&quot;0&quot;;&quot; &quot;;CONCATENATE([.V$1];&quot;_&quot;;RIGHT([DonneesMyDocPro.W173];1)));&quot;&quot;)" office:value-type="string" office:string-value="C8ProprieteIntellectuelle_1">
            <text:p>C8ProprieteIntellectuelle_1</text:p>
          </table:table-cell>
          <table:table-cell table:formula="of:=IF([DonneesMyDocPro.$A173]=0;IF(RIGHT([DonneesMyDocPro.X173];1)=&quot;0&quot;;&quot; &quot;;CONCATENATE([.W$1];&quot;_&quot;;RIGHT([DonneesMyDocPro.X173];1)));&quot;&quot;)" office:value-type="string" office:string-value=" ">
            <text:p><text:s/></text:p>
          </table:table-cell>
          <table:table-cell table:formula="of:=IF([DonneesMyDocPro.$A173]=0;IF(RIGHT([DonneesMyDocPro.Y173];1)=&quot;0&quot;;&quot; &quot;;CONCATENATE([.X$1];&quot;_&quot;;RIGHT([DonneesMyDocPro.Y173];1)));&quot;&quot;)" office:value-type="string" office:string-value="D1Strategie_1">
            <text:p>D1Strategie_1</text:p>
          </table:table-cell>
          <table:table-cell table:formula="of:=IF([DonneesMyDocPro.$A173]=0;IF(RIGHT([DonneesMyDocPro.Z173];1)=&quot;0&quot;;&quot; &quot;;CONCATENATE([.Y$1];&quot;_&quot;;RIGHT([DonneesMyDocPro.Z173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74]=0;IF(RIGHT([DonneesMyDocPro.C174];1)=&quot;0&quot;;&quot; &quot;;CONCATENATE([.B$1];&quot;_&quot;;RIGHT([DonneesMyDocPro.C174];1)));&quot;&quot;)" office:value-type="string" office:string-value="A1Expertise_1">
            <text:p>A1Expertise_1</text:p>
          </table:table-cell>
          <table:table-cell table:formula="of:=IF([DonneesMyDocPro.$A174]=0;IF(RIGHT([DonneesMyDocPro.D174];1)=&quot;0&quot;;&quot; &quot;;CONCATENATE([.C$1];&quot;_&quot;;RIGHT([DonneesMyDocPro.D174];1)));&quot;&quot;)" office:value-type="string" office:string-value="A2GestionInfo_1">
            <text:p>A2GestionInfo_1</text:p>
          </table:table-cell>
          <table:table-cell table:formula="of:=IF([DonneesMyDocPro.$A174]=0;IF(RIGHT([DonneesMyDocPro.E174];1)=&quot;0&quot;;&quot; &quot;;CONCATENATE([.D$1];&quot;_&quot;;RIGHT([DonneesMyDocPro.E174];1)));&quot;&quot;)" office:value-type="string" office:string-value="A3Evaluation_1">
            <text:p>A3Evaluation_1</text:p>
          </table:table-cell>
          <table:table-cell table:formula="of:=IF([DonneesMyDocPro.$A174]=0;IF(RIGHT([DonneesMyDocPro.F174];1)=&quot;0&quot;;&quot; &quot;;CONCATENATE([.E$1];&quot;_&quot;;RIGHT([DonneesMyDocPro.F174];1)));&quot;&quot;)" office:value-type="string" office:string-value="A4DevelCompetences_1">
            <text:p>A4DevelCompetences_1</text:p>
          </table:table-cell>
          <table:table-cell table:formula="of:=IF([DonneesMyDocPro.$A174]=0;IF(RIGHT([DonneesMyDocPro.G174];1)=&quot;0&quot;;&quot; &quot;;CONCATENATE([.F$1];&quot;_&quot;;RIGHT([DonneesMyDocPro.G174];1)));&quot;&quot;)" office:value-type="string" office:string-value="B1AnalyseSynthèse_1">
            <text:p>B1AnalyseSynthèse_1</text:p>
          </table:table-cell>
          <table:table-cell table:formula="of:=IF([DonneesMyDocPro.$A174]=0;IF(RIGHT([DonneesMyDocPro.H174];1)=&quot;0&quot;;&quot; &quot;;CONCATENATE([.G$1];&quot;_&quot;;RIGHT([DonneesMyDocPro.H174];1)));&quot;&quot;)" office:value-type="string" office:string-value="B2OuvertureCréativité_1">
            <text:p>B2OuvertureCréativité_1</text:p>
          </table:table-cell>
          <table:table-cell table:formula="of:=IF([DonneesMyDocPro.$A174]=0;IF(RIGHT([DonneesMyDocPro.I174];1)=&quot;0&quot;;&quot; &quot;;CONCATENATE([.H$1];&quot;_&quot;;RIGHT([DonneesMyDocPro.I174];1)));&quot;&quot;)" office:value-type="string" office:string-value="B3Engagement_1">
            <text:p>B3Engagement_1</text:p>
          </table:table-cell>
          <table:table-cell table:formula="of:=IF([DonneesMyDocPro.$A174]=0;IF(RIGHT([DonneesMyDocPro.J174];1)=&quot;0&quot;;&quot; &quot;;CONCATENATE([.I$1];&quot;_&quot;;RIGHT([DonneesMyDocPro.J174];1)));&quot;&quot;)" office:value-type="string" office:string-value="B4Intégrité_1">
            <text:p>B4Intégrité_1</text:p>
          </table:table-cell>
          <table:table-cell table:formula="of:=IF([DonneesMyDocPro.$A174]=0;IF(RIGHT([DonneesMyDocPro.K174];1)=&quot;0&quot;;&quot; &quot;;CONCATENATE([.J$1];&quot;_&quot;;RIGHT([DonneesMyDocPro.K174];1)));&quot;&quot;)" office:value-type="string" office:string-value="B5Equilibre_1">
            <text:p>B5Equilibre_1</text:p>
          </table:table-cell>
          <table:table-cell table:formula="of:=IF([DonneesMyDocPro.$A174]=0;IF(RIGHT([DonneesMyDocPro.L174];1)=&quot;0&quot;;&quot; &quot;;CONCATENATE([.K$1];&quot;_&quot;;RIGHT([DonneesMyDocPro.L174];1)));&quot;&quot;)" office:value-type="string" office:string-value="B6Ecoute_1">
            <text:p>B6Ecoute_1</text:p>
          </table:table-cell>
          <table:table-cell table:formula="of:=IF([DonneesMyDocPro.$A174]=0;IF(RIGHT([DonneesMyDocPro.M174];1)=&quot;0&quot;;&quot; &quot;;CONCATENATE([.L$1];&quot;_&quot;;RIGHT([DonneesMyDocPro.M174];1)));&quot;&quot;)" office:value-type="string" office:string-value=" ">
            <text:p><text:s/></text:p>
          </table:table-cell>
          <table:table-cell table:formula="of:=IF([DonneesMyDocPro.$A174]=0;IF(RIGHT([DonneesMyDocPro.N174];1)=&quot;0&quot;;&quot; &quot;;CONCATENATE([.M$1];&quot;_&quot;;RIGHT([DonneesMyDocPro.N174];1)));&quot;&quot;)" office:value-type="string" office:string-value="B8Collaboration_1">
            <text:p>B8Collaboration_1</text:p>
          </table:table-cell>
          <table:table-cell table:formula="of:=IF([DonneesMyDocPro.$A174]=0;IF(RIGHT([DonneesMyDocPro.O174];1)=&quot;0&quot;;&quot; &quot;;CONCATENATE([.N$1];&quot;_&quot;;RIGHT([DonneesMyDocPro.O174];1)));&quot;&quot;)" office:value-type="string" office:string-value="B9Communication_1">
            <text:p>B9Communication_1</text:p>
          </table:table-cell>
          <table:table-cell table:formula="of:=IF([DonneesMyDocPro.$A174]=0;IF(RIGHT([DonneesMyDocPro.P174];1)=&quot;0&quot;;&quot; &quot;;CONCATENATE([.O$1];&quot;_&quot;;RIGHT([DonneesMyDocPro.P174];1)));&quot;&quot;)" office:value-type="string" office:string-value=" ">
            <text:p><text:s/></text:p>
          </table:table-cell>
          <table:table-cell table:formula="of:=IF([DonneesMyDocPro.$A174]=0;IF(RIGHT([DonneesMyDocPro.Q174];1)=&quot;0&quot;;&quot; &quot;;CONCATENATE([.P$1];&quot;_&quot;;RIGHT([DonneesMyDocPro.Q174];1)));&quot;&quot;)" office:value-type="string" office:string-value="C2GestionChangement_1">
            <text:p>C2GestionChangement_1</text:p>
          </table:table-cell>
          <table:table-cell table:formula="of:=IF([DonneesMyDocPro.$A174]=0;IF(RIGHT([DonneesMyDocPro.R174];1)=&quot;0&quot;;&quot; &quot;;CONCATENATE([.Q$1];&quot;_&quot;;RIGHT([DonneesMyDocPro.R174];1)));&quot;&quot;)" office:value-type="string" office:string-value=" ">
            <text:p><text:s/></text:p>
          </table:table-cell>
          <table:table-cell table:formula="of:=IF([DonneesMyDocPro.$A174]=0;IF(RIGHT([DonneesMyDocPro.S174];1)=&quot;0&quot;;&quot; &quot;;CONCATENATE([.R$1];&quot;_&quot;;RIGHT([DonneesMyDocPro.S174];1)));&quot;&quot;)" office:value-type="string" office:string-value="C4PriseDecision_1">
            <text:p>C4PriseDecision_1</text:p>
          </table:table-cell>
          <table:table-cell table:formula="of:=IF([DonneesMyDocPro.$A174]=0;IF(RIGHT([DonneesMyDocPro.T174];1)=&quot;0&quot;;&quot; &quot;;CONCATENATE([.S$1];&quot;_&quot;;RIGHT([DonneesMyDocPro.T174];1)));&quot;&quot;)" office:value-type="string" office:string-value=" ">
            <text:p><text:s/></text:p>
          </table:table-cell>
          <table:table-cell table:formula="of:=IF([DonneesMyDocPro.$A174]=0;IF(RIGHT([DonneesMyDocPro.U174];1)=&quot;0&quot;;&quot; &quot;;CONCATENATE([.T$1];&quot;_&quot;;RIGHT([DonneesMyDocPro.U174];1)));&quot;&quot;)" office:value-type="string" office:string-value="C6ManagementPersonnes_1">
            <text:p>C6ManagementPersonnes_1</text:p>
          </table:table-cell>
          <table:table-cell table:formula="of:=IF([DonneesMyDocPro.$A174]=0;IF(RIGHT([DonneesMyDocPro.V174];1)=&quot;0&quot;;&quot; &quot;;CONCATENATE([.U$1];&quot;_&quot;;RIGHT([DonneesMyDocPro.V174];1)));&quot;&quot;)" office:value-type="string" office:string-value="C7ProductionResultats_1">
            <text:p>C7ProductionResultats_1</text:p>
          </table:table-cell>
          <table:table-cell table:formula="of:=IF([DonneesMyDocPro.$A174]=0;IF(RIGHT([DonneesMyDocPro.W174];1)=&quot;0&quot;;&quot; &quot;;CONCATENATE([.V$1];&quot;_&quot;;RIGHT([DonneesMyDocPro.W174];1)));&quot;&quot;)" office:value-type="string" office:string-value=" ">
            <text:p><text:s/></text:p>
          </table:table-cell>
          <table:table-cell table:formula="of:=IF([DonneesMyDocPro.$A174]=0;IF(RIGHT([DonneesMyDocPro.X174];1)=&quot;0&quot;;&quot; &quot;;CONCATENATE([.W$1];&quot;_&quot;;RIGHT([DonneesMyDocPro.X174];1)));&quot;&quot;)" office:value-type="string" office:string-value=" ">
            <text:p><text:s/></text:p>
          </table:table-cell>
          <table:table-cell table:formula="of:=IF([DonneesMyDocPro.$A174]=0;IF(RIGHT([DonneesMyDocPro.Y174];1)=&quot;0&quot;;&quot; &quot;;CONCATENATE([.X$1];&quot;_&quot;;RIGHT([DonneesMyDocPro.Y174];1)));&quot;&quot;)" office:value-type="string" office:string-value="D1Strategie_1">
            <text:p>D1Strategie_1</text:p>
          </table:table-cell>
          <table:table-cell table:formula="of:=IF([DonneesMyDocPro.$A174]=0;IF(RIGHT([DonneesMyDocPro.Z174];1)=&quot;0&quot;;&quot; &quot;;CONCATENATE([.Y$1];&quot;_&quot;;RIGHT([DonneesMyDocPro.Z174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75]=0;IF(RIGHT([DonneesMyDocPro.C175];1)=&quot;0&quot;;&quot; &quot;;CONCATENATE([.B$1];&quot;_&quot;;RIGHT([DonneesMyDocPro.C175];1)));&quot;&quot;)" office:value-type="string" office:string-value="A1Expertise_2">
            <text:p>A1Expertise_2</text:p>
          </table:table-cell>
          <table:table-cell table:formula="of:=IF([DonneesMyDocPro.$A175]=0;IF(RIGHT([DonneesMyDocPro.D175];1)=&quot;0&quot;;&quot; &quot;;CONCATENATE([.C$1];&quot;_&quot;;RIGHT([DonneesMyDocPro.D175];1)));&quot;&quot;)" office:value-type="string" office:string-value="A2GestionInfo_2">
            <text:p>A2GestionInfo_2</text:p>
          </table:table-cell>
          <table:table-cell table:formula="of:=IF([DonneesMyDocPro.$A175]=0;IF(RIGHT([DonneesMyDocPro.E175];1)=&quot;0&quot;;&quot; &quot;;CONCATENATE([.D$1];&quot;_&quot;;RIGHT([DonneesMyDocPro.E175];1)));&quot;&quot;)" office:value-type="string" office:string-value="A3Evaluation_1">
            <text:p>A3Evaluation_1</text:p>
          </table:table-cell>
          <table:table-cell table:formula="of:=IF([DonneesMyDocPro.$A175]=0;IF(RIGHT([DonneesMyDocPro.F175];1)=&quot;0&quot;;&quot; &quot;;CONCATENATE([.E$1];&quot;_&quot;;RIGHT([DonneesMyDocPro.F175];1)));&quot;&quot;)" office:value-type="string" office:string-value="A4DevelCompetences_1">
            <text:p>A4DevelCompetences_1</text:p>
          </table:table-cell>
          <table:table-cell table:formula="of:=IF([DonneesMyDocPro.$A175]=0;IF(RIGHT([DonneesMyDocPro.G175];1)=&quot;0&quot;;&quot; &quot;;CONCATENATE([.F$1];&quot;_&quot;;RIGHT([DonneesMyDocPro.G175];1)));&quot;&quot;)" office:value-type="string" office:string-value="B1AnalyseSynthèse_2">
            <text:p>B1AnalyseSynthèse_2</text:p>
          </table:table-cell>
          <table:table-cell table:formula="of:=IF([DonneesMyDocPro.$A175]=0;IF(RIGHT([DonneesMyDocPro.H175];1)=&quot;0&quot;;&quot; &quot;;CONCATENATE([.G$1];&quot;_&quot;;RIGHT([DonneesMyDocPro.H175];1)));&quot;&quot;)" office:value-type="string" office:string-value="B2OuvertureCréativité_2">
            <text:p>B2OuvertureCréativité_2</text:p>
          </table:table-cell>
          <table:table-cell table:formula="of:=IF([DonneesMyDocPro.$A175]=0;IF(RIGHT([DonneesMyDocPro.I175];1)=&quot;0&quot;;&quot; &quot;;CONCATENATE([.H$1];&quot;_&quot;;RIGHT([DonneesMyDocPro.I175];1)));&quot;&quot;)" office:value-type="string" office:string-value="B3Engagement_1">
            <text:p>B3Engagement_1</text:p>
          </table:table-cell>
          <table:table-cell table:formula="of:=IF([DonneesMyDocPro.$A175]=0;IF(RIGHT([DonneesMyDocPro.J175];1)=&quot;0&quot;;&quot; &quot;;CONCATENATE([.I$1];&quot;_&quot;;RIGHT([DonneesMyDocPro.J175];1)));&quot;&quot;)" office:value-type="string" office:string-value=" ">
            <text:p><text:s/></text:p>
          </table:table-cell>
          <table:table-cell table:formula="of:=IF([DonneesMyDocPro.$A175]=0;IF(RIGHT([DonneesMyDocPro.K175];1)=&quot;0&quot;;&quot; &quot;;CONCATENATE([.J$1];&quot;_&quot;;RIGHT([DonneesMyDocPro.K175];1)));&quot;&quot;)" office:value-type="string" office:string-value="B5Equilibre_2">
            <text:p>B5Equilibre_2</text:p>
          </table:table-cell>
          <table:table-cell table:formula="of:=IF([DonneesMyDocPro.$A175]=0;IF(RIGHT([DonneesMyDocPro.L175];1)=&quot;0&quot;;&quot; &quot;;CONCATENATE([.K$1];&quot;_&quot;;RIGHT([DonneesMyDocPro.L175];1)));&quot;&quot;)" office:value-type="string" office:string-value="B6Ecoute_1">
            <text:p>B6Ecoute_1</text:p>
          </table:table-cell>
          <table:table-cell table:formula="of:=IF([DonneesMyDocPro.$A175]=0;IF(RIGHT([DonneesMyDocPro.M175];1)=&quot;0&quot;;&quot; &quot;;CONCATENATE([.L$1];&quot;_&quot;;RIGHT([DonneesMyDocPro.M175];1)));&quot;&quot;)" office:value-type="string" office:string-value=" ">
            <text:p><text:s/></text:p>
          </table:table-cell>
          <table:table-cell table:formula="of:=IF([DonneesMyDocPro.$A175]=0;IF(RIGHT([DonneesMyDocPro.N175];1)=&quot;0&quot;;&quot; &quot;;CONCATENATE([.M$1];&quot;_&quot;;RIGHT([DonneesMyDocPro.N175];1)));&quot;&quot;)" office:value-type="string" office:string-value="B8Collaboration_1">
            <text:p>B8Collaboration_1</text:p>
          </table:table-cell>
          <table:table-cell table:formula="of:=IF([DonneesMyDocPro.$A175]=0;IF(RIGHT([DonneesMyDocPro.O175];1)=&quot;0&quot;;&quot; &quot;;CONCATENATE([.N$1];&quot;_&quot;;RIGHT([DonneesMyDocPro.O175];1)));&quot;&quot;)" office:value-type="string" office:string-value="B9Communication_2">
            <text:p>B9Communication_2</text:p>
          </table:table-cell>
          <table:table-cell table:formula="of:=IF([DonneesMyDocPro.$A175]=0;IF(RIGHT([DonneesMyDocPro.P175];1)=&quot;0&quot;;&quot; &quot;;CONCATENATE([.O$1];&quot;_&quot;;RIGHT([DonneesMyDocPro.P175];1)));&quot;&quot;)" office:value-type="string" office:string-value=" ">
            <text:p><text:s/></text:p>
          </table:table-cell>
          <table:table-cell table:formula="of:=IF([DonneesMyDocPro.$A175]=0;IF(RIGHT([DonneesMyDocPro.Q175];1)=&quot;0&quot;;&quot; &quot;;CONCATENATE([.P$1];&quot;_&quot;;RIGHT([DonneesMyDocPro.Q175];1)));&quot;&quot;)" office:value-type="string" office:string-value=" ">
            <text:p><text:s/></text:p>
          </table:table-cell>
          <table:table-cell table:formula="of:=IF([DonneesMyDocPro.$A175]=0;IF(RIGHT([DonneesMyDocPro.R175];1)=&quot;0&quot;;&quot; &quot;;CONCATENATE([.Q$1];&quot;_&quot;;RIGHT([DonneesMyDocPro.R175];1)));&quot;&quot;)" office:value-type="string" office:string-value=" ">
            <text:p><text:s/></text:p>
          </table:table-cell>
          <table:table-cell table:formula="of:=IF([DonneesMyDocPro.$A175]=0;IF(RIGHT([DonneesMyDocPro.S175];1)=&quot;0&quot;;&quot; &quot;;CONCATENATE([.R$1];&quot;_&quot;;RIGHT([DonneesMyDocPro.S175];1)));&quot;&quot;)" office:value-type="string" office:string-value=" ">
            <text:p><text:s/></text:p>
          </table:table-cell>
          <table:table-cell table:formula="of:=IF([DonneesMyDocPro.$A175]=0;IF(RIGHT([DonneesMyDocPro.T175];1)=&quot;0&quot;;&quot; &quot;;CONCATENATE([.S$1];&quot;_&quot;;RIGHT([DonneesMyDocPro.T175];1)));&quot;&quot;)" office:value-type="string" office:string-value=" ">
            <text:p><text:s/></text:p>
          </table:table-cell>
          <table:table-cell table:formula="of:=IF([DonneesMyDocPro.$A175]=0;IF(RIGHT([DonneesMyDocPro.U175];1)=&quot;0&quot;;&quot; &quot;;CONCATENATE([.T$1];&quot;_&quot;;RIGHT([DonneesMyDocPro.U175];1)));&quot;&quot;)" office:value-type="string" office:string-value=" ">
            <text:p><text:s/></text:p>
          </table:table-cell>
          <table:table-cell table:formula="of:=IF([DonneesMyDocPro.$A175]=0;IF(RIGHT([DonneesMyDocPro.V175];1)=&quot;0&quot;;&quot; &quot;;CONCATENATE([.U$1];&quot;_&quot;;RIGHT([DonneesMyDocPro.V175];1)));&quot;&quot;)" office:value-type="string" office:string-value=" ">
            <text:p><text:s/></text:p>
          </table:table-cell>
          <table:table-cell table:formula="of:=IF([DonneesMyDocPro.$A175]=0;IF(RIGHT([DonneesMyDocPro.W175];1)=&quot;0&quot;;&quot; &quot;;CONCATENATE([.V$1];&quot;_&quot;;RIGHT([DonneesMyDocPro.W175];1)));&quot;&quot;)" office:value-type="string" office:string-value=" ">
            <text:p><text:s/></text:p>
          </table:table-cell>
          <table:table-cell table:formula="of:=IF([DonneesMyDocPro.$A175]=0;IF(RIGHT([DonneesMyDocPro.X175];1)=&quot;0&quot;;&quot; &quot;;CONCATENATE([.W$1];&quot;_&quot;;RIGHT([DonneesMyDocPro.X175];1)));&quot;&quot;)" office:value-type="string" office:string-value=" ">
            <text:p><text:s/></text:p>
          </table:table-cell>
          <table:table-cell table:formula="of:=IF([DonneesMyDocPro.$A175]=0;IF(RIGHT([DonneesMyDocPro.Y175];1)=&quot;0&quot;;&quot; &quot;;CONCATENATE([.X$1];&quot;_&quot;;RIGHT([DonneesMyDocPro.Y175];1)));&quot;&quot;)" office:value-type="string" office:string-value=" ">
            <text:p><text:s/></text:p>
          </table:table-cell>
          <table:table-cell table:formula="of:=IF([DonneesMyDocPro.$A175]=0;IF(RIGHT([DonneesMyDocPro.Z175];1)=&quot;0&quot;;&quot; &quot;;CONCATENATE([.Y$1];&quot;_&quot;;RIGHT([DonneesMyDocPro.Z175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76]=0;IF(RIGHT([DonneesMyDocPro.C176];1)=&quot;0&quot;;&quot; &quot;;CONCATENATE([.B$1];&quot;_&quot;;RIGHT([DonneesMyDocPro.C176];1)));&quot;&quot;)" office:value-type="string" office:string-value="A1Expertise_2">
            <text:p>A1Expertise_2</text:p>
          </table:table-cell>
          <table:table-cell table:formula="of:=IF([DonneesMyDocPro.$A176]=0;IF(RIGHT([DonneesMyDocPro.D176];1)=&quot;0&quot;;&quot; &quot;;CONCATENATE([.C$1];&quot;_&quot;;RIGHT([DonneesMyDocPro.D176];1)));&quot;&quot;)" office:value-type="string" office:string-value="A2GestionInfo_1">
            <text:p>A2GestionInfo_1</text:p>
          </table:table-cell>
          <table:table-cell table:formula="of:=IF([DonneesMyDocPro.$A176]=0;IF(RIGHT([DonneesMyDocPro.E176];1)=&quot;0&quot;;&quot; &quot;;CONCATENATE([.D$1];&quot;_&quot;;RIGHT([DonneesMyDocPro.E176];1)));&quot;&quot;)" office:value-type="string" office:string-value="A3Evaluation_2">
            <text:p>A3Evaluation_2</text:p>
          </table:table-cell>
          <table:table-cell table:formula="of:=IF([DonneesMyDocPro.$A176]=0;IF(RIGHT([DonneesMyDocPro.F176];1)=&quot;0&quot;;&quot; &quot;;CONCATENATE([.E$1];&quot;_&quot;;RIGHT([DonneesMyDocPro.F176];1)));&quot;&quot;)" office:value-type="string" office:string-value="A4DevelCompetences_1">
            <text:p>A4DevelCompetences_1</text:p>
          </table:table-cell>
          <table:table-cell table:formula="of:=IF([DonneesMyDocPro.$A176]=0;IF(RIGHT([DonneesMyDocPro.G176];1)=&quot;0&quot;;&quot; &quot;;CONCATENATE([.F$1];&quot;_&quot;;RIGHT([DonneesMyDocPro.G176];1)));&quot;&quot;)" office:value-type="string" office:string-value="B1AnalyseSynthèse_2">
            <text:p>B1AnalyseSynthèse_2</text:p>
          </table:table-cell>
          <table:table-cell table:formula="of:=IF([DonneesMyDocPro.$A176]=0;IF(RIGHT([DonneesMyDocPro.H176];1)=&quot;0&quot;;&quot; &quot;;CONCATENATE([.G$1];&quot;_&quot;;RIGHT([DonneesMyDocPro.H176];1)));&quot;&quot;)" office:value-type="string" office:string-value="B2OuvertureCréativité_1">
            <text:p>B2OuvertureCréativité_1</text:p>
          </table:table-cell>
          <table:table-cell table:formula="of:=IF([DonneesMyDocPro.$A176]=0;IF(RIGHT([DonneesMyDocPro.I176];1)=&quot;0&quot;;&quot; &quot;;CONCATENATE([.H$1];&quot;_&quot;;RIGHT([DonneesMyDocPro.I176];1)));&quot;&quot;)" office:value-type="string" office:string-value="B3Engagement_1">
            <text:p>B3Engagement_1</text:p>
          </table:table-cell>
          <table:table-cell table:formula="of:=IF([DonneesMyDocPro.$A176]=0;IF(RIGHT([DonneesMyDocPro.J176];1)=&quot;0&quot;;&quot; &quot;;CONCATENATE([.I$1];&quot;_&quot;;RIGHT([DonneesMyDocPro.J176];1)));&quot;&quot;)" office:value-type="string" office:string-value="B4Intégrité_1">
            <text:p>B4Intégrité_1</text:p>
          </table:table-cell>
          <table:table-cell table:formula="of:=IF([DonneesMyDocPro.$A176]=0;IF(RIGHT([DonneesMyDocPro.K176];1)=&quot;0&quot;;&quot; &quot;;CONCATENATE([.J$1];&quot;_&quot;;RIGHT([DonneesMyDocPro.K176];1)));&quot;&quot;)" office:value-type="string" office:string-value="B5Equilibre_2">
            <text:p>B5Equilibre_2</text:p>
          </table:table-cell>
          <table:table-cell table:formula="of:=IF([DonneesMyDocPro.$A176]=0;IF(RIGHT([DonneesMyDocPro.L176];1)=&quot;0&quot;;&quot; &quot;;CONCATENATE([.K$1];&quot;_&quot;;RIGHT([DonneesMyDocPro.L176];1)));&quot;&quot;)" office:value-type="string" office:string-value="B6Ecoute_2">
            <text:p>B6Ecoute_2</text:p>
          </table:table-cell>
          <table:table-cell table:formula="of:=IF([DonneesMyDocPro.$A176]=0;IF(RIGHT([DonneesMyDocPro.M176];1)=&quot;0&quot;;&quot; &quot;;CONCATENATE([.L$1];&quot;_&quot;;RIGHT([DonneesMyDocPro.M176];1)));&quot;&quot;)" office:value-type="string" office:string-value="B7Négociation_1">
            <text:p>B7Négociation_1</text:p>
          </table:table-cell>
          <table:table-cell table:formula="of:=IF([DonneesMyDocPro.$A176]=0;IF(RIGHT([DonneesMyDocPro.N176];1)=&quot;0&quot;;&quot; &quot;;CONCATENATE([.M$1];&quot;_&quot;;RIGHT([DonneesMyDocPro.N176];1)));&quot;&quot;)" office:value-type="string" office:string-value=" ">
            <text:p><text:s/></text:p>
          </table:table-cell>
          <table:table-cell table:formula="of:=IF([DonneesMyDocPro.$A176]=0;IF(RIGHT([DonneesMyDocPro.O176];1)=&quot;0&quot;;&quot; &quot;;CONCATENATE([.N$1];&quot;_&quot;;RIGHT([DonneesMyDocPro.O176];1)));&quot;&quot;)" office:value-type="string" office:string-value="B9Communication_1">
            <text:p>B9Communication_1</text:p>
          </table:table-cell>
          <table:table-cell table:formula="of:=IF([DonneesMyDocPro.$A176]=0;IF(RIGHT([DonneesMyDocPro.P176];1)=&quot;0&quot;;&quot; &quot;;CONCATENATE([.O$1];&quot;_&quot;;RIGHT([DonneesMyDocPro.P176];1)));&quot;&quot;)" office:value-type="string" office:string-value="C1ConduiteProjet_1">
            <text:p>C1ConduiteProjet_1</text:p>
          </table:table-cell>
          <table:table-cell table:formula="of:=IF([DonneesMyDocPro.$A176]=0;IF(RIGHT([DonneesMyDocPro.Q176];1)=&quot;0&quot;;&quot; &quot;;CONCATENATE([.P$1];&quot;_&quot;;RIGHT([DonneesMyDocPro.Q176];1)));&quot;&quot;)" office:value-type="string" office:string-value="C2GestionChangement_2">
            <text:p>C2GestionChangement_2</text:p>
          </table:table-cell>
          <table:table-cell table:formula="of:=IF([DonneesMyDocPro.$A176]=0;IF(RIGHT([DonneesMyDocPro.R176];1)=&quot;0&quot;;&quot; &quot;;CONCATENATE([.Q$1];&quot;_&quot;;RIGHT([DonneesMyDocPro.R176];1)));&quot;&quot;)" office:value-type="string" office:string-value="C3GestionRisques_1">
            <text:p>C3GestionRisques_1</text:p>
          </table:table-cell>
          <table:table-cell table:formula="of:=IF([DonneesMyDocPro.$A176]=0;IF(RIGHT([DonneesMyDocPro.S176];1)=&quot;0&quot;;&quot; &quot;;CONCATENATE([.R$1];&quot;_&quot;;RIGHT([DonneesMyDocPro.S176];1)));&quot;&quot;)" office:value-type="string" office:string-value="C4PriseDecision_2">
            <text:p>C4PriseDecision_2</text:p>
          </table:table-cell>
          <table:table-cell table:formula="of:=IF([DonneesMyDocPro.$A176]=0;IF(RIGHT([DonneesMyDocPro.T176];1)=&quot;0&quot;;&quot; &quot;;CONCATENATE([.S$1];&quot;_&quot;;RIGHT([DonneesMyDocPro.T176];1)));&quot;&quot;)" office:value-type="string" office:string-value=" ">
            <text:p><text:s/></text:p>
          </table:table-cell>
          <table:table-cell table:formula="of:=IF([DonneesMyDocPro.$A176]=0;IF(RIGHT([DonneesMyDocPro.U176];1)=&quot;0&quot;;&quot; &quot;;CONCATENATE([.T$1];&quot;_&quot;;RIGHT([DonneesMyDocPro.U176];1)));&quot;&quot;)" office:value-type="string" office:string-value="C6ManagementPersonnes_1">
            <text:p>C6ManagementPersonnes_1</text:p>
          </table:table-cell>
          <table:table-cell table:formula="of:=IF([DonneesMyDocPro.$A176]=0;IF(RIGHT([DonneesMyDocPro.V176];1)=&quot;0&quot;;&quot; &quot;;CONCATENATE([.U$1];&quot;_&quot;;RIGHT([DonneesMyDocPro.V176];1)));&quot;&quot;)" office:value-type="string" office:string-value="C7ProductionResultats_1">
            <text:p>C7ProductionResultats_1</text:p>
          </table:table-cell>
          <table:table-cell table:formula="of:=IF([DonneesMyDocPro.$A176]=0;IF(RIGHT([DonneesMyDocPro.W176];1)=&quot;0&quot;;&quot; &quot;;CONCATENATE([.V$1];&quot;_&quot;;RIGHT([DonneesMyDocPro.W176];1)));&quot;&quot;)" office:value-type="string" office:string-value="C8ProprieteIntellectuelle_1">
            <text:p>C8ProprieteIntellectuelle_1</text:p>
          </table:table-cell>
          <table:table-cell table:formula="of:=IF([DonneesMyDocPro.$A176]=0;IF(RIGHT([DonneesMyDocPro.X176];1)=&quot;0&quot;;&quot; &quot;;CONCATENATE([.W$1];&quot;_&quot;;RIGHT([DonneesMyDocPro.X176];1)));&quot;&quot;)" office:value-type="string" office:string-value=" ">
            <text:p><text:s/></text:p>
          </table:table-cell>
          <table:table-cell table:formula="of:=IF([DonneesMyDocPro.$A176]=0;IF(RIGHT([DonneesMyDocPro.Y176];1)=&quot;0&quot;;&quot; &quot;;CONCATENATE([.X$1];&quot;_&quot;;RIGHT([DonneesMyDocPro.Y176];1)));&quot;&quot;)" office:value-type="string" office:string-value="D1Strategie_1">
            <text:p>D1Strategie_1</text:p>
          </table:table-cell>
          <table:table-cell table:formula="of:=IF([DonneesMyDocPro.$A176]=0;IF(RIGHT([DonneesMyDocPro.Z176];1)=&quot;0&quot;;&quot; &quot;;CONCATENATE([.Y$1];&quot;_&quot;;RIGHT([DonneesMyDocPro.Z176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77]=0;IF(RIGHT([DonneesMyDocPro.C177];1)=&quot;0&quot;;&quot; &quot;;CONCATENATE([.B$1];&quot;_&quot;;RIGHT([DonneesMyDocPro.C177];1)));&quot;&quot;)" office:value-type="string" office:string-value="A1Expertise_1">
            <text:p>A1Expertise_1</text:p>
          </table:table-cell>
          <table:table-cell table:formula="of:=IF([DonneesMyDocPro.$A177]=0;IF(RIGHT([DonneesMyDocPro.D177];1)=&quot;0&quot;;&quot; &quot;;CONCATENATE([.C$1];&quot;_&quot;;RIGHT([DonneesMyDocPro.D177];1)));&quot;&quot;)" office:value-type="string" office:string-value=" ">
            <text:p><text:s/></text:p>
          </table:table-cell>
          <table:table-cell table:formula="of:=IF([DonneesMyDocPro.$A177]=0;IF(RIGHT([DonneesMyDocPro.E177];1)=&quot;0&quot;;&quot; &quot;;CONCATENATE([.D$1];&quot;_&quot;;RIGHT([DonneesMyDocPro.E177];1)));&quot;&quot;)" office:value-type="string" office:string-value=" ">
            <text:p><text:s/></text:p>
          </table:table-cell>
          <table:table-cell table:formula="of:=IF([DonneesMyDocPro.$A177]=0;IF(RIGHT([DonneesMyDocPro.F177];1)=&quot;0&quot;;&quot; &quot;;CONCATENATE([.E$1];&quot;_&quot;;RIGHT([DonneesMyDocPro.F177];1)));&quot;&quot;)" office:value-type="string" office:string-value=" ">
            <text:p><text:s/></text:p>
          </table:table-cell>
          <table:table-cell table:formula="of:=IF([DonneesMyDocPro.$A177]=0;IF(RIGHT([DonneesMyDocPro.G177];1)=&quot;0&quot;;&quot; &quot;;CONCATENATE([.F$1];&quot;_&quot;;RIGHT([DonneesMyDocPro.G177];1)));&quot;&quot;)" office:value-type="string" office:string-value=" ">
            <text:p><text:s/></text:p>
          </table:table-cell>
          <table:table-cell table:formula="of:=IF([DonneesMyDocPro.$A177]=0;IF(RIGHT([DonneesMyDocPro.H177];1)=&quot;0&quot;;&quot; &quot;;CONCATENATE([.G$1];&quot;_&quot;;RIGHT([DonneesMyDocPro.H177];1)));&quot;&quot;)" office:value-type="string" office:string-value=" ">
            <text:p><text:s/></text:p>
          </table:table-cell>
          <table:table-cell table:formula="of:=IF([DonneesMyDocPro.$A177]=0;IF(RIGHT([DonneesMyDocPro.I177];1)=&quot;0&quot;;&quot; &quot;;CONCATENATE([.H$1];&quot;_&quot;;RIGHT([DonneesMyDocPro.I177];1)));&quot;&quot;)" office:value-type="string" office:string-value="B3Engagement_2">
            <text:p>B3Engagement_2</text:p>
          </table:table-cell>
          <table:table-cell table:formula="of:=IF([DonneesMyDocPro.$A177]=0;IF(RIGHT([DonneesMyDocPro.J177];1)=&quot;0&quot;;&quot; &quot;;CONCATENATE([.I$1];&quot;_&quot;;RIGHT([DonneesMyDocPro.J177];1)));&quot;&quot;)" office:value-type="string" office:string-value=" ">
            <text:p><text:s/></text:p>
          </table:table-cell>
          <table:table-cell table:formula="of:=IF([DonneesMyDocPro.$A177]=0;IF(RIGHT([DonneesMyDocPro.K177];1)=&quot;0&quot;;&quot; &quot;;CONCATENATE([.J$1];&quot;_&quot;;RIGHT([DonneesMyDocPro.K177];1)));&quot;&quot;)" office:value-type="string" office:string-value=" ">
            <text:p><text:s/></text:p>
          </table:table-cell>
          <table:table-cell table:formula="of:=IF([DonneesMyDocPro.$A177]=0;IF(RIGHT([DonneesMyDocPro.L177];1)=&quot;0&quot;;&quot; &quot;;CONCATENATE([.K$1];&quot;_&quot;;RIGHT([DonneesMyDocPro.L177];1)));&quot;&quot;)" office:value-type="string" office:string-value=" ">
            <text:p><text:s/></text:p>
          </table:table-cell>
          <table:table-cell table:formula="of:=IF([DonneesMyDocPro.$A177]=0;IF(RIGHT([DonneesMyDocPro.M177];1)=&quot;0&quot;;&quot; &quot;;CONCATENATE([.L$1];&quot;_&quot;;RIGHT([DonneesMyDocPro.M177];1)));&quot;&quot;)" office:value-type="string" office:string-value="B7Négociation_1">
            <text:p>B7Négociation_1</text:p>
          </table:table-cell>
          <table:table-cell table:formula="of:=IF([DonneesMyDocPro.$A177]=0;IF(RIGHT([DonneesMyDocPro.N177];1)=&quot;0&quot;;&quot; &quot;;CONCATENATE([.M$1];&quot;_&quot;;RIGHT([DonneesMyDocPro.N177];1)));&quot;&quot;)" office:value-type="string" office:string-value="B8Collaboration_2">
            <text:p>B8Collaboration_2</text:p>
          </table:table-cell>
          <table:table-cell table:formula="of:=IF([DonneesMyDocPro.$A177]=0;IF(RIGHT([DonneesMyDocPro.O177];1)=&quot;0&quot;;&quot; &quot;;CONCATENATE([.N$1];&quot;_&quot;;RIGHT([DonneesMyDocPro.O177];1)));&quot;&quot;)" office:value-type="string" office:string-value="B9Communication_2">
            <text:p>B9Communication_2</text:p>
          </table:table-cell>
          <table:table-cell table:formula="of:=IF([DonneesMyDocPro.$A177]=0;IF(RIGHT([DonneesMyDocPro.P177];1)=&quot;0&quot;;&quot; &quot;;CONCATENATE([.O$1];&quot;_&quot;;RIGHT([DonneesMyDocPro.P177];1)));&quot;&quot;)" office:value-type="string" office:string-value="C1ConduiteProjet_1">
            <text:p>C1ConduiteProjet_1</text:p>
          </table:table-cell>
          <table:table-cell table:formula="of:=IF([DonneesMyDocPro.$A177]=0;IF(RIGHT([DonneesMyDocPro.Q177];1)=&quot;0&quot;;&quot; &quot;;CONCATENATE([.P$1];&quot;_&quot;;RIGHT([DonneesMyDocPro.Q177];1)));&quot;&quot;)" office:value-type="string" office:string-value="C2GestionChangement_2">
            <text:p>C2GestionChangement_2</text:p>
          </table:table-cell>
          <table:table-cell table:formula="of:=IF([DonneesMyDocPro.$A177]=0;IF(RIGHT([DonneesMyDocPro.R177];1)=&quot;0&quot;;&quot; &quot;;CONCATENATE([.Q$1];&quot;_&quot;;RIGHT([DonneesMyDocPro.R177];1)));&quot;&quot;)" office:value-type="string" office:string-value=" ">
            <text:p><text:s/></text:p>
          </table:table-cell>
          <table:table-cell table:formula="of:=IF([DonneesMyDocPro.$A177]=0;IF(RIGHT([DonneesMyDocPro.S177];1)=&quot;0&quot;;&quot; &quot;;CONCATENATE([.R$1];&quot;_&quot;;RIGHT([DonneesMyDocPro.S177];1)));&quot;&quot;)" office:value-type="string" office:string-value="C4PriseDecision_2">
            <text:p>C4PriseDecision_2</text:p>
          </table:table-cell>
          <table:table-cell table:formula="of:=IF([DonneesMyDocPro.$A177]=0;IF(RIGHT([DonneesMyDocPro.T177];1)=&quot;0&quot;;&quot; &quot;;CONCATENATE([.S$1];&quot;_&quot;;RIGHT([DonneesMyDocPro.T177];1)));&quot;&quot;)" office:value-type="string" office:string-value=" ">
            <text:p><text:s/></text:p>
          </table:table-cell>
          <table:table-cell table:formula="of:=IF([DonneesMyDocPro.$A177]=0;IF(RIGHT([DonneesMyDocPro.U177];1)=&quot;0&quot;;&quot; &quot;;CONCATENATE([.T$1];&quot;_&quot;;RIGHT([DonneesMyDocPro.U177];1)));&quot;&quot;)" office:value-type="string" office:string-value=" ">
            <text:p><text:s/></text:p>
          </table:table-cell>
          <table:table-cell table:formula="of:=IF([DonneesMyDocPro.$A177]=0;IF(RIGHT([DonneesMyDocPro.V177];1)=&quot;0&quot;;&quot; &quot;;CONCATENATE([.U$1];&quot;_&quot;;RIGHT([DonneesMyDocPro.V177];1)));&quot;&quot;)" office:value-type="string" office:string-value=" ">
            <text:p><text:s/></text:p>
          </table:table-cell>
          <table:table-cell table:formula="of:=IF([DonneesMyDocPro.$A177]=0;IF(RIGHT([DonneesMyDocPro.W177];1)=&quot;0&quot;;&quot; &quot;;CONCATENATE([.V$1];&quot;_&quot;;RIGHT([DonneesMyDocPro.W177];1)));&quot;&quot;)" office:value-type="string" office:string-value=" ">
            <text:p><text:s/></text:p>
          </table:table-cell>
          <table:table-cell table:formula="of:=IF([DonneesMyDocPro.$A177]=0;IF(RIGHT([DonneesMyDocPro.X177];1)=&quot;0&quot;;&quot; &quot;;CONCATENATE([.W$1];&quot;_&quot;;RIGHT([DonneesMyDocPro.X177];1)));&quot;&quot;)" office:value-type="string" office:string-value=" ">
            <text:p><text:s/></text:p>
          </table:table-cell>
          <table:table-cell table:formula="of:=IF([DonneesMyDocPro.$A177]=0;IF(RIGHT([DonneesMyDocPro.Y177];1)=&quot;0&quot;;&quot; &quot;;CONCATENATE([.X$1];&quot;_&quot;;RIGHT([DonneesMyDocPro.Y177];1)));&quot;&quot;)" office:value-type="string" office:string-value=" ">
            <text:p><text:s/></text:p>
          </table:table-cell>
          <table:table-cell table:formula="of:=IF([DonneesMyDocPro.$A177]=0;IF(RIGHT([DonneesMyDocPro.Z177];1)=&quot;0&quot;;&quot; &quot;;CONCATENATE([.Y$1];&quot;_&quot;;RIGHT([DonneesMyDocPro.Z17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78]=0;IF(RIGHT([DonneesMyDocPro.C178];1)=&quot;0&quot;;&quot; &quot;;CONCATENATE([.B$1];&quot;_&quot;;RIGHT([DonneesMyDocPro.C178];1)));&quot;&quot;)" office:value-type="string" office:string-value="A1Expertise_2">
            <text:p>A1Expertise_2</text:p>
          </table:table-cell>
          <table:table-cell table:formula="of:=IF([DonneesMyDocPro.$A178]=0;IF(RIGHT([DonneesMyDocPro.D178];1)=&quot;0&quot;;&quot; &quot;;CONCATENATE([.C$1];&quot;_&quot;;RIGHT([DonneesMyDocPro.D178];1)));&quot;&quot;)" office:value-type="string" office:string-value=" ">
            <text:p><text:s/></text:p>
          </table:table-cell>
          <table:table-cell table:formula="of:=IF([DonneesMyDocPro.$A178]=0;IF(RIGHT([DonneesMyDocPro.E178];1)=&quot;0&quot;;&quot; &quot;;CONCATENATE([.D$1];&quot;_&quot;;RIGHT([DonneesMyDocPro.E178];1)));&quot;&quot;)" office:value-type="string" office:string-value=" ">
            <text:p><text:s/></text:p>
          </table:table-cell>
          <table:table-cell table:formula="of:=IF([DonneesMyDocPro.$A178]=0;IF(RIGHT([DonneesMyDocPro.F178];1)=&quot;0&quot;;&quot; &quot;;CONCATENATE([.E$1];&quot;_&quot;;RIGHT([DonneesMyDocPro.F178];1)));&quot;&quot;)" office:value-type="string" office:string-value=" ">
            <text:p><text:s/></text:p>
          </table:table-cell>
          <table:table-cell table:formula="of:=IF([DonneesMyDocPro.$A178]=0;IF(RIGHT([DonneesMyDocPro.G178];1)=&quot;0&quot;;&quot; &quot;;CONCATENATE([.F$1];&quot;_&quot;;RIGHT([DonneesMyDocPro.G178];1)));&quot;&quot;)" office:value-type="string" office:string-value=" ">
            <text:p><text:s/></text:p>
          </table:table-cell>
          <table:table-cell table:formula="of:=IF([DonneesMyDocPro.$A178]=0;IF(RIGHT([DonneesMyDocPro.H178];1)=&quot;0&quot;;&quot; &quot;;CONCATENATE([.G$1];&quot;_&quot;;RIGHT([DonneesMyDocPro.H178];1)));&quot;&quot;)" office:value-type="string" office:string-value=" ">
            <text:p><text:s/></text:p>
          </table:table-cell>
          <table:table-cell table:formula="of:=IF([DonneesMyDocPro.$A178]=0;IF(RIGHT([DonneesMyDocPro.I178];1)=&quot;0&quot;;&quot; &quot;;CONCATENATE([.H$1];&quot;_&quot;;RIGHT([DonneesMyDocPro.I178];1)));&quot;&quot;)" office:value-type="string" office:string-value=" ">
            <text:p><text:s/></text:p>
          </table:table-cell>
          <table:table-cell table:formula="of:=IF([DonneesMyDocPro.$A178]=0;IF(RIGHT([DonneesMyDocPro.J178];1)=&quot;0&quot;;&quot; &quot;;CONCATENATE([.I$1];&quot;_&quot;;RIGHT([DonneesMyDocPro.J178];1)));&quot;&quot;)" office:value-type="string" office:string-value=" ">
            <text:p><text:s/></text:p>
          </table:table-cell>
          <table:table-cell table:formula="of:=IF([DonneesMyDocPro.$A178]=0;IF(RIGHT([DonneesMyDocPro.K178];1)=&quot;0&quot;;&quot; &quot;;CONCATENATE([.J$1];&quot;_&quot;;RIGHT([DonneesMyDocPro.K178];1)));&quot;&quot;)" office:value-type="string" office:string-value=" ">
            <text:p><text:s/></text:p>
          </table:table-cell>
          <table:table-cell table:formula="of:=IF([DonneesMyDocPro.$A178]=0;IF(RIGHT([DonneesMyDocPro.L178];1)=&quot;0&quot;;&quot; &quot;;CONCATENATE([.K$1];&quot;_&quot;;RIGHT([DonneesMyDocPro.L178];1)));&quot;&quot;)" office:value-type="string" office:string-value=" ">
            <text:p><text:s/></text:p>
          </table:table-cell>
          <table:table-cell table:formula="of:=IF([DonneesMyDocPro.$A178]=0;IF(RIGHT([DonneesMyDocPro.M178];1)=&quot;0&quot;;&quot; &quot;;CONCATENATE([.L$1];&quot;_&quot;;RIGHT([DonneesMyDocPro.M178];1)));&quot;&quot;)" office:value-type="string" office:string-value=" ">
            <text:p><text:s/></text:p>
          </table:table-cell>
          <table:table-cell table:formula="of:=IF([DonneesMyDocPro.$A178]=0;IF(RIGHT([DonneesMyDocPro.N178];1)=&quot;0&quot;;&quot; &quot;;CONCATENATE([.M$1];&quot;_&quot;;RIGHT([DonneesMyDocPro.N178];1)));&quot;&quot;)" office:value-type="string" office:string-value=" ">
            <text:p><text:s/></text:p>
          </table:table-cell>
          <table:table-cell table:formula="of:=IF([DonneesMyDocPro.$A178]=0;IF(RIGHT([DonneesMyDocPro.O178];1)=&quot;0&quot;;&quot; &quot;;CONCATENATE([.N$1];&quot;_&quot;;RIGHT([DonneesMyDocPro.O178];1)));&quot;&quot;)" office:value-type="string" office:string-value=" ">
            <text:p><text:s/></text:p>
          </table:table-cell>
          <table:table-cell table:formula="of:=IF([DonneesMyDocPro.$A178]=0;IF(RIGHT([DonneesMyDocPro.P178];1)=&quot;0&quot;;&quot; &quot;;CONCATENATE([.O$1];&quot;_&quot;;RIGHT([DonneesMyDocPro.P178];1)));&quot;&quot;)" office:value-type="string" office:string-value=" ">
            <text:p><text:s/></text:p>
          </table:table-cell>
          <table:table-cell table:formula="of:=IF([DonneesMyDocPro.$A178]=0;IF(RIGHT([DonneesMyDocPro.Q178];1)=&quot;0&quot;;&quot; &quot;;CONCATENATE([.P$1];&quot;_&quot;;RIGHT([DonneesMyDocPro.Q178];1)));&quot;&quot;)" office:value-type="string" office:string-value=" ">
            <text:p><text:s/></text:p>
          </table:table-cell>
          <table:table-cell table:formula="of:=IF([DonneesMyDocPro.$A178]=0;IF(RIGHT([DonneesMyDocPro.R178];1)=&quot;0&quot;;&quot; &quot;;CONCATENATE([.Q$1];&quot;_&quot;;RIGHT([DonneesMyDocPro.R178];1)));&quot;&quot;)" office:value-type="string" office:string-value=" ">
            <text:p><text:s/></text:p>
          </table:table-cell>
          <table:table-cell table:formula="of:=IF([DonneesMyDocPro.$A178]=0;IF(RIGHT([DonneesMyDocPro.S178];1)=&quot;0&quot;;&quot; &quot;;CONCATENATE([.R$1];&quot;_&quot;;RIGHT([DonneesMyDocPro.S178];1)));&quot;&quot;)" office:value-type="string" office:string-value=" ">
            <text:p><text:s/></text:p>
          </table:table-cell>
          <table:table-cell table:formula="of:=IF([DonneesMyDocPro.$A178]=0;IF(RIGHT([DonneesMyDocPro.T178];1)=&quot;0&quot;;&quot; &quot;;CONCATENATE([.S$1];&quot;_&quot;;RIGHT([DonneesMyDocPro.T178];1)));&quot;&quot;)" office:value-type="string" office:string-value=" ">
            <text:p><text:s/></text:p>
          </table:table-cell>
          <table:table-cell table:formula="of:=IF([DonneesMyDocPro.$A178]=0;IF(RIGHT([DonneesMyDocPro.U178];1)=&quot;0&quot;;&quot; &quot;;CONCATENATE([.T$1];&quot;_&quot;;RIGHT([DonneesMyDocPro.U178];1)));&quot;&quot;)" office:value-type="string" office:string-value=" ">
            <text:p><text:s/></text:p>
          </table:table-cell>
          <table:table-cell table:formula="of:=IF([DonneesMyDocPro.$A178]=0;IF(RIGHT([DonneesMyDocPro.V178];1)=&quot;0&quot;;&quot; &quot;;CONCATENATE([.U$1];&quot;_&quot;;RIGHT([DonneesMyDocPro.V178];1)));&quot;&quot;)" office:value-type="string" office:string-value=" ">
            <text:p><text:s/></text:p>
          </table:table-cell>
          <table:table-cell table:formula="of:=IF([DonneesMyDocPro.$A178]=0;IF(RIGHT([DonneesMyDocPro.W178];1)=&quot;0&quot;;&quot; &quot;;CONCATENATE([.V$1];&quot;_&quot;;RIGHT([DonneesMyDocPro.W178];1)));&quot;&quot;)" office:value-type="string" office:string-value=" ">
            <text:p><text:s/></text:p>
          </table:table-cell>
          <table:table-cell table:formula="of:=IF([DonneesMyDocPro.$A178]=0;IF(RIGHT([DonneesMyDocPro.X178];1)=&quot;0&quot;;&quot; &quot;;CONCATENATE([.W$1];&quot;_&quot;;RIGHT([DonneesMyDocPro.X178];1)));&quot;&quot;)" office:value-type="string" office:string-value=" ">
            <text:p><text:s/></text:p>
          </table:table-cell>
          <table:table-cell table:formula="of:=IF([DonneesMyDocPro.$A178]=0;IF(RIGHT([DonneesMyDocPro.Y178];1)=&quot;0&quot;;&quot; &quot;;CONCATENATE([.X$1];&quot;_&quot;;RIGHT([DonneesMyDocPro.Y178];1)));&quot;&quot;)" office:value-type="string" office:string-value=" ">
            <text:p><text:s/></text:p>
          </table:table-cell>
          <table:table-cell table:formula="of:=IF([DonneesMyDocPro.$A178]=0;IF(RIGHT([DonneesMyDocPro.Z178];1)=&quot;0&quot;;&quot; &quot;;CONCATENATE([.Y$1];&quot;_&quot;;RIGHT([DonneesMyDocPro.Z178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79]=0;IF(RIGHT([DonneesMyDocPro.C179];1)=&quot;0&quot;;&quot; &quot;;CONCATENATE([.B$1];&quot;_&quot;;RIGHT([DonneesMyDocPro.C179];1)));&quot;&quot;)" office:value-type="string" office:string-value="A1Expertise_2">
            <text:p>A1Expertise_2</text:p>
          </table:table-cell>
          <table:table-cell table:formula="of:=IF([DonneesMyDocPro.$A179]=0;IF(RIGHT([DonneesMyDocPro.D179];1)=&quot;0&quot;;&quot; &quot;;CONCATENATE([.C$1];&quot;_&quot;;RIGHT([DonneesMyDocPro.D179];1)));&quot;&quot;)" office:value-type="string" office:string-value="A2GestionInfo_1">
            <text:p>A2GestionInfo_1</text:p>
          </table:table-cell>
          <table:table-cell table:formula="of:=IF([DonneesMyDocPro.$A179]=0;IF(RIGHT([DonneesMyDocPro.E179];1)=&quot;0&quot;;&quot; &quot;;CONCATENATE([.D$1];&quot;_&quot;;RIGHT([DonneesMyDocPro.E179];1)));&quot;&quot;)" office:value-type="string" office:string-value="A3Evaluation_2">
            <text:p>A3Evaluation_2</text:p>
          </table:table-cell>
          <table:table-cell table:formula="of:=IF([DonneesMyDocPro.$A179]=0;IF(RIGHT([DonneesMyDocPro.F179];1)=&quot;0&quot;;&quot; &quot;;CONCATENATE([.E$1];&quot;_&quot;;RIGHT([DonneesMyDocPro.F179];1)));&quot;&quot;)" office:value-type="string" office:string-value="A4DevelCompetences_1">
            <text:p>A4DevelCompetences_1</text:p>
          </table:table-cell>
          <table:table-cell table:formula="of:=IF([DonneesMyDocPro.$A179]=0;IF(RIGHT([DonneesMyDocPro.G179];1)=&quot;0&quot;;&quot; &quot;;CONCATENATE([.F$1];&quot;_&quot;;RIGHT([DonneesMyDocPro.G179];1)));&quot;&quot;)" office:value-type="string" office:string-value="B1AnalyseSynthèse_2">
            <text:p>B1AnalyseSynthèse_2</text:p>
          </table:table-cell>
          <table:table-cell table:formula="of:=IF([DonneesMyDocPro.$A179]=0;IF(RIGHT([DonneesMyDocPro.H179];1)=&quot;0&quot;;&quot; &quot;;CONCATENATE([.G$1];&quot;_&quot;;RIGHT([DonneesMyDocPro.H179];1)));&quot;&quot;)" office:value-type="string" office:string-value="B2OuvertureCréativité_1">
            <text:p>B2OuvertureCréativité_1</text:p>
          </table:table-cell>
          <table:table-cell table:formula="of:=IF([DonneesMyDocPro.$A179]=0;IF(RIGHT([DonneesMyDocPro.I179];1)=&quot;0&quot;;&quot; &quot;;CONCATENATE([.H$1];&quot;_&quot;;RIGHT([DonneesMyDocPro.I179];1)));&quot;&quot;)" office:value-type="string" office:string-value="B3Engagement_1">
            <text:p>B3Engagement_1</text:p>
          </table:table-cell>
          <table:table-cell table:formula="of:=IF([DonneesMyDocPro.$A179]=0;IF(RIGHT([DonneesMyDocPro.J179];1)=&quot;0&quot;;&quot; &quot;;CONCATENATE([.I$1];&quot;_&quot;;RIGHT([DonneesMyDocPro.J179];1)));&quot;&quot;)" office:value-type="string" office:string-value="B4Intégrité_1">
            <text:p>B4Intégrité_1</text:p>
          </table:table-cell>
          <table:table-cell table:formula="of:=IF([DonneesMyDocPro.$A179]=0;IF(RIGHT([DonneesMyDocPro.K179];1)=&quot;0&quot;;&quot; &quot;;CONCATENATE([.J$1];&quot;_&quot;;RIGHT([DonneesMyDocPro.K179];1)));&quot;&quot;)" office:value-type="string" office:string-value="B5Equilibre_1">
            <text:p>B5Equilibre_1</text:p>
          </table:table-cell>
          <table:table-cell table:formula="of:=IF([DonneesMyDocPro.$A179]=0;IF(RIGHT([DonneesMyDocPro.L179];1)=&quot;0&quot;;&quot; &quot;;CONCATENATE([.K$1];&quot;_&quot;;RIGHT([DonneesMyDocPro.L179];1)));&quot;&quot;)" office:value-type="string" office:string-value="B6Ecoute_2">
            <text:p>B6Ecoute_2</text:p>
          </table:table-cell>
          <table:table-cell table:formula="of:=IF([DonneesMyDocPro.$A179]=0;IF(RIGHT([DonneesMyDocPro.M179];1)=&quot;0&quot;;&quot; &quot;;CONCATENATE([.L$1];&quot;_&quot;;RIGHT([DonneesMyDocPro.M179];1)));&quot;&quot;)" office:value-type="string" office:string-value=" ">
            <text:p><text:s/></text:p>
          </table:table-cell>
          <table:table-cell table:formula="of:=IF([DonneesMyDocPro.$A179]=0;IF(RIGHT([DonneesMyDocPro.N179];1)=&quot;0&quot;;&quot; &quot;;CONCATENATE([.M$1];&quot;_&quot;;RIGHT([DonneesMyDocPro.N179];1)));&quot;&quot;)" office:value-type="string" office:string-value="B8Collaboration_1">
            <text:p>B8Collaboration_1</text:p>
          </table:table-cell>
          <table:table-cell table:formula="of:=IF([DonneesMyDocPro.$A179]=0;IF(RIGHT([DonneesMyDocPro.O179];1)=&quot;0&quot;;&quot; &quot;;CONCATENATE([.N$1];&quot;_&quot;;RIGHT([DonneesMyDocPro.O179];1)));&quot;&quot;)" office:value-type="string" office:string-value="B9Communication_1">
            <text:p>B9Communication_1</text:p>
          </table:table-cell>
          <table:table-cell table:formula="of:=IF([DonneesMyDocPro.$A179]=0;IF(RIGHT([DonneesMyDocPro.P179];1)=&quot;0&quot;;&quot; &quot;;CONCATENATE([.O$1];&quot;_&quot;;RIGHT([DonneesMyDocPro.P179];1)));&quot;&quot;)" office:value-type="string" office:string-value="C1ConduiteProjet_1">
            <text:p>C1ConduiteProjet_1</text:p>
          </table:table-cell>
          <table:table-cell table:formula="of:=IF([DonneesMyDocPro.$A179]=0;IF(RIGHT([DonneesMyDocPro.Q179];1)=&quot;0&quot;;&quot; &quot;;CONCATENATE([.P$1];&quot;_&quot;;RIGHT([DonneesMyDocPro.Q179];1)));&quot;&quot;)" office:value-type="string" office:string-value="C2GestionChangement_3">
            <text:p>C2GestionChangement_3</text:p>
          </table:table-cell>
          <table:table-cell table:formula="of:=IF([DonneesMyDocPro.$A179]=0;IF(RIGHT([DonneesMyDocPro.R179];1)=&quot;0&quot;;&quot; &quot;;CONCATENATE([.Q$1];&quot;_&quot;;RIGHT([DonneesMyDocPro.R179];1)));&quot;&quot;)" office:value-type="string" office:string-value="C3GestionRisques_3">
            <text:p>C3GestionRisques_3</text:p>
          </table:table-cell>
          <table:table-cell table:formula="of:=IF([DonneesMyDocPro.$A179]=0;IF(RIGHT([DonneesMyDocPro.S179];1)=&quot;0&quot;;&quot; &quot;;CONCATENATE([.R$1];&quot;_&quot;;RIGHT([DonneesMyDocPro.S179];1)));&quot;&quot;)" office:value-type="string" office:string-value="C4PriseDecision_2">
            <text:p>C4PriseDecision_2</text:p>
          </table:table-cell>
          <table:table-cell table:formula="of:=IF([DonneesMyDocPro.$A179]=0;IF(RIGHT([DonneesMyDocPro.T179];1)=&quot;0&quot;;&quot; &quot;;CONCATENATE([.S$1];&quot;_&quot;;RIGHT([DonneesMyDocPro.T179];1)));&quot;&quot;)" office:value-type="string" office:string-value="C5Financements_1">
            <text:p>C5Financements_1</text:p>
          </table:table-cell>
          <table:table-cell table:formula="of:=IF([DonneesMyDocPro.$A179]=0;IF(RIGHT([DonneesMyDocPro.U179];1)=&quot;0&quot;;&quot; &quot;;CONCATENATE([.T$1];&quot;_&quot;;RIGHT([DonneesMyDocPro.U179];1)));&quot;&quot;)" office:value-type="string" office:string-value="C6ManagementPersonnes_1">
            <text:p>C6ManagementPersonnes_1</text:p>
          </table:table-cell>
          <table:table-cell table:formula="of:=IF([DonneesMyDocPro.$A179]=0;IF(RIGHT([DonneesMyDocPro.V179];1)=&quot;0&quot;;&quot; &quot;;CONCATENATE([.U$1];&quot;_&quot;;RIGHT([DonneesMyDocPro.V179];1)));&quot;&quot;)" office:value-type="string" office:string-value="C7ProductionResultats_1">
            <text:p>C7ProductionResultats_1</text:p>
          </table:table-cell>
          <table:table-cell table:formula="of:=IF([DonneesMyDocPro.$A179]=0;IF(RIGHT([DonneesMyDocPro.W179];1)=&quot;0&quot;;&quot; &quot;;CONCATENATE([.V$1];&quot;_&quot;;RIGHT([DonneesMyDocPro.W179];1)));&quot;&quot;)" office:value-type="string" office:string-value="C8ProprieteIntellectuelle_1">
            <text:p>C8ProprieteIntellectuelle_1</text:p>
          </table:table-cell>
          <table:table-cell table:formula="of:=IF([DonneesMyDocPro.$A179]=0;IF(RIGHT([DonneesMyDocPro.X179];1)=&quot;0&quot;;&quot; &quot;;CONCATENATE([.W$1];&quot;_&quot;;RIGHT([DonneesMyDocPro.X179];1)));&quot;&quot;)" office:value-type="string" office:string-value=" ">
            <text:p><text:s/></text:p>
          </table:table-cell>
          <table:table-cell table:formula="of:=IF([DonneesMyDocPro.$A179]=0;IF(RIGHT([DonneesMyDocPro.Y179];1)=&quot;0&quot;;&quot; &quot;;CONCATENATE([.X$1];&quot;_&quot;;RIGHT([DonneesMyDocPro.Y179];1)));&quot;&quot;)" office:value-type="string" office:string-value="D1Strategie_1">
            <text:p>D1Strategie_1</text:p>
          </table:table-cell>
          <table:table-cell table:formula="of:=IF([DonneesMyDocPro.$A179]=0;IF(RIGHT([DonneesMyDocPro.Z179];1)=&quot;0&quot;;&quot; &quot;;CONCATENATE([.Y$1];&quot;_&quot;;RIGHT([DonneesMyDocPro.Z179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80]=0;IF(RIGHT([DonneesMyDocPro.C180];1)=&quot;0&quot;;&quot; &quot;;CONCATENATE([.B$1];&quot;_&quot;;RIGHT([DonneesMyDocPro.C180];1)));&quot;&quot;)" office:value-type="string" office:string-value="A1Expertise_2">
            <text:p>A1Expertise_2</text:p>
          </table:table-cell>
          <table:table-cell table:formula="of:=IF([DonneesMyDocPro.$A180]=0;IF(RIGHT([DonneesMyDocPro.D180];1)=&quot;0&quot;;&quot; &quot;;CONCATENATE([.C$1];&quot;_&quot;;RIGHT([DonneesMyDocPro.D180];1)));&quot;&quot;)" office:value-type="string" office:string-value="A2GestionInfo_1">
            <text:p>A2GestionInfo_1</text:p>
          </table:table-cell>
          <table:table-cell table:formula="of:=IF([DonneesMyDocPro.$A180]=0;IF(RIGHT([DonneesMyDocPro.E180];1)=&quot;0&quot;;&quot; &quot;;CONCATENATE([.D$1];&quot;_&quot;;RIGHT([DonneesMyDocPro.E180];1)));&quot;&quot;)" office:value-type="string" office:string-value="A3Evaluation_2">
            <text:p>A3Evaluation_2</text:p>
          </table:table-cell>
          <table:table-cell table:formula="of:=IF([DonneesMyDocPro.$A180]=0;IF(RIGHT([DonneesMyDocPro.F180];1)=&quot;0&quot;;&quot; &quot;;CONCATENATE([.E$1];&quot;_&quot;;RIGHT([DonneesMyDocPro.F180];1)));&quot;&quot;)" office:value-type="string" office:string-value="A4DevelCompetences_1">
            <text:p>A4DevelCompetences_1</text:p>
          </table:table-cell>
          <table:table-cell table:formula="of:=IF([DonneesMyDocPro.$A180]=0;IF(RIGHT([DonneesMyDocPro.G180];1)=&quot;0&quot;;&quot; &quot;;CONCATENATE([.F$1];&quot;_&quot;;RIGHT([DonneesMyDocPro.G180];1)));&quot;&quot;)" office:value-type="string" office:string-value="B1AnalyseSynthèse_1">
            <text:p>B1AnalyseSynthèse_1</text:p>
          </table:table-cell>
          <table:table-cell table:formula="of:=IF([DonneesMyDocPro.$A180]=0;IF(RIGHT([DonneesMyDocPro.H180];1)=&quot;0&quot;;&quot; &quot;;CONCATENATE([.G$1];&quot;_&quot;;RIGHT([DonneesMyDocPro.H180];1)));&quot;&quot;)" office:value-type="string" office:string-value="B2OuvertureCréativité_1">
            <text:p>B2OuvertureCréativité_1</text:p>
          </table:table-cell>
          <table:table-cell table:formula="of:=IF([DonneesMyDocPro.$A180]=0;IF(RIGHT([DonneesMyDocPro.I180];1)=&quot;0&quot;;&quot; &quot;;CONCATENATE([.H$1];&quot;_&quot;;RIGHT([DonneesMyDocPro.I180];1)));&quot;&quot;)" office:value-type="string" office:string-value="B3Engagement_1">
            <text:p>B3Engagement_1</text:p>
          </table:table-cell>
          <table:table-cell table:formula="of:=IF([DonneesMyDocPro.$A180]=0;IF(RIGHT([DonneesMyDocPro.J180];1)=&quot;0&quot;;&quot; &quot;;CONCATENATE([.I$1];&quot;_&quot;;RIGHT([DonneesMyDocPro.J180];1)));&quot;&quot;)" office:value-type="string" office:string-value=" ">
            <text:p><text:s/></text:p>
          </table:table-cell>
          <table:table-cell table:formula="of:=IF([DonneesMyDocPro.$A180]=0;IF(RIGHT([DonneesMyDocPro.K180];1)=&quot;0&quot;;&quot; &quot;;CONCATENATE([.J$1];&quot;_&quot;;RIGHT([DonneesMyDocPro.K180];1)));&quot;&quot;)" office:value-type="string" office:string-value="B5Equilibre_1">
            <text:p>B5Equilibre_1</text:p>
          </table:table-cell>
          <table:table-cell table:formula="of:=IF([DonneesMyDocPro.$A180]=0;IF(RIGHT([DonneesMyDocPro.L180];1)=&quot;0&quot;;&quot; &quot;;CONCATENATE([.K$1];&quot;_&quot;;RIGHT([DonneesMyDocPro.L180];1)));&quot;&quot;)" office:value-type="string" office:string-value="B6Ecoute_2">
            <text:p>B6Ecoute_2</text:p>
          </table:table-cell>
          <table:table-cell table:formula="of:=IF([DonneesMyDocPro.$A180]=0;IF(RIGHT([DonneesMyDocPro.M180];1)=&quot;0&quot;;&quot; &quot;;CONCATENATE([.L$1];&quot;_&quot;;RIGHT([DonneesMyDocPro.M180];1)));&quot;&quot;)" office:value-type="string" office:string-value=" ">
            <text:p><text:s/></text:p>
          </table:table-cell>
          <table:table-cell table:formula="of:=IF([DonneesMyDocPro.$A180]=0;IF(RIGHT([DonneesMyDocPro.N180];1)=&quot;0&quot;;&quot; &quot;;CONCATENATE([.M$1];&quot;_&quot;;RIGHT([DonneesMyDocPro.N180];1)));&quot;&quot;)" office:value-type="string" office:string-value=" ">
            <text:p><text:s/></text:p>
          </table:table-cell>
          <table:table-cell table:formula="of:=IF([DonneesMyDocPro.$A180]=0;IF(RIGHT([DonneesMyDocPro.O180];1)=&quot;0&quot;;&quot; &quot;;CONCATENATE([.N$1];&quot;_&quot;;RIGHT([DonneesMyDocPro.O180];1)));&quot;&quot;)" office:value-type="string" office:string-value="B9Communication_1">
            <text:p>B9Communication_1</text:p>
          </table:table-cell>
          <table:table-cell table:formula="of:=IF([DonneesMyDocPro.$A180]=0;IF(RIGHT([DonneesMyDocPro.P180];1)=&quot;0&quot;;&quot; &quot;;CONCATENATE([.O$1];&quot;_&quot;;RIGHT([DonneesMyDocPro.P180];1)));&quot;&quot;)" office:value-type="string" office:string-value=" ">
            <text:p><text:s/></text:p>
          </table:table-cell>
          <table:table-cell table:formula="of:=IF([DonneesMyDocPro.$A180]=0;IF(RIGHT([DonneesMyDocPro.Q180];1)=&quot;0&quot;;&quot; &quot;;CONCATENATE([.P$1];&quot;_&quot;;RIGHT([DonneesMyDocPro.Q180];1)));&quot;&quot;)" office:value-type="string" office:string-value="C2GestionChangement_1">
            <text:p>C2GestionChangement_1</text:p>
          </table:table-cell>
          <table:table-cell table:formula="of:=IF([DonneesMyDocPro.$A180]=0;IF(RIGHT([DonneesMyDocPro.R180];1)=&quot;0&quot;;&quot; &quot;;CONCATENATE([.Q$1];&quot;_&quot;;RIGHT([DonneesMyDocPro.R180];1)));&quot;&quot;)" office:value-type="string" office:string-value="C3GestionRisques_2">
            <text:p>C3GestionRisques_2</text:p>
          </table:table-cell>
          <table:table-cell table:formula="of:=IF([DonneesMyDocPro.$A180]=0;IF(RIGHT([DonneesMyDocPro.S180];1)=&quot;0&quot;;&quot; &quot;;CONCATENATE([.R$1];&quot;_&quot;;RIGHT([DonneesMyDocPro.S180];1)));&quot;&quot;)" office:value-type="string" office:string-value=" ">
            <text:p><text:s/></text:p>
          </table:table-cell>
          <table:table-cell table:formula="of:=IF([DonneesMyDocPro.$A180]=0;IF(RIGHT([DonneesMyDocPro.T180];1)=&quot;0&quot;;&quot; &quot;;CONCATENATE([.S$1];&quot;_&quot;;RIGHT([DonneesMyDocPro.T180];1)));&quot;&quot;)" office:value-type="string" office:string-value="C5Financements_1">
            <text:p>C5Financements_1</text:p>
          </table:table-cell>
          <table:table-cell table:formula="of:=IF([DonneesMyDocPro.$A180]=0;IF(RIGHT([DonneesMyDocPro.U180];1)=&quot;0&quot;;&quot; &quot;;CONCATENATE([.T$1];&quot;_&quot;;RIGHT([DonneesMyDocPro.U180];1)));&quot;&quot;)" office:value-type="string" office:string-value="C6ManagementPersonnes_1">
            <text:p>C6ManagementPersonnes_1</text:p>
          </table:table-cell>
          <table:table-cell table:formula="of:=IF([DonneesMyDocPro.$A180]=0;IF(RIGHT([DonneesMyDocPro.V180];1)=&quot;0&quot;;&quot; &quot;;CONCATENATE([.U$1];&quot;_&quot;;RIGHT([DonneesMyDocPro.V180];1)));&quot;&quot;)" office:value-type="string" office:string-value=" ">
            <text:p><text:s/></text:p>
          </table:table-cell>
          <table:table-cell table:formula="of:=IF([DonneesMyDocPro.$A180]=0;IF(RIGHT([DonneesMyDocPro.W180];1)=&quot;0&quot;;&quot; &quot;;CONCATENATE([.V$1];&quot;_&quot;;RIGHT([DonneesMyDocPro.W180];1)));&quot;&quot;)" office:value-type="string" office:string-value=" ">
            <text:p><text:s/></text:p>
          </table:table-cell>
          <table:table-cell table:formula="of:=IF([DonneesMyDocPro.$A180]=0;IF(RIGHT([DonneesMyDocPro.X180];1)=&quot;0&quot;;&quot; &quot;;CONCATENATE([.W$1];&quot;_&quot;;RIGHT([DonneesMyDocPro.X180];1)));&quot;&quot;)" office:value-type="string" office:string-value=" ">
            <text:p><text:s/></text:p>
          </table:table-cell>
          <table:table-cell table:formula="of:=IF([DonneesMyDocPro.$A180]=0;IF(RIGHT([DonneesMyDocPro.Y180];1)=&quot;0&quot;;&quot; &quot;;CONCATENATE([.X$1];&quot;_&quot;;RIGHT([DonneesMyDocPro.Y180];1)));&quot;&quot;)" office:value-type="string" office:string-value="D1Strategie_1">
            <text:p>D1Strategie_1</text:p>
          </table:table-cell>
          <table:table-cell table:formula="of:=IF([DonneesMyDocPro.$A180]=0;IF(RIGHT([DonneesMyDocPro.Z180];1)=&quot;0&quot;;&quot; &quot;;CONCATENATE([.Y$1];&quot;_&quot;;RIGHT([DonneesMyDocPro.Z180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81]=0;IF(RIGHT([DonneesMyDocPro.C181];1)=&quot;0&quot;;&quot; &quot;;CONCATENATE([.B$1];&quot;_&quot;;RIGHT([DonneesMyDocPro.C181];1)));&quot;&quot;)" office:value-type="string" office:string-value="A1Expertise_3">
            <text:p>A1Expertise_3</text:p>
          </table:table-cell>
          <table:table-cell table:formula="of:=IF([DonneesMyDocPro.$A181]=0;IF(RIGHT([DonneesMyDocPro.D181];1)=&quot;0&quot;;&quot; &quot;;CONCATENATE([.C$1];&quot;_&quot;;RIGHT([DonneesMyDocPro.D181];1)));&quot;&quot;)" office:value-type="string" office:string-value="A2GestionInfo_1">
            <text:p>A2GestionInfo_1</text:p>
          </table:table-cell>
          <table:table-cell table:formula="of:=IF([DonneesMyDocPro.$A181]=0;IF(RIGHT([DonneesMyDocPro.E181];1)=&quot;0&quot;;&quot; &quot;;CONCATENATE([.D$1];&quot;_&quot;;RIGHT([DonneesMyDocPro.E181];1)));&quot;&quot;)" office:value-type="string" office:string-value="A3Evaluation_1">
            <text:p>A3Evaluation_1</text:p>
          </table:table-cell>
          <table:table-cell table:formula="of:=IF([DonneesMyDocPro.$A181]=0;IF(RIGHT([DonneesMyDocPro.F181];1)=&quot;0&quot;;&quot; &quot;;CONCATENATE([.E$1];&quot;_&quot;;RIGHT([DonneesMyDocPro.F181];1)));&quot;&quot;)" office:value-type="string" office:string-value="A4DevelCompetences_1">
            <text:p>A4DevelCompetences_1</text:p>
          </table:table-cell>
          <table:table-cell table:formula="of:=IF([DonneesMyDocPro.$A181]=0;IF(RIGHT([DonneesMyDocPro.G181];1)=&quot;0&quot;;&quot; &quot;;CONCATENATE([.F$1];&quot;_&quot;;RIGHT([DonneesMyDocPro.G181];1)));&quot;&quot;)" office:value-type="string" office:string-value="B1AnalyseSynthèse_2">
            <text:p>B1AnalyseSynthèse_2</text:p>
          </table:table-cell>
          <table:table-cell table:formula="of:=IF([DonneesMyDocPro.$A181]=0;IF(RIGHT([DonneesMyDocPro.H181];1)=&quot;0&quot;;&quot; &quot;;CONCATENATE([.G$1];&quot;_&quot;;RIGHT([DonneesMyDocPro.H181];1)));&quot;&quot;)" office:value-type="string" office:string-value="B2OuvertureCréativité_1">
            <text:p>B2OuvertureCréativité_1</text:p>
          </table:table-cell>
          <table:table-cell table:formula="of:=IF([DonneesMyDocPro.$A181]=0;IF(RIGHT([DonneesMyDocPro.I181];1)=&quot;0&quot;;&quot; &quot;;CONCATENATE([.H$1];&quot;_&quot;;RIGHT([DonneesMyDocPro.I181];1)));&quot;&quot;)" office:value-type="string" office:string-value="B3Engagement_1">
            <text:p>B3Engagement_1</text:p>
          </table:table-cell>
          <table:table-cell table:formula="of:=IF([DonneesMyDocPro.$A181]=0;IF(RIGHT([DonneesMyDocPro.J181];1)=&quot;0&quot;;&quot; &quot;;CONCATENATE([.I$1];&quot;_&quot;;RIGHT([DonneesMyDocPro.J181];1)));&quot;&quot;)" office:value-type="string" office:string-value="B4Intégrité_1">
            <text:p>B4Intégrité_1</text:p>
          </table:table-cell>
          <table:table-cell table:formula="of:=IF([DonneesMyDocPro.$A181]=0;IF(RIGHT([DonneesMyDocPro.K181];1)=&quot;0&quot;;&quot; &quot;;CONCATENATE([.J$1];&quot;_&quot;;RIGHT([DonneesMyDocPro.K181];1)));&quot;&quot;)" office:value-type="string" office:string-value="B5Equilibre_1">
            <text:p>B5Equilibre_1</text:p>
          </table:table-cell>
          <table:table-cell table:formula="of:=IF([DonneesMyDocPro.$A181]=0;IF(RIGHT([DonneesMyDocPro.L181];1)=&quot;0&quot;;&quot; &quot;;CONCATENATE([.K$1];&quot;_&quot;;RIGHT([DonneesMyDocPro.L181];1)));&quot;&quot;)" office:value-type="string" office:string-value="B6Ecoute_2">
            <text:p>B6Ecoute_2</text:p>
          </table:table-cell>
          <table:table-cell table:formula="of:=IF([DonneesMyDocPro.$A181]=0;IF(RIGHT([DonneesMyDocPro.M181];1)=&quot;0&quot;;&quot; &quot;;CONCATENATE([.L$1];&quot;_&quot;;RIGHT([DonneesMyDocPro.M181];1)));&quot;&quot;)" office:value-type="string" office:string-value=" ">
            <text:p><text:s/></text:p>
          </table:table-cell>
          <table:table-cell table:formula="of:=IF([DonneesMyDocPro.$A181]=0;IF(RIGHT([DonneesMyDocPro.N181];1)=&quot;0&quot;;&quot; &quot;;CONCATENATE([.M$1];&quot;_&quot;;RIGHT([DonneesMyDocPro.N181];1)));&quot;&quot;)" office:value-type="string" office:string-value=" ">
            <text:p><text:s/></text:p>
          </table:table-cell>
          <table:table-cell table:formula="of:=IF([DonneesMyDocPro.$A181]=0;IF(RIGHT([DonneesMyDocPro.O181];1)=&quot;0&quot;;&quot; &quot;;CONCATENATE([.N$1];&quot;_&quot;;RIGHT([DonneesMyDocPro.O181];1)));&quot;&quot;)" office:value-type="string" office:string-value="B9Communication_2">
            <text:p>B9Communication_2</text:p>
          </table:table-cell>
          <table:table-cell table:formula="of:=IF([DonneesMyDocPro.$A181]=0;IF(RIGHT([DonneesMyDocPro.P181];1)=&quot;0&quot;;&quot; &quot;;CONCATENATE([.O$1];&quot;_&quot;;RIGHT([DonneesMyDocPro.P181];1)));&quot;&quot;)" office:value-type="string" office:string-value="C1ConduiteProjet_2">
            <text:p>C1ConduiteProjet_2</text:p>
          </table:table-cell>
          <table:table-cell table:formula="of:=IF([DonneesMyDocPro.$A181]=0;IF(RIGHT([DonneesMyDocPro.Q181];1)=&quot;0&quot;;&quot; &quot;;CONCATENATE([.P$1];&quot;_&quot;;RIGHT([DonneesMyDocPro.Q181];1)));&quot;&quot;)" office:value-type="string" office:string-value="C2GestionChangement_2">
            <text:p>C2GestionChangement_2</text:p>
          </table:table-cell>
          <table:table-cell table:formula="of:=IF([DonneesMyDocPro.$A181]=0;IF(RIGHT([DonneesMyDocPro.R181];1)=&quot;0&quot;;&quot; &quot;;CONCATENATE([.Q$1];&quot;_&quot;;RIGHT([DonneesMyDocPro.R181];1)));&quot;&quot;)" office:value-type="string" office:string-value="C3GestionRisques_1">
            <text:p>C3GestionRisques_1</text:p>
          </table:table-cell>
          <table:table-cell table:formula="of:=IF([DonneesMyDocPro.$A181]=0;IF(RIGHT([DonneesMyDocPro.S181];1)=&quot;0&quot;;&quot; &quot;;CONCATENATE([.R$1];&quot;_&quot;;RIGHT([DonneesMyDocPro.S181];1)));&quot;&quot;)" office:value-type="string" office:string-value="C4PriseDecision_3">
            <text:p>C4PriseDecision_3</text:p>
          </table:table-cell>
          <table:table-cell table:formula="of:=IF([DonneesMyDocPro.$A181]=0;IF(RIGHT([DonneesMyDocPro.T181];1)=&quot;0&quot;;&quot; &quot;;CONCATENATE([.S$1];&quot;_&quot;;RIGHT([DonneesMyDocPro.T181];1)));&quot;&quot;)" office:value-type="string" office:string-value="C5Financements_1">
            <text:p>C5Financements_1</text:p>
          </table:table-cell>
          <table:table-cell table:formula="of:=IF([DonneesMyDocPro.$A181]=0;IF(RIGHT([DonneesMyDocPro.U181];1)=&quot;0&quot;;&quot; &quot;;CONCATENATE([.T$1];&quot;_&quot;;RIGHT([DonneesMyDocPro.U181];1)));&quot;&quot;)" office:value-type="string" office:string-value="C6ManagementPersonnes_1">
            <text:p>C6ManagementPersonnes_1</text:p>
          </table:table-cell>
          <table:table-cell table:formula="of:=IF([DonneesMyDocPro.$A181]=0;IF(RIGHT([DonneesMyDocPro.V181];1)=&quot;0&quot;;&quot; &quot;;CONCATENATE([.U$1];&quot;_&quot;;RIGHT([DonneesMyDocPro.V181];1)));&quot;&quot;)" office:value-type="string" office:string-value="C7ProductionResultats_2">
            <text:p>C7ProductionResultats_2</text:p>
          </table:table-cell>
          <table:table-cell table:formula="of:=IF([DonneesMyDocPro.$A181]=0;IF(RIGHT([DonneesMyDocPro.W181];1)=&quot;0&quot;;&quot; &quot;;CONCATENATE([.V$1];&quot;_&quot;;RIGHT([DonneesMyDocPro.W181];1)));&quot;&quot;)" office:value-type="string" office:string-value="C8ProprieteIntellectuelle_1">
            <text:p>C8ProprieteIntellectuelle_1</text:p>
          </table:table-cell>
          <table:table-cell table:formula="of:=IF([DonneesMyDocPro.$A181]=0;IF(RIGHT([DonneesMyDocPro.X181];1)=&quot;0&quot;;&quot; &quot;;CONCATENATE([.W$1];&quot;_&quot;;RIGHT([DonneesMyDocPro.X181];1)));&quot;&quot;)" office:value-type="string" office:string-value=" ">
            <text:p><text:s/></text:p>
          </table:table-cell>
          <table:table-cell table:formula="of:=IF([DonneesMyDocPro.$A181]=0;IF(RIGHT([DonneesMyDocPro.Y181];1)=&quot;0&quot;;&quot; &quot;;CONCATENATE([.X$1];&quot;_&quot;;RIGHT([DonneesMyDocPro.Y181];1)));&quot;&quot;)" office:value-type="string" office:string-value="D1Strategie_1">
            <text:p>D1Strategie_1</text:p>
          </table:table-cell>
          <table:table-cell table:formula="of:=IF([DonneesMyDocPro.$A181]=0;IF(RIGHT([DonneesMyDocPro.Z181];1)=&quot;0&quot;;&quot; &quot;;CONCATENATE([.Y$1];&quot;_&quot;;RIGHT([DonneesMyDocPro.Z181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82]=0;IF(RIGHT([DonneesMyDocPro.C182];1)=&quot;0&quot;;&quot; &quot;;CONCATENATE([.B$1];&quot;_&quot;;RIGHT([DonneesMyDocPro.C182];1)));&quot;&quot;)" office:value-type="string" office:string-value="A1Expertise_1">
            <text:p>A1Expertise_1</text:p>
          </table:table-cell>
          <table:table-cell table:formula="of:=IF([DonneesMyDocPro.$A182]=0;IF(RIGHT([DonneesMyDocPro.D182];1)=&quot;0&quot;;&quot; &quot;;CONCATENATE([.C$1];&quot;_&quot;;RIGHT([DonneesMyDocPro.D182];1)));&quot;&quot;)" office:value-type="string" office:string-value="A2GestionInfo_1">
            <text:p>A2GestionInfo_1</text:p>
          </table:table-cell>
          <table:table-cell table:formula="of:=IF([DonneesMyDocPro.$A182]=0;IF(RIGHT([DonneesMyDocPro.E182];1)=&quot;0&quot;;&quot; &quot;;CONCATENATE([.D$1];&quot;_&quot;;RIGHT([DonneesMyDocPro.E182];1)));&quot;&quot;)" office:value-type="string" office:string-value=" ">
            <text:p><text:s/></text:p>
          </table:table-cell>
          <table:table-cell table:formula="of:=IF([DonneesMyDocPro.$A182]=0;IF(RIGHT([DonneesMyDocPro.F182];1)=&quot;0&quot;;&quot; &quot;;CONCATENATE([.E$1];&quot;_&quot;;RIGHT([DonneesMyDocPro.F182];1)));&quot;&quot;)" office:value-type="string" office:string-value=" ">
            <text:p><text:s/></text:p>
          </table:table-cell>
          <table:table-cell table:formula="of:=IF([DonneesMyDocPro.$A182]=0;IF(RIGHT([DonneesMyDocPro.G182];1)=&quot;0&quot;;&quot; &quot;;CONCATENATE([.F$1];&quot;_&quot;;RIGHT([DonneesMyDocPro.G182];1)));&quot;&quot;)" office:value-type="string" office:string-value="B1AnalyseSynthèse_1">
            <text:p>B1AnalyseSynthèse_1</text:p>
          </table:table-cell>
          <table:table-cell table:formula="of:=IF([DonneesMyDocPro.$A182]=0;IF(RIGHT([DonneesMyDocPro.H182];1)=&quot;0&quot;;&quot; &quot;;CONCATENATE([.G$1];&quot;_&quot;;RIGHT([DonneesMyDocPro.H182];1)));&quot;&quot;)" office:value-type="string" office:string-value=" ">
            <text:p><text:s/></text:p>
          </table:table-cell>
          <table:table-cell table:formula="of:=IF([DonneesMyDocPro.$A182]=0;IF(RIGHT([DonneesMyDocPro.I182];1)=&quot;0&quot;;&quot; &quot;;CONCATENATE([.H$1];&quot;_&quot;;RIGHT([DonneesMyDocPro.I182];1)));&quot;&quot;)" office:value-type="string" office:string-value="B3Engagement_1">
            <text:p>B3Engagement_1</text:p>
          </table:table-cell>
          <table:table-cell table:formula="of:=IF([DonneesMyDocPro.$A182]=0;IF(RIGHT([DonneesMyDocPro.J182];1)=&quot;0&quot;;&quot; &quot;;CONCATENATE([.I$1];&quot;_&quot;;RIGHT([DonneesMyDocPro.J182];1)));&quot;&quot;)" office:value-type="string" office:string-value="B4Intégrité_1">
            <text:p>B4Intégrité_1</text:p>
          </table:table-cell>
          <table:table-cell table:formula="of:=IF([DonneesMyDocPro.$A182]=0;IF(RIGHT([DonneesMyDocPro.K182];1)=&quot;0&quot;;&quot; &quot;;CONCATENATE([.J$1];&quot;_&quot;;RIGHT([DonneesMyDocPro.K182];1)));&quot;&quot;)" office:value-type="string" office:string-value="B5Equilibre_1">
            <text:p>B5Equilibre_1</text:p>
          </table:table-cell>
          <table:table-cell table:formula="of:=IF([DonneesMyDocPro.$A182]=0;IF(RIGHT([DonneesMyDocPro.L182];1)=&quot;0&quot;;&quot; &quot;;CONCATENATE([.K$1];&quot;_&quot;;RIGHT([DonneesMyDocPro.L182];1)));&quot;&quot;)" office:value-type="string" office:string-value="B6Ecoute_1">
            <text:p>B6Ecoute_1</text:p>
          </table:table-cell>
          <table:table-cell table:formula="of:=IF([DonneesMyDocPro.$A182]=0;IF(RIGHT([DonneesMyDocPro.M182];1)=&quot;0&quot;;&quot; &quot;;CONCATENATE([.L$1];&quot;_&quot;;RIGHT([DonneesMyDocPro.M182];1)));&quot;&quot;)" office:value-type="string" office:string-value="B7Négociation_1">
            <text:p>B7Négociation_1</text:p>
          </table:table-cell>
          <table:table-cell table:formula="of:=IF([DonneesMyDocPro.$A182]=0;IF(RIGHT([DonneesMyDocPro.N182];1)=&quot;0&quot;;&quot; &quot;;CONCATENATE([.M$1];&quot;_&quot;;RIGHT([DonneesMyDocPro.N182];1)));&quot;&quot;)" office:value-type="string" office:string-value=" ">
            <text:p><text:s/></text:p>
          </table:table-cell>
          <table:table-cell table:formula="of:=IF([DonneesMyDocPro.$A182]=0;IF(RIGHT([DonneesMyDocPro.O182];1)=&quot;0&quot;;&quot; &quot;;CONCATENATE([.N$1];&quot;_&quot;;RIGHT([DonneesMyDocPro.O182];1)));&quot;&quot;)" office:value-type="string" office:string-value="B9Communication_1">
            <text:p>B9Communication_1</text:p>
          </table:table-cell>
          <table:table-cell table:formula="of:=IF([DonneesMyDocPro.$A182]=0;IF(RIGHT([DonneesMyDocPro.P182];1)=&quot;0&quot;;&quot; &quot;;CONCATENATE([.O$1];&quot;_&quot;;RIGHT([DonneesMyDocPro.P182];1)));&quot;&quot;)" office:value-type="string" office:string-value="C1ConduiteProjet_1">
            <text:p>C1ConduiteProjet_1</text:p>
          </table:table-cell>
          <table:table-cell table:formula="of:=IF([DonneesMyDocPro.$A182]=0;IF(RIGHT([DonneesMyDocPro.Q182];1)=&quot;0&quot;;&quot; &quot;;CONCATENATE([.P$1];&quot;_&quot;;RIGHT([DonneesMyDocPro.Q182];1)));&quot;&quot;)" office:value-type="string" office:string-value="C2GestionChangement_2">
            <text:p>C2GestionChangement_2</text:p>
          </table:table-cell>
          <table:table-cell table:formula="of:=IF([DonneesMyDocPro.$A182]=0;IF(RIGHT([DonneesMyDocPro.R182];1)=&quot;0&quot;;&quot; &quot;;CONCATENATE([.Q$1];&quot;_&quot;;RIGHT([DonneesMyDocPro.R182];1)));&quot;&quot;)" office:value-type="string" office:string-value="C3GestionRisques_1">
            <text:p>C3GestionRisques_1</text:p>
          </table:table-cell>
          <table:table-cell table:formula="of:=IF([DonneesMyDocPro.$A182]=0;IF(RIGHT([DonneesMyDocPro.S182];1)=&quot;0&quot;;&quot; &quot;;CONCATENATE([.R$1];&quot;_&quot;;RIGHT([DonneesMyDocPro.S182];1)));&quot;&quot;)" office:value-type="string" office:string-value=" ">
            <text:p><text:s/></text:p>
          </table:table-cell>
          <table:table-cell table:formula="of:=IF([DonneesMyDocPro.$A182]=0;IF(RIGHT([DonneesMyDocPro.T182];1)=&quot;0&quot;;&quot; &quot;;CONCATENATE([.S$1];&quot;_&quot;;RIGHT([DonneesMyDocPro.T182];1)));&quot;&quot;)" office:value-type="string" office:string-value=" ">
            <text:p><text:s/></text:p>
          </table:table-cell>
          <table:table-cell table:formula="of:=IF([DonneesMyDocPro.$A182]=0;IF(RIGHT([DonneesMyDocPro.U182];1)=&quot;0&quot;;&quot; &quot;;CONCATENATE([.T$1];&quot;_&quot;;RIGHT([DonneesMyDocPro.U182];1)));&quot;&quot;)" office:value-type="string" office:string-value="C6ManagementPersonnes_1">
            <text:p>C6ManagementPersonnes_1</text:p>
          </table:table-cell>
          <table:table-cell table:formula="of:=IF([DonneesMyDocPro.$A182]=0;IF(RIGHT([DonneesMyDocPro.V182];1)=&quot;0&quot;;&quot; &quot;;CONCATENATE([.U$1];&quot;_&quot;;RIGHT([DonneesMyDocPro.V182];1)));&quot;&quot;)" office:value-type="string" office:string-value="C7ProductionResultats_1">
            <text:p>C7ProductionResultats_1</text:p>
          </table:table-cell>
          <table:table-cell table:formula="of:=IF([DonneesMyDocPro.$A182]=0;IF(RIGHT([DonneesMyDocPro.W182];1)=&quot;0&quot;;&quot; &quot;;CONCATENATE([.V$1];&quot;_&quot;;RIGHT([DonneesMyDocPro.W182];1)));&quot;&quot;)" office:value-type="string" office:string-value="C8ProprieteIntellectuelle_1">
            <text:p>C8ProprieteIntellectuelle_1</text:p>
          </table:table-cell>
          <table:table-cell table:formula="of:=IF([DonneesMyDocPro.$A182]=0;IF(RIGHT([DonneesMyDocPro.X182];1)=&quot;0&quot;;&quot; &quot;;CONCATENATE([.W$1];&quot;_&quot;;RIGHT([DonneesMyDocPro.X182];1)));&quot;&quot;)" office:value-type="string" office:string-value=" ">
            <text:p><text:s/></text:p>
          </table:table-cell>
          <table:table-cell table:formula="of:=IF([DonneesMyDocPro.$A182]=0;IF(RIGHT([DonneesMyDocPro.Y182];1)=&quot;0&quot;;&quot; &quot;;CONCATENATE([.X$1];&quot;_&quot;;RIGHT([DonneesMyDocPro.Y182];1)));&quot;&quot;)" office:value-type="string" office:string-value="D1Strategie_1">
            <text:p>D1Strategie_1</text:p>
          </table:table-cell>
          <table:table-cell table:formula="of:=IF([DonneesMyDocPro.$A182]=0;IF(RIGHT([DonneesMyDocPro.Z182];1)=&quot;0&quot;;&quot; &quot;;CONCATENATE([.Y$1];&quot;_&quot;;RIGHT([DonneesMyDocPro.Z182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83]=0;IF(RIGHT([DonneesMyDocPro.C183];1)=&quot;0&quot;;&quot; &quot;;CONCATENATE([.B$1];&quot;_&quot;;RIGHT([DonneesMyDocPro.C183];1)));&quot;&quot;)" office:value-type="string" office:string-value="A1Expertise_2">
            <text:p>A1Expertise_2</text:p>
          </table:table-cell>
          <table:table-cell table:formula="of:=IF([DonneesMyDocPro.$A183]=0;IF(RIGHT([DonneesMyDocPro.D183];1)=&quot;0&quot;;&quot; &quot;;CONCATENATE([.C$1];&quot;_&quot;;RIGHT([DonneesMyDocPro.D183];1)));&quot;&quot;)" office:value-type="string" office:string-value="A2GestionInfo_2">
            <text:p>A2GestionInfo_2</text:p>
          </table:table-cell>
          <table:table-cell table:formula="of:=IF([DonneesMyDocPro.$A183]=0;IF(RIGHT([DonneesMyDocPro.E183];1)=&quot;0&quot;;&quot; &quot;;CONCATENATE([.D$1];&quot;_&quot;;RIGHT([DonneesMyDocPro.E183];1)));&quot;&quot;)" office:value-type="string" office:string-value="A3Evaluation_2">
            <text:p>A3Evaluation_2</text:p>
          </table:table-cell>
          <table:table-cell table:formula="of:=IF([DonneesMyDocPro.$A183]=0;IF(RIGHT([DonneesMyDocPro.F183];1)=&quot;0&quot;;&quot; &quot;;CONCATENATE([.E$1];&quot;_&quot;;RIGHT([DonneesMyDocPro.F183];1)));&quot;&quot;)" office:value-type="string" office:string-value="A4DevelCompetences_2">
            <text:p>A4DevelCompetences_2</text:p>
          </table:table-cell>
          <table:table-cell table:formula="of:=IF([DonneesMyDocPro.$A183]=0;IF(RIGHT([DonneesMyDocPro.G183];1)=&quot;0&quot;;&quot; &quot;;CONCATENATE([.F$1];&quot;_&quot;;RIGHT([DonneesMyDocPro.G183];1)));&quot;&quot;)" office:value-type="string" office:string-value=" ">
            <text:p><text:s/></text:p>
          </table:table-cell>
          <table:table-cell table:formula="of:=IF([DonneesMyDocPro.$A183]=0;IF(RIGHT([DonneesMyDocPro.H183];1)=&quot;0&quot;;&quot; &quot;;CONCATENATE([.G$1];&quot;_&quot;;RIGHT([DonneesMyDocPro.H183];1)));&quot;&quot;)" office:value-type="string" office:string-value="B2OuvertureCréativité_3">
            <text:p>B2OuvertureCréativité_3</text:p>
          </table:table-cell>
          <table:table-cell table:formula="of:=IF([DonneesMyDocPro.$A183]=0;IF(RIGHT([DonneesMyDocPro.I183];1)=&quot;0&quot;;&quot; &quot;;CONCATENATE([.H$1];&quot;_&quot;;RIGHT([DonneesMyDocPro.I183];1)));&quot;&quot;)" office:value-type="string" office:string-value="B3Engagement_2">
            <text:p>B3Engagement_2</text:p>
          </table:table-cell>
          <table:table-cell table:formula="of:=IF([DonneesMyDocPro.$A183]=0;IF(RIGHT([DonneesMyDocPro.J183];1)=&quot;0&quot;;&quot; &quot;;CONCATENATE([.I$1];&quot;_&quot;;RIGHT([DonneesMyDocPro.J183];1)));&quot;&quot;)" office:value-type="string" office:string-value=" ">
            <text:p><text:s/></text:p>
          </table:table-cell>
          <table:table-cell table:formula="of:=IF([DonneesMyDocPro.$A183]=0;IF(RIGHT([DonneesMyDocPro.K183];1)=&quot;0&quot;;&quot; &quot;;CONCATENATE([.J$1];&quot;_&quot;;RIGHT([DonneesMyDocPro.K183];1)));&quot;&quot;)" office:value-type="string" office:string-value=" ">
            <text:p><text:s/></text:p>
          </table:table-cell>
          <table:table-cell table:formula="of:=IF([DonneesMyDocPro.$A183]=0;IF(RIGHT([DonneesMyDocPro.L183];1)=&quot;0&quot;;&quot; &quot;;CONCATENATE([.K$1];&quot;_&quot;;RIGHT([DonneesMyDocPro.L183];1)));&quot;&quot;)" office:value-type="string" office:string-value="B6Ecoute_2">
            <text:p>B6Ecoute_2</text:p>
          </table:table-cell>
          <table:table-cell table:formula="of:=IF([DonneesMyDocPro.$A183]=0;IF(RIGHT([DonneesMyDocPro.M183];1)=&quot;0&quot;;&quot; &quot;;CONCATENATE([.L$1];&quot;_&quot;;RIGHT([DonneesMyDocPro.M183];1)));&quot;&quot;)" office:value-type="string" office:string-value="B7Négociation_1">
            <text:p>B7Négociation_1</text:p>
          </table:table-cell>
          <table:table-cell table:formula="of:=IF([DonneesMyDocPro.$A183]=0;IF(RIGHT([DonneesMyDocPro.N183];1)=&quot;0&quot;;&quot; &quot;;CONCATENATE([.M$1];&quot;_&quot;;RIGHT([DonneesMyDocPro.N183];1)));&quot;&quot;)" office:value-type="string" office:string-value=" ">
            <text:p><text:s/></text:p>
          </table:table-cell>
          <table:table-cell table:formula="of:=IF([DonneesMyDocPro.$A183]=0;IF(RIGHT([DonneesMyDocPro.O183];1)=&quot;0&quot;;&quot; &quot;;CONCATENATE([.N$1];&quot;_&quot;;RIGHT([DonneesMyDocPro.O183];1)));&quot;&quot;)" office:value-type="string" office:string-value="B9Communication_2">
            <text:p>B9Communication_2</text:p>
          </table:table-cell>
          <table:table-cell table:formula="of:=IF([DonneesMyDocPro.$A183]=0;IF(RIGHT([DonneesMyDocPro.P183];1)=&quot;0&quot;;&quot; &quot;;CONCATENATE([.O$1];&quot;_&quot;;RIGHT([DonneesMyDocPro.P183];1)));&quot;&quot;)" office:value-type="string" office:string-value="C1ConduiteProjet_1">
            <text:p>C1ConduiteProjet_1</text:p>
          </table:table-cell>
          <table:table-cell table:formula="of:=IF([DonneesMyDocPro.$A183]=0;IF(RIGHT([DonneesMyDocPro.Q183];1)=&quot;0&quot;;&quot; &quot;;CONCATENATE([.P$1];&quot;_&quot;;RIGHT([DonneesMyDocPro.Q183];1)));&quot;&quot;)" office:value-type="string" office:string-value=" ">
            <text:p><text:s/></text:p>
          </table:table-cell>
          <table:table-cell table:formula="of:=IF([DonneesMyDocPro.$A183]=0;IF(RIGHT([DonneesMyDocPro.R183];1)=&quot;0&quot;;&quot; &quot;;CONCATENATE([.Q$1];&quot;_&quot;;RIGHT([DonneesMyDocPro.R183];1)));&quot;&quot;)" office:value-type="string" office:string-value=" ">
            <text:p><text:s/></text:p>
          </table:table-cell>
          <table:table-cell table:formula="of:=IF([DonneesMyDocPro.$A183]=0;IF(RIGHT([DonneesMyDocPro.S183];1)=&quot;0&quot;;&quot; &quot;;CONCATENATE([.R$1];&quot;_&quot;;RIGHT([DonneesMyDocPro.S183];1)));&quot;&quot;)" office:value-type="string" office:string-value="C4PriseDecision_1">
            <text:p>C4PriseDecision_1</text:p>
          </table:table-cell>
          <table:table-cell table:formula="of:=IF([DonneesMyDocPro.$A183]=0;IF(RIGHT([DonneesMyDocPro.T183];1)=&quot;0&quot;;&quot; &quot;;CONCATENATE([.S$1];&quot;_&quot;;RIGHT([DonneesMyDocPro.T183];1)));&quot;&quot;)" office:value-type="string" office:string-value=" ">
            <text:p><text:s/></text:p>
          </table:table-cell>
          <table:table-cell table:formula="of:=IF([DonneesMyDocPro.$A183]=0;IF(RIGHT([DonneesMyDocPro.U183];1)=&quot;0&quot;;&quot; &quot;;CONCATENATE([.T$1];&quot;_&quot;;RIGHT([DonneesMyDocPro.U183];1)));&quot;&quot;)" office:value-type="string" office:string-value="C6ManagementPersonnes_2">
            <text:p>C6ManagementPersonnes_2</text:p>
          </table:table-cell>
          <table:table-cell table:formula="of:=IF([DonneesMyDocPro.$A183]=0;IF(RIGHT([DonneesMyDocPro.V183];1)=&quot;0&quot;;&quot; &quot;;CONCATENATE([.U$1];&quot;_&quot;;RIGHT([DonneesMyDocPro.V183];1)));&quot;&quot;)" office:value-type="string" office:string-value="C7ProductionResultats_1">
            <text:p>C7ProductionResultats_1</text:p>
          </table:table-cell>
          <table:table-cell table:formula="of:=IF([DonneesMyDocPro.$A183]=0;IF(RIGHT([DonneesMyDocPro.W183];1)=&quot;0&quot;;&quot; &quot;;CONCATENATE([.V$1];&quot;_&quot;;RIGHT([DonneesMyDocPro.W183];1)));&quot;&quot;)" office:value-type="string" office:string-value="C8ProprieteIntellectuelle_1">
            <text:p>C8ProprieteIntellectuelle_1</text:p>
          </table:table-cell>
          <table:table-cell table:formula="of:=IF([DonneesMyDocPro.$A183]=0;IF(RIGHT([DonneesMyDocPro.X183];1)=&quot;0&quot;;&quot; &quot;;CONCATENATE([.W$1];&quot;_&quot;;RIGHT([DonneesMyDocPro.X183];1)));&quot;&quot;)" office:value-type="string" office:string-value=" ">
            <text:p><text:s/></text:p>
          </table:table-cell>
          <table:table-cell table:formula="of:=IF([DonneesMyDocPro.$A183]=0;IF(RIGHT([DonneesMyDocPro.Y183];1)=&quot;0&quot;;&quot; &quot;;CONCATENATE([.X$1];&quot;_&quot;;RIGHT([DonneesMyDocPro.Y183];1)));&quot;&quot;)" office:value-type="string" office:string-value="D1Strategie_1">
            <text:p>D1Strategie_1</text:p>
          </table:table-cell>
          <table:table-cell table:formula="of:=IF([DonneesMyDocPro.$A183]=0;IF(RIGHT([DonneesMyDocPro.Z183];1)=&quot;0&quot;;&quot; &quot;;CONCATENATE([.Y$1];&quot;_&quot;;RIGHT([DonneesMyDocPro.Z18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84]=0;IF(RIGHT([DonneesMyDocPro.C184];1)=&quot;0&quot;;&quot; &quot;;CONCATENATE([.B$1];&quot;_&quot;;RIGHT([DonneesMyDocPro.C184];1)));&quot;&quot;)" office:value-type="string" office:string-value="A1Expertise_2">
            <text:p>A1Expertise_2</text:p>
          </table:table-cell>
          <table:table-cell table:formula="of:=IF([DonneesMyDocPro.$A184]=0;IF(RIGHT([DonneesMyDocPro.D184];1)=&quot;0&quot;;&quot; &quot;;CONCATENATE([.C$1];&quot;_&quot;;RIGHT([DonneesMyDocPro.D184];1)));&quot;&quot;)" office:value-type="string" office:string-value="A2GestionInfo_1">
            <text:p>A2GestionInfo_1</text:p>
          </table:table-cell>
          <table:table-cell table:formula="of:=IF([DonneesMyDocPro.$A184]=0;IF(RIGHT([DonneesMyDocPro.E184];1)=&quot;0&quot;;&quot; &quot;;CONCATENATE([.D$1];&quot;_&quot;;RIGHT([DonneesMyDocPro.E184];1)));&quot;&quot;)" office:value-type="string" office:string-value="A3Evaluation_2">
            <text:p>A3Evaluation_2</text:p>
          </table:table-cell>
          <table:table-cell table:formula="of:=IF([DonneesMyDocPro.$A184]=0;IF(RIGHT([DonneesMyDocPro.F184];1)=&quot;0&quot;;&quot; &quot;;CONCATENATE([.E$1];&quot;_&quot;;RIGHT([DonneesMyDocPro.F184];1)));&quot;&quot;)" office:value-type="string" office:string-value="A4DevelCompetences_1">
            <text:p>A4DevelCompetences_1</text:p>
          </table:table-cell>
          <table:table-cell table:formula="of:=IF([DonneesMyDocPro.$A184]=0;IF(RIGHT([DonneesMyDocPro.G184];1)=&quot;0&quot;;&quot; &quot;;CONCATENATE([.F$1];&quot;_&quot;;RIGHT([DonneesMyDocPro.G184];1)));&quot;&quot;)" office:value-type="string" office:string-value="B1AnalyseSynthèse_2">
            <text:p>B1AnalyseSynthèse_2</text:p>
          </table:table-cell>
          <table:table-cell table:formula="of:=IF([DonneesMyDocPro.$A184]=0;IF(RIGHT([DonneesMyDocPro.H184];1)=&quot;0&quot;;&quot; &quot;;CONCATENATE([.G$1];&quot;_&quot;;RIGHT([DonneesMyDocPro.H184];1)));&quot;&quot;)" office:value-type="string" office:string-value="B2OuvertureCréativité_1">
            <text:p>B2OuvertureCréativité_1</text:p>
          </table:table-cell>
          <table:table-cell table:formula="of:=IF([DonneesMyDocPro.$A184]=0;IF(RIGHT([DonneesMyDocPro.I184];1)=&quot;0&quot;;&quot; &quot;;CONCATENATE([.H$1];&quot;_&quot;;RIGHT([DonneesMyDocPro.I184];1)));&quot;&quot;)" office:value-type="string" office:string-value="B3Engagement_1">
            <text:p>B3Engagement_1</text:p>
          </table:table-cell>
          <table:table-cell table:formula="of:=IF([DonneesMyDocPro.$A184]=0;IF(RIGHT([DonneesMyDocPro.J184];1)=&quot;0&quot;;&quot; &quot;;CONCATENATE([.I$1];&quot;_&quot;;RIGHT([DonneesMyDocPro.J184];1)));&quot;&quot;)" office:value-type="string" office:string-value="B4Intégrité_1">
            <text:p>B4Intégrité_1</text:p>
          </table:table-cell>
          <table:table-cell table:formula="of:=IF([DonneesMyDocPro.$A184]=0;IF(RIGHT([DonneesMyDocPro.K184];1)=&quot;0&quot;;&quot; &quot;;CONCATENATE([.J$1];&quot;_&quot;;RIGHT([DonneesMyDocPro.K184];1)));&quot;&quot;)" office:value-type="string" office:string-value="B5Equilibre_2">
            <text:p>B5Equilibre_2</text:p>
          </table:table-cell>
          <table:table-cell table:formula="of:=IF([DonneesMyDocPro.$A184]=0;IF(RIGHT([DonneesMyDocPro.L184];1)=&quot;0&quot;;&quot; &quot;;CONCATENATE([.K$1];&quot;_&quot;;RIGHT([DonneesMyDocPro.L184];1)));&quot;&quot;)" office:value-type="string" office:string-value="B6Ecoute_2">
            <text:p>B6Ecoute_2</text:p>
          </table:table-cell>
          <table:table-cell table:formula="of:=IF([DonneesMyDocPro.$A184]=0;IF(RIGHT([DonneesMyDocPro.M184];1)=&quot;0&quot;;&quot; &quot;;CONCATENATE([.L$1];&quot;_&quot;;RIGHT([DonneesMyDocPro.M184];1)));&quot;&quot;)" office:value-type="string" office:string-value="B7Négociation_1">
            <text:p>B7Négociation_1</text:p>
          </table:table-cell>
          <table:table-cell table:formula="of:=IF([DonneesMyDocPro.$A184]=0;IF(RIGHT([DonneesMyDocPro.N184];1)=&quot;0&quot;;&quot; &quot;;CONCATENATE([.M$1];&quot;_&quot;;RIGHT([DonneesMyDocPro.N184];1)));&quot;&quot;)" office:value-type="string" office:string-value="B8Collaboration_1">
            <text:p>B8Collaboration_1</text:p>
          </table:table-cell>
          <table:table-cell table:formula="of:=IF([DonneesMyDocPro.$A184]=0;IF(RIGHT([DonneesMyDocPro.O184];1)=&quot;0&quot;;&quot; &quot;;CONCATENATE([.N$1];&quot;_&quot;;RIGHT([DonneesMyDocPro.O184];1)));&quot;&quot;)" office:value-type="string" office:string-value="B9Communication_1">
            <text:p>B9Communication_1</text:p>
          </table:table-cell>
          <table:table-cell table:formula="of:=IF([DonneesMyDocPro.$A184]=0;IF(RIGHT([DonneesMyDocPro.P184];1)=&quot;0&quot;;&quot; &quot;;CONCATENATE([.O$1];&quot;_&quot;;RIGHT([DonneesMyDocPro.P184];1)));&quot;&quot;)" office:value-type="string" office:string-value="C1ConduiteProjet_1">
            <text:p>C1ConduiteProjet_1</text:p>
          </table:table-cell>
          <table:table-cell table:formula="of:=IF([DonneesMyDocPro.$A184]=0;IF(RIGHT([DonneesMyDocPro.Q184];1)=&quot;0&quot;;&quot; &quot;;CONCATENATE([.P$1];&quot;_&quot;;RIGHT([DonneesMyDocPro.Q184];1)));&quot;&quot;)" office:value-type="string" office:string-value="C2GestionChangement_1">
            <text:p>C2GestionChangement_1</text:p>
          </table:table-cell>
          <table:table-cell table:formula="of:=IF([DonneesMyDocPro.$A184]=0;IF(RIGHT([DonneesMyDocPro.R184];1)=&quot;0&quot;;&quot; &quot;;CONCATENATE([.Q$1];&quot;_&quot;;RIGHT([DonneesMyDocPro.R184];1)));&quot;&quot;)" office:value-type="string" office:string-value="C3GestionRisques_1">
            <text:p>C3GestionRisques_1</text:p>
          </table:table-cell>
          <table:table-cell table:formula="of:=IF([DonneesMyDocPro.$A184]=0;IF(RIGHT([DonneesMyDocPro.S184];1)=&quot;0&quot;;&quot; &quot;;CONCATENATE([.R$1];&quot;_&quot;;RIGHT([DonneesMyDocPro.S184];1)));&quot;&quot;)" office:value-type="string" office:string-value=" ">
            <text:p><text:s/></text:p>
          </table:table-cell>
          <table:table-cell table:formula="of:=IF([DonneesMyDocPro.$A184]=0;IF(RIGHT([DonneesMyDocPro.T184];1)=&quot;0&quot;;&quot; &quot;;CONCATENATE([.S$1];&quot;_&quot;;RIGHT([DonneesMyDocPro.T184];1)));&quot;&quot;)" office:value-type="string" office:string-value="C5Financements_1">
            <text:p>C5Financements_1</text:p>
          </table:table-cell>
          <table:table-cell table:formula="of:=IF([DonneesMyDocPro.$A184]=0;IF(RIGHT([DonneesMyDocPro.U184];1)=&quot;0&quot;;&quot; &quot;;CONCATENATE([.T$1];&quot;_&quot;;RIGHT([DonneesMyDocPro.U184];1)));&quot;&quot;)" office:value-type="string" office:string-value="C6ManagementPersonnes_1">
            <text:p>C6ManagementPersonnes_1</text:p>
          </table:table-cell>
          <table:table-cell table:formula="of:=IF([DonneesMyDocPro.$A184]=0;IF(RIGHT([DonneesMyDocPro.V184];1)=&quot;0&quot;;&quot; &quot;;CONCATENATE([.U$1];&quot;_&quot;;RIGHT([DonneesMyDocPro.V184];1)));&quot;&quot;)" office:value-type="string" office:string-value=" ">
            <text:p><text:s/></text:p>
          </table:table-cell>
          <table:table-cell table:formula="of:=IF([DonneesMyDocPro.$A184]=0;IF(RIGHT([DonneesMyDocPro.W184];1)=&quot;0&quot;;&quot; &quot;;CONCATENATE([.V$1];&quot;_&quot;;RIGHT([DonneesMyDocPro.W184];1)));&quot;&quot;)" office:value-type="string" office:string-value=" ">
            <text:p><text:s/></text:p>
          </table:table-cell>
          <table:table-cell table:formula="of:=IF([DonneesMyDocPro.$A184]=0;IF(RIGHT([DonneesMyDocPro.X184];1)=&quot;0&quot;;&quot; &quot;;CONCATENATE([.W$1];&quot;_&quot;;RIGHT([DonneesMyDocPro.X184];1)));&quot;&quot;)" office:value-type="string" office:string-value=" ">
            <text:p><text:s/></text:p>
          </table:table-cell>
          <table:table-cell table:formula="of:=IF([DonneesMyDocPro.$A184]=0;IF(RIGHT([DonneesMyDocPro.Y184];1)=&quot;0&quot;;&quot; &quot;;CONCATENATE([.X$1];&quot;_&quot;;RIGHT([DonneesMyDocPro.Y184];1)));&quot;&quot;)" office:value-type="string" office:string-value=" ">
            <text:p><text:s/></text:p>
          </table:table-cell>
          <table:table-cell table:formula="of:=IF([DonneesMyDocPro.$A184]=0;IF(RIGHT([DonneesMyDocPro.Z184];1)=&quot;0&quot;;&quot; &quot;;CONCATENATE([.Y$1];&quot;_&quot;;RIGHT([DonneesMyDocPro.Z184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85]=0;IF(RIGHT([DonneesMyDocPro.C185];1)=&quot;0&quot;;&quot; &quot;;CONCATENATE([.B$1];&quot;_&quot;;RIGHT([DonneesMyDocPro.C185];1)));&quot;&quot;)" office:value-type="string" office:string-value="A1Expertise_1">
            <text:p>A1Expertise_1</text:p>
          </table:table-cell>
          <table:table-cell table:formula="of:=IF([DonneesMyDocPro.$A185]=0;IF(RIGHT([DonneesMyDocPro.D185];1)=&quot;0&quot;;&quot; &quot;;CONCATENATE([.C$1];&quot;_&quot;;RIGHT([DonneesMyDocPro.D185];1)));&quot;&quot;)" office:value-type="string" office:string-value="A2GestionInfo_1">
            <text:p>A2GestionInfo_1</text:p>
          </table:table-cell>
          <table:table-cell table:formula="of:=IF([DonneesMyDocPro.$A185]=0;IF(RIGHT([DonneesMyDocPro.E185];1)=&quot;0&quot;;&quot; &quot;;CONCATENATE([.D$1];&quot;_&quot;;RIGHT([DonneesMyDocPro.E185];1)));&quot;&quot;)" office:value-type="string" office:string-value=" ">
            <text:p><text:s/></text:p>
          </table:table-cell>
          <table:table-cell table:formula="of:=IF([DonneesMyDocPro.$A185]=0;IF(RIGHT([DonneesMyDocPro.F185];1)=&quot;0&quot;;&quot; &quot;;CONCATENATE([.E$1];&quot;_&quot;;RIGHT([DonneesMyDocPro.F185];1)));&quot;&quot;)" office:value-type="string" office:string-value="A4DevelCompetences_1">
            <text:p>A4DevelCompetences_1</text:p>
          </table:table-cell>
          <table:table-cell table:formula="of:=IF([DonneesMyDocPro.$A185]=0;IF(RIGHT([DonneesMyDocPro.G185];1)=&quot;0&quot;;&quot; &quot;;CONCATENATE([.F$1];&quot;_&quot;;RIGHT([DonneesMyDocPro.G185];1)));&quot;&quot;)" office:value-type="string" office:string-value="B1AnalyseSynthèse_1">
            <text:p>B1AnalyseSynthèse_1</text:p>
          </table:table-cell>
          <table:table-cell table:formula="of:=IF([DonneesMyDocPro.$A185]=0;IF(RIGHT([DonneesMyDocPro.H185];1)=&quot;0&quot;;&quot; &quot;;CONCATENATE([.G$1];&quot;_&quot;;RIGHT([DonneesMyDocPro.H185];1)));&quot;&quot;)" office:value-type="string" office:string-value="B2OuvertureCréativité_1">
            <text:p>B2OuvertureCréativité_1</text:p>
          </table:table-cell>
          <table:table-cell table:formula="of:=IF([DonneesMyDocPro.$A185]=0;IF(RIGHT([DonneesMyDocPro.I185];1)=&quot;0&quot;;&quot; &quot;;CONCATENATE([.H$1];&quot;_&quot;;RIGHT([DonneesMyDocPro.I185];1)));&quot;&quot;)" office:value-type="string" office:string-value="B3Engagement_1">
            <text:p>B3Engagement_1</text:p>
          </table:table-cell>
          <table:table-cell table:formula="of:=IF([DonneesMyDocPro.$A185]=0;IF(RIGHT([DonneesMyDocPro.J185];1)=&quot;0&quot;;&quot; &quot;;CONCATENATE([.I$1];&quot;_&quot;;RIGHT([DonneesMyDocPro.J185];1)));&quot;&quot;)" office:value-type="string" office:string-value="B4Intégrité_1">
            <text:p>B4Intégrité_1</text:p>
          </table:table-cell>
          <table:table-cell table:formula="of:=IF([DonneesMyDocPro.$A185]=0;IF(RIGHT([DonneesMyDocPro.K185];1)=&quot;0&quot;;&quot; &quot;;CONCATENATE([.J$1];&quot;_&quot;;RIGHT([DonneesMyDocPro.K185];1)));&quot;&quot;)" office:value-type="string" office:string-value=" ">
            <text:p><text:s/></text:p>
          </table:table-cell>
          <table:table-cell table:formula="of:=IF([DonneesMyDocPro.$A185]=0;IF(RIGHT([DonneesMyDocPro.L185];1)=&quot;0&quot;;&quot; &quot;;CONCATENATE([.K$1];&quot;_&quot;;RIGHT([DonneesMyDocPro.L185];1)));&quot;&quot;)" office:value-type="string" office:string-value="B6Ecoute_1">
            <text:p>B6Ecoute_1</text:p>
          </table:table-cell>
          <table:table-cell table:formula="of:=IF([DonneesMyDocPro.$A185]=0;IF(RIGHT([DonneesMyDocPro.M185];1)=&quot;0&quot;;&quot; &quot;;CONCATENATE([.L$1];&quot;_&quot;;RIGHT([DonneesMyDocPro.M185];1)));&quot;&quot;)" office:value-type="string" office:string-value=" ">
            <text:p><text:s/></text:p>
          </table:table-cell>
          <table:table-cell table:formula="of:=IF([DonneesMyDocPro.$A185]=0;IF(RIGHT([DonneesMyDocPro.N185];1)=&quot;0&quot;;&quot; &quot;;CONCATENATE([.M$1];&quot;_&quot;;RIGHT([DonneesMyDocPro.N185];1)));&quot;&quot;)" office:value-type="string" office:string-value="B8Collaboration_1">
            <text:p>B8Collaboration_1</text:p>
          </table:table-cell>
          <table:table-cell table:formula="of:=IF([DonneesMyDocPro.$A185]=0;IF(RIGHT([DonneesMyDocPro.O185];1)=&quot;0&quot;;&quot; &quot;;CONCATENATE([.N$1];&quot;_&quot;;RIGHT([DonneesMyDocPro.O185];1)));&quot;&quot;)" office:value-type="string" office:string-value="B9Communication_1">
            <text:p>B9Communication_1</text:p>
          </table:table-cell>
          <table:table-cell table:formula="of:=IF([DonneesMyDocPro.$A185]=0;IF(RIGHT([DonneesMyDocPro.P185];1)=&quot;0&quot;;&quot; &quot;;CONCATENATE([.O$1];&quot;_&quot;;RIGHT([DonneesMyDocPro.P185];1)));&quot;&quot;)" office:value-type="string" office:string-value="C1ConduiteProjet_1">
            <text:p>C1ConduiteProjet_1</text:p>
          </table:table-cell>
          <table:table-cell table:formula="of:=IF([DonneesMyDocPro.$A185]=0;IF(RIGHT([DonneesMyDocPro.Q185];1)=&quot;0&quot;;&quot; &quot;;CONCATENATE([.P$1];&quot;_&quot;;RIGHT([DonneesMyDocPro.Q185];1)));&quot;&quot;)" office:value-type="string" office:string-value="C2GestionChangement_1">
            <text:p>C2GestionChangement_1</text:p>
          </table:table-cell>
          <table:table-cell table:formula="of:=IF([DonneesMyDocPro.$A185]=0;IF(RIGHT([DonneesMyDocPro.R185];1)=&quot;0&quot;;&quot; &quot;;CONCATENATE([.Q$1];&quot;_&quot;;RIGHT([DonneesMyDocPro.R185];1)));&quot;&quot;)" office:value-type="string" office:string-value=" ">
            <text:p><text:s/></text:p>
          </table:table-cell>
          <table:table-cell table:formula="of:=IF([DonneesMyDocPro.$A185]=0;IF(RIGHT([DonneesMyDocPro.S185];1)=&quot;0&quot;;&quot; &quot;;CONCATENATE([.R$1];&quot;_&quot;;RIGHT([DonneesMyDocPro.S185];1)));&quot;&quot;)" office:value-type="string" office:string-value="C4PriseDecision_1">
            <text:p>C4PriseDecision_1</text:p>
          </table:table-cell>
          <table:table-cell table:formula="of:=IF([DonneesMyDocPro.$A185]=0;IF(RIGHT([DonneesMyDocPro.T185];1)=&quot;0&quot;;&quot; &quot;;CONCATENATE([.S$1];&quot;_&quot;;RIGHT([DonneesMyDocPro.T185];1)));&quot;&quot;)" office:value-type="string" office:string-value=" ">
            <text:p><text:s/></text:p>
          </table:table-cell>
          <table:table-cell table:formula="of:=IF([DonneesMyDocPro.$A185]=0;IF(RIGHT([DonneesMyDocPro.U185];1)=&quot;0&quot;;&quot; &quot;;CONCATENATE([.T$1];&quot;_&quot;;RIGHT([DonneesMyDocPro.U185];1)));&quot;&quot;)" office:value-type="string" office:string-value="C6ManagementPersonnes_1">
            <text:p>C6ManagementPersonnes_1</text:p>
          </table:table-cell>
          <table:table-cell table:formula="of:=IF([DonneesMyDocPro.$A185]=0;IF(RIGHT([DonneesMyDocPro.V185];1)=&quot;0&quot;;&quot; &quot;;CONCATENATE([.U$1];&quot;_&quot;;RIGHT([DonneesMyDocPro.V185];1)));&quot;&quot;)" office:value-type="string" office:string-value="C7ProductionResultats_1">
            <text:p>C7ProductionResultats_1</text:p>
          </table:table-cell>
          <table:table-cell table:formula="of:=IF([DonneesMyDocPro.$A185]=0;IF(RIGHT([DonneesMyDocPro.W185];1)=&quot;0&quot;;&quot; &quot;;CONCATENATE([.V$1];&quot;_&quot;;RIGHT([DonneesMyDocPro.W185];1)));&quot;&quot;)" office:value-type="string" office:string-value=" ">
            <text:p><text:s/></text:p>
          </table:table-cell>
          <table:table-cell table:formula="of:=IF([DonneesMyDocPro.$A185]=0;IF(RIGHT([DonneesMyDocPro.X185];1)=&quot;0&quot;;&quot; &quot;;CONCATENATE([.W$1];&quot;_&quot;;RIGHT([DonneesMyDocPro.X185];1)));&quot;&quot;)" office:value-type="string" office:string-value=" ">
            <text:p><text:s/></text:p>
          </table:table-cell>
          <table:table-cell table:formula="of:=IF([DonneesMyDocPro.$A185]=0;IF(RIGHT([DonneesMyDocPro.Y185];1)=&quot;0&quot;;&quot; &quot;;CONCATENATE([.X$1];&quot;_&quot;;RIGHT([DonneesMyDocPro.Y185];1)));&quot;&quot;)" office:value-type="string" office:string-value=" ">
            <text:p><text:s/></text:p>
          </table:table-cell>
          <table:table-cell table:formula="of:=IF([DonneesMyDocPro.$A185]=0;IF(RIGHT([DonneesMyDocPro.Z185];1)=&quot;0&quot;;&quot; &quot;;CONCATENATE([.Y$1];&quot;_&quot;;RIGHT([DonneesMyDocPro.Z185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86]=0;IF(RIGHT([DonneesMyDocPro.C186];1)=&quot;0&quot;;&quot; &quot;;CONCATENATE([.B$1];&quot;_&quot;;RIGHT([DonneesMyDocPro.C186];1)));&quot;&quot;)" office:value-type="string" office:string-value="A1Expertise_1">
            <text:p>A1Expertise_1</text:p>
          </table:table-cell>
          <table:table-cell table:formula="of:=IF([DonneesMyDocPro.$A186]=0;IF(RIGHT([DonneesMyDocPro.D186];1)=&quot;0&quot;;&quot; &quot;;CONCATENATE([.C$1];&quot;_&quot;;RIGHT([DonneesMyDocPro.D186];1)));&quot;&quot;)" office:value-type="string" office:string-value="A2GestionInfo_1">
            <text:p>A2GestionInfo_1</text:p>
          </table:table-cell>
          <table:table-cell table:formula="of:=IF([DonneesMyDocPro.$A186]=0;IF(RIGHT([DonneesMyDocPro.E186];1)=&quot;0&quot;;&quot; &quot;;CONCATENATE([.D$1];&quot;_&quot;;RIGHT([DonneesMyDocPro.E186];1)));&quot;&quot;)" office:value-type="string" office:string-value="A3Evaluation_1">
            <text:p>A3Evaluation_1</text:p>
          </table:table-cell>
          <table:table-cell table:formula="of:=IF([DonneesMyDocPro.$A186]=0;IF(RIGHT([DonneesMyDocPro.F186];1)=&quot;0&quot;;&quot; &quot;;CONCATENATE([.E$1];&quot;_&quot;;RIGHT([DonneesMyDocPro.F186];1)));&quot;&quot;)" office:value-type="string" office:string-value="A4DevelCompetences_1">
            <text:p>A4DevelCompetences_1</text:p>
          </table:table-cell>
          <table:table-cell table:formula="of:=IF([DonneesMyDocPro.$A186]=0;IF(RIGHT([DonneesMyDocPro.G186];1)=&quot;0&quot;;&quot; &quot;;CONCATENATE([.F$1];&quot;_&quot;;RIGHT([DonneesMyDocPro.G186];1)));&quot;&quot;)" office:value-type="string" office:string-value="B1AnalyseSynthèse_1">
            <text:p>B1AnalyseSynthèse_1</text:p>
          </table:table-cell>
          <table:table-cell table:formula="of:=IF([DonneesMyDocPro.$A186]=0;IF(RIGHT([DonneesMyDocPro.H186];1)=&quot;0&quot;;&quot; &quot;;CONCATENATE([.G$1];&quot;_&quot;;RIGHT([DonneesMyDocPro.H186];1)));&quot;&quot;)" office:value-type="string" office:string-value="B2OuvertureCréativité_1">
            <text:p>B2OuvertureCréativité_1</text:p>
          </table:table-cell>
          <table:table-cell table:formula="of:=IF([DonneesMyDocPro.$A186]=0;IF(RIGHT([DonneesMyDocPro.I186];1)=&quot;0&quot;;&quot; &quot;;CONCATENATE([.H$1];&quot;_&quot;;RIGHT([DonneesMyDocPro.I186];1)));&quot;&quot;)" office:value-type="string" office:string-value="B3Engagement_1">
            <text:p>B3Engagement_1</text:p>
          </table:table-cell>
          <table:table-cell table:formula="of:=IF([DonneesMyDocPro.$A186]=0;IF(RIGHT([DonneesMyDocPro.J186];1)=&quot;0&quot;;&quot; &quot;;CONCATENATE([.I$1];&quot;_&quot;;RIGHT([DonneesMyDocPro.J186];1)));&quot;&quot;)" office:value-type="string" office:string-value="B4Intégrité_1">
            <text:p>B4Intégrité_1</text:p>
          </table:table-cell>
          <table:table-cell table:formula="of:=IF([DonneesMyDocPro.$A186]=0;IF(RIGHT([DonneesMyDocPro.K186];1)=&quot;0&quot;;&quot; &quot;;CONCATENATE([.J$1];&quot;_&quot;;RIGHT([DonneesMyDocPro.K186];1)));&quot;&quot;)" office:value-type="string" office:string-value="B5Equilibre_1">
            <text:p>B5Equilibre_1</text:p>
          </table:table-cell>
          <table:table-cell table:formula="of:=IF([DonneesMyDocPro.$A186]=0;IF(RIGHT([DonneesMyDocPro.L186];1)=&quot;0&quot;;&quot; &quot;;CONCATENATE([.K$1];&quot;_&quot;;RIGHT([DonneesMyDocPro.L186];1)));&quot;&quot;)" office:value-type="string" office:string-value="B6Ecoute_2">
            <text:p>B6Ecoute_2</text:p>
          </table:table-cell>
          <table:table-cell table:formula="of:=IF([DonneesMyDocPro.$A186]=0;IF(RIGHT([DonneesMyDocPro.M186];1)=&quot;0&quot;;&quot; &quot;;CONCATENATE([.L$1];&quot;_&quot;;RIGHT([DonneesMyDocPro.M186];1)));&quot;&quot;)" office:value-type="string" office:string-value="B7Négociation_1">
            <text:p>B7Négociation_1</text:p>
          </table:table-cell>
          <table:table-cell table:formula="of:=IF([DonneesMyDocPro.$A186]=0;IF(RIGHT([DonneesMyDocPro.N186];1)=&quot;0&quot;;&quot; &quot;;CONCATENATE([.M$1];&quot;_&quot;;RIGHT([DonneesMyDocPro.N186];1)));&quot;&quot;)" office:value-type="string" office:string-value="B8Collaboration_1">
            <text:p>B8Collaboration_1</text:p>
          </table:table-cell>
          <table:table-cell table:formula="of:=IF([DonneesMyDocPro.$A186]=0;IF(RIGHT([DonneesMyDocPro.O186];1)=&quot;0&quot;;&quot; &quot;;CONCATENATE([.N$1];&quot;_&quot;;RIGHT([DonneesMyDocPro.O186];1)));&quot;&quot;)" office:value-type="string" office:string-value="B9Communication_1">
            <text:p>B9Communication_1</text:p>
          </table:table-cell>
          <table:table-cell table:formula="of:=IF([DonneesMyDocPro.$A186]=0;IF(RIGHT([DonneesMyDocPro.P186];1)=&quot;0&quot;;&quot; &quot;;CONCATENATE([.O$1];&quot;_&quot;;RIGHT([DonneesMyDocPro.P186];1)));&quot;&quot;)" office:value-type="string" office:string-value="C1ConduiteProjet_1">
            <text:p>C1ConduiteProjet_1</text:p>
          </table:table-cell>
          <table:table-cell table:formula="of:=IF([DonneesMyDocPro.$A186]=0;IF(RIGHT([DonneesMyDocPro.Q186];1)=&quot;0&quot;;&quot; &quot;;CONCATENATE([.P$1];&quot;_&quot;;RIGHT([DonneesMyDocPro.Q186];1)));&quot;&quot;)" office:value-type="string" office:string-value="C2GestionChangement_1">
            <text:p>C2GestionChangement_1</text:p>
          </table:table-cell>
          <table:table-cell table:formula="of:=IF([DonneesMyDocPro.$A186]=0;IF(RIGHT([DonneesMyDocPro.R186];1)=&quot;0&quot;;&quot; &quot;;CONCATENATE([.Q$1];&quot;_&quot;;RIGHT([DonneesMyDocPro.R186];1)));&quot;&quot;)" office:value-type="string" office:string-value="C3GestionRisques_1">
            <text:p>C3GestionRisques_1</text:p>
          </table:table-cell>
          <table:table-cell table:formula="of:=IF([DonneesMyDocPro.$A186]=0;IF(RIGHT([DonneesMyDocPro.S186];1)=&quot;0&quot;;&quot; &quot;;CONCATENATE([.R$1];&quot;_&quot;;RIGHT([DonneesMyDocPro.S186];1)));&quot;&quot;)" office:value-type="string" office:string-value="C4PriseDecision_2">
            <text:p>C4PriseDecision_2</text:p>
          </table:table-cell>
          <table:table-cell table:formula="of:=IF([DonneesMyDocPro.$A186]=0;IF(RIGHT([DonneesMyDocPro.T186];1)=&quot;0&quot;;&quot; &quot;;CONCATENATE([.S$1];&quot;_&quot;;RIGHT([DonneesMyDocPro.T186];1)));&quot;&quot;)" office:value-type="string" office:string-value=" ">
            <text:p><text:s/></text:p>
          </table:table-cell>
          <table:table-cell table:formula="of:=IF([DonneesMyDocPro.$A186]=0;IF(RIGHT([DonneesMyDocPro.U186];1)=&quot;0&quot;;&quot; &quot;;CONCATENATE([.T$1];&quot;_&quot;;RIGHT([DonneesMyDocPro.U186];1)));&quot;&quot;)" office:value-type="string" office:string-value="C6ManagementPersonnes_1">
            <text:p>C6ManagementPersonnes_1</text:p>
          </table:table-cell>
          <table:table-cell table:formula="of:=IF([DonneesMyDocPro.$A186]=0;IF(RIGHT([DonneesMyDocPro.V186];1)=&quot;0&quot;;&quot; &quot;;CONCATENATE([.U$1];&quot;_&quot;;RIGHT([DonneesMyDocPro.V186];1)));&quot;&quot;)" office:value-type="string" office:string-value="C7ProductionResultats_1">
            <text:p>C7ProductionResultats_1</text:p>
          </table:table-cell>
          <table:table-cell table:formula="of:=IF([DonneesMyDocPro.$A186]=0;IF(RIGHT([DonneesMyDocPro.W186];1)=&quot;0&quot;;&quot; &quot;;CONCATENATE([.V$1];&quot;_&quot;;RIGHT([DonneesMyDocPro.W186];1)));&quot;&quot;)" office:value-type="string" office:string-value="C8ProprieteIntellectuelle_1">
            <text:p>C8ProprieteIntellectuelle_1</text:p>
          </table:table-cell>
          <table:table-cell table:formula="of:=IF([DonneesMyDocPro.$A186]=0;IF(RIGHT([DonneesMyDocPro.X186];1)=&quot;0&quot;;&quot; &quot;;CONCATENATE([.W$1];&quot;_&quot;;RIGHT([DonneesMyDocPro.X186];1)));&quot;&quot;)" office:value-type="string" office:string-value=" ">
            <text:p><text:s/></text:p>
          </table:table-cell>
          <table:table-cell table:formula="of:=IF([DonneesMyDocPro.$A186]=0;IF(RIGHT([DonneesMyDocPro.Y186];1)=&quot;0&quot;;&quot; &quot;;CONCATENATE([.X$1];&quot;_&quot;;RIGHT([DonneesMyDocPro.Y186];1)));&quot;&quot;)" office:value-type="string" office:string-value=" ">
            <text:p><text:s/></text:p>
          </table:table-cell>
          <table:table-cell table:formula="of:=IF([DonneesMyDocPro.$A186]=0;IF(RIGHT([DonneesMyDocPro.Z186];1)=&quot;0&quot;;&quot; &quot;;CONCATENATE([.Y$1];&quot;_&quot;;RIGHT([DonneesMyDocPro.Z186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87]=0;IF(RIGHT([DonneesMyDocPro.C187];1)=&quot;0&quot;;&quot; &quot;;CONCATENATE([.B$1];&quot;_&quot;;RIGHT([DonneesMyDocPro.C187];1)));&quot;&quot;)" office:value-type="string" office:string-value="A1Expertise_3">
            <text:p>A1Expertise_3</text:p>
          </table:table-cell>
          <table:table-cell table:formula="of:=IF([DonneesMyDocPro.$A187]=0;IF(RIGHT([DonneesMyDocPro.D187];1)=&quot;0&quot;;&quot; &quot;;CONCATENATE([.C$1];&quot;_&quot;;RIGHT([DonneesMyDocPro.D187];1)));&quot;&quot;)" office:value-type="string" office:string-value="A2GestionInfo_1">
            <text:p>A2GestionInfo_1</text:p>
          </table:table-cell>
          <table:table-cell table:formula="of:=IF([DonneesMyDocPro.$A187]=0;IF(RIGHT([DonneesMyDocPro.E187];1)=&quot;0&quot;;&quot; &quot;;CONCATENATE([.D$1];&quot;_&quot;;RIGHT([DonneesMyDocPro.E187];1)));&quot;&quot;)" office:value-type="string" office:string-value="A3Evaluation_1">
            <text:p>A3Evaluation_1</text:p>
          </table:table-cell>
          <table:table-cell table:formula="of:=IF([DonneesMyDocPro.$A187]=0;IF(RIGHT([DonneesMyDocPro.F187];1)=&quot;0&quot;;&quot; &quot;;CONCATENATE([.E$1];&quot;_&quot;;RIGHT([DonneesMyDocPro.F187];1)));&quot;&quot;)" office:value-type="string" office:string-value="A4DevelCompetences_1">
            <text:p>A4DevelCompetences_1</text:p>
          </table:table-cell>
          <table:table-cell table:formula="of:=IF([DonneesMyDocPro.$A187]=0;IF(RIGHT([DonneesMyDocPro.G187];1)=&quot;0&quot;;&quot; &quot;;CONCATENATE([.F$1];&quot;_&quot;;RIGHT([DonneesMyDocPro.G187];1)));&quot;&quot;)" office:value-type="string" office:string-value="B1AnalyseSynthèse_1">
            <text:p>B1AnalyseSynthèse_1</text:p>
          </table:table-cell>
          <table:table-cell table:formula="of:=IF([DonneesMyDocPro.$A187]=0;IF(RIGHT([DonneesMyDocPro.H187];1)=&quot;0&quot;;&quot; &quot;;CONCATENATE([.G$1];&quot;_&quot;;RIGHT([DonneesMyDocPro.H187];1)));&quot;&quot;)" office:value-type="string" office:string-value="B2OuvertureCréativité_1">
            <text:p>B2OuvertureCréativité_1</text:p>
          </table:table-cell>
          <table:table-cell table:formula="of:=IF([DonneesMyDocPro.$A187]=0;IF(RIGHT([DonneesMyDocPro.I187];1)=&quot;0&quot;;&quot; &quot;;CONCATENATE([.H$1];&quot;_&quot;;RIGHT([DonneesMyDocPro.I187];1)));&quot;&quot;)" office:value-type="string" office:string-value="B3Engagement_1">
            <text:p>B3Engagement_1</text:p>
          </table:table-cell>
          <table:table-cell table:formula="of:=IF([DonneesMyDocPro.$A187]=0;IF(RIGHT([DonneesMyDocPro.J187];1)=&quot;0&quot;;&quot; &quot;;CONCATENATE([.I$1];&quot;_&quot;;RIGHT([DonneesMyDocPro.J187];1)));&quot;&quot;)" office:value-type="string" office:string-value="B4Intégrité_1">
            <text:p>B4Intégrité_1</text:p>
          </table:table-cell>
          <table:table-cell table:formula="of:=IF([DonneesMyDocPro.$A187]=0;IF(RIGHT([DonneesMyDocPro.K187];1)=&quot;0&quot;;&quot; &quot;;CONCATENATE([.J$1];&quot;_&quot;;RIGHT([DonneesMyDocPro.K187];1)));&quot;&quot;)" office:value-type="string" office:string-value="B5Equilibre_1">
            <text:p>B5Equilibre_1</text:p>
          </table:table-cell>
          <table:table-cell table:formula="of:=IF([DonneesMyDocPro.$A187]=0;IF(RIGHT([DonneesMyDocPro.L187];1)=&quot;0&quot;;&quot; &quot;;CONCATENATE([.K$1];&quot;_&quot;;RIGHT([DonneesMyDocPro.L187];1)));&quot;&quot;)" office:value-type="string" office:string-value="B6Ecoute_1">
            <text:p>B6Ecoute_1</text:p>
          </table:table-cell>
          <table:table-cell table:formula="of:=IF([DonneesMyDocPro.$A187]=0;IF(RIGHT([DonneesMyDocPro.M187];1)=&quot;0&quot;;&quot; &quot;;CONCATENATE([.L$1];&quot;_&quot;;RIGHT([DonneesMyDocPro.M187];1)));&quot;&quot;)" office:value-type="string" office:string-value="B7Négociation_1">
            <text:p>B7Négociation_1</text:p>
          </table:table-cell>
          <table:table-cell table:formula="of:=IF([DonneesMyDocPro.$A187]=0;IF(RIGHT([DonneesMyDocPro.N187];1)=&quot;0&quot;;&quot; &quot;;CONCATENATE([.M$1];&quot;_&quot;;RIGHT([DonneesMyDocPro.N187];1)));&quot;&quot;)" office:value-type="string" office:string-value="B8Collaboration_1">
            <text:p>B8Collaboration_1</text:p>
          </table:table-cell>
          <table:table-cell table:formula="of:=IF([DonneesMyDocPro.$A187]=0;IF(RIGHT([DonneesMyDocPro.O187];1)=&quot;0&quot;;&quot; &quot;;CONCATENATE([.N$1];&quot;_&quot;;RIGHT([DonneesMyDocPro.O187];1)));&quot;&quot;)" office:value-type="string" office:string-value="B9Communication_1">
            <text:p>B9Communication_1</text:p>
          </table:table-cell>
          <table:table-cell table:formula="of:=IF([DonneesMyDocPro.$A187]=0;IF(RIGHT([DonneesMyDocPro.P187];1)=&quot;0&quot;;&quot; &quot;;CONCATENATE([.O$1];&quot;_&quot;;RIGHT([DonneesMyDocPro.P187];1)));&quot;&quot;)" office:value-type="string" office:string-value="C1ConduiteProjet_1">
            <text:p>C1ConduiteProjet_1</text:p>
          </table:table-cell>
          <table:table-cell table:formula="of:=IF([DonneesMyDocPro.$A187]=0;IF(RIGHT([DonneesMyDocPro.Q187];1)=&quot;0&quot;;&quot; &quot;;CONCATENATE([.P$1];&quot;_&quot;;RIGHT([DonneesMyDocPro.Q187];1)));&quot;&quot;)" office:value-type="string" office:string-value="C2GestionChangement_1">
            <text:p>C2GestionChangement_1</text:p>
          </table:table-cell>
          <table:table-cell table:formula="of:=IF([DonneesMyDocPro.$A187]=0;IF(RIGHT([DonneesMyDocPro.R187];1)=&quot;0&quot;;&quot; &quot;;CONCATENATE([.Q$1];&quot;_&quot;;RIGHT([DonneesMyDocPro.R187];1)));&quot;&quot;)" office:value-type="string" office:string-value=" ">
            <text:p><text:s/></text:p>
          </table:table-cell>
          <table:table-cell table:formula="of:=IF([DonneesMyDocPro.$A187]=0;IF(RIGHT([DonneesMyDocPro.S187];1)=&quot;0&quot;;&quot; &quot;;CONCATENATE([.R$1];&quot;_&quot;;RIGHT([DonneesMyDocPro.S187];1)));&quot;&quot;)" office:value-type="string" office:string-value="C4PriseDecision_1">
            <text:p>C4PriseDecision_1</text:p>
          </table:table-cell>
          <table:table-cell table:formula="of:=IF([DonneesMyDocPro.$A187]=0;IF(RIGHT([DonneesMyDocPro.T187];1)=&quot;0&quot;;&quot; &quot;;CONCATENATE([.S$1];&quot;_&quot;;RIGHT([DonneesMyDocPro.T187];1)));&quot;&quot;)" office:value-type="string" office:string-value="C5Financements_1">
            <text:p>C5Financements_1</text:p>
          </table:table-cell>
          <table:table-cell table:formula="of:=IF([DonneesMyDocPro.$A187]=0;IF(RIGHT([DonneesMyDocPro.U187];1)=&quot;0&quot;;&quot; &quot;;CONCATENATE([.T$1];&quot;_&quot;;RIGHT([DonneesMyDocPro.U187];1)));&quot;&quot;)" office:value-type="string" office:string-value="C6ManagementPersonnes_1">
            <text:p>C6ManagementPersonnes_1</text:p>
          </table:table-cell>
          <table:table-cell table:formula="of:=IF([DonneesMyDocPro.$A187]=0;IF(RIGHT([DonneesMyDocPro.V187];1)=&quot;0&quot;;&quot; &quot;;CONCATENATE([.U$1];&quot;_&quot;;RIGHT([DonneesMyDocPro.V187];1)));&quot;&quot;)" office:value-type="string" office:string-value="C7ProductionResultats_1">
            <text:p>C7ProductionResultats_1</text:p>
          </table:table-cell>
          <table:table-cell table:formula="of:=IF([DonneesMyDocPro.$A187]=0;IF(RIGHT([DonneesMyDocPro.W187];1)=&quot;0&quot;;&quot; &quot;;CONCATENATE([.V$1];&quot;_&quot;;RIGHT([DonneesMyDocPro.W187];1)));&quot;&quot;)" office:value-type="string" office:string-value="C8ProprieteIntellectuelle_1">
            <text:p>C8ProprieteIntellectuelle_1</text:p>
          </table:table-cell>
          <table:table-cell table:formula="of:=IF([DonneesMyDocPro.$A187]=0;IF(RIGHT([DonneesMyDocPro.X187];1)=&quot;0&quot;;&quot; &quot;;CONCATENATE([.W$1];&quot;_&quot;;RIGHT([DonneesMyDocPro.X187];1)));&quot;&quot;)" office:value-type="string" office:string-value="C9OrientationClient_1">
            <text:p>C9OrientationClient_1</text:p>
          </table:table-cell>
          <table:table-cell table:formula="of:=IF([DonneesMyDocPro.$A187]=0;IF(RIGHT([DonneesMyDocPro.Y187];1)=&quot;0&quot;;&quot; &quot;;CONCATENATE([.X$1];&quot;_&quot;;RIGHT([DonneesMyDocPro.Y187];1)));&quot;&quot;)" office:value-type="string" office:string-value="D1Strategie_1">
            <text:p>D1Strategie_1</text:p>
          </table:table-cell>
          <table:table-cell table:formula="of:=IF([DonneesMyDocPro.$A187]=0;IF(RIGHT([DonneesMyDocPro.Z187];1)=&quot;0&quot;;&quot; &quot;;CONCATENATE([.Y$1];&quot;_&quot;;RIGHT([DonneesMyDocPro.Z18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88]=0;IF(RIGHT([DonneesMyDocPro.C188];1)=&quot;0&quot;;&quot; &quot;;CONCATENATE([.B$1];&quot;_&quot;;RIGHT([DonneesMyDocPro.C188];1)));&quot;&quot;)" office:value-type="string" office:string-value="A1Expertise_1">
            <text:p>A1Expertise_1</text:p>
          </table:table-cell>
          <table:table-cell table:formula="of:=IF([DonneesMyDocPro.$A188]=0;IF(RIGHT([DonneesMyDocPro.D188];1)=&quot;0&quot;;&quot; &quot;;CONCATENATE([.C$1];&quot;_&quot;;RIGHT([DonneesMyDocPro.D188];1)));&quot;&quot;)" office:value-type="string" office:string-value="A2GestionInfo_1">
            <text:p>A2GestionInfo_1</text:p>
          </table:table-cell>
          <table:table-cell table:formula="of:=IF([DonneesMyDocPro.$A188]=0;IF(RIGHT([DonneesMyDocPro.E188];1)=&quot;0&quot;;&quot; &quot;;CONCATENATE([.D$1];&quot;_&quot;;RIGHT([DonneesMyDocPro.E188];1)));&quot;&quot;)" office:value-type="string" office:string-value="A3Evaluation_1">
            <text:p>A3Evaluation_1</text:p>
          </table:table-cell>
          <table:table-cell table:formula="of:=IF([DonneesMyDocPro.$A188]=0;IF(RIGHT([DonneesMyDocPro.F188];1)=&quot;0&quot;;&quot; &quot;;CONCATENATE([.E$1];&quot;_&quot;;RIGHT([DonneesMyDocPro.F188];1)));&quot;&quot;)" office:value-type="string" office:string-value="A4DevelCompetences_1">
            <text:p>A4DevelCompetences_1</text:p>
          </table:table-cell>
          <table:table-cell table:formula="of:=IF([DonneesMyDocPro.$A188]=0;IF(RIGHT([DonneesMyDocPro.G188];1)=&quot;0&quot;;&quot; &quot;;CONCATENATE([.F$1];&quot;_&quot;;RIGHT([DonneesMyDocPro.G188];1)));&quot;&quot;)" office:value-type="string" office:string-value="B1AnalyseSynthèse_1">
            <text:p>B1AnalyseSynthèse_1</text:p>
          </table:table-cell>
          <table:table-cell table:formula="of:=IF([DonneesMyDocPro.$A188]=0;IF(RIGHT([DonneesMyDocPro.H188];1)=&quot;0&quot;;&quot; &quot;;CONCATENATE([.G$1];&quot;_&quot;;RIGHT([DonneesMyDocPro.H188];1)));&quot;&quot;)" office:value-type="string" office:string-value="B2OuvertureCréativité_1">
            <text:p>B2OuvertureCréativité_1</text:p>
          </table:table-cell>
          <table:table-cell table:formula="of:=IF([DonneesMyDocPro.$A188]=0;IF(RIGHT([DonneesMyDocPro.I188];1)=&quot;0&quot;;&quot; &quot;;CONCATENATE([.H$1];&quot;_&quot;;RIGHT([DonneesMyDocPro.I188];1)));&quot;&quot;)" office:value-type="string" office:string-value=" ">
            <text:p><text:s/></text:p>
          </table:table-cell>
          <table:table-cell table:formula="of:=IF([DonneesMyDocPro.$A188]=0;IF(RIGHT([DonneesMyDocPro.J188];1)=&quot;0&quot;;&quot; &quot;;CONCATENATE([.I$1];&quot;_&quot;;RIGHT([DonneesMyDocPro.J188];1)));&quot;&quot;)" office:value-type="string" office:string-value="B4Intégrité_1">
            <text:p>B4Intégrité_1</text:p>
          </table:table-cell>
          <table:table-cell table:formula="of:=IF([DonneesMyDocPro.$A188]=0;IF(RIGHT([DonneesMyDocPro.K188];1)=&quot;0&quot;;&quot; &quot;;CONCATENATE([.J$1];&quot;_&quot;;RIGHT([DonneesMyDocPro.K188];1)));&quot;&quot;)" office:value-type="string" office:string-value="B5Equilibre_1">
            <text:p>B5Equilibre_1</text:p>
          </table:table-cell>
          <table:table-cell table:formula="of:=IF([DonneesMyDocPro.$A188]=0;IF(RIGHT([DonneesMyDocPro.L188];1)=&quot;0&quot;;&quot; &quot;;CONCATENATE([.K$1];&quot;_&quot;;RIGHT([DonneesMyDocPro.L188];1)));&quot;&quot;)" office:value-type="string" office:string-value="B6Ecoute_2">
            <text:p>B6Ecoute_2</text:p>
          </table:table-cell>
          <table:table-cell table:formula="of:=IF([DonneesMyDocPro.$A188]=0;IF(RIGHT([DonneesMyDocPro.M188];1)=&quot;0&quot;;&quot; &quot;;CONCATENATE([.L$1];&quot;_&quot;;RIGHT([DonneesMyDocPro.M188];1)));&quot;&quot;)" office:value-type="string" office:string-value=" ">
            <text:p><text:s/></text:p>
          </table:table-cell>
          <table:table-cell table:formula="of:=IF([DonneesMyDocPro.$A188]=0;IF(RIGHT([DonneesMyDocPro.N188];1)=&quot;0&quot;;&quot; &quot;;CONCATENATE([.M$1];&quot;_&quot;;RIGHT([DonneesMyDocPro.N188];1)));&quot;&quot;)" office:value-type="string" office:string-value=" ">
            <text:p><text:s/></text:p>
          </table:table-cell>
          <table:table-cell table:formula="of:=IF([DonneesMyDocPro.$A188]=0;IF(RIGHT([DonneesMyDocPro.O188];1)=&quot;0&quot;;&quot; &quot;;CONCATENATE([.N$1];&quot;_&quot;;RIGHT([DonneesMyDocPro.O188];1)));&quot;&quot;)" office:value-type="string" office:string-value="B9Communication_1">
            <text:p>B9Communication_1</text:p>
          </table:table-cell>
          <table:table-cell table:formula="of:=IF([DonneesMyDocPro.$A188]=0;IF(RIGHT([DonneesMyDocPro.P188];1)=&quot;0&quot;;&quot; &quot;;CONCATENATE([.O$1];&quot;_&quot;;RIGHT([DonneesMyDocPro.P188];1)));&quot;&quot;)" office:value-type="string" office:string-value=" ">
            <text:p><text:s/></text:p>
          </table:table-cell>
          <table:table-cell table:formula="of:=IF([DonneesMyDocPro.$A188]=0;IF(RIGHT([DonneesMyDocPro.Q188];1)=&quot;0&quot;;&quot; &quot;;CONCATENATE([.P$1];&quot;_&quot;;RIGHT([DonneesMyDocPro.Q188];1)));&quot;&quot;)" office:value-type="string" office:string-value="C2GestionChangement_1">
            <text:p>C2GestionChangement_1</text:p>
          </table:table-cell>
          <table:table-cell table:formula="of:=IF([DonneesMyDocPro.$A188]=0;IF(RIGHT([DonneesMyDocPro.R188];1)=&quot;0&quot;;&quot; &quot;;CONCATENATE([.Q$1];&quot;_&quot;;RIGHT([DonneesMyDocPro.R188];1)));&quot;&quot;)" office:value-type="string" office:string-value=" ">
            <text:p><text:s/></text:p>
          </table:table-cell>
          <table:table-cell table:formula="of:=IF([DonneesMyDocPro.$A188]=0;IF(RIGHT([DonneesMyDocPro.S188];1)=&quot;0&quot;;&quot; &quot;;CONCATENATE([.R$1];&quot;_&quot;;RIGHT([DonneesMyDocPro.S188];1)));&quot;&quot;)" office:value-type="string" office:string-value="C4PriseDecision_1">
            <text:p>C4PriseDecision_1</text:p>
          </table:table-cell>
          <table:table-cell table:formula="of:=IF([DonneesMyDocPro.$A188]=0;IF(RIGHT([DonneesMyDocPro.T188];1)=&quot;0&quot;;&quot; &quot;;CONCATENATE([.S$1];&quot;_&quot;;RIGHT([DonneesMyDocPro.T188];1)));&quot;&quot;)" office:value-type="string" office:string-value=" ">
            <text:p><text:s/></text:p>
          </table:table-cell>
          <table:table-cell table:formula="of:=IF([DonneesMyDocPro.$A188]=0;IF(RIGHT([DonneesMyDocPro.U188];1)=&quot;0&quot;;&quot; &quot;;CONCATENATE([.T$1];&quot;_&quot;;RIGHT([DonneesMyDocPro.U188];1)));&quot;&quot;)" office:value-type="string" office:string-value="C6ManagementPersonnes_1">
            <text:p>C6ManagementPersonnes_1</text:p>
          </table:table-cell>
          <table:table-cell table:formula="of:=IF([DonneesMyDocPro.$A188]=0;IF(RIGHT([DonneesMyDocPro.V188];1)=&quot;0&quot;;&quot; &quot;;CONCATENATE([.U$1];&quot;_&quot;;RIGHT([DonneesMyDocPro.V188];1)));&quot;&quot;)" office:value-type="string" office:string-value="C7ProductionResultats_1">
            <text:p>C7ProductionResultats_1</text:p>
          </table:table-cell>
          <table:table-cell table:formula="of:=IF([DonneesMyDocPro.$A188]=0;IF(RIGHT([DonneesMyDocPro.W188];1)=&quot;0&quot;;&quot; &quot;;CONCATENATE([.V$1];&quot;_&quot;;RIGHT([DonneesMyDocPro.W188];1)));&quot;&quot;)" office:value-type="string" office:string-value="C8ProprieteIntellectuelle_1">
            <text:p>C8ProprieteIntellectuelle_1</text:p>
          </table:table-cell>
          <table:table-cell table:formula="of:=IF([DonneesMyDocPro.$A188]=0;IF(RIGHT([DonneesMyDocPro.X188];1)=&quot;0&quot;;&quot; &quot;;CONCATENATE([.W$1];&quot;_&quot;;RIGHT([DonneesMyDocPro.X188];1)));&quot;&quot;)" office:value-type="string" office:string-value=" ">
            <text:p><text:s/></text:p>
          </table:table-cell>
          <table:table-cell table:formula="of:=IF([DonneesMyDocPro.$A188]=0;IF(RIGHT([DonneesMyDocPro.Y188];1)=&quot;0&quot;;&quot; &quot;;CONCATENATE([.X$1];&quot;_&quot;;RIGHT([DonneesMyDocPro.Y188];1)));&quot;&quot;)" office:value-type="string" office:string-value="D1Strategie_1">
            <text:p>D1Strategie_1</text:p>
          </table:table-cell>
          <table:table-cell table:formula="of:=IF([DonneesMyDocPro.$A188]=0;IF(RIGHT([DonneesMyDocPro.Z188];1)=&quot;0&quot;;&quot; &quot;;CONCATENATE([.Y$1];&quot;_&quot;;RIGHT([DonneesMyDocPro.Z188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89]=0;IF(RIGHT([DonneesMyDocPro.C189];1)=&quot;0&quot;;&quot; &quot;;CONCATENATE([.B$1];&quot;_&quot;;RIGHT([DonneesMyDocPro.C189];1)));&quot;&quot;)" office:value-type="string" office:string-value="A1Expertise_2">
            <text:p>A1Expertise_2</text:p>
          </table:table-cell>
          <table:table-cell table:formula="of:=IF([DonneesMyDocPro.$A189]=0;IF(RIGHT([DonneesMyDocPro.D189];1)=&quot;0&quot;;&quot; &quot;;CONCATENATE([.C$1];&quot;_&quot;;RIGHT([DonneesMyDocPro.D189];1)));&quot;&quot;)" office:value-type="string" office:string-value="A2GestionInfo_2">
            <text:p>A2GestionInfo_2</text:p>
          </table:table-cell>
          <table:table-cell table:formula="of:=IF([DonneesMyDocPro.$A189]=0;IF(RIGHT([DonneesMyDocPro.E189];1)=&quot;0&quot;;&quot; &quot;;CONCATENATE([.D$1];&quot;_&quot;;RIGHT([DonneesMyDocPro.E189];1)));&quot;&quot;)" office:value-type="string" office:string-value="A3Evaluation_1">
            <text:p>A3Evaluation_1</text:p>
          </table:table-cell>
          <table:table-cell table:formula="of:=IF([DonneesMyDocPro.$A189]=0;IF(RIGHT([DonneesMyDocPro.F189];1)=&quot;0&quot;;&quot; &quot;;CONCATENATE([.E$1];&quot;_&quot;;RIGHT([DonneesMyDocPro.F189];1)));&quot;&quot;)" office:value-type="string" office:string-value="A4DevelCompetences_3">
            <text:p>A4DevelCompetences_3</text:p>
          </table:table-cell>
          <table:table-cell table:formula="of:=IF([DonneesMyDocPro.$A189]=0;IF(RIGHT([DonneesMyDocPro.G189];1)=&quot;0&quot;;&quot; &quot;;CONCATENATE([.F$1];&quot;_&quot;;RIGHT([DonneesMyDocPro.G189];1)));&quot;&quot;)" office:value-type="string" office:string-value="B1AnalyseSynthèse_2">
            <text:p>B1AnalyseSynthèse_2</text:p>
          </table:table-cell>
          <table:table-cell table:formula="of:=IF([DonneesMyDocPro.$A189]=0;IF(RIGHT([DonneesMyDocPro.H189];1)=&quot;0&quot;;&quot; &quot;;CONCATENATE([.G$1];&quot;_&quot;;RIGHT([DonneesMyDocPro.H189];1)));&quot;&quot;)" office:value-type="string" office:string-value="B2OuvertureCréativité_2">
            <text:p>B2OuvertureCréativité_2</text:p>
          </table:table-cell>
          <table:table-cell table:formula="of:=IF([DonneesMyDocPro.$A189]=0;IF(RIGHT([DonneesMyDocPro.I189];1)=&quot;0&quot;;&quot; &quot;;CONCATENATE([.H$1];&quot;_&quot;;RIGHT([DonneesMyDocPro.I189];1)));&quot;&quot;)" office:value-type="string" office:string-value="B3Engagement_2">
            <text:p>B3Engagement_2</text:p>
          </table:table-cell>
          <table:table-cell table:formula="of:=IF([DonneesMyDocPro.$A189]=0;IF(RIGHT([DonneesMyDocPro.J189];1)=&quot;0&quot;;&quot; &quot;;CONCATENATE([.I$1];&quot;_&quot;;RIGHT([DonneesMyDocPro.J189];1)));&quot;&quot;)" office:value-type="string" office:string-value="B4Intégrité_1">
            <text:p>B4Intégrité_1</text:p>
          </table:table-cell>
          <table:table-cell table:formula="of:=IF([DonneesMyDocPro.$A189]=0;IF(RIGHT([DonneesMyDocPro.K189];1)=&quot;0&quot;;&quot; &quot;;CONCATENATE([.J$1];&quot;_&quot;;RIGHT([DonneesMyDocPro.K189];1)));&quot;&quot;)" office:value-type="string" office:string-value="B5Equilibre_2">
            <text:p>B5Equilibre_2</text:p>
          </table:table-cell>
          <table:table-cell table:formula="of:=IF([DonneesMyDocPro.$A189]=0;IF(RIGHT([DonneesMyDocPro.L189];1)=&quot;0&quot;;&quot; &quot;;CONCATENATE([.K$1];&quot;_&quot;;RIGHT([DonneesMyDocPro.L189];1)));&quot;&quot;)" office:value-type="string" office:string-value="B6Ecoute_2">
            <text:p>B6Ecoute_2</text:p>
          </table:table-cell>
          <table:table-cell table:formula="of:=IF([DonneesMyDocPro.$A189]=0;IF(RIGHT([DonneesMyDocPro.M189];1)=&quot;0&quot;;&quot; &quot;;CONCATENATE([.L$1];&quot;_&quot;;RIGHT([DonneesMyDocPro.M189];1)));&quot;&quot;)" office:value-type="string" office:string-value="B7Négociation_2">
            <text:p>B7Négociation_2</text:p>
          </table:table-cell>
          <table:table-cell table:formula="of:=IF([DonneesMyDocPro.$A189]=0;IF(RIGHT([DonneesMyDocPro.N189];1)=&quot;0&quot;;&quot; &quot;;CONCATENATE([.M$1];&quot;_&quot;;RIGHT([DonneesMyDocPro.N189];1)));&quot;&quot;)" office:value-type="string" office:string-value="B8Collaboration_2">
            <text:p>B8Collaboration_2</text:p>
          </table:table-cell>
          <table:table-cell table:formula="of:=IF([DonneesMyDocPro.$A189]=0;IF(RIGHT([DonneesMyDocPro.O189];1)=&quot;0&quot;;&quot; &quot;;CONCATENATE([.N$1];&quot;_&quot;;RIGHT([DonneesMyDocPro.O189];1)));&quot;&quot;)" office:value-type="string" office:string-value="B9Communication_2">
            <text:p>B9Communication_2</text:p>
          </table:table-cell>
          <table:table-cell table:formula="of:=IF([DonneesMyDocPro.$A189]=0;IF(RIGHT([DonneesMyDocPro.P189];1)=&quot;0&quot;;&quot; &quot;;CONCATENATE([.O$1];&quot;_&quot;;RIGHT([DonneesMyDocPro.P189];1)));&quot;&quot;)" office:value-type="string" office:string-value="C1ConduiteProjet_2">
            <text:p>C1ConduiteProjet_2</text:p>
          </table:table-cell>
          <table:table-cell table:formula="of:=IF([DonneesMyDocPro.$A189]=0;IF(RIGHT([DonneesMyDocPro.Q189];1)=&quot;0&quot;;&quot; &quot;;CONCATENATE([.P$1];&quot;_&quot;;RIGHT([DonneesMyDocPro.Q189];1)));&quot;&quot;)" office:value-type="string" office:string-value="C2GestionChangement_2">
            <text:p>C2GestionChangement_2</text:p>
          </table:table-cell>
          <table:table-cell table:formula="of:=IF([DonneesMyDocPro.$A189]=0;IF(RIGHT([DonneesMyDocPro.R189];1)=&quot;0&quot;;&quot; &quot;;CONCATENATE([.Q$1];&quot;_&quot;;RIGHT([DonneesMyDocPro.R189];1)));&quot;&quot;)" office:value-type="string" office:string-value="C3GestionRisques_2">
            <text:p>C3GestionRisques_2</text:p>
          </table:table-cell>
          <table:table-cell table:formula="of:=IF([DonneesMyDocPro.$A189]=0;IF(RIGHT([DonneesMyDocPro.S189];1)=&quot;0&quot;;&quot; &quot;;CONCATENATE([.R$1];&quot;_&quot;;RIGHT([DonneesMyDocPro.S189];1)));&quot;&quot;)" office:value-type="string" office:string-value="C4PriseDecision_3">
            <text:p>C4PriseDecision_3</text:p>
          </table:table-cell>
          <table:table-cell table:formula="of:=IF([DonneesMyDocPro.$A189]=0;IF(RIGHT([DonneesMyDocPro.T189];1)=&quot;0&quot;;&quot; &quot;;CONCATENATE([.S$1];&quot;_&quot;;RIGHT([DonneesMyDocPro.T189];1)));&quot;&quot;)" office:value-type="string" office:string-value=" ">
            <text:p><text:s/></text:p>
          </table:table-cell>
          <table:table-cell table:formula="of:=IF([DonneesMyDocPro.$A189]=0;IF(RIGHT([DonneesMyDocPro.U189];1)=&quot;0&quot;;&quot; &quot;;CONCATENATE([.T$1];&quot;_&quot;;RIGHT([DonneesMyDocPro.U189];1)));&quot;&quot;)" office:value-type="string" office:string-value="C6ManagementPersonnes_2">
            <text:p>C6ManagementPersonnes_2</text:p>
          </table:table-cell>
          <table:table-cell table:formula="of:=IF([DonneesMyDocPro.$A189]=0;IF(RIGHT([DonneesMyDocPro.V189];1)=&quot;0&quot;;&quot; &quot;;CONCATENATE([.U$1];&quot;_&quot;;RIGHT([DonneesMyDocPro.V189];1)));&quot;&quot;)" office:value-type="string" office:string-value="C7ProductionResultats_1">
            <text:p>C7ProductionResultats_1</text:p>
          </table:table-cell>
          <table:table-cell table:formula="of:=IF([DonneesMyDocPro.$A189]=0;IF(RIGHT([DonneesMyDocPro.W189];1)=&quot;0&quot;;&quot; &quot;;CONCATENATE([.V$1];&quot;_&quot;;RIGHT([DonneesMyDocPro.W189];1)));&quot;&quot;)" office:value-type="string" office:string-value=" ">
            <text:p><text:s/></text:p>
          </table:table-cell>
          <table:table-cell table:formula="of:=IF([DonneesMyDocPro.$A189]=0;IF(RIGHT([DonneesMyDocPro.X189];1)=&quot;0&quot;;&quot; &quot;;CONCATENATE([.W$1];&quot;_&quot;;RIGHT([DonneesMyDocPro.X189];1)));&quot;&quot;)" office:value-type="string" office:string-value=" ">
            <text:p><text:s/></text:p>
          </table:table-cell>
          <table:table-cell table:formula="of:=IF([DonneesMyDocPro.$A189]=0;IF(RIGHT([DonneesMyDocPro.Y189];1)=&quot;0&quot;;&quot; &quot;;CONCATENATE([.X$1];&quot;_&quot;;RIGHT([DonneesMyDocPro.Y189];1)));&quot;&quot;)" office:value-type="string" office:string-value="D1Strategie_2">
            <text:p>D1Strategie_2</text:p>
          </table:table-cell>
          <table:table-cell table:formula="of:=IF([DonneesMyDocPro.$A189]=0;IF(RIGHT([DonneesMyDocPro.Z189];1)=&quot;0&quot;;&quot; &quot;;CONCATENATE([.Y$1];&quot;_&quot;;RIGHT([DonneesMyDocPro.Z189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90]=0;IF(RIGHT([DonneesMyDocPro.C190];1)=&quot;0&quot;;&quot; &quot;;CONCATENATE([.B$1];&quot;_&quot;;RIGHT([DonneesMyDocPro.C190];1)));&quot;&quot;)" office:value-type="string" office:string-value="A1Expertise_2">
            <text:p>A1Expertise_2</text:p>
          </table:table-cell>
          <table:table-cell table:formula="of:=IF([DonneesMyDocPro.$A190]=0;IF(RIGHT([DonneesMyDocPro.D190];1)=&quot;0&quot;;&quot; &quot;;CONCATENATE([.C$1];&quot;_&quot;;RIGHT([DonneesMyDocPro.D190];1)));&quot;&quot;)" office:value-type="string" office:string-value=" ">
            <text:p><text:s/></text:p>
          </table:table-cell>
          <table:table-cell table:formula="of:=IF([DonneesMyDocPro.$A190]=0;IF(RIGHT([DonneesMyDocPro.E190];1)=&quot;0&quot;;&quot; &quot;;CONCATENATE([.D$1];&quot;_&quot;;RIGHT([DonneesMyDocPro.E190];1)));&quot;&quot;)" office:value-type="string" office:string-value="A3Evaluation_2">
            <text:p>A3Evaluation_2</text:p>
          </table:table-cell>
          <table:table-cell table:formula="of:=IF([DonneesMyDocPro.$A190]=0;IF(RIGHT([DonneesMyDocPro.F190];1)=&quot;0&quot;;&quot; &quot;;CONCATENATE([.E$1];&quot;_&quot;;RIGHT([DonneesMyDocPro.F190];1)));&quot;&quot;)" office:value-type="string" office:string-value="A4DevelCompetences_2">
            <text:p>A4DevelCompetences_2</text:p>
          </table:table-cell>
          <table:table-cell table:formula="of:=IF([DonneesMyDocPro.$A190]=0;IF(RIGHT([DonneesMyDocPro.G190];1)=&quot;0&quot;;&quot; &quot;;CONCATENATE([.F$1];&quot;_&quot;;RIGHT([DonneesMyDocPro.G190];1)));&quot;&quot;)" office:value-type="string" office:string-value="B1AnalyseSynthèse_2">
            <text:p>B1AnalyseSynthèse_2</text:p>
          </table:table-cell>
          <table:table-cell table:formula="of:=IF([DonneesMyDocPro.$A190]=0;IF(RIGHT([DonneesMyDocPro.H190];1)=&quot;0&quot;;&quot; &quot;;CONCATENATE([.G$1];&quot;_&quot;;RIGHT([DonneesMyDocPro.H190];1)));&quot;&quot;)" office:value-type="string" office:string-value="B2OuvertureCréativité_3">
            <text:p>B2OuvertureCréativité_3</text:p>
          </table:table-cell>
          <table:table-cell table:formula="of:=IF([DonneesMyDocPro.$A190]=0;IF(RIGHT([DonneesMyDocPro.I190];1)=&quot;0&quot;;&quot; &quot;;CONCATENATE([.H$1];&quot;_&quot;;RIGHT([DonneesMyDocPro.I190];1)));&quot;&quot;)" office:value-type="string" office:string-value="B3Engagement_2">
            <text:p>B3Engagement_2</text:p>
          </table:table-cell>
          <table:table-cell table:formula="of:=IF([DonneesMyDocPro.$A190]=0;IF(RIGHT([DonneesMyDocPro.J190];1)=&quot;0&quot;;&quot; &quot;;CONCATENATE([.I$1];&quot;_&quot;;RIGHT([DonneesMyDocPro.J190];1)));&quot;&quot;)" office:value-type="string" office:string-value="B4Intégrité_2">
            <text:p>B4Intégrité_2</text:p>
          </table:table-cell>
          <table:table-cell table:formula="of:=IF([DonneesMyDocPro.$A190]=0;IF(RIGHT([DonneesMyDocPro.K190];1)=&quot;0&quot;;&quot; &quot;;CONCATENATE([.J$1];&quot;_&quot;;RIGHT([DonneesMyDocPro.K190];1)));&quot;&quot;)" office:value-type="string" office:string-value="B5Equilibre_2">
            <text:p>B5Equilibre_2</text:p>
          </table:table-cell>
          <table:table-cell table:formula="of:=IF([DonneesMyDocPro.$A190]=0;IF(RIGHT([DonneesMyDocPro.L190];1)=&quot;0&quot;;&quot; &quot;;CONCATENATE([.K$1];&quot;_&quot;;RIGHT([DonneesMyDocPro.L190];1)));&quot;&quot;)" office:value-type="string" office:string-value="B6Ecoute_1">
            <text:p>B6Ecoute_1</text:p>
          </table:table-cell>
          <table:table-cell table:formula="of:=IF([DonneesMyDocPro.$A190]=0;IF(RIGHT([DonneesMyDocPro.M190];1)=&quot;0&quot;;&quot; &quot;;CONCATENATE([.L$1];&quot;_&quot;;RIGHT([DonneesMyDocPro.M190];1)));&quot;&quot;)" office:value-type="string" office:string-value="B7Négociation_2">
            <text:p>B7Négociation_2</text:p>
          </table:table-cell>
          <table:table-cell table:formula="of:=IF([DonneesMyDocPro.$A190]=0;IF(RIGHT([DonneesMyDocPro.N190];1)=&quot;0&quot;;&quot; &quot;;CONCATENATE([.M$1];&quot;_&quot;;RIGHT([DonneesMyDocPro.N190];1)));&quot;&quot;)" office:value-type="string" office:string-value="B8Collaboration_1">
            <text:p>B8Collaboration_1</text:p>
          </table:table-cell>
          <table:table-cell table:formula="of:=IF([DonneesMyDocPro.$A190]=0;IF(RIGHT([DonneesMyDocPro.O190];1)=&quot;0&quot;;&quot; &quot;;CONCATENATE([.N$1];&quot;_&quot;;RIGHT([DonneesMyDocPro.O190];1)));&quot;&quot;)" office:value-type="string" office:string-value="B9Communication_2">
            <text:p>B9Communication_2</text:p>
          </table:table-cell>
          <table:table-cell table:formula="of:=IF([DonneesMyDocPro.$A190]=0;IF(RIGHT([DonneesMyDocPro.P190];1)=&quot;0&quot;;&quot; &quot;;CONCATENATE([.O$1];&quot;_&quot;;RIGHT([DonneesMyDocPro.P190];1)));&quot;&quot;)" office:value-type="string" office:string-value="C1ConduiteProjet_1">
            <text:p>C1ConduiteProjet_1</text:p>
          </table:table-cell>
          <table:table-cell table:formula="of:=IF([DonneesMyDocPro.$A190]=0;IF(RIGHT([DonneesMyDocPro.Q190];1)=&quot;0&quot;;&quot; &quot;;CONCATENATE([.P$1];&quot;_&quot;;RIGHT([DonneesMyDocPro.Q190];1)));&quot;&quot;)" office:value-type="string" office:string-value="C2GestionChangement_2">
            <text:p>C2GestionChangement_2</text:p>
          </table:table-cell>
          <table:table-cell table:formula="of:=IF([DonneesMyDocPro.$A190]=0;IF(RIGHT([DonneesMyDocPro.R190];1)=&quot;0&quot;;&quot; &quot;;CONCATENATE([.Q$1];&quot;_&quot;;RIGHT([DonneesMyDocPro.R190];1)));&quot;&quot;)" office:value-type="string" office:string-value="C3GestionRisques_3">
            <text:p>C3GestionRisques_3</text:p>
          </table:table-cell>
          <table:table-cell table:formula="of:=IF([DonneesMyDocPro.$A190]=0;IF(RIGHT([DonneesMyDocPro.S190];1)=&quot;0&quot;;&quot; &quot;;CONCATENATE([.R$1];&quot;_&quot;;RIGHT([DonneesMyDocPro.S190];1)));&quot;&quot;)" office:value-type="string" office:string-value="C4PriseDecision_3">
            <text:p>C4PriseDecision_3</text:p>
          </table:table-cell>
          <table:table-cell table:formula="of:=IF([DonneesMyDocPro.$A190]=0;IF(RIGHT([DonneesMyDocPro.T190];1)=&quot;0&quot;;&quot; &quot;;CONCATENATE([.S$1];&quot;_&quot;;RIGHT([DonneesMyDocPro.T190];1)));&quot;&quot;)" office:value-type="string" office:string-value="C5Financements_2">
            <text:p>C5Financements_2</text:p>
          </table:table-cell>
          <table:table-cell table:formula="of:=IF([DonneesMyDocPro.$A190]=0;IF(RIGHT([DonneesMyDocPro.U190];1)=&quot;0&quot;;&quot; &quot;;CONCATENATE([.T$1];&quot;_&quot;;RIGHT([DonneesMyDocPro.U190];1)));&quot;&quot;)" office:value-type="string" office:string-value="C6ManagementPersonnes_1">
            <text:p>C6ManagementPersonnes_1</text:p>
          </table:table-cell>
          <table:table-cell table:formula="of:=IF([DonneesMyDocPro.$A190]=0;IF(RIGHT([DonneesMyDocPro.V190];1)=&quot;0&quot;;&quot; &quot;;CONCATENATE([.U$1];&quot;_&quot;;RIGHT([DonneesMyDocPro.V190];1)));&quot;&quot;)" office:value-type="string" office:string-value=" ">
            <text:p><text:s/></text:p>
          </table:table-cell>
          <table:table-cell table:formula="of:=IF([DonneesMyDocPro.$A190]=0;IF(RIGHT([DonneesMyDocPro.W190];1)=&quot;0&quot;;&quot; &quot;;CONCATENATE([.V$1];&quot;_&quot;;RIGHT([DonneesMyDocPro.W190];1)));&quot;&quot;)" office:value-type="string" office:string-value="C8ProprieteIntellectuelle_3">
            <text:p>C8ProprieteIntellectuelle_3</text:p>
          </table:table-cell>
          <table:table-cell table:formula="of:=IF([DonneesMyDocPro.$A190]=0;IF(RIGHT([DonneesMyDocPro.X190];1)=&quot;0&quot;;&quot; &quot;;CONCATENATE([.W$1];&quot;_&quot;;RIGHT([DonneesMyDocPro.X190];1)));&quot;&quot;)" office:value-type="string" office:string-value="C9OrientationClient_2">
            <text:p>C9OrientationClient_2</text:p>
          </table:table-cell>
          <table:table-cell table:formula="of:=IF([DonneesMyDocPro.$A190]=0;IF(RIGHT([DonneesMyDocPro.Y190];1)=&quot;0&quot;;&quot; &quot;;CONCATENATE([.X$1];&quot;_&quot;;RIGHT([DonneesMyDocPro.Y190];1)));&quot;&quot;)" office:value-type="string" office:string-value="D1Strategie_3">
            <text:p>D1Strategie_3</text:p>
          </table:table-cell>
          <table:table-cell table:formula="of:=IF([DonneesMyDocPro.$A190]=0;IF(RIGHT([DonneesMyDocPro.Z190];1)=&quot;0&quot;;&quot; &quot;;CONCATENATE([.Y$1];&quot;_&quot;;RIGHT([DonneesMyDocPro.Z190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91]=0;IF(RIGHT([DonneesMyDocPro.C191];1)=&quot;0&quot;;&quot; &quot;;CONCATENATE([.B$1];&quot;_&quot;;RIGHT([DonneesMyDocPro.C191];1)));&quot;&quot;)" office:value-type="string" office:string-value="A1Expertise_2">
            <text:p>A1Expertise_2</text:p>
          </table:table-cell>
          <table:table-cell table:formula="of:=IF([DonneesMyDocPro.$A191]=0;IF(RIGHT([DonneesMyDocPro.D191];1)=&quot;0&quot;;&quot; &quot;;CONCATENATE([.C$1];&quot;_&quot;;RIGHT([DonneesMyDocPro.D191];1)));&quot;&quot;)" office:value-type="string" office:string-value="A2GestionInfo_1">
            <text:p>A2GestionInfo_1</text:p>
          </table:table-cell>
          <table:table-cell table:formula="of:=IF([DonneesMyDocPro.$A191]=0;IF(RIGHT([DonneesMyDocPro.E191];1)=&quot;0&quot;;&quot; &quot;;CONCATENATE([.D$1];&quot;_&quot;;RIGHT([DonneesMyDocPro.E191];1)));&quot;&quot;)" office:value-type="string" office:string-value="A3Evaluation_2">
            <text:p>A3Evaluation_2</text:p>
          </table:table-cell>
          <table:table-cell table:formula="of:=IF([DonneesMyDocPro.$A191]=0;IF(RIGHT([DonneesMyDocPro.F191];1)=&quot;0&quot;;&quot; &quot;;CONCATENATE([.E$1];&quot;_&quot;;RIGHT([DonneesMyDocPro.F191];1)));&quot;&quot;)" office:value-type="string" office:string-value="A4DevelCompetences_1">
            <text:p>A4DevelCompetences_1</text:p>
          </table:table-cell>
          <table:table-cell table:formula="of:=IF([DonneesMyDocPro.$A191]=0;IF(RIGHT([DonneesMyDocPro.G191];1)=&quot;0&quot;;&quot; &quot;;CONCATENATE([.F$1];&quot;_&quot;;RIGHT([DonneesMyDocPro.G191];1)));&quot;&quot;)" office:value-type="string" office:string-value="B1AnalyseSynthèse_2">
            <text:p>B1AnalyseSynthèse_2</text:p>
          </table:table-cell>
          <table:table-cell table:formula="of:=IF([DonneesMyDocPro.$A191]=0;IF(RIGHT([DonneesMyDocPro.H191];1)=&quot;0&quot;;&quot; &quot;;CONCATENATE([.G$1];&quot;_&quot;;RIGHT([DonneesMyDocPro.H191];1)));&quot;&quot;)" office:value-type="string" office:string-value="B2OuvertureCréativité_1">
            <text:p>B2OuvertureCréativité_1</text:p>
          </table:table-cell>
          <table:table-cell table:formula="of:=IF([DonneesMyDocPro.$A191]=0;IF(RIGHT([DonneesMyDocPro.I191];1)=&quot;0&quot;;&quot; &quot;;CONCATENATE([.H$1];&quot;_&quot;;RIGHT([DonneesMyDocPro.I191];1)));&quot;&quot;)" office:value-type="string" office:string-value="B3Engagement_1">
            <text:p>B3Engagement_1</text:p>
          </table:table-cell>
          <table:table-cell table:formula="of:=IF([DonneesMyDocPro.$A191]=0;IF(RIGHT([DonneesMyDocPro.J191];1)=&quot;0&quot;;&quot; &quot;;CONCATENATE([.I$1];&quot;_&quot;;RIGHT([DonneesMyDocPro.J191];1)));&quot;&quot;)" office:value-type="string" office:string-value="B4Intégrité_2">
            <text:p>B4Intégrité_2</text:p>
          </table:table-cell>
          <table:table-cell table:formula="of:=IF([DonneesMyDocPro.$A191]=0;IF(RIGHT([DonneesMyDocPro.K191];1)=&quot;0&quot;;&quot; &quot;;CONCATENATE([.J$1];&quot;_&quot;;RIGHT([DonneesMyDocPro.K191];1)));&quot;&quot;)" office:value-type="string" office:string-value="B5Equilibre_1">
            <text:p>B5Equilibre_1</text:p>
          </table:table-cell>
          <table:table-cell table:formula="of:=IF([DonneesMyDocPro.$A191]=0;IF(RIGHT([DonneesMyDocPro.L191];1)=&quot;0&quot;;&quot; &quot;;CONCATENATE([.K$1];&quot;_&quot;;RIGHT([DonneesMyDocPro.L191];1)));&quot;&quot;)" office:value-type="string" office:string-value="B6Ecoute_2">
            <text:p>B6Ecoute_2</text:p>
          </table:table-cell>
          <table:table-cell table:formula="of:=IF([DonneesMyDocPro.$A191]=0;IF(RIGHT([DonneesMyDocPro.M191];1)=&quot;0&quot;;&quot; &quot;;CONCATENATE([.L$1];&quot;_&quot;;RIGHT([DonneesMyDocPro.M191];1)));&quot;&quot;)" office:value-type="string" office:string-value=" ">
            <text:p><text:s/></text:p>
          </table:table-cell>
          <table:table-cell table:formula="of:=IF([DonneesMyDocPro.$A191]=0;IF(RIGHT([DonneesMyDocPro.N191];1)=&quot;0&quot;;&quot; &quot;;CONCATENATE([.M$1];&quot;_&quot;;RIGHT([DonneesMyDocPro.N191];1)));&quot;&quot;)" office:value-type="string" office:string-value="B8Collaboration_2">
            <text:p>B8Collaboration_2</text:p>
          </table:table-cell>
          <table:table-cell table:formula="of:=IF([DonneesMyDocPro.$A191]=0;IF(RIGHT([DonneesMyDocPro.O191];1)=&quot;0&quot;;&quot; &quot;;CONCATENATE([.N$1];&quot;_&quot;;RIGHT([DonneesMyDocPro.O191];1)));&quot;&quot;)" office:value-type="string" office:string-value="B9Communication_1">
            <text:p>B9Communication_1</text:p>
          </table:table-cell>
          <table:table-cell table:formula="of:=IF([DonneesMyDocPro.$A191]=0;IF(RIGHT([DonneesMyDocPro.P191];1)=&quot;0&quot;;&quot; &quot;;CONCATENATE([.O$1];&quot;_&quot;;RIGHT([DonneesMyDocPro.P191];1)));&quot;&quot;)" office:value-type="string" office:string-value="C1ConduiteProjet_1">
            <text:p>C1ConduiteProjet_1</text:p>
          </table:table-cell>
          <table:table-cell table:formula="of:=IF([DonneesMyDocPro.$A191]=0;IF(RIGHT([DonneesMyDocPro.Q191];1)=&quot;0&quot;;&quot; &quot;;CONCATENATE([.P$1];&quot;_&quot;;RIGHT([DonneesMyDocPro.Q191];1)));&quot;&quot;)" office:value-type="string" office:string-value="C2GestionChangement_1">
            <text:p>C2GestionChangement_1</text:p>
          </table:table-cell>
          <table:table-cell table:formula="of:=IF([DonneesMyDocPro.$A191]=0;IF(RIGHT([DonneesMyDocPro.R191];1)=&quot;0&quot;;&quot; &quot;;CONCATENATE([.Q$1];&quot;_&quot;;RIGHT([DonneesMyDocPro.R191];1)));&quot;&quot;)" office:value-type="string" office:string-value="C3GestionRisques_1">
            <text:p>C3GestionRisques_1</text:p>
          </table:table-cell>
          <table:table-cell table:formula="of:=IF([DonneesMyDocPro.$A191]=0;IF(RIGHT([DonneesMyDocPro.S191];1)=&quot;0&quot;;&quot; &quot;;CONCATENATE([.R$1];&quot;_&quot;;RIGHT([DonneesMyDocPro.S191];1)));&quot;&quot;)" office:value-type="string" office:string-value="C4PriseDecision_1">
            <text:p>C4PriseDecision_1</text:p>
          </table:table-cell>
          <table:table-cell table:formula="of:=IF([DonneesMyDocPro.$A191]=0;IF(RIGHT([DonneesMyDocPro.T191];1)=&quot;0&quot;;&quot; &quot;;CONCATENATE([.S$1];&quot;_&quot;;RIGHT([DonneesMyDocPro.T191];1)));&quot;&quot;)" office:value-type="string" office:string-value=" ">
            <text:p><text:s/></text:p>
          </table:table-cell>
          <table:table-cell table:formula="of:=IF([DonneesMyDocPro.$A191]=0;IF(RIGHT([DonneesMyDocPro.U191];1)=&quot;0&quot;;&quot; &quot;;CONCATENATE([.T$1];&quot;_&quot;;RIGHT([DonneesMyDocPro.U191];1)));&quot;&quot;)" office:value-type="string" office:string-value="C6ManagementPersonnes_1">
            <text:p>C6ManagementPersonnes_1</text:p>
          </table:table-cell>
          <table:table-cell table:formula="of:=IF([DonneesMyDocPro.$A191]=0;IF(RIGHT([DonneesMyDocPro.V191];1)=&quot;0&quot;;&quot; &quot;;CONCATENATE([.U$1];&quot;_&quot;;RIGHT([DonneesMyDocPro.V191];1)));&quot;&quot;)" office:value-type="string" office:string-value="C7ProductionResultats_1">
            <text:p>C7ProductionResultats_1</text:p>
          </table:table-cell>
          <table:table-cell table:formula="of:=IF([DonneesMyDocPro.$A191]=0;IF(RIGHT([DonneesMyDocPro.W191];1)=&quot;0&quot;;&quot; &quot;;CONCATENATE([.V$1];&quot;_&quot;;RIGHT([DonneesMyDocPro.W191];1)));&quot;&quot;)" office:value-type="string" office:string-value="C8ProprieteIntellectuelle_1">
            <text:p>C8ProprieteIntellectuelle_1</text:p>
          </table:table-cell>
          <table:table-cell table:formula="of:=IF([DonneesMyDocPro.$A191]=0;IF(RIGHT([DonneesMyDocPro.X191];1)=&quot;0&quot;;&quot; &quot;;CONCATENATE([.W$1];&quot;_&quot;;RIGHT([DonneesMyDocPro.X191];1)));&quot;&quot;)" office:value-type="string" office:string-value=" ">
            <text:p><text:s/></text:p>
          </table:table-cell>
          <table:table-cell table:formula="of:=IF([DonneesMyDocPro.$A191]=0;IF(RIGHT([DonneesMyDocPro.Y191];1)=&quot;0&quot;;&quot; &quot;;CONCATENATE([.X$1];&quot;_&quot;;RIGHT([DonneesMyDocPro.Y191];1)));&quot;&quot;)" office:value-type="string" office:string-value="D1Strategie_1">
            <text:p>D1Strategie_1</text:p>
          </table:table-cell>
          <table:table-cell table:formula="of:=IF([DonneesMyDocPro.$A191]=0;IF(RIGHT([DonneesMyDocPro.Z191];1)=&quot;0&quot;;&quot; &quot;;CONCATENATE([.Y$1];&quot;_&quot;;RIGHT([DonneesMyDocPro.Z191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92]=0;IF(RIGHT([DonneesMyDocPro.C192];1)=&quot;0&quot;;&quot; &quot;;CONCATENATE([.B$1];&quot;_&quot;;RIGHT([DonneesMyDocPro.C192];1)));&quot;&quot;)" office:value-type="string" office:string-value="A1Expertise_2">
            <text:p>A1Expertise_2</text:p>
          </table:table-cell>
          <table:table-cell table:formula="of:=IF([DonneesMyDocPro.$A192]=0;IF(RIGHT([DonneesMyDocPro.D192];1)=&quot;0&quot;;&quot; &quot;;CONCATENATE([.C$1];&quot;_&quot;;RIGHT([DonneesMyDocPro.D192];1)));&quot;&quot;)" office:value-type="string" office:string-value="A2GestionInfo_1">
            <text:p>A2GestionInfo_1</text:p>
          </table:table-cell>
          <table:table-cell table:formula="of:=IF([DonneesMyDocPro.$A192]=0;IF(RIGHT([DonneesMyDocPro.E192];1)=&quot;0&quot;;&quot; &quot;;CONCATENATE([.D$1];&quot;_&quot;;RIGHT([DonneesMyDocPro.E192];1)));&quot;&quot;)" office:value-type="string" office:string-value="A3Evaluation_2">
            <text:p>A3Evaluation_2</text:p>
          </table:table-cell>
          <table:table-cell table:formula="of:=IF([DonneesMyDocPro.$A192]=0;IF(RIGHT([DonneesMyDocPro.F192];1)=&quot;0&quot;;&quot; &quot;;CONCATENATE([.E$1];&quot;_&quot;;RIGHT([DonneesMyDocPro.F192];1)));&quot;&quot;)" office:value-type="string" office:string-value="A4DevelCompetences_1">
            <text:p>A4DevelCompetences_1</text:p>
          </table:table-cell>
          <table:table-cell table:formula="of:=IF([DonneesMyDocPro.$A192]=0;IF(RIGHT([DonneesMyDocPro.G192];1)=&quot;0&quot;;&quot; &quot;;CONCATENATE([.F$1];&quot;_&quot;;RIGHT([DonneesMyDocPro.G192];1)));&quot;&quot;)" office:value-type="string" office:string-value="B1AnalyseSynthèse_2">
            <text:p>B1AnalyseSynthèse_2</text:p>
          </table:table-cell>
          <table:table-cell table:formula="of:=IF([DonneesMyDocPro.$A192]=0;IF(RIGHT([DonneesMyDocPro.H192];1)=&quot;0&quot;;&quot; &quot;;CONCATENATE([.G$1];&quot;_&quot;;RIGHT([DonneesMyDocPro.H192];1)));&quot;&quot;)" office:value-type="string" office:string-value="B2OuvertureCréativité_2">
            <text:p>B2OuvertureCréativité_2</text:p>
          </table:table-cell>
          <table:table-cell table:formula="of:=IF([DonneesMyDocPro.$A192]=0;IF(RIGHT([DonneesMyDocPro.I192];1)=&quot;0&quot;;&quot; &quot;;CONCATENATE([.H$1];&quot;_&quot;;RIGHT([DonneesMyDocPro.I192];1)));&quot;&quot;)" office:value-type="string" office:string-value="B3Engagement_2">
            <text:p>B3Engagement_2</text:p>
          </table:table-cell>
          <table:table-cell table:formula="of:=IF([DonneesMyDocPro.$A192]=0;IF(RIGHT([DonneesMyDocPro.J192];1)=&quot;0&quot;;&quot; &quot;;CONCATENATE([.I$1];&quot;_&quot;;RIGHT([DonneesMyDocPro.J192];1)));&quot;&quot;)" office:value-type="string" office:string-value="B4Intégrité_2">
            <text:p>B4Intégrité_2</text:p>
          </table:table-cell>
          <table:table-cell table:formula="of:=IF([DonneesMyDocPro.$A192]=0;IF(RIGHT([DonneesMyDocPro.K192];1)=&quot;0&quot;;&quot; &quot;;CONCATENATE([.J$1];&quot;_&quot;;RIGHT([DonneesMyDocPro.K192];1)));&quot;&quot;)" office:value-type="string" office:string-value="B5Equilibre_1">
            <text:p>B5Equilibre_1</text:p>
          </table:table-cell>
          <table:table-cell table:formula="of:=IF([DonneesMyDocPro.$A192]=0;IF(RIGHT([DonneesMyDocPro.L192];1)=&quot;0&quot;;&quot; &quot;;CONCATENATE([.K$1];&quot;_&quot;;RIGHT([DonneesMyDocPro.L192];1)));&quot;&quot;)" office:value-type="string" office:string-value="B6Ecoute_2">
            <text:p>B6Ecoute_2</text:p>
          </table:table-cell>
          <table:table-cell table:formula="of:=IF([DonneesMyDocPro.$A192]=0;IF(RIGHT([DonneesMyDocPro.M192];1)=&quot;0&quot;;&quot; &quot;;CONCATENATE([.L$1];&quot;_&quot;;RIGHT([DonneesMyDocPro.M192];1)));&quot;&quot;)" office:value-type="string" office:string-value=" ">
            <text:p><text:s/></text:p>
          </table:table-cell>
          <table:table-cell table:formula="of:=IF([DonneesMyDocPro.$A192]=0;IF(RIGHT([DonneesMyDocPro.N192];1)=&quot;0&quot;;&quot; &quot;;CONCATENATE([.M$1];&quot;_&quot;;RIGHT([DonneesMyDocPro.N192];1)));&quot;&quot;)" office:value-type="string" office:string-value="B8Collaboration_1">
            <text:p>B8Collaboration_1</text:p>
          </table:table-cell>
          <table:table-cell table:formula="of:=IF([DonneesMyDocPro.$A192]=0;IF(RIGHT([DonneesMyDocPro.O192];1)=&quot;0&quot;;&quot; &quot;;CONCATENATE([.N$1];&quot;_&quot;;RIGHT([DonneesMyDocPro.O192];1)));&quot;&quot;)" office:value-type="string" office:string-value="B9Communication_1">
            <text:p>B9Communication_1</text:p>
          </table:table-cell>
          <table:table-cell table:formula="of:=IF([DonneesMyDocPro.$A192]=0;IF(RIGHT([DonneesMyDocPro.P192];1)=&quot;0&quot;;&quot; &quot;;CONCATENATE([.O$1];&quot;_&quot;;RIGHT([DonneesMyDocPro.P192];1)));&quot;&quot;)" office:value-type="string" office:string-value="C1ConduiteProjet_2">
            <text:p>C1ConduiteProjet_2</text:p>
          </table:table-cell>
          <table:table-cell table:formula="of:=IF([DonneesMyDocPro.$A192]=0;IF(RIGHT([DonneesMyDocPro.Q192];1)=&quot;0&quot;;&quot; &quot;;CONCATENATE([.P$1];&quot;_&quot;;RIGHT([DonneesMyDocPro.Q192];1)));&quot;&quot;)" office:value-type="string" office:string-value="C2GestionChangement_2">
            <text:p>C2GestionChangement_2</text:p>
          </table:table-cell>
          <table:table-cell table:formula="of:=IF([DonneesMyDocPro.$A192]=0;IF(RIGHT([DonneesMyDocPro.R192];1)=&quot;0&quot;;&quot; &quot;;CONCATENATE([.Q$1];&quot;_&quot;;RIGHT([DonneesMyDocPro.R192];1)));&quot;&quot;)" office:value-type="string" office:string-value="C3GestionRisques_1">
            <text:p>C3GestionRisques_1</text:p>
          </table:table-cell>
          <table:table-cell table:formula="of:=IF([DonneesMyDocPro.$A192]=0;IF(RIGHT([DonneesMyDocPro.S192];1)=&quot;0&quot;;&quot; &quot;;CONCATENATE([.R$1];&quot;_&quot;;RIGHT([DonneesMyDocPro.S192];1)));&quot;&quot;)" office:value-type="string" office:string-value="C4PriseDecision_2">
            <text:p>C4PriseDecision_2</text:p>
          </table:table-cell>
          <table:table-cell table:formula="of:=IF([DonneesMyDocPro.$A192]=0;IF(RIGHT([DonneesMyDocPro.T192];1)=&quot;0&quot;;&quot; &quot;;CONCATENATE([.S$1];&quot;_&quot;;RIGHT([DonneesMyDocPro.T192];1)));&quot;&quot;)" office:value-type="string" office:string-value="C5Financements_2">
            <text:p>C5Financements_2</text:p>
          </table:table-cell>
          <table:table-cell table:formula="of:=IF([DonneesMyDocPro.$A192]=0;IF(RIGHT([DonneesMyDocPro.U192];1)=&quot;0&quot;;&quot; &quot;;CONCATENATE([.T$1];&quot;_&quot;;RIGHT([DonneesMyDocPro.U192];1)));&quot;&quot;)" office:value-type="string" office:string-value="C6ManagementPersonnes_1">
            <text:p>C6ManagementPersonnes_1</text:p>
          </table:table-cell>
          <table:table-cell table:formula="of:=IF([DonneesMyDocPro.$A192]=0;IF(RIGHT([DonneesMyDocPro.V192];1)=&quot;0&quot;;&quot; &quot;;CONCATENATE([.U$1];&quot;_&quot;;RIGHT([DonneesMyDocPro.V192];1)));&quot;&quot;)" office:value-type="string" office:string-value="C7ProductionResultats_1">
            <text:p>C7ProductionResultats_1</text:p>
          </table:table-cell>
          <table:table-cell table:formula="of:=IF([DonneesMyDocPro.$A192]=0;IF(RIGHT([DonneesMyDocPro.W192];1)=&quot;0&quot;;&quot; &quot;;CONCATENATE([.V$1];&quot;_&quot;;RIGHT([DonneesMyDocPro.W192];1)));&quot;&quot;)" office:value-type="string" office:string-value="C8ProprieteIntellectuelle_2">
            <text:p>C8ProprieteIntellectuelle_2</text:p>
          </table:table-cell>
          <table:table-cell table:formula="of:=IF([DonneesMyDocPro.$A192]=0;IF(RIGHT([DonneesMyDocPro.X192];1)=&quot;0&quot;;&quot; &quot;;CONCATENATE([.W$1];&quot;_&quot;;RIGHT([DonneesMyDocPro.X192];1)));&quot;&quot;)" office:value-type="string" office:string-value=" ">
            <text:p><text:s/></text:p>
          </table:table-cell>
          <table:table-cell table:formula="of:=IF([DonneesMyDocPro.$A192]=0;IF(RIGHT([DonneesMyDocPro.Y192];1)=&quot;0&quot;;&quot; &quot;;CONCATENATE([.X$1];&quot;_&quot;;RIGHT([DonneesMyDocPro.Y192];1)));&quot;&quot;)" office:value-type="string" office:string-value="D1Strategie_2">
            <text:p>D1Strategie_2</text:p>
          </table:table-cell>
          <table:table-cell table:formula="of:=IF([DonneesMyDocPro.$A192]=0;IF(RIGHT([DonneesMyDocPro.Z192];1)=&quot;0&quot;;&quot; &quot;;CONCATENATE([.Y$1];&quot;_&quot;;RIGHT([DonneesMyDocPro.Z192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93]=0;IF(RIGHT([DonneesMyDocPro.C193];1)=&quot;0&quot;;&quot; &quot;;CONCATENATE([.B$1];&quot;_&quot;;RIGHT([DonneesMyDocPro.C193];1)));&quot;&quot;)" office:value-type="string" office:string-value="A1Expertise_1">
            <text:p>A1Expertise_1</text:p>
          </table:table-cell>
          <table:table-cell table:formula="of:=IF([DonneesMyDocPro.$A193]=0;IF(RIGHT([DonneesMyDocPro.D193];1)=&quot;0&quot;;&quot; &quot;;CONCATENATE([.C$1];&quot;_&quot;;RIGHT([DonneesMyDocPro.D193];1)));&quot;&quot;)" office:value-type="string" office:string-value="A2GestionInfo_2">
            <text:p>A2GestionInfo_2</text:p>
          </table:table-cell>
          <table:table-cell table:formula="of:=IF([DonneesMyDocPro.$A193]=0;IF(RIGHT([DonneesMyDocPro.E193];1)=&quot;0&quot;;&quot; &quot;;CONCATENATE([.D$1];&quot;_&quot;;RIGHT([DonneesMyDocPro.E193];1)));&quot;&quot;)" office:value-type="string" office:string-value="A3Evaluation_1">
            <text:p>A3Evaluation_1</text:p>
          </table:table-cell>
          <table:table-cell table:formula="of:=IF([DonneesMyDocPro.$A193]=0;IF(RIGHT([DonneesMyDocPro.F193];1)=&quot;0&quot;;&quot; &quot;;CONCATENATE([.E$1];&quot;_&quot;;RIGHT([DonneesMyDocPro.F193];1)));&quot;&quot;)" office:value-type="string" office:string-value="A4DevelCompetences_1">
            <text:p>A4DevelCompetences_1</text:p>
          </table:table-cell>
          <table:table-cell table:formula="of:=IF([DonneesMyDocPro.$A193]=0;IF(RIGHT([DonneesMyDocPro.G193];1)=&quot;0&quot;;&quot; &quot;;CONCATENATE([.F$1];&quot;_&quot;;RIGHT([DonneesMyDocPro.G193];1)));&quot;&quot;)" office:value-type="string" office:string-value=" ">
            <text:p><text:s/></text:p>
          </table:table-cell>
          <table:table-cell table:formula="of:=IF([DonneesMyDocPro.$A193]=0;IF(RIGHT([DonneesMyDocPro.H193];1)=&quot;0&quot;;&quot; &quot;;CONCATENATE([.G$1];&quot;_&quot;;RIGHT([DonneesMyDocPro.H193];1)));&quot;&quot;)" office:value-type="string" office:string-value="B2OuvertureCréativité_3">
            <text:p>B2OuvertureCréativité_3</text:p>
          </table:table-cell>
          <table:table-cell table:formula="of:=IF([DonneesMyDocPro.$A193]=0;IF(RIGHT([DonneesMyDocPro.I193];1)=&quot;0&quot;;&quot; &quot;;CONCATENATE([.H$1];&quot;_&quot;;RIGHT([DonneesMyDocPro.I193];1)));&quot;&quot;)" office:value-type="string" office:string-value=" ">
            <text:p><text:s/></text:p>
          </table:table-cell>
          <table:table-cell table:formula="of:=IF([DonneesMyDocPro.$A193]=0;IF(RIGHT([DonneesMyDocPro.J193];1)=&quot;0&quot;;&quot; &quot;;CONCATENATE([.I$1];&quot;_&quot;;RIGHT([DonneesMyDocPro.J193];1)));&quot;&quot;)" office:value-type="string" office:string-value="B4Intégrité_1">
            <text:p>B4Intégrité_1</text:p>
          </table:table-cell>
          <table:table-cell table:formula="of:=IF([DonneesMyDocPro.$A193]=0;IF(RIGHT([DonneesMyDocPro.K193];1)=&quot;0&quot;;&quot; &quot;;CONCATENATE([.J$1];&quot;_&quot;;RIGHT([DonneesMyDocPro.K193];1)));&quot;&quot;)" office:value-type="string" office:string-value="B5Equilibre_1">
            <text:p>B5Equilibre_1</text:p>
          </table:table-cell>
          <table:table-cell table:formula="of:=IF([DonneesMyDocPro.$A193]=0;IF(RIGHT([DonneesMyDocPro.L193];1)=&quot;0&quot;;&quot; &quot;;CONCATENATE([.K$1];&quot;_&quot;;RIGHT([DonneesMyDocPro.L193];1)));&quot;&quot;)" office:value-type="string" office:string-value="B6Ecoute_2">
            <text:p>B6Ecoute_2</text:p>
          </table:table-cell>
          <table:table-cell table:formula="of:=IF([DonneesMyDocPro.$A193]=0;IF(RIGHT([DonneesMyDocPro.M193];1)=&quot;0&quot;;&quot; &quot;;CONCATENATE([.L$1];&quot;_&quot;;RIGHT([DonneesMyDocPro.M193];1)));&quot;&quot;)" office:value-type="string" office:string-value="B7Négociation_1">
            <text:p>B7Négociation_1</text:p>
          </table:table-cell>
          <table:table-cell table:formula="of:=IF([DonneesMyDocPro.$A193]=0;IF(RIGHT([DonneesMyDocPro.N193];1)=&quot;0&quot;;&quot; &quot;;CONCATENATE([.M$1];&quot;_&quot;;RIGHT([DonneesMyDocPro.N193];1)));&quot;&quot;)" office:value-type="string" office:string-value=" ">
            <text:p><text:s/></text:p>
          </table:table-cell>
          <table:table-cell table:formula="of:=IF([DonneesMyDocPro.$A193]=0;IF(RIGHT([DonneesMyDocPro.O193];1)=&quot;0&quot;;&quot; &quot;;CONCATENATE([.N$1];&quot;_&quot;;RIGHT([DonneesMyDocPro.O193];1)));&quot;&quot;)" office:value-type="string" office:string-value="B9Communication_2">
            <text:p>B9Communication_2</text:p>
          </table:table-cell>
          <table:table-cell table:formula="of:=IF([DonneesMyDocPro.$A193]=0;IF(RIGHT([DonneesMyDocPro.P193];1)=&quot;0&quot;;&quot; &quot;;CONCATENATE([.O$1];&quot;_&quot;;RIGHT([DonneesMyDocPro.P193];1)));&quot;&quot;)" office:value-type="string" office:string-value=" ">
            <text:p><text:s/></text:p>
          </table:table-cell>
          <table:table-cell table:formula="of:=IF([DonneesMyDocPro.$A193]=0;IF(RIGHT([DonneesMyDocPro.Q193];1)=&quot;0&quot;;&quot; &quot;;CONCATENATE([.P$1];&quot;_&quot;;RIGHT([DonneesMyDocPro.Q193];1)));&quot;&quot;)" office:value-type="string" office:string-value="C2GestionChangement_1">
            <text:p>C2GestionChangement_1</text:p>
          </table:table-cell>
          <table:table-cell table:formula="of:=IF([DonneesMyDocPro.$A193]=0;IF(RIGHT([DonneesMyDocPro.R193];1)=&quot;0&quot;;&quot; &quot;;CONCATENATE([.Q$1];&quot;_&quot;;RIGHT([DonneesMyDocPro.R193];1)));&quot;&quot;)" office:value-type="string" office:string-value="C3GestionRisques_2">
            <text:p>C3GestionRisques_2</text:p>
          </table:table-cell>
          <table:table-cell table:formula="of:=IF([DonneesMyDocPro.$A193]=0;IF(RIGHT([DonneesMyDocPro.S193];1)=&quot;0&quot;;&quot; &quot;;CONCATENATE([.R$1];&quot;_&quot;;RIGHT([DonneesMyDocPro.S193];1)));&quot;&quot;)" office:value-type="string" office:string-value=" ">
            <text:p><text:s/></text:p>
          </table:table-cell>
          <table:table-cell table:formula="of:=IF([DonneesMyDocPro.$A193]=0;IF(RIGHT([DonneesMyDocPro.T193];1)=&quot;0&quot;;&quot; &quot;;CONCATENATE([.S$1];&quot;_&quot;;RIGHT([DonneesMyDocPro.T193];1)));&quot;&quot;)" office:value-type="string" office:string-value=" ">
            <text:p><text:s/></text:p>
          </table:table-cell>
          <table:table-cell table:formula="of:=IF([DonneesMyDocPro.$A193]=0;IF(RIGHT([DonneesMyDocPro.U193];1)=&quot;0&quot;;&quot; &quot;;CONCATENATE([.T$1];&quot;_&quot;;RIGHT([DonneesMyDocPro.U193];1)));&quot;&quot;)" office:value-type="string" office:string-value="C6ManagementPersonnes_1">
            <text:p>C6ManagementPersonnes_1</text:p>
          </table:table-cell>
          <table:table-cell table:formula="of:=IF([DonneesMyDocPro.$A193]=0;IF(RIGHT([DonneesMyDocPro.V193];1)=&quot;0&quot;;&quot; &quot;;CONCATENATE([.U$1];&quot;_&quot;;RIGHT([DonneesMyDocPro.V193];1)));&quot;&quot;)" office:value-type="string" office:string-value=" ">
            <text:p><text:s/></text:p>
          </table:table-cell>
          <table:table-cell table:formula="of:=IF([DonneesMyDocPro.$A193]=0;IF(RIGHT([DonneesMyDocPro.W193];1)=&quot;0&quot;;&quot; &quot;;CONCATENATE([.V$1];&quot;_&quot;;RIGHT([DonneesMyDocPro.W193];1)));&quot;&quot;)" office:value-type="string" office:string-value=" ">
            <text:p><text:s/></text:p>
          </table:table-cell>
          <table:table-cell table:formula="of:=IF([DonneesMyDocPro.$A193]=0;IF(RIGHT([DonneesMyDocPro.X193];1)=&quot;0&quot;;&quot; &quot;;CONCATENATE([.W$1];&quot;_&quot;;RIGHT([DonneesMyDocPro.X193];1)));&quot;&quot;)" office:value-type="string" office:string-value=" ">
            <text:p><text:s/></text:p>
          </table:table-cell>
          <table:table-cell table:formula="of:=IF([DonneesMyDocPro.$A193]=0;IF(RIGHT([DonneesMyDocPro.Y193];1)=&quot;0&quot;;&quot; &quot;;CONCATENATE([.X$1];&quot;_&quot;;RIGHT([DonneesMyDocPro.Y193];1)));&quot;&quot;)" office:value-type="string" office:string-value="D1Strategie_1">
            <text:p>D1Strategie_1</text:p>
          </table:table-cell>
          <table:table-cell table:formula="of:=IF([DonneesMyDocPro.$A193]=0;IF(RIGHT([DonneesMyDocPro.Z193];1)=&quot;0&quot;;&quot; &quot;;CONCATENATE([.Y$1];&quot;_&quot;;RIGHT([DonneesMyDocPro.Z19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94]=0;IF(RIGHT([DonneesMyDocPro.C194];1)=&quot;0&quot;;&quot; &quot;;CONCATENATE([.B$1];&quot;_&quot;;RIGHT([DonneesMyDocPro.C194];1)));&quot;&quot;)" office:value-type="string" office:string-value="A1Expertise_1">
            <text:p>A1Expertise_1</text:p>
          </table:table-cell>
          <table:table-cell table:formula="of:=IF([DonneesMyDocPro.$A194]=0;IF(RIGHT([DonneesMyDocPro.D194];1)=&quot;0&quot;;&quot; &quot;;CONCATENATE([.C$1];&quot;_&quot;;RIGHT([DonneesMyDocPro.D194];1)));&quot;&quot;)" office:value-type="string" office:string-value="A2GestionInfo_2">
            <text:p>A2GestionInfo_2</text:p>
          </table:table-cell>
          <table:table-cell table:formula="of:=IF([DonneesMyDocPro.$A194]=0;IF(RIGHT([DonneesMyDocPro.E194];1)=&quot;0&quot;;&quot; &quot;;CONCATENATE([.D$1];&quot;_&quot;;RIGHT([DonneesMyDocPro.E194];1)));&quot;&quot;)" office:value-type="string" office:string-value="A3Evaluation_1">
            <text:p>A3Evaluation_1</text:p>
          </table:table-cell>
          <table:table-cell table:formula="of:=IF([DonneesMyDocPro.$A194]=0;IF(RIGHT([DonneesMyDocPro.F194];1)=&quot;0&quot;;&quot; &quot;;CONCATENATE([.E$1];&quot;_&quot;;RIGHT([DonneesMyDocPro.F194];1)));&quot;&quot;)" office:value-type="string" office:string-value=" ">
            <text:p><text:s/></text:p>
          </table:table-cell>
          <table:table-cell table:formula="of:=IF([DonneesMyDocPro.$A194]=0;IF(RIGHT([DonneesMyDocPro.G194];1)=&quot;0&quot;;&quot; &quot;;CONCATENATE([.F$1];&quot;_&quot;;RIGHT([DonneesMyDocPro.G194];1)));&quot;&quot;)" office:value-type="string" office:string-value="B1AnalyseSynthèse_1">
            <text:p>B1AnalyseSynthèse_1</text:p>
          </table:table-cell>
          <table:table-cell table:formula="of:=IF([DonneesMyDocPro.$A194]=0;IF(RIGHT([DonneesMyDocPro.H194];1)=&quot;0&quot;;&quot; &quot;;CONCATENATE([.G$1];&quot;_&quot;;RIGHT([DonneesMyDocPro.H194];1)));&quot;&quot;)" office:value-type="string" office:string-value="B2OuvertureCréativité_1">
            <text:p>B2OuvertureCréativité_1</text:p>
          </table:table-cell>
          <table:table-cell table:formula="of:=IF([DonneesMyDocPro.$A194]=0;IF(RIGHT([DonneesMyDocPro.I194];1)=&quot;0&quot;;&quot; &quot;;CONCATENATE([.H$1];&quot;_&quot;;RIGHT([DonneesMyDocPro.I194];1)));&quot;&quot;)" office:value-type="string" office:string-value=" ">
            <text:p><text:s/></text:p>
          </table:table-cell>
          <table:table-cell table:formula="of:=IF([DonneesMyDocPro.$A194]=0;IF(RIGHT([DonneesMyDocPro.J194];1)=&quot;0&quot;;&quot; &quot;;CONCATENATE([.I$1];&quot;_&quot;;RIGHT([DonneesMyDocPro.J194];1)));&quot;&quot;)" office:value-type="string" office:string-value=" ">
            <text:p><text:s/></text:p>
          </table:table-cell>
          <table:table-cell table:formula="of:=IF([DonneesMyDocPro.$A194]=0;IF(RIGHT([DonneesMyDocPro.K194];1)=&quot;0&quot;;&quot; &quot;;CONCATENATE([.J$1];&quot;_&quot;;RIGHT([DonneesMyDocPro.K194];1)));&quot;&quot;)" office:value-type="string" office:string-value=" ">
            <text:p><text:s/></text:p>
          </table:table-cell>
          <table:table-cell table:formula="of:=IF([DonneesMyDocPro.$A194]=0;IF(RIGHT([DonneesMyDocPro.L194];1)=&quot;0&quot;;&quot; &quot;;CONCATENATE([.K$1];&quot;_&quot;;RIGHT([DonneesMyDocPro.L194];1)));&quot;&quot;)" office:value-type="string" office:string-value=" ">
            <text:p><text:s/></text:p>
          </table:table-cell>
          <table:table-cell table:formula="of:=IF([DonneesMyDocPro.$A194]=0;IF(RIGHT([DonneesMyDocPro.M194];1)=&quot;0&quot;;&quot; &quot;;CONCATENATE([.L$1];&quot;_&quot;;RIGHT([DonneesMyDocPro.M194];1)));&quot;&quot;)" office:value-type="string" office:string-value=" ">
            <text:p><text:s/></text:p>
          </table:table-cell>
          <table:table-cell table:formula="of:=IF([DonneesMyDocPro.$A194]=0;IF(RIGHT([DonneesMyDocPro.N194];1)=&quot;0&quot;;&quot; &quot;;CONCATENATE([.M$1];&quot;_&quot;;RIGHT([DonneesMyDocPro.N194];1)));&quot;&quot;)" office:value-type="string" office:string-value=" ">
            <text:p><text:s/></text:p>
          </table:table-cell>
          <table:table-cell table:formula="of:=IF([DonneesMyDocPro.$A194]=0;IF(RIGHT([DonneesMyDocPro.O194];1)=&quot;0&quot;;&quot; &quot;;CONCATENATE([.N$1];&quot;_&quot;;RIGHT([DonneesMyDocPro.O194];1)));&quot;&quot;)" office:value-type="string" office:string-value=" ">
            <text:p><text:s/></text:p>
          </table:table-cell>
          <table:table-cell table:formula="of:=IF([DonneesMyDocPro.$A194]=0;IF(RIGHT([DonneesMyDocPro.P194];1)=&quot;0&quot;;&quot; &quot;;CONCATENATE([.O$1];&quot;_&quot;;RIGHT([DonneesMyDocPro.P194];1)));&quot;&quot;)" office:value-type="string" office:string-value=" ">
            <text:p><text:s/></text:p>
          </table:table-cell>
          <table:table-cell table:formula="of:=IF([DonneesMyDocPro.$A194]=0;IF(RIGHT([DonneesMyDocPro.Q194];1)=&quot;0&quot;;&quot; &quot;;CONCATENATE([.P$1];&quot;_&quot;;RIGHT([DonneesMyDocPro.Q194];1)));&quot;&quot;)" office:value-type="string" office:string-value=" ">
            <text:p><text:s/></text:p>
          </table:table-cell>
          <table:table-cell table:formula="of:=IF([DonneesMyDocPro.$A194]=0;IF(RIGHT([DonneesMyDocPro.R194];1)=&quot;0&quot;;&quot; &quot;;CONCATENATE([.Q$1];&quot;_&quot;;RIGHT([DonneesMyDocPro.R194];1)));&quot;&quot;)" office:value-type="string" office:string-value=" ">
            <text:p><text:s/></text:p>
          </table:table-cell>
          <table:table-cell table:formula="of:=IF([DonneesMyDocPro.$A194]=0;IF(RIGHT([DonneesMyDocPro.S194];1)=&quot;0&quot;;&quot; &quot;;CONCATENATE([.R$1];&quot;_&quot;;RIGHT([DonneesMyDocPro.S194];1)));&quot;&quot;)" office:value-type="string" office:string-value=" ">
            <text:p><text:s/></text:p>
          </table:table-cell>
          <table:table-cell table:formula="of:=IF([DonneesMyDocPro.$A194]=0;IF(RIGHT([DonneesMyDocPro.T194];1)=&quot;0&quot;;&quot; &quot;;CONCATENATE([.S$1];&quot;_&quot;;RIGHT([DonneesMyDocPro.T194];1)));&quot;&quot;)" office:value-type="string" office:string-value=" ">
            <text:p><text:s/></text:p>
          </table:table-cell>
          <table:table-cell table:formula="of:=IF([DonneesMyDocPro.$A194]=0;IF(RIGHT([DonneesMyDocPro.U194];1)=&quot;0&quot;;&quot; &quot;;CONCATENATE([.T$1];&quot;_&quot;;RIGHT([DonneesMyDocPro.U194];1)));&quot;&quot;)" office:value-type="string" office:string-value=" ">
            <text:p><text:s/></text:p>
          </table:table-cell>
          <table:table-cell table:formula="of:=IF([DonneesMyDocPro.$A194]=0;IF(RIGHT([DonneesMyDocPro.V194];1)=&quot;0&quot;;&quot; &quot;;CONCATENATE([.U$1];&quot;_&quot;;RIGHT([DonneesMyDocPro.V194];1)));&quot;&quot;)" office:value-type="string" office:string-value=" ">
            <text:p><text:s/></text:p>
          </table:table-cell>
          <table:table-cell table:formula="of:=IF([DonneesMyDocPro.$A194]=0;IF(RIGHT([DonneesMyDocPro.W194];1)=&quot;0&quot;;&quot; &quot;;CONCATENATE([.V$1];&quot;_&quot;;RIGHT([DonneesMyDocPro.W194];1)));&quot;&quot;)" office:value-type="string" office:string-value=" ">
            <text:p><text:s/></text:p>
          </table:table-cell>
          <table:table-cell table:formula="of:=IF([DonneesMyDocPro.$A194]=0;IF(RIGHT([DonneesMyDocPro.X194];1)=&quot;0&quot;;&quot; &quot;;CONCATENATE([.W$1];&quot;_&quot;;RIGHT([DonneesMyDocPro.X194];1)));&quot;&quot;)" office:value-type="string" office:string-value=" ">
            <text:p><text:s/></text:p>
          </table:table-cell>
          <table:table-cell table:formula="of:=IF([DonneesMyDocPro.$A194]=0;IF(RIGHT([DonneesMyDocPro.Y194];1)=&quot;0&quot;;&quot; &quot;;CONCATENATE([.X$1];&quot;_&quot;;RIGHT([DonneesMyDocPro.Y194];1)));&quot;&quot;)" office:value-type="string" office:string-value=" ">
            <text:p><text:s/></text:p>
          </table:table-cell>
          <table:table-cell table:formula="of:=IF([DonneesMyDocPro.$A194]=0;IF(RIGHT([DonneesMyDocPro.Z194];1)=&quot;0&quot;;&quot; &quot;;CONCATENATE([.Y$1];&quot;_&quot;;RIGHT([DonneesMyDocPro.Z194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95]=0;IF(RIGHT([DonneesMyDocPro.C195];1)=&quot;0&quot;;&quot; &quot;;CONCATENATE([.B$1];&quot;_&quot;;RIGHT([DonneesMyDocPro.C195];1)));&quot;&quot;)" office:value-type="string" office:string-value="A1Expertise_1">
            <text:p>A1Expertise_1</text:p>
          </table:table-cell>
          <table:table-cell table:formula="of:=IF([DonneesMyDocPro.$A195]=0;IF(RIGHT([DonneesMyDocPro.D195];1)=&quot;0&quot;;&quot; &quot;;CONCATENATE([.C$1];&quot;_&quot;;RIGHT([DonneesMyDocPro.D195];1)));&quot;&quot;)" office:value-type="string" office:string-value="A2GestionInfo_1">
            <text:p>A2GestionInfo_1</text:p>
          </table:table-cell>
          <table:table-cell table:formula="of:=IF([DonneesMyDocPro.$A195]=0;IF(RIGHT([DonneesMyDocPro.E195];1)=&quot;0&quot;;&quot; &quot;;CONCATENATE([.D$1];&quot;_&quot;;RIGHT([DonneesMyDocPro.E195];1)));&quot;&quot;)" office:value-type="string" office:string-value=" ">
            <text:p><text:s/></text:p>
          </table:table-cell>
          <table:table-cell table:formula="of:=IF([DonneesMyDocPro.$A195]=0;IF(RIGHT([DonneesMyDocPro.F195];1)=&quot;0&quot;;&quot; &quot;;CONCATENATE([.E$1];&quot;_&quot;;RIGHT([DonneesMyDocPro.F195];1)));&quot;&quot;)" office:value-type="string" office:string-value="A4DevelCompetences_1">
            <text:p>A4DevelCompetences_1</text:p>
          </table:table-cell>
          <table:table-cell table:formula="of:=IF([DonneesMyDocPro.$A195]=0;IF(RIGHT([DonneesMyDocPro.G195];1)=&quot;0&quot;;&quot; &quot;;CONCATENATE([.F$1];&quot;_&quot;;RIGHT([DonneesMyDocPro.G195];1)));&quot;&quot;)" office:value-type="string" office:string-value="B1AnalyseSynthèse_1">
            <text:p>B1AnalyseSynthèse_1</text:p>
          </table:table-cell>
          <table:table-cell table:formula="of:=IF([DonneesMyDocPro.$A195]=0;IF(RIGHT([DonneesMyDocPro.H195];1)=&quot;0&quot;;&quot; &quot;;CONCATENATE([.G$1];&quot;_&quot;;RIGHT([DonneesMyDocPro.H195];1)));&quot;&quot;)" office:value-type="string" office:string-value="B2OuvertureCréativité_1">
            <text:p>B2OuvertureCréativité_1</text:p>
          </table:table-cell>
          <table:table-cell table:formula="of:=IF([DonneesMyDocPro.$A195]=0;IF(RIGHT([DonneesMyDocPro.I195];1)=&quot;0&quot;;&quot; &quot;;CONCATENATE([.H$1];&quot;_&quot;;RIGHT([DonneesMyDocPro.I195];1)));&quot;&quot;)" office:value-type="string" office:string-value=" ">
            <text:p><text:s/></text:p>
          </table:table-cell>
          <table:table-cell table:formula="of:=IF([DonneesMyDocPro.$A195]=0;IF(RIGHT([DonneesMyDocPro.J195];1)=&quot;0&quot;;&quot; &quot;;CONCATENATE([.I$1];&quot;_&quot;;RIGHT([DonneesMyDocPro.J195];1)));&quot;&quot;)" office:value-type="string" office:string-value=" ">
            <text:p><text:s/></text:p>
          </table:table-cell>
          <table:table-cell table:formula="of:=IF([DonneesMyDocPro.$A195]=0;IF(RIGHT([DonneesMyDocPro.K195];1)=&quot;0&quot;;&quot; &quot;;CONCATENATE([.J$1];&quot;_&quot;;RIGHT([DonneesMyDocPro.K195];1)));&quot;&quot;)" office:value-type="string" office:string-value="B5Equilibre_1">
            <text:p>B5Equilibre_1</text:p>
          </table:table-cell>
          <table:table-cell table:formula="of:=IF([DonneesMyDocPro.$A195]=0;IF(RIGHT([DonneesMyDocPro.L195];1)=&quot;0&quot;;&quot; &quot;;CONCATENATE([.K$1];&quot;_&quot;;RIGHT([DonneesMyDocPro.L195];1)));&quot;&quot;)" office:value-type="string" office:string-value=" ">
            <text:p><text:s/></text:p>
          </table:table-cell>
          <table:table-cell table:formula="of:=IF([DonneesMyDocPro.$A195]=0;IF(RIGHT([DonneesMyDocPro.M195];1)=&quot;0&quot;;&quot; &quot;;CONCATENATE([.L$1];&quot;_&quot;;RIGHT([DonneesMyDocPro.M195];1)));&quot;&quot;)" office:value-type="string" office:string-value="B7Négociation_1">
            <text:p>B7Négociation_1</text:p>
          </table:table-cell>
          <table:table-cell table:formula="of:=IF([DonneesMyDocPro.$A195]=0;IF(RIGHT([DonneesMyDocPro.N195];1)=&quot;0&quot;;&quot; &quot;;CONCATENATE([.M$1];&quot;_&quot;;RIGHT([DonneesMyDocPro.N195];1)));&quot;&quot;)" office:value-type="string" office:string-value="B8Collaboration_1">
            <text:p>B8Collaboration_1</text:p>
          </table:table-cell>
          <table:table-cell table:formula="of:=IF([DonneesMyDocPro.$A195]=0;IF(RIGHT([DonneesMyDocPro.O195];1)=&quot;0&quot;;&quot; &quot;;CONCATENATE([.N$1];&quot;_&quot;;RIGHT([DonneesMyDocPro.O195];1)));&quot;&quot;)" office:value-type="string" office:string-value="B9Communication_1">
            <text:p>B9Communication_1</text:p>
          </table:table-cell>
          <table:table-cell table:formula="of:=IF([DonneesMyDocPro.$A195]=0;IF(RIGHT([DonneesMyDocPro.P195];1)=&quot;0&quot;;&quot; &quot;;CONCATENATE([.O$1];&quot;_&quot;;RIGHT([DonneesMyDocPro.P195];1)));&quot;&quot;)" office:value-type="string" office:string-value=" ">
            <text:p><text:s/></text:p>
          </table:table-cell>
          <table:table-cell table:formula="of:=IF([DonneesMyDocPro.$A195]=0;IF(RIGHT([DonneesMyDocPro.Q195];1)=&quot;0&quot;;&quot; &quot;;CONCATENATE([.P$1];&quot;_&quot;;RIGHT([DonneesMyDocPro.Q195];1)));&quot;&quot;)" office:value-type="string" office:string-value=" ">
            <text:p><text:s/></text:p>
          </table:table-cell>
          <table:table-cell table:formula="of:=IF([DonneesMyDocPro.$A195]=0;IF(RIGHT([DonneesMyDocPro.R195];1)=&quot;0&quot;;&quot; &quot;;CONCATENATE([.Q$1];&quot;_&quot;;RIGHT([DonneesMyDocPro.R195];1)));&quot;&quot;)" office:value-type="string" office:string-value=" ">
            <text:p><text:s/></text:p>
          </table:table-cell>
          <table:table-cell table:formula="of:=IF([DonneesMyDocPro.$A195]=0;IF(RIGHT([DonneesMyDocPro.S195];1)=&quot;0&quot;;&quot; &quot;;CONCATENATE([.R$1];&quot;_&quot;;RIGHT([DonneesMyDocPro.S195];1)));&quot;&quot;)" office:value-type="string" office:string-value="C4PriseDecision_1">
            <text:p>C4PriseDecision_1</text:p>
          </table:table-cell>
          <table:table-cell table:formula="of:=IF([DonneesMyDocPro.$A195]=0;IF(RIGHT([DonneesMyDocPro.T195];1)=&quot;0&quot;;&quot; &quot;;CONCATENATE([.S$1];&quot;_&quot;;RIGHT([DonneesMyDocPro.T195];1)));&quot;&quot;)" office:value-type="string" office:string-value=" ">
            <text:p><text:s/></text:p>
          </table:table-cell>
          <table:table-cell table:formula="of:=IF([DonneesMyDocPro.$A195]=0;IF(RIGHT([DonneesMyDocPro.U195];1)=&quot;0&quot;;&quot; &quot;;CONCATENATE([.T$1];&quot;_&quot;;RIGHT([DonneesMyDocPro.U195];1)));&quot;&quot;)" office:value-type="string" office:string-value="C6ManagementPersonnes_1">
            <text:p>C6ManagementPersonnes_1</text:p>
          </table:table-cell>
          <table:table-cell table:formula="of:=IF([DonneesMyDocPro.$A195]=0;IF(RIGHT([DonneesMyDocPro.V195];1)=&quot;0&quot;;&quot; &quot;;CONCATENATE([.U$1];&quot;_&quot;;RIGHT([DonneesMyDocPro.V195];1)));&quot;&quot;)" office:value-type="string" office:string-value="C7ProductionResultats_1">
            <text:p>C7ProductionResultats_1</text:p>
          </table:table-cell>
          <table:table-cell table:formula="of:=IF([DonneesMyDocPro.$A195]=0;IF(RIGHT([DonneesMyDocPro.W195];1)=&quot;0&quot;;&quot; &quot;;CONCATENATE([.V$1];&quot;_&quot;;RIGHT([DonneesMyDocPro.W195];1)));&quot;&quot;)" office:value-type="string" office:string-value=" ">
            <text:p><text:s/></text:p>
          </table:table-cell>
          <table:table-cell table:formula="of:=IF([DonneesMyDocPro.$A195]=0;IF(RIGHT([DonneesMyDocPro.X195];1)=&quot;0&quot;;&quot; &quot;;CONCATENATE([.W$1];&quot;_&quot;;RIGHT([DonneesMyDocPro.X195];1)));&quot;&quot;)" office:value-type="string" office:string-value=" ">
            <text:p><text:s/></text:p>
          </table:table-cell>
          <table:table-cell table:formula="of:=IF([DonneesMyDocPro.$A195]=0;IF(RIGHT([DonneesMyDocPro.Y195];1)=&quot;0&quot;;&quot; &quot;;CONCATENATE([.X$1];&quot;_&quot;;RIGHT([DonneesMyDocPro.Y195];1)));&quot;&quot;)" office:value-type="string" office:string-value="D1Strategie_1">
            <text:p>D1Strategie_1</text:p>
          </table:table-cell>
          <table:table-cell table:formula="of:=IF([DonneesMyDocPro.$A195]=0;IF(RIGHT([DonneesMyDocPro.Z195];1)=&quot;0&quot;;&quot; &quot;;CONCATENATE([.Y$1];&quot;_&quot;;RIGHT([DonneesMyDocPro.Z195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96]=0;IF(RIGHT([DonneesMyDocPro.C196];1)=&quot;0&quot;;&quot; &quot;;CONCATENATE([.B$1];&quot;_&quot;;RIGHT([DonneesMyDocPro.C196];1)));&quot;&quot;)" office:value-type="string" office:string-value=" ">
            <text:p><text:s/></text:p>
          </table:table-cell>
          <table:table-cell table:formula="of:=IF([DonneesMyDocPro.$A196]=0;IF(RIGHT([DonneesMyDocPro.D196];1)=&quot;0&quot;;&quot; &quot;;CONCATENATE([.C$1];&quot;_&quot;;RIGHT([DonneesMyDocPro.D196];1)));&quot;&quot;)" office:value-type="string" office:string-value=" ">
            <text:p><text:s/></text:p>
          </table:table-cell>
          <table:table-cell table:formula="of:=IF([DonneesMyDocPro.$A196]=0;IF(RIGHT([DonneesMyDocPro.E196];1)=&quot;0&quot;;&quot; &quot;;CONCATENATE([.D$1];&quot;_&quot;;RIGHT([DonneesMyDocPro.E196];1)));&quot;&quot;)" office:value-type="string" office:string-value=" ">
            <text:p><text:s/></text:p>
          </table:table-cell>
          <table:table-cell table:formula="of:=IF([DonneesMyDocPro.$A196]=0;IF(RIGHT([DonneesMyDocPro.F196];1)=&quot;0&quot;;&quot; &quot;;CONCATENATE([.E$1];&quot;_&quot;;RIGHT([DonneesMyDocPro.F196];1)));&quot;&quot;)" office:value-type="string" office:string-value=" ">
            <text:p><text:s/></text:p>
          </table:table-cell>
          <table:table-cell table:formula="of:=IF([DonneesMyDocPro.$A196]=0;IF(RIGHT([DonneesMyDocPro.G196];1)=&quot;0&quot;;&quot; &quot;;CONCATENATE([.F$1];&quot;_&quot;;RIGHT([DonneesMyDocPro.G196];1)));&quot;&quot;)" office:value-type="string" office:string-value=" ">
            <text:p><text:s/></text:p>
          </table:table-cell>
          <table:table-cell table:formula="of:=IF([DonneesMyDocPro.$A196]=0;IF(RIGHT([DonneesMyDocPro.H196];1)=&quot;0&quot;;&quot; &quot;;CONCATENATE([.G$1];&quot;_&quot;;RIGHT([DonneesMyDocPro.H196];1)));&quot;&quot;)" office:value-type="string" office:string-value="B2OuvertureCréativité_1">
            <text:p>B2OuvertureCréativité_1</text:p>
          </table:table-cell>
          <table:table-cell table:formula="of:=IF([DonneesMyDocPro.$A196]=0;IF(RIGHT([DonneesMyDocPro.I196];1)=&quot;0&quot;;&quot; &quot;;CONCATENATE([.H$1];&quot;_&quot;;RIGHT([DonneesMyDocPro.I196];1)));&quot;&quot;)" office:value-type="string" office:string-value=" ">
            <text:p><text:s/></text:p>
          </table:table-cell>
          <table:table-cell table:formula="of:=IF([DonneesMyDocPro.$A196]=0;IF(RIGHT([DonneesMyDocPro.J196];1)=&quot;0&quot;;&quot; &quot;;CONCATENATE([.I$1];&quot;_&quot;;RIGHT([DonneesMyDocPro.J196];1)));&quot;&quot;)" office:value-type="string" office:string-value=" ">
            <text:p><text:s/></text:p>
          </table:table-cell>
          <table:table-cell table:formula="of:=IF([DonneesMyDocPro.$A196]=0;IF(RIGHT([DonneesMyDocPro.K196];1)=&quot;0&quot;;&quot; &quot;;CONCATENATE([.J$1];&quot;_&quot;;RIGHT([DonneesMyDocPro.K196];1)));&quot;&quot;)" office:value-type="string" office:string-value=" ">
            <text:p><text:s/></text:p>
          </table:table-cell>
          <table:table-cell table:formula="of:=IF([DonneesMyDocPro.$A196]=0;IF(RIGHT([DonneesMyDocPro.L196];1)=&quot;0&quot;;&quot; &quot;;CONCATENATE([.K$1];&quot;_&quot;;RIGHT([DonneesMyDocPro.L196];1)));&quot;&quot;)" office:value-type="string" office:string-value=" ">
            <text:p><text:s/></text:p>
          </table:table-cell>
          <table:table-cell table:formula="of:=IF([DonneesMyDocPro.$A196]=0;IF(RIGHT([DonneesMyDocPro.M196];1)=&quot;0&quot;;&quot; &quot;;CONCATENATE([.L$1];&quot;_&quot;;RIGHT([DonneesMyDocPro.M196];1)));&quot;&quot;)" office:value-type="string" office:string-value=" ">
            <text:p><text:s/></text:p>
          </table:table-cell>
          <table:table-cell table:formula="of:=IF([DonneesMyDocPro.$A196]=0;IF(RIGHT([DonneesMyDocPro.N196];1)=&quot;0&quot;;&quot; &quot;;CONCATENATE([.M$1];&quot;_&quot;;RIGHT([DonneesMyDocPro.N196];1)));&quot;&quot;)" office:value-type="string" office:string-value=" ">
            <text:p><text:s/></text:p>
          </table:table-cell>
          <table:table-cell table:formula="of:=IF([DonneesMyDocPro.$A196]=0;IF(RIGHT([DonneesMyDocPro.O196];1)=&quot;0&quot;;&quot; &quot;;CONCATENATE([.N$1];&quot;_&quot;;RIGHT([DonneesMyDocPro.O196];1)));&quot;&quot;)" office:value-type="string" office:string-value=" ">
            <text:p><text:s/></text:p>
          </table:table-cell>
          <table:table-cell table:formula="of:=IF([DonneesMyDocPro.$A196]=0;IF(RIGHT([DonneesMyDocPro.P196];1)=&quot;0&quot;;&quot; &quot;;CONCATENATE([.O$1];&quot;_&quot;;RIGHT([DonneesMyDocPro.P196];1)));&quot;&quot;)" office:value-type="string" office:string-value=" ">
            <text:p><text:s/></text:p>
          </table:table-cell>
          <table:table-cell table:formula="of:=IF([DonneesMyDocPro.$A196]=0;IF(RIGHT([DonneesMyDocPro.Q196];1)=&quot;0&quot;;&quot; &quot;;CONCATENATE([.P$1];&quot;_&quot;;RIGHT([DonneesMyDocPro.Q196];1)));&quot;&quot;)" office:value-type="string" office:string-value=" ">
            <text:p><text:s/></text:p>
          </table:table-cell>
          <table:table-cell table:formula="of:=IF([DonneesMyDocPro.$A196]=0;IF(RIGHT([DonneesMyDocPro.R196];1)=&quot;0&quot;;&quot; &quot;;CONCATENATE([.Q$1];&quot;_&quot;;RIGHT([DonneesMyDocPro.R196];1)));&quot;&quot;)" office:value-type="string" office:string-value=" ">
            <text:p><text:s/></text:p>
          </table:table-cell>
          <table:table-cell table:formula="of:=IF([DonneesMyDocPro.$A196]=0;IF(RIGHT([DonneesMyDocPro.S196];1)=&quot;0&quot;;&quot; &quot;;CONCATENATE([.R$1];&quot;_&quot;;RIGHT([DonneesMyDocPro.S196];1)));&quot;&quot;)" office:value-type="string" office:string-value=" ">
            <text:p><text:s/></text:p>
          </table:table-cell>
          <table:table-cell table:formula="of:=IF([DonneesMyDocPro.$A196]=0;IF(RIGHT([DonneesMyDocPro.T196];1)=&quot;0&quot;;&quot; &quot;;CONCATENATE([.S$1];&quot;_&quot;;RIGHT([DonneesMyDocPro.T196];1)));&quot;&quot;)" office:value-type="string" office:string-value=" ">
            <text:p><text:s/></text:p>
          </table:table-cell>
          <table:table-cell table:formula="of:=IF([DonneesMyDocPro.$A196]=0;IF(RIGHT([DonneesMyDocPro.U196];1)=&quot;0&quot;;&quot; &quot;;CONCATENATE([.T$1];&quot;_&quot;;RIGHT([DonneesMyDocPro.U196];1)));&quot;&quot;)" office:value-type="string" office:string-value=" ">
            <text:p><text:s/></text:p>
          </table:table-cell>
          <table:table-cell table:formula="of:=IF([DonneesMyDocPro.$A196]=0;IF(RIGHT([DonneesMyDocPro.V196];1)=&quot;0&quot;;&quot; &quot;;CONCATENATE([.U$1];&quot;_&quot;;RIGHT([DonneesMyDocPro.V196];1)));&quot;&quot;)" office:value-type="string" office:string-value=" ">
            <text:p><text:s/></text:p>
          </table:table-cell>
          <table:table-cell table:formula="of:=IF([DonneesMyDocPro.$A196]=0;IF(RIGHT([DonneesMyDocPro.W196];1)=&quot;0&quot;;&quot; &quot;;CONCATENATE([.V$1];&quot;_&quot;;RIGHT([DonneesMyDocPro.W196];1)));&quot;&quot;)" office:value-type="string" office:string-value=" ">
            <text:p><text:s/></text:p>
          </table:table-cell>
          <table:table-cell table:formula="of:=IF([DonneesMyDocPro.$A196]=0;IF(RIGHT([DonneesMyDocPro.X196];1)=&quot;0&quot;;&quot; &quot;;CONCATENATE([.W$1];&quot;_&quot;;RIGHT([DonneesMyDocPro.X196];1)));&quot;&quot;)" office:value-type="string" office:string-value=" ">
            <text:p><text:s/></text:p>
          </table:table-cell>
          <table:table-cell table:formula="of:=IF([DonneesMyDocPro.$A196]=0;IF(RIGHT([DonneesMyDocPro.Y196];1)=&quot;0&quot;;&quot; &quot;;CONCATENATE([.X$1];&quot;_&quot;;RIGHT([DonneesMyDocPro.Y196];1)));&quot;&quot;)" office:value-type="string" office:string-value=" ">
            <text:p><text:s/></text:p>
          </table:table-cell>
          <table:table-cell table:formula="of:=IF([DonneesMyDocPro.$A196]=0;IF(RIGHT([DonneesMyDocPro.Z196];1)=&quot;0&quot;;&quot; &quot;;CONCATENATE([.Y$1];&quot;_&quot;;RIGHT([DonneesMyDocPro.Z196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97]=0;IF(RIGHT([DonneesMyDocPro.C197];1)=&quot;0&quot;;&quot; &quot;;CONCATENATE([.B$1];&quot;_&quot;;RIGHT([DonneesMyDocPro.C197];1)));&quot;&quot;)" office:value-type="string" office:string-value="A1Expertise_2">
            <text:p>A1Expertise_2</text:p>
          </table:table-cell>
          <table:table-cell table:formula="of:=IF([DonneesMyDocPro.$A197]=0;IF(RIGHT([DonneesMyDocPro.D197];1)=&quot;0&quot;;&quot; &quot;;CONCATENATE([.C$1];&quot;_&quot;;RIGHT([DonneesMyDocPro.D197];1)));&quot;&quot;)" office:value-type="string" office:string-value="A2GestionInfo_1">
            <text:p>A2GestionInfo_1</text:p>
          </table:table-cell>
          <table:table-cell table:formula="of:=IF([DonneesMyDocPro.$A197]=0;IF(RIGHT([DonneesMyDocPro.E197];1)=&quot;0&quot;;&quot; &quot;;CONCATENATE([.D$1];&quot;_&quot;;RIGHT([DonneesMyDocPro.E197];1)));&quot;&quot;)" office:value-type="string" office:string-value="A3Evaluation_2">
            <text:p>A3Evaluation_2</text:p>
          </table:table-cell>
          <table:table-cell table:formula="of:=IF([DonneesMyDocPro.$A197]=0;IF(RIGHT([DonneesMyDocPro.F197];1)=&quot;0&quot;;&quot; &quot;;CONCATENATE([.E$1];&quot;_&quot;;RIGHT([DonneesMyDocPro.F197];1)));&quot;&quot;)" office:value-type="string" office:string-value="A4DevelCompetences_2">
            <text:p>A4DevelCompetences_2</text:p>
          </table:table-cell>
          <table:table-cell table:formula="of:=IF([DonneesMyDocPro.$A197]=0;IF(RIGHT([DonneesMyDocPro.G197];1)=&quot;0&quot;;&quot; &quot;;CONCATENATE([.F$1];&quot;_&quot;;RIGHT([DonneesMyDocPro.G197];1)));&quot;&quot;)" office:value-type="string" office:string-value=" ">
            <text:p><text:s/></text:p>
          </table:table-cell>
          <table:table-cell table:formula="of:=IF([DonneesMyDocPro.$A197]=0;IF(RIGHT([DonneesMyDocPro.H197];1)=&quot;0&quot;;&quot; &quot;;CONCATENATE([.G$1];&quot;_&quot;;RIGHT([DonneesMyDocPro.H197];1)));&quot;&quot;)" office:value-type="string" office:string-value=" ">
            <text:p><text:s/></text:p>
          </table:table-cell>
          <table:table-cell table:formula="of:=IF([DonneesMyDocPro.$A197]=0;IF(RIGHT([DonneesMyDocPro.I197];1)=&quot;0&quot;;&quot; &quot;;CONCATENATE([.H$1];&quot;_&quot;;RIGHT([DonneesMyDocPro.I197];1)));&quot;&quot;)" office:value-type="string" office:string-value=" ">
            <text:p><text:s/></text:p>
          </table:table-cell>
          <table:table-cell table:formula="of:=IF([DonneesMyDocPro.$A197]=0;IF(RIGHT([DonneesMyDocPro.J197];1)=&quot;0&quot;;&quot; &quot;;CONCATENATE([.I$1];&quot;_&quot;;RIGHT([DonneesMyDocPro.J197];1)));&quot;&quot;)" office:value-type="string" office:string-value=" ">
            <text:p><text:s/></text:p>
          </table:table-cell>
          <table:table-cell table:formula="of:=IF([DonneesMyDocPro.$A197]=0;IF(RIGHT([DonneesMyDocPro.K197];1)=&quot;0&quot;;&quot; &quot;;CONCATENATE([.J$1];&quot;_&quot;;RIGHT([DonneesMyDocPro.K197];1)));&quot;&quot;)" office:value-type="string" office:string-value=" ">
            <text:p><text:s/></text:p>
          </table:table-cell>
          <table:table-cell table:formula="of:=IF([DonneesMyDocPro.$A197]=0;IF(RIGHT([DonneesMyDocPro.L197];1)=&quot;0&quot;;&quot; &quot;;CONCATENATE([.K$1];&quot;_&quot;;RIGHT([DonneesMyDocPro.L197];1)));&quot;&quot;)" office:value-type="string" office:string-value=" ">
            <text:p><text:s/></text:p>
          </table:table-cell>
          <table:table-cell table:formula="of:=IF([DonneesMyDocPro.$A197]=0;IF(RIGHT([DonneesMyDocPro.M197];1)=&quot;0&quot;;&quot; &quot;;CONCATENATE([.L$1];&quot;_&quot;;RIGHT([DonneesMyDocPro.M197];1)));&quot;&quot;)" office:value-type="string" office:string-value=" ">
            <text:p><text:s/></text:p>
          </table:table-cell>
          <table:table-cell table:formula="of:=IF([DonneesMyDocPro.$A197]=0;IF(RIGHT([DonneesMyDocPro.N197];1)=&quot;0&quot;;&quot; &quot;;CONCATENATE([.M$1];&quot;_&quot;;RIGHT([DonneesMyDocPro.N197];1)));&quot;&quot;)" office:value-type="string" office:string-value=" ">
            <text:p><text:s/></text:p>
          </table:table-cell>
          <table:table-cell table:formula="of:=IF([DonneesMyDocPro.$A197]=0;IF(RIGHT([DonneesMyDocPro.O197];1)=&quot;0&quot;;&quot; &quot;;CONCATENATE([.N$1];&quot;_&quot;;RIGHT([DonneesMyDocPro.O197];1)));&quot;&quot;)" office:value-type="string" office:string-value=" ">
            <text:p><text:s/></text:p>
          </table:table-cell>
          <table:table-cell table:formula="of:=IF([DonneesMyDocPro.$A197]=0;IF(RIGHT([DonneesMyDocPro.P197];1)=&quot;0&quot;;&quot; &quot;;CONCATENATE([.O$1];&quot;_&quot;;RIGHT([DonneesMyDocPro.P197];1)));&quot;&quot;)" office:value-type="string" office:string-value=" ">
            <text:p><text:s/></text:p>
          </table:table-cell>
          <table:table-cell table:formula="of:=IF([DonneesMyDocPro.$A197]=0;IF(RIGHT([DonneesMyDocPro.Q197];1)=&quot;0&quot;;&quot; &quot;;CONCATENATE([.P$1];&quot;_&quot;;RIGHT([DonneesMyDocPro.Q197];1)));&quot;&quot;)" office:value-type="string" office:string-value=" ">
            <text:p><text:s/></text:p>
          </table:table-cell>
          <table:table-cell table:formula="of:=IF([DonneesMyDocPro.$A197]=0;IF(RIGHT([DonneesMyDocPro.R197];1)=&quot;0&quot;;&quot; &quot;;CONCATENATE([.Q$1];&quot;_&quot;;RIGHT([DonneesMyDocPro.R197];1)));&quot;&quot;)" office:value-type="string" office:string-value=" ">
            <text:p><text:s/></text:p>
          </table:table-cell>
          <table:table-cell table:formula="of:=IF([DonneesMyDocPro.$A197]=0;IF(RIGHT([DonneesMyDocPro.S197];1)=&quot;0&quot;;&quot; &quot;;CONCATENATE([.R$1];&quot;_&quot;;RIGHT([DonneesMyDocPro.S197];1)));&quot;&quot;)" office:value-type="string" office:string-value=" ">
            <text:p><text:s/></text:p>
          </table:table-cell>
          <table:table-cell table:formula="of:=IF([DonneesMyDocPro.$A197]=0;IF(RIGHT([DonneesMyDocPro.T197];1)=&quot;0&quot;;&quot; &quot;;CONCATENATE([.S$1];&quot;_&quot;;RIGHT([DonneesMyDocPro.T197];1)));&quot;&quot;)" office:value-type="string" office:string-value=" ">
            <text:p><text:s/></text:p>
          </table:table-cell>
          <table:table-cell table:formula="of:=IF([DonneesMyDocPro.$A197]=0;IF(RIGHT([DonneesMyDocPro.U197];1)=&quot;0&quot;;&quot; &quot;;CONCATENATE([.T$1];&quot;_&quot;;RIGHT([DonneesMyDocPro.U197];1)));&quot;&quot;)" office:value-type="string" office:string-value=" ">
            <text:p><text:s/></text:p>
          </table:table-cell>
          <table:table-cell table:formula="of:=IF([DonneesMyDocPro.$A197]=0;IF(RIGHT([DonneesMyDocPro.V197];1)=&quot;0&quot;;&quot; &quot;;CONCATENATE([.U$1];&quot;_&quot;;RIGHT([DonneesMyDocPro.V197];1)));&quot;&quot;)" office:value-type="string" office:string-value=" ">
            <text:p><text:s/></text:p>
          </table:table-cell>
          <table:table-cell table:formula="of:=IF([DonneesMyDocPro.$A197]=0;IF(RIGHT([DonneesMyDocPro.W197];1)=&quot;0&quot;;&quot; &quot;;CONCATENATE([.V$1];&quot;_&quot;;RIGHT([DonneesMyDocPro.W197];1)));&quot;&quot;)" office:value-type="string" office:string-value=" ">
            <text:p><text:s/></text:p>
          </table:table-cell>
          <table:table-cell table:formula="of:=IF([DonneesMyDocPro.$A197]=0;IF(RIGHT([DonneesMyDocPro.X197];1)=&quot;0&quot;;&quot; &quot;;CONCATENATE([.W$1];&quot;_&quot;;RIGHT([DonneesMyDocPro.X197];1)));&quot;&quot;)" office:value-type="string" office:string-value=" ">
            <text:p><text:s/></text:p>
          </table:table-cell>
          <table:table-cell table:formula="of:=IF([DonneesMyDocPro.$A197]=0;IF(RIGHT([DonneesMyDocPro.Y197];1)=&quot;0&quot;;&quot; &quot;;CONCATENATE([.X$1];&quot;_&quot;;RIGHT([DonneesMyDocPro.Y197];1)));&quot;&quot;)" office:value-type="string" office:string-value=" ">
            <text:p><text:s/></text:p>
          </table:table-cell>
          <table:table-cell table:formula="of:=IF([DonneesMyDocPro.$A197]=0;IF(RIGHT([DonneesMyDocPro.Z197];1)=&quot;0&quot;;&quot; &quot;;CONCATENATE([.Y$1];&quot;_&quot;;RIGHT([DonneesMyDocPro.Z197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98]=0;IF(RIGHT([DonneesMyDocPro.C198];1)=&quot;0&quot;;&quot; &quot;;CONCATENATE([.B$1];&quot;_&quot;;RIGHT([DonneesMyDocPro.C198];1)));&quot;&quot;)" office:value-type="string" office:string-value=" ">
            <text:p><text:s/></text:p>
          </table:table-cell>
          <table:table-cell table:formula="of:=IF([DonneesMyDocPro.$A198]=0;IF(RIGHT([DonneesMyDocPro.D198];1)=&quot;0&quot;;&quot; &quot;;CONCATENATE([.C$1];&quot;_&quot;;RIGHT([DonneesMyDocPro.D198];1)));&quot;&quot;)" office:value-type="string" office:string-value=" ">
            <text:p><text:s/></text:p>
          </table:table-cell>
          <table:table-cell table:formula="of:=IF([DonneesMyDocPro.$A198]=0;IF(RIGHT([DonneesMyDocPro.E198];1)=&quot;0&quot;;&quot; &quot;;CONCATENATE([.D$1];&quot;_&quot;;RIGHT([DonneesMyDocPro.E198];1)));&quot;&quot;)" office:value-type="string" office:string-value=" ">
            <text:p><text:s/></text:p>
          </table:table-cell>
          <table:table-cell table:formula="of:=IF([DonneesMyDocPro.$A198]=0;IF(RIGHT([DonneesMyDocPro.F198];1)=&quot;0&quot;;&quot; &quot;;CONCATENATE([.E$1];&quot;_&quot;;RIGHT([DonneesMyDocPro.F198];1)));&quot;&quot;)" office:value-type="string" office:string-value=" ">
            <text:p><text:s/></text:p>
          </table:table-cell>
          <table:table-cell table:formula="of:=IF([DonneesMyDocPro.$A198]=0;IF(RIGHT([DonneesMyDocPro.G198];1)=&quot;0&quot;;&quot; &quot;;CONCATENATE([.F$1];&quot;_&quot;;RIGHT([DonneesMyDocPro.G198];1)));&quot;&quot;)" office:value-type="string" office:string-value="B1AnalyseSynthèse_1">
            <text:p>B1AnalyseSynthèse_1</text:p>
          </table:table-cell>
          <table:table-cell table:formula="of:=IF([DonneesMyDocPro.$A198]=0;IF(RIGHT([DonneesMyDocPro.H198];1)=&quot;0&quot;;&quot; &quot;;CONCATENATE([.G$1];&quot;_&quot;;RIGHT([DonneesMyDocPro.H198];1)));&quot;&quot;)" office:value-type="string" office:string-value="B2OuvertureCréativité_1">
            <text:p>B2OuvertureCréativité_1</text:p>
          </table:table-cell>
          <table:table-cell table:formula="of:=IF([DonneesMyDocPro.$A198]=0;IF(RIGHT([DonneesMyDocPro.I198];1)=&quot;0&quot;;&quot; &quot;;CONCATENATE([.H$1];&quot;_&quot;;RIGHT([DonneesMyDocPro.I198];1)));&quot;&quot;)" office:value-type="string" office:string-value=" ">
            <text:p><text:s/></text:p>
          </table:table-cell>
          <table:table-cell table:formula="of:=IF([DonneesMyDocPro.$A198]=0;IF(RIGHT([DonneesMyDocPro.J198];1)=&quot;0&quot;;&quot; &quot;;CONCATENATE([.I$1];&quot;_&quot;;RIGHT([DonneesMyDocPro.J198];1)));&quot;&quot;)" office:value-type="string" office:string-value=" ">
            <text:p><text:s/></text:p>
          </table:table-cell>
          <table:table-cell table:formula="of:=IF([DonneesMyDocPro.$A198]=0;IF(RIGHT([DonneesMyDocPro.K198];1)=&quot;0&quot;;&quot; &quot;;CONCATENATE([.J$1];&quot;_&quot;;RIGHT([DonneesMyDocPro.K198];1)));&quot;&quot;)" office:value-type="string" office:string-value=" ">
            <text:p><text:s/></text:p>
          </table:table-cell>
          <table:table-cell table:formula="of:=IF([DonneesMyDocPro.$A198]=0;IF(RIGHT([DonneesMyDocPro.L198];1)=&quot;0&quot;;&quot; &quot;;CONCATENATE([.K$1];&quot;_&quot;;RIGHT([DonneesMyDocPro.L198];1)));&quot;&quot;)" office:value-type="string" office:string-value="B6Ecoute_1">
            <text:p>B6Ecoute_1</text:p>
          </table:table-cell>
          <table:table-cell table:formula="of:=IF([DonneesMyDocPro.$A198]=0;IF(RIGHT([DonneesMyDocPro.M198];1)=&quot;0&quot;;&quot; &quot;;CONCATENATE([.L$1];&quot;_&quot;;RIGHT([DonneesMyDocPro.M198];1)));&quot;&quot;)" office:value-type="string" office:string-value=" ">
            <text:p><text:s/></text:p>
          </table:table-cell>
          <table:table-cell table:formula="of:=IF([DonneesMyDocPro.$A198]=0;IF(RIGHT([DonneesMyDocPro.N198];1)=&quot;0&quot;;&quot; &quot;;CONCATENATE([.M$1];&quot;_&quot;;RIGHT([DonneesMyDocPro.N198];1)));&quot;&quot;)" office:value-type="string" office:string-value=" ">
            <text:p><text:s/></text:p>
          </table:table-cell>
          <table:table-cell table:formula="of:=IF([DonneesMyDocPro.$A198]=0;IF(RIGHT([DonneesMyDocPro.O198];1)=&quot;0&quot;;&quot; &quot;;CONCATENATE([.N$1];&quot;_&quot;;RIGHT([DonneesMyDocPro.O198];1)));&quot;&quot;)" office:value-type="string" office:string-value=" ">
            <text:p><text:s/></text:p>
          </table:table-cell>
          <table:table-cell table:formula="of:=IF([DonneesMyDocPro.$A198]=0;IF(RIGHT([DonneesMyDocPro.P198];1)=&quot;0&quot;;&quot; &quot;;CONCATENATE([.O$1];&quot;_&quot;;RIGHT([DonneesMyDocPro.P198];1)));&quot;&quot;)" office:value-type="string" office:string-value="C1ConduiteProjet_1">
            <text:p>C1ConduiteProjet_1</text:p>
          </table:table-cell>
          <table:table-cell table:formula="of:=IF([DonneesMyDocPro.$A198]=0;IF(RIGHT([DonneesMyDocPro.Q198];1)=&quot;0&quot;;&quot; &quot;;CONCATENATE([.P$1];&quot;_&quot;;RIGHT([DonneesMyDocPro.Q198];1)));&quot;&quot;)" office:value-type="string" office:string-value=" ">
            <text:p><text:s/></text:p>
          </table:table-cell>
          <table:table-cell table:formula="of:=IF([DonneesMyDocPro.$A198]=0;IF(RIGHT([DonneesMyDocPro.R198];1)=&quot;0&quot;;&quot; &quot;;CONCATENATE([.Q$1];&quot;_&quot;;RIGHT([DonneesMyDocPro.R198];1)));&quot;&quot;)" office:value-type="string" office:string-value=" ">
            <text:p><text:s/></text:p>
          </table:table-cell>
          <table:table-cell table:formula="of:=IF([DonneesMyDocPro.$A198]=0;IF(RIGHT([DonneesMyDocPro.S198];1)=&quot;0&quot;;&quot; &quot;;CONCATENATE([.R$1];&quot;_&quot;;RIGHT([DonneesMyDocPro.S198];1)));&quot;&quot;)" office:value-type="string" office:string-value=" ">
            <text:p><text:s/></text:p>
          </table:table-cell>
          <table:table-cell table:formula="of:=IF([DonneesMyDocPro.$A198]=0;IF(RIGHT([DonneesMyDocPro.T198];1)=&quot;0&quot;;&quot; &quot;;CONCATENATE([.S$1];&quot;_&quot;;RIGHT([DonneesMyDocPro.T198];1)));&quot;&quot;)" office:value-type="string" office:string-value=" ">
            <text:p><text:s/></text:p>
          </table:table-cell>
          <table:table-cell table:formula="of:=IF([DonneesMyDocPro.$A198]=0;IF(RIGHT([DonneesMyDocPro.U198];1)=&quot;0&quot;;&quot; &quot;;CONCATENATE([.T$1];&quot;_&quot;;RIGHT([DonneesMyDocPro.U198];1)));&quot;&quot;)" office:value-type="string" office:string-value=" ">
            <text:p><text:s/></text:p>
          </table:table-cell>
          <table:table-cell table:formula="of:=IF([DonneesMyDocPro.$A198]=0;IF(RIGHT([DonneesMyDocPro.V198];1)=&quot;0&quot;;&quot; &quot;;CONCATENATE([.U$1];&quot;_&quot;;RIGHT([DonneesMyDocPro.V198];1)));&quot;&quot;)" office:value-type="string" office:string-value=" ">
            <text:p><text:s/></text:p>
          </table:table-cell>
          <table:table-cell table:formula="of:=IF([DonneesMyDocPro.$A198]=0;IF(RIGHT([DonneesMyDocPro.W198];1)=&quot;0&quot;;&quot; &quot;;CONCATENATE([.V$1];&quot;_&quot;;RIGHT([DonneesMyDocPro.W198];1)));&quot;&quot;)" office:value-type="string" office:string-value=" ">
            <text:p><text:s/></text:p>
          </table:table-cell>
          <table:table-cell table:formula="of:=IF([DonneesMyDocPro.$A198]=0;IF(RIGHT([DonneesMyDocPro.X198];1)=&quot;0&quot;;&quot; &quot;;CONCATENATE([.W$1];&quot;_&quot;;RIGHT([DonneesMyDocPro.X198];1)));&quot;&quot;)" office:value-type="string" office:string-value=" ">
            <text:p><text:s/></text:p>
          </table:table-cell>
          <table:table-cell table:formula="of:=IF([DonneesMyDocPro.$A198]=0;IF(RIGHT([DonneesMyDocPro.Y198];1)=&quot;0&quot;;&quot; &quot;;CONCATENATE([.X$1];&quot;_&quot;;RIGHT([DonneesMyDocPro.Y198];1)));&quot;&quot;)" office:value-type="string" office:string-value=" ">
            <text:p><text:s/></text:p>
          </table:table-cell>
          <table:table-cell table:formula="of:=IF([DonneesMyDocPro.$A198]=0;IF(RIGHT([DonneesMyDocPro.Z198];1)=&quot;0&quot;;&quot; &quot;;CONCATENATE([.Y$1];&quot;_&quot;;RIGHT([DonneesMyDocPro.Z198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199]=0;IF(RIGHT([DonneesMyDocPro.C199];1)=&quot;0&quot;;&quot; &quot;;CONCATENATE([.B$1];&quot;_&quot;;RIGHT([DonneesMyDocPro.C199];1)));&quot;&quot;)" office:value-type="string" office:string-value="A1Expertise_1">
            <text:p>A1Expertise_1</text:p>
          </table:table-cell>
          <table:table-cell table:formula="of:=IF([DonneesMyDocPro.$A199]=0;IF(RIGHT([DonneesMyDocPro.D199];1)=&quot;0&quot;;&quot; &quot;;CONCATENATE([.C$1];&quot;_&quot;;RIGHT([DonneesMyDocPro.D199];1)));&quot;&quot;)" office:value-type="string" office:string-value="A2GestionInfo_1">
            <text:p>A2GestionInfo_1</text:p>
          </table:table-cell>
          <table:table-cell table:formula="of:=IF([DonneesMyDocPro.$A199]=0;IF(RIGHT([DonneesMyDocPro.E199];1)=&quot;0&quot;;&quot; &quot;;CONCATENATE([.D$1];&quot;_&quot;;RIGHT([DonneesMyDocPro.E199];1)));&quot;&quot;)" office:value-type="string" office:string-value="A3Evaluation_1">
            <text:p>A3Evaluation_1</text:p>
          </table:table-cell>
          <table:table-cell table:formula="of:=IF([DonneesMyDocPro.$A199]=0;IF(RIGHT([DonneesMyDocPro.F199];1)=&quot;0&quot;;&quot; &quot;;CONCATENATE([.E$1];&quot;_&quot;;RIGHT([DonneesMyDocPro.F199];1)));&quot;&quot;)" office:value-type="string" office:string-value="A4DevelCompetences_1">
            <text:p>A4DevelCompetences_1</text:p>
          </table:table-cell>
          <table:table-cell table:formula="of:=IF([DonneesMyDocPro.$A199]=0;IF(RIGHT([DonneesMyDocPro.G199];1)=&quot;0&quot;;&quot; &quot;;CONCATENATE([.F$1];&quot;_&quot;;RIGHT([DonneesMyDocPro.G199];1)));&quot;&quot;)" office:value-type="string" office:string-value="B1AnalyseSynthèse_1">
            <text:p>B1AnalyseSynthèse_1</text:p>
          </table:table-cell>
          <table:table-cell table:formula="of:=IF([DonneesMyDocPro.$A199]=0;IF(RIGHT([DonneesMyDocPro.H199];1)=&quot;0&quot;;&quot; &quot;;CONCATENATE([.G$1];&quot;_&quot;;RIGHT([DonneesMyDocPro.H199];1)));&quot;&quot;)" office:value-type="string" office:string-value="B2OuvertureCréativité_1">
            <text:p>B2OuvertureCréativité_1</text:p>
          </table:table-cell>
          <table:table-cell table:formula="of:=IF([DonneesMyDocPro.$A199]=0;IF(RIGHT([DonneesMyDocPro.I199];1)=&quot;0&quot;;&quot; &quot;;CONCATENATE([.H$1];&quot;_&quot;;RIGHT([DonneesMyDocPro.I199];1)));&quot;&quot;)" office:value-type="string" office:string-value="B3Engagement_1">
            <text:p>B3Engagement_1</text:p>
          </table:table-cell>
          <table:table-cell table:formula="of:=IF([DonneesMyDocPro.$A199]=0;IF(RIGHT([DonneesMyDocPro.J199];1)=&quot;0&quot;;&quot; &quot;;CONCATENATE([.I$1];&quot;_&quot;;RIGHT([DonneesMyDocPro.J199];1)));&quot;&quot;)" office:value-type="string" office:string-value="B4Intégrité_1">
            <text:p>B4Intégrité_1</text:p>
          </table:table-cell>
          <table:table-cell table:formula="of:=IF([DonneesMyDocPro.$A199]=0;IF(RIGHT([DonneesMyDocPro.K199];1)=&quot;0&quot;;&quot; &quot;;CONCATENATE([.J$1];&quot;_&quot;;RIGHT([DonneesMyDocPro.K199];1)));&quot;&quot;)" office:value-type="string" office:string-value="B5Equilibre_1">
            <text:p>B5Equilibre_1</text:p>
          </table:table-cell>
          <table:table-cell table:formula="of:=IF([DonneesMyDocPro.$A199]=0;IF(RIGHT([DonneesMyDocPro.L199];1)=&quot;0&quot;;&quot; &quot;;CONCATENATE([.K$1];&quot;_&quot;;RIGHT([DonneesMyDocPro.L199];1)));&quot;&quot;)" office:value-type="string" office:string-value="B6Ecoute_2">
            <text:p>B6Ecoute_2</text:p>
          </table:table-cell>
          <table:table-cell table:formula="of:=IF([DonneesMyDocPro.$A199]=0;IF(RIGHT([DonneesMyDocPro.M199];1)=&quot;0&quot;;&quot; &quot;;CONCATENATE([.L$1];&quot;_&quot;;RIGHT([DonneesMyDocPro.M199];1)));&quot;&quot;)" office:value-type="string" office:string-value=" ">
            <text:p><text:s/></text:p>
          </table:table-cell>
          <table:table-cell table:formula="of:=IF([DonneesMyDocPro.$A199]=0;IF(RIGHT([DonneesMyDocPro.N199];1)=&quot;0&quot;;&quot; &quot;;CONCATENATE([.M$1];&quot;_&quot;;RIGHT([DonneesMyDocPro.N199];1)));&quot;&quot;)" office:value-type="string" office:string-value=" ">
            <text:p><text:s/></text:p>
          </table:table-cell>
          <table:table-cell table:formula="of:=IF([DonneesMyDocPro.$A199]=0;IF(RIGHT([DonneesMyDocPro.O199];1)=&quot;0&quot;;&quot; &quot;;CONCATENATE([.N$1];&quot;_&quot;;RIGHT([DonneesMyDocPro.O199];1)));&quot;&quot;)" office:value-type="string" office:string-value="B9Communication_1">
            <text:p>B9Communication_1</text:p>
          </table:table-cell>
          <table:table-cell table:formula="of:=IF([DonneesMyDocPro.$A199]=0;IF(RIGHT([DonneesMyDocPro.P199];1)=&quot;0&quot;;&quot; &quot;;CONCATENATE([.O$1];&quot;_&quot;;RIGHT([DonneesMyDocPro.P199];1)));&quot;&quot;)" office:value-type="string" office:string-value=" ">
            <text:p><text:s/></text:p>
          </table:table-cell>
          <table:table-cell table:formula="of:=IF([DonneesMyDocPro.$A199]=0;IF(RIGHT([DonneesMyDocPro.Q199];1)=&quot;0&quot;;&quot; &quot;;CONCATENATE([.P$1];&quot;_&quot;;RIGHT([DonneesMyDocPro.Q199];1)));&quot;&quot;)" office:value-type="string" office:string-value="C2GestionChangement_1">
            <text:p>C2GestionChangement_1</text:p>
          </table:table-cell>
          <table:table-cell table:formula="of:=IF([DonneesMyDocPro.$A199]=0;IF(RIGHT([DonneesMyDocPro.R199];1)=&quot;0&quot;;&quot; &quot;;CONCATENATE([.Q$1];&quot;_&quot;;RIGHT([DonneesMyDocPro.R199];1)));&quot;&quot;)" office:value-type="string" office:string-value=" ">
            <text:p><text:s/></text:p>
          </table:table-cell>
          <table:table-cell table:formula="of:=IF([DonneesMyDocPro.$A199]=0;IF(RIGHT([DonneesMyDocPro.S199];1)=&quot;0&quot;;&quot; &quot;;CONCATENATE([.R$1];&quot;_&quot;;RIGHT([DonneesMyDocPro.S199];1)));&quot;&quot;)" office:value-type="string" office:string-value=" ">
            <text:p><text:s/></text:p>
          </table:table-cell>
          <table:table-cell table:formula="of:=IF([DonneesMyDocPro.$A199]=0;IF(RIGHT([DonneesMyDocPro.T199];1)=&quot;0&quot;;&quot; &quot;;CONCATENATE([.S$1];&quot;_&quot;;RIGHT([DonneesMyDocPro.T199];1)));&quot;&quot;)" office:value-type="string" office:string-value=" ">
            <text:p><text:s/></text:p>
          </table:table-cell>
          <table:table-cell table:formula="of:=IF([DonneesMyDocPro.$A199]=0;IF(RIGHT([DonneesMyDocPro.U199];1)=&quot;0&quot;;&quot; &quot;;CONCATENATE([.T$1];&quot;_&quot;;RIGHT([DonneesMyDocPro.U199];1)));&quot;&quot;)" office:value-type="string" office:string-value="C6ManagementPersonnes_1">
            <text:p>C6ManagementPersonnes_1</text:p>
          </table:table-cell>
          <table:table-cell table:formula="of:=IF([DonneesMyDocPro.$A199]=0;IF(RIGHT([DonneesMyDocPro.V199];1)=&quot;0&quot;;&quot; &quot;;CONCATENATE([.U$1];&quot;_&quot;;RIGHT([DonneesMyDocPro.V199];1)));&quot;&quot;)" office:value-type="string" office:string-value=" ">
            <text:p><text:s/></text:p>
          </table:table-cell>
          <table:table-cell table:formula="of:=IF([DonneesMyDocPro.$A199]=0;IF(RIGHT([DonneesMyDocPro.W199];1)=&quot;0&quot;;&quot; &quot;;CONCATENATE([.V$1];&quot;_&quot;;RIGHT([DonneesMyDocPro.W199];1)));&quot;&quot;)" office:value-type="string" office:string-value=" ">
            <text:p><text:s/></text:p>
          </table:table-cell>
          <table:table-cell table:formula="of:=IF([DonneesMyDocPro.$A199]=0;IF(RIGHT([DonneesMyDocPro.X199];1)=&quot;0&quot;;&quot; &quot;;CONCATENATE([.W$1];&quot;_&quot;;RIGHT([DonneesMyDocPro.X199];1)));&quot;&quot;)" office:value-type="string" office:string-value=" ">
            <text:p><text:s/></text:p>
          </table:table-cell>
          <table:table-cell table:formula="of:=IF([DonneesMyDocPro.$A199]=0;IF(RIGHT([DonneesMyDocPro.Y199];1)=&quot;0&quot;;&quot; &quot;;CONCATENATE([.X$1];&quot;_&quot;;RIGHT([DonneesMyDocPro.Y199];1)));&quot;&quot;)" office:value-type="string" office:string-value=" ">
            <text:p><text:s/></text:p>
          </table:table-cell>
          <table:table-cell table:formula="of:=IF([DonneesMyDocPro.$A199]=0;IF(RIGHT([DonneesMyDocPro.Z199];1)=&quot;0&quot;;&quot; &quot;;CONCATENATE([.Y$1];&quot;_&quot;;RIGHT([DonneesMyDocPro.Z199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00]=0;IF(RIGHT([DonneesMyDocPro.C200];1)=&quot;0&quot;;&quot; &quot;;CONCATENATE([.B$1];&quot;_&quot;;RIGHT([DonneesMyDocPro.C200];1)));&quot;&quot;)" office:value-type="string" office:string-value=" ">
            <text:p><text:s/></text:p>
          </table:table-cell>
          <table:table-cell table:formula="of:=IF([DonneesMyDocPro.$A200]=0;IF(RIGHT([DonneesMyDocPro.D200];1)=&quot;0&quot;;&quot; &quot;;CONCATENATE([.C$1];&quot;_&quot;;RIGHT([DonneesMyDocPro.D200];1)));&quot;&quot;)" office:value-type="string" office:string-value="A2GestionInfo_2">
            <text:p>A2GestionInfo_2</text:p>
          </table:table-cell>
          <table:table-cell table:formula="of:=IF([DonneesMyDocPro.$A200]=0;IF(RIGHT([DonneesMyDocPro.E200];1)=&quot;0&quot;;&quot; &quot;;CONCATENATE([.D$1];&quot;_&quot;;RIGHT([DonneesMyDocPro.E200];1)));&quot;&quot;)" office:value-type="string" office:string-value="A3Evaluation_1">
            <text:p>A3Evaluation_1</text:p>
          </table:table-cell>
          <table:table-cell table:formula="of:=IF([DonneesMyDocPro.$A200]=0;IF(RIGHT([DonneesMyDocPro.F200];1)=&quot;0&quot;;&quot; &quot;;CONCATENATE([.E$1];&quot;_&quot;;RIGHT([DonneesMyDocPro.F200];1)));&quot;&quot;)" office:value-type="string" office:string-value="A4DevelCompetences_2">
            <text:p>A4DevelCompetences_2</text:p>
          </table:table-cell>
          <table:table-cell table:formula="of:=IF([DonneesMyDocPro.$A200]=0;IF(RIGHT([DonneesMyDocPro.G200];1)=&quot;0&quot;;&quot; &quot;;CONCATENATE([.F$1];&quot;_&quot;;RIGHT([DonneesMyDocPro.G200];1)));&quot;&quot;)" office:value-type="string" office:string-value="B1AnalyseSynthèse_1">
            <text:p>B1AnalyseSynthèse_1</text:p>
          </table:table-cell>
          <table:table-cell table:formula="of:=IF([DonneesMyDocPro.$A200]=0;IF(RIGHT([DonneesMyDocPro.H200];1)=&quot;0&quot;;&quot; &quot;;CONCATENATE([.G$1];&quot;_&quot;;RIGHT([DonneesMyDocPro.H200];1)));&quot;&quot;)" office:value-type="string" office:string-value="B2OuvertureCréativité_2">
            <text:p>B2OuvertureCréativité_2</text:p>
          </table:table-cell>
          <table:table-cell table:formula="of:=IF([DonneesMyDocPro.$A200]=0;IF(RIGHT([DonneesMyDocPro.I200];1)=&quot;0&quot;;&quot; &quot;;CONCATENATE([.H$1];&quot;_&quot;;RIGHT([DonneesMyDocPro.I200];1)));&quot;&quot;)" office:value-type="string" office:string-value="B3Engagement_2">
            <text:p>B3Engagement_2</text:p>
          </table:table-cell>
          <table:table-cell table:formula="of:=IF([DonneesMyDocPro.$A200]=0;IF(RIGHT([DonneesMyDocPro.J200];1)=&quot;0&quot;;&quot; &quot;;CONCATENATE([.I$1];&quot;_&quot;;RIGHT([DonneesMyDocPro.J200];1)));&quot;&quot;)" office:value-type="string" office:string-value="B4Intégrité_2">
            <text:p>B4Intégrité_2</text:p>
          </table:table-cell>
          <table:table-cell table:formula="of:=IF([DonneesMyDocPro.$A200]=0;IF(RIGHT([DonneesMyDocPro.K200];1)=&quot;0&quot;;&quot; &quot;;CONCATENATE([.J$1];&quot;_&quot;;RIGHT([DonneesMyDocPro.K200];1)));&quot;&quot;)" office:value-type="string" office:string-value="B5Equilibre_3">
            <text:p>B5Equilibre_3</text:p>
          </table:table-cell>
          <table:table-cell table:formula="of:=IF([DonneesMyDocPro.$A200]=0;IF(RIGHT([DonneesMyDocPro.L200];1)=&quot;0&quot;;&quot; &quot;;CONCATENATE([.K$1];&quot;_&quot;;RIGHT([DonneesMyDocPro.L200];1)));&quot;&quot;)" office:value-type="string" office:string-value="B6Ecoute_3">
            <text:p>B6Ecoute_3</text:p>
          </table:table-cell>
          <table:table-cell table:formula="of:=IF([DonneesMyDocPro.$A200]=0;IF(RIGHT([DonneesMyDocPro.M200];1)=&quot;0&quot;;&quot; &quot;;CONCATENATE([.L$1];&quot;_&quot;;RIGHT([DonneesMyDocPro.M200];1)));&quot;&quot;)" office:value-type="string" office:string-value=" ">
            <text:p><text:s/></text:p>
          </table:table-cell>
          <table:table-cell table:formula="of:=IF([DonneesMyDocPro.$A200]=0;IF(RIGHT([DonneesMyDocPro.N200];1)=&quot;0&quot;;&quot; &quot;;CONCATENATE([.M$1];&quot;_&quot;;RIGHT([DonneesMyDocPro.N200];1)));&quot;&quot;)" office:value-type="string" office:string-value=" ">
            <text:p><text:s/></text:p>
          </table:table-cell>
          <table:table-cell table:formula="of:=IF([DonneesMyDocPro.$A200]=0;IF(RIGHT([DonneesMyDocPro.O200];1)=&quot;0&quot;;&quot; &quot;;CONCATENATE([.N$1];&quot;_&quot;;RIGHT([DonneesMyDocPro.O200];1)));&quot;&quot;)" office:value-type="string" office:string-value="B9Communication_1">
            <text:p>B9Communication_1</text:p>
          </table:table-cell>
          <table:table-cell table:formula="of:=IF([DonneesMyDocPro.$A200]=0;IF(RIGHT([DonneesMyDocPro.P200];1)=&quot;0&quot;;&quot; &quot;;CONCATENATE([.O$1];&quot;_&quot;;RIGHT([DonneesMyDocPro.P200];1)));&quot;&quot;)" office:value-type="string" office:string-value=" ">
            <text:p><text:s/></text:p>
          </table:table-cell>
          <table:table-cell table:formula="of:=IF([DonneesMyDocPro.$A200]=0;IF(RIGHT([DonneesMyDocPro.Q200];1)=&quot;0&quot;;&quot; &quot;;CONCATENATE([.P$1];&quot;_&quot;;RIGHT([DonneesMyDocPro.Q200];1)));&quot;&quot;)" office:value-type="string" office:string-value="C2GestionChangement_2">
            <text:p>C2GestionChangement_2</text:p>
          </table:table-cell>
          <table:table-cell table:formula="of:=IF([DonneesMyDocPro.$A200]=0;IF(RIGHT([DonneesMyDocPro.R200];1)=&quot;0&quot;;&quot; &quot;;CONCATENATE([.Q$1];&quot;_&quot;;RIGHT([DonneesMyDocPro.R200];1)));&quot;&quot;)" office:value-type="string" office:string-value="C3GestionRisques_1">
            <text:p>C3GestionRisques_1</text:p>
          </table:table-cell>
          <table:table-cell table:formula="of:=IF([DonneesMyDocPro.$A200]=0;IF(RIGHT([DonneesMyDocPro.S200];1)=&quot;0&quot;;&quot; &quot;;CONCATENATE([.R$1];&quot;_&quot;;RIGHT([DonneesMyDocPro.S200];1)));&quot;&quot;)" office:value-type="string" office:string-value="C4PriseDecision_1">
            <text:p>C4PriseDecision_1</text:p>
          </table:table-cell>
          <table:table-cell table:formula="of:=IF([DonneesMyDocPro.$A200]=0;IF(RIGHT([DonneesMyDocPro.T200];1)=&quot;0&quot;;&quot; &quot;;CONCATENATE([.S$1];&quot;_&quot;;RIGHT([DonneesMyDocPro.T200];1)));&quot;&quot;)" office:value-type="string" office:string-value=" ">
            <text:p><text:s/></text:p>
          </table:table-cell>
          <table:table-cell table:formula="of:=IF([DonneesMyDocPro.$A200]=0;IF(RIGHT([DonneesMyDocPro.U200];1)=&quot;0&quot;;&quot; &quot;;CONCATENATE([.T$1];&quot;_&quot;;RIGHT([DonneesMyDocPro.U200];1)));&quot;&quot;)" office:value-type="string" office:string-value="C6ManagementPersonnes_1">
            <text:p>C6ManagementPersonnes_1</text:p>
          </table:table-cell>
          <table:table-cell table:formula="of:=IF([DonneesMyDocPro.$A200]=0;IF(RIGHT([DonneesMyDocPro.V200];1)=&quot;0&quot;;&quot; &quot;;CONCATENATE([.U$1];&quot;_&quot;;RIGHT([DonneesMyDocPro.V200];1)));&quot;&quot;)" office:value-type="string" office:string-value=" ">
            <text:p><text:s/></text:p>
          </table:table-cell>
          <table:table-cell table:formula="of:=IF([DonneesMyDocPro.$A200]=0;IF(RIGHT([DonneesMyDocPro.W200];1)=&quot;0&quot;;&quot; &quot;;CONCATENATE([.V$1];&quot;_&quot;;RIGHT([DonneesMyDocPro.W200];1)));&quot;&quot;)" office:value-type="string" office:string-value="C8ProprieteIntellectuelle_1">
            <text:p>C8ProprieteIntellectuelle_1</text:p>
          </table:table-cell>
          <table:table-cell table:formula="of:=IF([DonneesMyDocPro.$A200]=0;IF(RIGHT([DonneesMyDocPro.X200];1)=&quot;0&quot;;&quot; &quot;;CONCATENATE([.W$1];&quot;_&quot;;RIGHT([DonneesMyDocPro.X200];1)));&quot;&quot;)" office:value-type="string" office:string-value="C9OrientationClient_1">
            <text:p>C9OrientationClient_1</text:p>
          </table:table-cell>
          <table:table-cell table:formula="of:=IF([DonneesMyDocPro.$A200]=0;IF(RIGHT([DonneesMyDocPro.Y200];1)=&quot;0&quot;;&quot; &quot;;CONCATENATE([.X$1];&quot;_&quot;;RIGHT([DonneesMyDocPro.Y200];1)));&quot;&quot;)" office:value-type="string" office:string-value="D1Strategie_1">
            <text:p>D1Strategie_1</text:p>
          </table:table-cell>
          <table:table-cell table:formula="of:=IF([DonneesMyDocPro.$A200]=0;IF(RIGHT([DonneesMyDocPro.Z200];1)=&quot;0&quot;;&quot; &quot;;CONCATENATE([.Y$1];&quot;_&quot;;RIGHT([DonneesMyDocPro.Z200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01]=0;IF(RIGHT([DonneesMyDocPro.C201];1)=&quot;0&quot;;&quot; &quot;;CONCATENATE([.B$1];&quot;_&quot;;RIGHT([DonneesMyDocPro.C201];1)));&quot;&quot;)" office:value-type="string" office:string-value="A1Expertise_3">
            <text:p>A1Expertise_3</text:p>
          </table:table-cell>
          <table:table-cell table:formula="of:=IF([DonneesMyDocPro.$A201]=0;IF(RIGHT([DonneesMyDocPro.D201];1)=&quot;0&quot;;&quot; &quot;;CONCATENATE([.C$1];&quot;_&quot;;RIGHT([DonneesMyDocPro.D201];1)));&quot;&quot;)" office:value-type="string" office:string-value="A2GestionInfo_2">
            <text:p>A2GestionInfo_2</text:p>
          </table:table-cell>
          <table:table-cell table:formula="of:=IF([DonneesMyDocPro.$A201]=0;IF(RIGHT([DonneesMyDocPro.E201];1)=&quot;0&quot;;&quot; &quot;;CONCATENATE([.D$1];&quot;_&quot;;RIGHT([DonneesMyDocPro.E201];1)));&quot;&quot;)" office:value-type="string" office:string-value=" ">
            <text:p><text:s/></text:p>
          </table:table-cell>
          <table:table-cell table:formula="of:=IF([DonneesMyDocPro.$A201]=0;IF(RIGHT([DonneesMyDocPro.F201];1)=&quot;0&quot;;&quot; &quot;;CONCATENATE([.E$1];&quot;_&quot;;RIGHT([DonneesMyDocPro.F201];1)));&quot;&quot;)" office:value-type="string" office:string-value="A4DevelCompetences_3">
            <text:p>A4DevelCompetences_3</text:p>
          </table:table-cell>
          <table:table-cell table:formula="of:=IF([DonneesMyDocPro.$A201]=0;IF(RIGHT([DonneesMyDocPro.G201];1)=&quot;0&quot;;&quot; &quot;;CONCATENATE([.F$1];&quot;_&quot;;RIGHT([DonneesMyDocPro.G201];1)));&quot;&quot;)" office:value-type="string" office:string-value="B1AnalyseSynthèse_2">
            <text:p>B1AnalyseSynthèse_2</text:p>
          </table:table-cell>
          <table:table-cell table:formula="of:=IF([DonneesMyDocPro.$A201]=0;IF(RIGHT([DonneesMyDocPro.H201];1)=&quot;0&quot;;&quot; &quot;;CONCATENATE([.G$1];&quot;_&quot;;RIGHT([DonneesMyDocPro.H201];1)));&quot;&quot;)" office:value-type="string" office:string-value="B2OuvertureCréativité_3">
            <text:p>B2OuvertureCréativité_3</text:p>
          </table:table-cell>
          <table:table-cell table:formula="of:=IF([DonneesMyDocPro.$A201]=0;IF(RIGHT([DonneesMyDocPro.I201];1)=&quot;0&quot;;&quot; &quot;;CONCATENATE([.H$1];&quot;_&quot;;RIGHT([DonneesMyDocPro.I201];1)));&quot;&quot;)" office:value-type="string" office:string-value="B3Engagement_3">
            <text:p>B3Engagement_3</text:p>
          </table:table-cell>
          <table:table-cell table:formula="of:=IF([DonneesMyDocPro.$A201]=0;IF(RIGHT([DonneesMyDocPro.J201];1)=&quot;0&quot;;&quot; &quot;;CONCATENATE([.I$1];&quot;_&quot;;RIGHT([DonneesMyDocPro.J201];1)));&quot;&quot;)" office:value-type="string" office:string-value="B4Intégrité_1">
            <text:p>B4Intégrité_1</text:p>
          </table:table-cell>
          <table:table-cell table:formula="of:=IF([DonneesMyDocPro.$A201]=0;IF(RIGHT([DonneesMyDocPro.K201];1)=&quot;0&quot;;&quot; &quot;;CONCATENATE([.J$1];&quot;_&quot;;RIGHT([DonneesMyDocPro.K201];1)));&quot;&quot;)" office:value-type="string" office:string-value="B5Equilibre_2">
            <text:p>B5Equilibre_2</text:p>
          </table:table-cell>
          <table:table-cell table:formula="of:=IF([DonneesMyDocPro.$A201]=0;IF(RIGHT([DonneesMyDocPro.L201];1)=&quot;0&quot;;&quot; &quot;;CONCATENATE([.K$1];&quot;_&quot;;RIGHT([DonneesMyDocPro.L201];1)));&quot;&quot;)" office:value-type="string" office:string-value="B6Ecoute_2">
            <text:p>B6Ecoute_2</text:p>
          </table:table-cell>
          <table:table-cell table:formula="of:=IF([DonneesMyDocPro.$A201]=0;IF(RIGHT([DonneesMyDocPro.M201];1)=&quot;0&quot;;&quot; &quot;;CONCATENATE([.L$1];&quot;_&quot;;RIGHT([DonneesMyDocPro.M201];1)));&quot;&quot;)" office:value-type="string" office:string-value=" ">
            <text:p><text:s/></text:p>
          </table:table-cell>
          <table:table-cell table:formula="of:=IF([DonneesMyDocPro.$A201]=0;IF(RIGHT([DonneesMyDocPro.N201];1)=&quot;0&quot;;&quot; &quot;;CONCATENATE([.M$1];&quot;_&quot;;RIGHT([DonneesMyDocPro.N201];1)));&quot;&quot;)" office:value-type="string" office:string-value="B8Collaboration_3">
            <text:p>B8Collaboration_3</text:p>
          </table:table-cell>
          <table:table-cell table:formula="of:=IF([DonneesMyDocPro.$A201]=0;IF(RIGHT([DonneesMyDocPro.O201];1)=&quot;0&quot;;&quot; &quot;;CONCATENATE([.N$1];&quot;_&quot;;RIGHT([DonneesMyDocPro.O201];1)));&quot;&quot;)" office:value-type="string" office:string-value="B9Communication_2">
            <text:p>B9Communication_2</text:p>
          </table:table-cell>
          <table:table-cell table:formula="of:=IF([DonneesMyDocPro.$A201]=0;IF(RIGHT([DonneesMyDocPro.P201];1)=&quot;0&quot;;&quot; &quot;;CONCATENATE([.O$1];&quot;_&quot;;RIGHT([DonneesMyDocPro.P201];1)));&quot;&quot;)" office:value-type="string" office:string-value=" ">
            <text:p><text:s/></text:p>
          </table:table-cell>
          <table:table-cell table:formula="of:=IF([DonneesMyDocPro.$A201]=0;IF(RIGHT([DonneesMyDocPro.Q201];1)=&quot;0&quot;;&quot; &quot;;CONCATENATE([.P$1];&quot;_&quot;;RIGHT([DonneesMyDocPro.Q201];1)));&quot;&quot;)" office:value-type="string" office:string-value=" ">
            <text:p><text:s/></text:p>
          </table:table-cell>
          <table:table-cell table:formula="of:=IF([DonneesMyDocPro.$A201]=0;IF(RIGHT([DonneesMyDocPro.R201];1)=&quot;0&quot;;&quot; &quot;;CONCATENATE([.Q$1];&quot;_&quot;;RIGHT([DonneesMyDocPro.R201];1)));&quot;&quot;)" office:value-type="string" office:string-value=" ">
            <text:p><text:s/></text:p>
          </table:table-cell>
          <table:table-cell table:formula="of:=IF([DonneesMyDocPro.$A201]=0;IF(RIGHT([DonneesMyDocPro.S201];1)=&quot;0&quot;;&quot; &quot;;CONCATENATE([.R$1];&quot;_&quot;;RIGHT([DonneesMyDocPro.S201];1)));&quot;&quot;)" office:value-type="string" office:string-value="C4PriseDecision_2">
            <text:p>C4PriseDecision_2</text:p>
          </table:table-cell>
          <table:table-cell table:formula="of:=IF([DonneesMyDocPro.$A201]=0;IF(RIGHT([DonneesMyDocPro.T201];1)=&quot;0&quot;;&quot; &quot;;CONCATENATE([.S$1];&quot;_&quot;;RIGHT([DonneesMyDocPro.T201];1)));&quot;&quot;)" office:value-type="string" office:string-value="C5Financements_1">
            <text:p>C5Financements_1</text:p>
          </table:table-cell>
          <table:table-cell table:formula="of:=IF([DonneesMyDocPro.$A201]=0;IF(RIGHT([DonneesMyDocPro.U201];1)=&quot;0&quot;;&quot; &quot;;CONCATENATE([.T$1];&quot;_&quot;;RIGHT([DonneesMyDocPro.U201];1)));&quot;&quot;)" office:value-type="string" office:string-value=" ">
            <text:p><text:s/></text:p>
          </table:table-cell>
          <table:table-cell table:formula="of:=IF([DonneesMyDocPro.$A201]=0;IF(RIGHT([DonneesMyDocPro.V201];1)=&quot;0&quot;;&quot; &quot;;CONCATENATE([.U$1];&quot;_&quot;;RIGHT([DonneesMyDocPro.V201];1)));&quot;&quot;)" office:value-type="string" office:string-value="C7ProductionResultats_1">
            <text:p>C7ProductionResultats_1</text:p>
          </table:table-cell>
          <table:table-cell table:formula="of:=IF([DonneesMyDocPro.$A201]=0;IF(RIGHT([DonneesMyDocPro.W201];1)=&quot;0&quot;;&quot; &quot;;CONCATENATE([.V$1];&quot;_&quot;;RIGHT([DonneesMyDocPro.W201];1)));&quot;&quot;)" office:value-type="string" office:string-value="C8ProprieteIntellectuelle_1">
            <text:p>C8ProprieteIntellectuelle_1</text:p>
          </table:table-cell>
          <table:table-cell table:formula="of:=IF([DonneesMyDocPro.$A201]=0;IF(RIGHT([DonneesMyDocPro.X201];1)=&quot;0&quot;;&quot; &quot;;CONCATENATE([.W$1];&quot;_&quot;;RIGHT([DonneesMyDocPro.X201];1)));&quot;&quot;)" office:value-type="string" office:string-value=" ">
            <text:p><text:s/></text:p>
          </table:table-cell>
          <table:table-cell table:formula="of:=IF([DonneesMyDocPro.$A201]=0;IF(RIGHT([DonneesMyDocPro.Y201];1)=&quot;0&quot;;&quot; &quot;;CONCATENATE([.X$1];&quot;_&quot;;RIGHT([DonneesMyDocPro.Y201];1)));&quot;&quot;)" office:value-type="string" office:string-value="D1Strategie_3">
            <text:p>D1Strategie_3</text:p>
          </table:table-cell>
          <table:table-cell table:formula="of:=IF([DonneesMyDocPro.$A201]=0;IF(RIGHT([DonneesMyDocPro.Z201];1)=&quot;0&quot;;&quot; &quot;;CONCATENATE([.Y$1];&quot;_&quot;;RIGHT([DonneesMyDocPro.Z201];1)));&quot;&quot;)" office:value-type="string" office:string-value="D2Leadership_3">
            <text:p>D2Leadership_3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02]=0;IF(RIGHT([DonneesMyDocPro.C202];1)=&quot;0&quot;;&quot; &quot;;CONCATENATE([.B$1];&quot;_&quot;;RIGHT([DonneesMyDocPro.C202];1)));&quot;&quot;)" office:value-type="string" office:string-value="A1Expertise_2">
            <text:p>A1Expertise_2</text:p>
          </table:table-cell>
          <table:table-cell table:formula="of:=IF([DonneesMyDocPro.$A202]=0;IF(RIGHT([DonneesMyDocPro.D202];1)=&quot;0&quot;;&quot; &quot;;CONCATENATE([.C$1];&quot;_&quot;;RIGHT([DonneesMyDocPro.D202];1)));&quot;&quot;)" office:value-type="string" office:string-value="A2GestionInfo_2">
            <text:p>A2GestionInfo_2</text:p>
          </table:table-cell>
          <table:table-cell table:formula="of:=IF([DonneesMyDocPro.$A202]=0;IF(RIGHT([DonneesMyDocPro.E202];1)=&quot;0&quot;;&quot; &quot;;CONCATENATE([.D$1];&quot;_&quot;;RIGHT([DonneesMyDocPro.E202];1)));&quot;&quot;)" office:value-type="string" office:string-value="A3Evaluation_2">
            <text:p>A3Evaluation_2</text:p>
          </table:table-cell>
          <table:table-cell table:formula="of:=IF([DonneesMyDocPro.$A202]=0;IF(RIGHT([DonneesMyDocPro.F202];1)=&quot;0&quot;;&quot; &quot;;CONCATENATE([.E$1];&quot;_&quot;;RIGHT([DonneesMyDocPro.F202];1)));&quot;&quot;)" office:value-type="string" office:string-value="A4DevelCompetences_1">
            <text:p>A4DevelCompetences_1</text:p>
          </table:table-cell>
          <table:table-cell table:formula="of:=IF([DonneesMyDocPro.$A202]=0;IF(RIGHT([DonneesMyDocPro.G202];1)=&quot;0&quot;;&quot; &quot;;CONCATENATE([.F$1];&quot;_&quot;;RIGHT([DonneesMyDocPro.G202];1)));&quot;&quot;)" office:value-type="string" office:string-value="B1AnalyseSynthèse_2">
            <text:p>B1AnalyseSynthèse_2</text:p>
          </table:table-cell>
          <table:table-cell table:formula="of:=IF([DonneesMyDocPro.$A202]=0;IF(RIGHT([DonneesMyDocPro.H202];1)=&quot;0&quot;;&quot; &quot;;CONCATENATE([.G$1];&quot;_&quot;;RIGHT([DonneesMyDocPro.H202];1)));&quot;&quot;)" office:value-type="string" office:string-value="B2OuvertureCréativité_3">
            <text:p>B2OuvertureCréativité_3</text:p>
          </table:table-cell>
          <table:table-cell table:formula="of:=IF([DonneesMyDocPro.$A202]=0;IF(RIGHT([DonneesMyDocPro.I202];1)=&quot;0&quot;;&quot; &quot;;CONCATENATE([.H$1];&quot;_&quot;;RIGHT([DonneesMyDocPro.I202];1)));&quot;&quot;)" office:value-type="string" office:string-value=" ">
            <text:p><text:s/></text:p>
          </table:table-cell>
          <table:table-cell table:formula="of:=IF([DonneesMyDocPro.$A202]=0;IF(RIGHT([DonneesMyDocPro.J202];1)=&quot;0&quot;;&quot; &quot;;CONCATENATE([.I$1];&quot;_&quot;;RIGHT([DonneesMyDocPro.J202];1)));&quot;&quot;)" office:value-type="string" office:string-value=" ">
            <text:p><text:s/></text:p>
          </table:table-cell>
          <table:table-cell table:formula="of:=IF([DonneesMyDocPro.$A202]=0;IF(RIGHT([DonneesMyDocPro.K202];1)=&quot;0&quot;;&quot; &quot;;CONCATENATE([.J$1];&quot;_&quot;;RIGHT([DonneesMyDocPro.K202];1)));&quot;&quot;)" office:value-type="string" office:string-value=" ">
            <text:p><text:s/></text:p>
          </table:table-cell>
          <table:table-cell table:formula="of:=IF([DonneesMyDocPro.$A202]=0;IF(RIGHT([DonneesMyDocPro.L202];1)=&quot;0&quot;;&quot; &quot;;CONCATENATE([.K$1];&quot;_&quot;;RIGHT([DonneesMyDocPro.L202];1)));&quot;&quot;)" office:value-type="string" office:string-value=" ">
            <text:p><text:s/></text:p>
          </table:table-cell>
          <table:table-cell table:formula="of:=IF([DonneesMyDocPro.$A202]=0;IF(RIGHT([DonneesMyDocPro.M202];1)=&quot;0&quot;;&quot; &quot;;CONCATENATE([.L$1];&quot;_&quot;;RIGHT([DonneesMyDocPro.M202];1)));&quot;&quot;)" office:value-type="string" office:string-value=" ">
            <text:p><text:s/></text:p>
          </table:table-cell>
          <table:table-cell table:formula="of:=IF([DonneesMyDocPro.$A202]=0;IF(RIGHT([DonneesMyDocPro.N202];1)=&quot;0&quot;;&quot; &quot;;CONCATENATE([.M$1];&quot;_&quot;;RIGHT([DonneesMyDocPro.N202];1)));&quot;&quot;)" office:value-type="string" office:string-value=" ">
            <text:p><text:s/></text:p>
          </table:table-cell>
          <table:table-cell table:formula="of:=IF([DonneesMyDocPro.$A202]=0;IF(RIGHT([DonneesMyDocPro.O202];1)=&quot;0&quot;;&quot; &quot;;CONCATENATE([.N$1];&quot;_&quot;;RIGHT([DonneesMyDocPro.O202];1)));&quot;&quot;)" office:value-type="string" office:string-value=" ">
            <text:p><text:s/></text:p>
          </table:table-cell>
          <table:table-cell table:formula="of:=IF([DonneesMyDocPro.$A202]=0;IF(RIGHT([DonneesMyDocPro.P202];1)=&quot;0&quot;;&quot; &quot;;CONCATENATE([.O$1];&quot;_&quot;;RIGHT([DonneesMyDocPro.P202];1)));&quot;&quot;)" office:value-type="string" office:string-value=" ">
            <text:p><text:s/></text:p>
          </table:table-cell>
          <table:table-cell table:formula="of:=IF([DonneesMyDocPro.$A202]=0;IF(RIGHT([DonneesMyDocPro.Q202];1)=&quot;0&quot;;&quot; &quot;;CONCATENATE([.P$1];&quot;_&quot;;RIGHT([DonneesMyDocPro.Q202];1)));&quot;&quot;)" office:value-type="string" office:string-value=" ">
            <text:p><text:s/></text:p>
          </table:table-cell>
          <table:table-cell table:formula="of:=IF([DonneesMyDocPro.$A202]=0;IF(RIGHT([DonneesMyDocPro.R202];1)=&quot;0&quot;;&quot; &quot;;CONCATENATE([.Q$1];&quot;_&quot;;RIGHT([DonneesMyDocPro.R202];1)));&quot;&quot;)" office:value-type="string" office:string-value=" ">
            <text:p><text:s/></text:p>
          </table:table-cell>
          <table:table-cell table:formula="of:=IF([DonneesMyDocPro.$A202]=0;IF(RIGHT([DonneesMyDocPro.S202];1)=&quot;0&quot;;&quot; &quot;;CONCATENATE([.R$1];&quot;_&quot;;RIGHT([DonneesMyDocPro.S202];1)));&quot;&quot;)" office:value-type="string" office:string-value=" ">
            <text:p><text:s/></text:p>
          </table:table-cell>
          <table:table-cell table:formula="of:=IF([DonneesMyDocPro.$A202]=0;IF(RIGHT([DonneesMyDocPro.T202];1)=&quot;0&quot;;&quot; &quot;;CONCATENATE([.S$1];&quot;_&quot;;RIGHT([DonneesMyDocPro.T202];1)));&quot;&quot;)" office:value-type="string" office:string-value=" ">
            <text:p><text:s/></text:p>
          </table:table-cell>
          <table:table-cell table:formula="of:=IF([DonneesMyDocPro.$A202]=0;IF(RIGHT([DonneesMyDocPro.U202];1)=&quot;0&quot;;&quot; &quot;;CONCATENATE([.T$1];&quot;_&quot;;RIGHT([DonneesMyDocPro.U202];1)));&quot;&quot;)" office:value-type="string" office:string-value=" ">
            <text:p><text:s/></text:p>
          </table:table-cell>
          <table:table-cell table:formula="of:=IF([DonneesMyDocPro.$A202]=0;IF(RIGHT([DonneesMyDocPro.V202];1)=&quot;0&quot;;&quot; &quot;;CONCATENATE([.U$1];&quot;_&quot;;RIGHT([DonneesMyDocPro.V202];1)));&quot;&quot;)" office:value-type="string" office:string-value=" ">
            <text:p><text:s/></text:p>
          </table:table-cell>
          <table:table-cell table:formula="of:=IF([DonneesMyDocPro.$A202]=0;IF(RIGHT([DonneesMyDocPro.W202];1)=&quot;0&quot;;&quot; &quot;;CONCATENATE([.V$1];&quot;_&quot;;RIGHT([DonneesMyDocPro.W202];1)));&quot;&quot;)" office:value-type="string" office:string-value=" ">
            <text:p><text:s/></text:p>
          </table:table-cell>
          <table:table-cell table:formula="of:=IF([DonneesMyDocPro.$A202]=0;IF(RIGHT([DonneesMyDocPro.X202];1)=&quot;0&quot;;&quot; &quot;;CONCATENATE([.W$1];&quot;_&quot;;RIGHT([DonneesMyDocPro.X202];1)));&quot;&quot;)" office:value-type="string" office:string-value=" ">
            <text:p><text:s/></text:p>
          </table:table-cell>
          <table:table-cell table:formula="of:=IF([DonneesMyDocPro.$A202]=0;IF(RIGHT([DonneesMyDocPro.Y202];1)=&quot;0&quot;;&quot; &quot;;CONCATENATE([.X$1];&quot;_&quot;;RIGHT([DonneesMyDocPro.Y202];1)));&quot;&quot;)" office:value-type="string" office:string-value=" ">
            <text:p><text:s/></text:p>
          </table:table-cell>
          <table:table-cell table:formula="of:=IF([DonneesMyDocPro.$A202]=0;IF(RIGHT([DonneesMyDocPro.Z202];1)=&quot;0&quot;;&quot; &quot;;CONCATENATE([.Y$1];&quot;_&quot;;RIGHT([DonneesMyDocPro.Z202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03]=0;IF(RIGHT([DonneesMyDocPro.C203];1)=&quot;0&quot;;&quot; &quot;;CONCATENATE([.B$1];&quot;_&quot;;RIGHT([DonneesMyDocPro.C203];1)));&quot;&quot;)" office:value-type="string" office:string-value="A1Expertise_3">
            <text:p>A1Expertise_3</text:p>
          </table:table-cell>
          <table:table-cell table:formula="of:=IF([DonneesMyDocPro.$A203]=0;IF(RIGHT([DonneesMyDocPro.D203];1)=&quot;0&quot;;&quot; &quot;;CONCATENATE([.C$1];&quot;_&quot;;RIGHT([DonneesMyDocPro.D203];1)));&quot;&quot;)" office:value-type="string" office:string-value="A2GestionInfo_2">
            <text:p>A2GestionInfo_2</text:p>
          </table:table-cell>
          <table:table-cell table:formula="of:=IF([DonneesMyDocPro.$A203]=0;IF(RIGHT([DonneesMyDocPro.E203];1)=&quot;0&quot;;&quot; &quot;;CONCATENATE([.D$1];&quot;_&quot;;RIGHT([DonneesMyDocPro.E203];1)));&quot;&quot;)" office:value-type="string" office:string-value="A3Evaluation_2">
            <text:p>A3Evaluation_2</text:p>
          </table:table-cell>
          <table:table-cell table:formula="of:=IF([DonneesMyDocPro.$A203]=0;IF(RIGHT([DonneesMyDocPro.F203];1)=&quot;0&quot;;&quot; &quot;;CONCATENATE([.E$1];&quot;_&quot;;RIGHT([DonneesMyDocPro.F203];1)));&quot;&quot;)" office:value-type="string" office:string-value="A4DevelCompetences_1">
            <text:p>A4DevelCompetences_1</text:p>
          </table:table-cell>
          <table:table-cell table:formula="of:=IF([DonneesMyDocPro.$A203]=0;IF(RIGHT([DonneesMyDocPro.G203];1)=&quot;0&quot;;&quot; &quot;;CONCATENATE([.F$1];&quot;_&quot;;RIGHT([DonneesMyDocPro.G203];1)));&quot;&quot;)" office:value-type="string" office:string-value="B1AnalyseSynthèse_2">
            <text:p>B1AnalyseSynthèse_2</text:p>
          </table:table-cell>
          <table:table-cell table:formula="of:=IF([DonneesMyDocPro.$A203]=0;IF(RIGHT([DonneesMyDocPro.H203];1)=&quot;0&quot;;&quot; &quot;;CONCATENATE([.G$1];&quot;_&quot;;RIGHT([DonneesMyDocPro.H203];1)));&quot;&quot;)" office:value-type="string" office:string-value="B2OuvertureCréativité_3">
            <text:p>B2OuvertureCréativité_3</text:p>
          </table:table-cell>
          <table:table-cell table:formula="of:=IF([DonneesMyDocPro.$A203]=0;IF(RIGHT([DonneesMyDocPro.I203];1)=&quot;0&quot;;&quot; &quot;;CONCATENATE([.H$1];&quot;_&quot;;RIGHT([DonneesMyDocPro.I203];1)));&quot;&quot;)" office:value-type="string" office:string-value="B3Engagement_2">
            <text:p>B3Engagement_2</text:p>
          </table:table-cell>
          <table:table-cell table:formula="of:=IF([DonneesMyDocPro.$A203]=0;IF(RIGHT([DonneesMyDocPro.J203];1)=&quot;0&quot;;&quot; &quot;;CONCATENATE([.I$1];&quot;_&quot;;RIGHT([DonneesMyDocPro.J203];1)));&quot;&quot;)" office:value-type="string" office:string-value="B4Intégrité_3">
            <text:p>B4Intégrité_3</text:p>
          </table:table-cell>
          <table:table-cell table:formula="of:=IF([DonneesMyDocPro.$A203]=0;IF(RIGHT([DonneesMyDocPro.K203];1)=&quot;0&quot;;&quot; &quot;;CONCATENATE([.J$1];&quot;_&quot;;RIGHT([DonneesMyDocPro.K203];1)));&quot;&quot;)" office:value-type="string" office:string-value="B5Equilibre_2">
            <text:p>B5Equilibre_2</text:p>
          </table:table-cell>
          <table:table-cell table:formula="of:=IF([DonneesMyDocPro.$A203]=0;IF(RIGHT([DonneesMyDocPro.L203];1)=&quot;0&quot;;&quot; &quot;;CONCATENATE([.K$1];&quot;_&quot;;RIGHT([DonneesMyDocPro.L203];1)));&quot;&quot;)" office:value-type="string" office:string-value="B6Ecoute_3">
            <text:p>B6Ecoute_3</text:p>
          </table:table-cell>
          <table:table-cell table:formula="of:=IF([DonneesMyDocPro.$A203]=0;IF(RIGHT([DonneesMyDocPro.M203];1)=&quot;0&quot;;&quot; &quot;;CONCATENATE([.L$1];&quot;_&quot;;RIGHT([DonneesMyDocPro.M203];1)));&quot;&quot;)" office:value-type="string" office:string-value="B7Négociation_1">
            <text:p>B7Négociation_1</text:p>
          </table:table-cell>
          <table:table-cell table:formula="of:=IF([DonneesMyDocPro.$A203]=0;IF(RIGHT([DonneesMyDocPro.N203];1)=&quot;0&quot;;&quot; &quot;;CONCATENATE([.M$1];&quot;_&quot;;RIGHT([DonneesMyDocPro.N203];1)));&quot;&quot;)" office:value-type="string" office:string-value="B8Collaboration_1">
            <text:p>B8Collaboration_1</text:p>
          </table:table-cell>
          <table:table-cell table:formula="of:=IF([DonneesMyDocPro.$A203]=0;IF(RIGHT([DonneesMyDocPro.O203];1)=&quot;0&quot;;&quot; &quot;;CONCATENATE([.N$1];&quot;_&quot;;RIGHT([DonneesMyDocPro.O203];1)));&quot;&quot;)" office:value-type="string" office:string-value=" ">
            <text:p><text:s/></text:p>
          </table:table-cell>
          <table:table-cell table:formula="of:=IF([DonneesMyDocPro.$A203]=0;IF(RIGHT([DonneesMyDocPro.P203];1)=&quot;0&quot;;&quot; &quot;;CONCATENATE([.O$1];&quot;_&quot;;RIGHT([DonneesMyDocPro.P203];1)));&quot;&quot;)" office:value-type="string" office:string-value=" ">
            <text:p><text:s/></text:p>
          </table:table-cell>
          <table:table-cell table:formula="of:=IF([DonneesMyDocPro.$A203]=0;IF(RIGHT([DonneesMyDocPro.Q203];1)=&quot;0&quot;;&quot; &quot;;CONCATENATE([.P$1];&quot;_&quot;;RIGHT([DonneesMyDocPro.Q203];1)));&quot;&quot;)" office:value-type="string" office:string-value=" ">
            <text:p><text:s/></text:p>
          </table:table-cell>
          <table:table-cell table:formula="of:=IF([DonneesMyDocPro.$A203]=0;IF(RIGHT([DonneesMyDocPro.R203];1)=&quot;0&quot;;&quot; &quot;;CONCATENATE([.Q$1];&quot;_&quot;;RIGHT([DonneesMyDocPro.R203];1)));&quot;&quot;)" office:value-type="string" office:string-value="C3GestionRisques_1">
            <text:p>C3GestionRisques_1</text:p>
          </table:table-cell>
          <table:table-cell table:formula="of:=IF([DonneesMyDocPro.$A203]=0;IF(RIGHT([DonneesMyDocPro.S203];1)=&quot;0&quot;;&quot; &quot;;CONCATENATE([.R$1];&quot;_&quot;;RIGHT([DonneesMyDocPro.S203];1)));&quot;&quot;)" office:value-type="string" office:string-value="C4PriseDecision_2">
            <text:p>C4PriseDecision_2</text:p>
          </table:table-cell>
          <table:table-cell table:formula="of:=IF([DonneesMyDocPro.$A203]=0;IF(RIGHT([DonneesMyDocPro.T203];1)=&quot;0&quot;;&quot; &quot;;CONCATENATE([.S$1];&quot;_&quot;;RIGHT([DonneesMyDocPro.T203];1)));&quot;&quot;)" office:value-type="string" office:string-value=" ">
            <text:p><text:s/></text:p>
          </table:table-cell>
          <table:table-cell table:formula="of:=IF([DonneesMyDocPro.$A203]=0;IF(RIGHT([DonneesMyDocPro.U203];1)=&quot;0&quot;;&quot; &quot;;CONCATENATE([.T$1];&quot;_&quot;;RIGHT([DonneesMyDocPro.U203];1)));&quot;&quot;)" office:value-type="string" office:string-value="C6ManagementPersonnes_1">
            <text:p>C6ManagementPersonnes_1</text:p>
          </table:table-cell>
          <table:table-cell table:formula="of:=IF([DonneesMyDocPro.$A203]=0;IF(RIGHT([DonneesMyDocPro.V203];1)=&quot;0&quot;;&quot; &quot;;CONCATENATE([.U$1];&quot;_&quot;;RIGHT([DonneesMyDocPro.V203];1)));&quot;&quot;)" office:value-type="string" office:string-value="C7ProductionResultats_2">
            <text:p>C7ProductionResultats_2</text:p>
          </table:table-cell>
          <table:table-cell table:formula="of:=IF([DonneesMyDocPro.$A203]=0;IF(RIGHT([DonneesMyDocPro.W203];1)=&quot;0&quot;;&quot; &quot;;CONCATENATE([.V$1];&quot;_&quot;;RIGHT([DonneesMyDocPro.W203];1)));&quot;&quot;)" office:value-type="string" office:string-value=" ">
            <text:p><text:s/></text:p>
          </table:table-cell>
          <table:table-cell table:formula="of:=IF([DonneesMyDocPro.$A203]=0;IF(RIGHT([DonneesMyDocPro.X203];1)=&quot;0&quot;;&quot; &quot;;CONCATENATE([.W$1];&quot;_&quot;;RIGHT([DonneesMyDocPro.X203];1)));&quot;&quot;)" office:value-type="string" office:string-value=" ">
            <text:p><text:s/></text:p>
          </table:table-cell>
          <table:table-cell table:formula="of:=IF([DonneesMyDocPro.$A203]=0;IF(RIGHT([DonneesMyDocPro.Y203];1)=&quot;0&quot;;&quot; &quot;;CONCATENATE([.X$1];&quot;_&quot;;RIGHT([DonneesMyDocPro.Y203];1)));&quot;&quot;)" office:value-type="string" office:string-value="D1Strategie_1">
            <text:p>D1Strategie_1</text:p>
          </table:table-cell>
          <table:table-cell table:formula="of:=IF([DonneesMyDocPro.$A203]=0;IF(RIGHT([DonneesMyDocPro.Z203];1)=&quot;0&quot;;&quot; &quot;;CONCATENATE([.Y$1];&quot;_&quot;;RIGHT([DonneesMyDocPro.Z20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04]=0;IF(RIGHT([DonneesMyDocPro.C204];1)=&quot;0&quot;;&quot; &quot;;CONCATENATE([.B$1];&quot;_&quot;;RIGHT([DonneesMyDocPro.C204];1)));&quot;&quot;)" office:value-type="string" office:string-value=" ">
            <text:p><text:s/></text:p>
          </table:table-cell>
          <table:table-cell table:formula="of:=IF([DonneesMyDocPro.$A204]=0;IF(RIGHT([DonneesMyDocPro.D204];1)=&quot;0&quot;;&quot; &quot;;CONCATENATE([.C$1];&quot;_&quot;;RIGHT([DonneesMyDocPro.D204];1)));&quot;&quot;)" office:value-type="string" office:string-value="A2GestionInfo_1">
            <text:p>A2GestionInfo_1</text:p>
          </table:table-cell>
          <table:table-cell table:formula="of:=IF([DonneesMyDocPro.$A204]=0;IF(RIGHT([DonneesMyDocPro.E204];1)=&quot;0&quot;;&quot; &quot;;CONCATENATE([.D$1];&quot;_&quot;;RIGHT([DonneesMyDocPro.E204];1)));&quot;&quot;)" office:value-type="string" office:string-value=" ">
            <text:p><text:s/></text:p>
          </table:table-cell>
          <table:table-cell table:formula="of:=IF([DonneesMyDocPro.$A204]=0;IF(RIGHT([DonneesMyDocPro.F204];1)=&quot;0&quot;;&quot; &quot;;CONCATENATE([.E$1];&quot;_&quot;;RIGHT([DonneesMyDocPro.F204];1)));&quot;&quot;)" office:value-type="string" office:string-value="A4DevelCompetences_1">
            <text:p>A4DevelCompetences_1</text:p>
          </table:table-cell>
          <table:table-cell table:formula="of:=IF([DonneesMyDocPro.$A204]=0;IF(RIGHT([DonneesMyDocPro.G204];1)=&quot;0&quot;;&quot; &quot;;CONCATENATE([.F$1];&quot;_&quot;;RIGHT([DonneesMyDocPro.G204];1)));&quot;&quot;)" office:value-type="string" office:string-value=" ">
            <text:p><text:s/></text:p>
          </table:table-cell>
          <table:table-cell table:formula="of:=IF([DonneesMyDocPro.$A204]=0;IF(RIGHT([DonneesMyDocPro.H204];1)=&quot;0&quot;;&quot; &quot;;CONCATENATE([.G$1];&quot;_&quot;;RIGHT([DonneesMyDocPro.H204];1)));&quot;&quot;)" office:value-type="string" office:string-value="B2OuvertureCréativité_1">
            <text:p>B2OuvertureCréativité_1</text:p>
          </table:table-cell>
          <table:table-cell table:formula="of:=IF([DonneesMyDocPro.$A204]=0;IF(RIGHT([DonneesMyDocPro.I204];1)=&quot;0&quot;;&quot; &quot;;CONCATENATE([.H$1];&quot;_&quot;;RIGHT([DonneesMyDocPro.I204];1)));&quot;&quot;)" office:value-type="string" office:string-value=" ">
            <text:p><text:s/></text:p>
          </table:table-cell>
          <table:table-cell table:formula="of:=IF([DonneesMyDocPro.$A204]=0;IF(RIGHT([DonneesMyDocPro.J204];1)=&quot;0&quot;;&quot; &quot;;CONCATENATE([.I$1];&quot;_&quot;;RIGHT([DonneesMyDocPro.J204];1)));&quot;&quot;)" office:value-type="string" office:string-value="B4Intégrité_1">
            <text:p>B4Intégrité_1</text:p>
          </table:table-cell>
          <table:table-cell table:formula="of:=IF([DonneesMyDocPro.$A204]=0;IF(RIGHT([DonneesMyDocPro.K204];1)=&quot;0&quot;;&quot; &quot;;CONCATENATE([.J$1];&quot;_&quot;;RIGHT([DonneesMyDocPro.K204];1)));&quot;&quot;)" office:value-type="string" office:string-value="B5Equilibre_2">
            <text:p>B5Equilibre_2</text:p>
          </table:table-cell>
          <table:table-cell table:formula="of:=IF([DonneesMyDocPro.$A204]=0;IF(RIGHT([DonneesMyDocPro.L204];1)=&quot;0&quot;;&quot; &quot;;CONCATENATE([.K$1];&quot;_&quot;;RIGHT([DonneesMyDocPro.L204];1)));&quot;&quot;)" office:value-type="string" office:string-value="B6Ecoute_2">
            <text:p>B6Ecoute_2</text:p>
          </table:table-cell>
          <table:table-cell table:formula="of:=IF([DonneesMyDocPro.$A204]=0;IF(RIGHT([DonneesMyDocPro.M204];1)=&quot;0&quot;;&quot; &quot;;CONCATENATE([.L$1];&quot;_&quot;;RIGHT([DonneesMyDocPro.M204];1)));&quot;&quot;)" office:value-type="string" office:string-value=" ">
            <text:p><text:s/></text:p>
          </table:table-cell>
          <table:table-cell table:formula="of:=IF([DonneesMyDocPro.$A204]=0;IF(RIGHT([DonneesMyDocPro.N204];1)=&quot;0&quot;;&quot; &quot;;CONCATENATE([.M$1];&quot;_&quot;;RIGHT([DonneesMyDocPro.N204];1)));&quot;&quot;)" office:value-type="string" office:string-value="B8Collaboration_1">
            <text:p>B8Collaboration_1</text:p>
          </table:table-cell>
          <table:table-cell table:formula="of:=IF([DonneesMyDocPro.$A204]=0;IF(RIGHT([DonneesMyDocPro.O204];1)=&quot;0&quot;;&quot; &quot;;CONCATENATE([.N$1];&quot;_&quot;;RIGHT([DonneesMyDocPro.O204];1)));&quot;&quot;)" office:value-type="string" office:string-value="B9Communication_1">
            <text:p>B9Communication_1</text:p>
          </table:table-cell>
          <table:table-cell table:formula="of:=IF([DonneesMyDocPro.$A204]=0;IF(RIGHT([DonneesMyDocPro.P204];1)=&quot;0&quot;;&quot; &quot;;CONCATENATE([.O$1];&quot;_&quot;;RIGHT([DonneesMyDocPro.P204];1)));&quot;&quot;)" office:value-type="string" office:string-value=" ">
            <text:p><text:s/></text:p>
          </table:table-cell>
          <table:table-cell table:formula="of:=IF([DonneesMyDocPro.$A204]=0;IF(RIGHT([DonneesMyDocPro.Q204];1)=&quot;0&quot;;&quot; &quot;;CONCATENATE([.P$1];&quot;_&quot;;RIGHT([DonneesMyDocPro.Q204];1)));&quot;&quot;)" office:value-type="string" office:string-value="C2GestionChangement_2">
            <text:p>C2GestionChangement_2</text:p>
          </table:table-cell>
          <table:table-cell table:formula="of:=IF([DonneesMyDocPro.$A204]=0;IF(RIGHT([DonneesMyDocPro.R204];1)=&quot;0&quot;;&quot; &quot;;CONCATENATE([.Q$1];&quot;_&quot;;RIGHT([DonneesMyDocPro.R204];1)));&quot;&quot;)" office:value-type="string" office:string-value="C3GestionRisques_1">
            <text:p>C3GestionRisques_1</text:p>
          </table:table-cell>
          <table:table-cell table:formula="of:=IF([DonneesMyDocPro.$A204]=0;IF(RIGHT([DonneesMyDocPro.S204];1)=&quot;0&quot;;&quot; &quot;;CONCATENATE([.R$1];&quot;_&quot;;RIGHT([DonneesMyDocPro.S204];1)));&quot;&quot;)" office:value-type="string" office:string-value="C4PriseDecision_2">
            <text:p>C4PriseDecision_2</text:p>
          </table:table-cell>
          <table:table-cell table:formula="of:=IF([DonneesMyDocPro.$A204]=0;IF(RIGHT([DonneesMyDocPro.T204];1)=&quot;0&quot;;&quot; &quot;;CONCATENATE([.S$1];&quot;_&quot;;RIGHT([DonneesMyDocPro.T204];1)));&quot;&quot;)" office:value-type="string" office:string-value=" ">
            <text:p><text:s/></text:p>
          </table:table-cell>
          <table:table-cell table:formula="of:=IF([DonneesMyDocPro.$A204]=0;IF(RIGHT([DonneesMyDocPro.U204];1)=&quot;0&quot;;&quot; &quot;;CONCATENATE([.T$1];&quot;_&quot;;RIGHT([DonneesMyDocPro.U204];1)));&quot;&quot;)" office:value-type="string" office:string-value="C6ManagementPersonnes_1">
            <text:p>C6ManagementPersonnes_1</text:p>
          </table:table-cell>
          <table:table-cell table:formula="of:=IF([DonneesMyDocPro.$A204]=0;IF(RIGHT([DonneesMyDocPro.V204];1)=&quot;0&quot;;&quot; &quot;;CONCATENATE([.U$1];&quot;_&quot;;RIGHT([DonneesMyDocPro.V204];1)));&quot;&quot;)" office:value-type="string" office:string-value=" ">
            <text:p><text:s/></text:p>
          </table:table-cell>
          <table:table-cell table:formula="of:=IF([DonneesMyDocPro.$A204]=0;IF(RIGHT([DonneesMyDocPro.W204];1)=&quot;0&quot;;&quot; &quot;;CONCATENATE([.V$1];&quot;_&quot;;RIGHT([DonneesMyDocPro.W204];1)));&quot;&quot;)" office:value-type="string" office:string-value="C8ProprieteIntellectuelle_1">
            <text:p>C8ProprieteIntellectuelle_1</text:p>
          </table:table-cell>
          <table:table-cell table:formula="of:=IF([DonneesMyDocPro.$A204]=0;IF(RIGHT([DonneesMyDocPro.X204];1)=&quot;0&quot;;&quot; &quot;;CONCATENATE([.W$1];&quot;_&quot;;RIGHT([DonneesMyDocPro.X204];1)));&quot;&quot;)" office:value-type="string" office:string-value=" ">
            <text:p><text:s/></text:p>
          </table:table-cell>
          <table:table-cell table:formula="of:=IF([DonneesMyDocPro.$A204]=0;IF(RIGHT([DonneesMyDocPro.Y204];1)=&quot;0&quot;;&quot; &quot;;CONCATENATE([.X$1];&quot;_&quot;;RIGHT([DonneesMyDocPro.Y204];1)));&quot;&quot;)" office:value-type="string" office:string-value="D1Strategie_1">
            <text:p>D1Strategie_1</text:p>
          </table:table-cell>
          <table:table-cell table:formula="of:=IF([DonneesMyDocPro.$A204]=0;IF(RIGHT([DonneesMyDocPro.Z204];1)=&quot;0&quot;;&quot; &quot;;CONCATENATE([.Y$1];&quot;_&quot;;RIGHT([DonneesMyDocPro.Z204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05]=0;IF(RIGHT([DonneesMyDocPro.C205];1)=&quot;0&quot;;&quot; &quot;;CONCATENATE([.B$1];&quot;_&quot;;RIGHT([DonneesMyDocPro.C205];1)));&quot;&quot;)" office:value-type="string" office:string-value="A1Expertise_3">
            <text:p>A1Expertise_3</text:p>
          </table:table-cell>
          <table:table-cell table:formula="of:=IF([DonneesMyDocPro.$A205]=0;IF(RIGHT([DonneesMyDocPro.D205];1)=&quot;0&quot;;&quot; &quot;;CONCATENATE([.C$1];&quot;_&quot;;RIGHT([DonneesMyDocPro.D205];1)));&quot;&quot;)" office:value-type="string" office:string-value="A2GestionInfo_2">
            <text:p>A2GestionInfo_2</text:p>
          </table:table-cell>
          <table:table-cell table:formula="of:=IF([DonneesMyDocPro.$A205]=0;IF(RIGHT([DonneesMyDocPro.E205];1)=&quot;0&quot;;&quot; &quot;;CONCATENATE([.D$1];&quot;_&quot;;RIGHT([DonneesMyDocPro.E205];1)));&quot;&quot;)" office:value-type="string" office:string-value="A3Evaluation_1">
            <text:p>A3Evaluation_1</text:p>
          </table:table-cell>
          <table:table-cell table:formula="of:=IF([DonneesMyDocPro.$A205]=0;IF(RIGHT([DonneesMyDocPro.F205];1)=&quot;0&quot;;&quot; &quot;;CONCATENATE([.E$1];&quot;_&quot;;RIGHT([DonneesMyDocPro.F205];1)));&quot;&quot;)" office:value-type="string" office:string-value="A4DevelCompetences_2">
            <text:p>A4DevelCompetences_2</text:p>
          </table:table-cell>
          <table:table-cell table:formula="of:=IF([DonneesMyDocPro.$A205]=0;IF(RIGHT([DonneesMyDocPro.G205];1)=&quot;0&quot;;&quot; &quot;;CONCATENATE([.F$1];&quot;_&quot;;RIGHT([DonneesMyDocPro.G205];1)));&quot;&quot;)" office:value-type="string" office:string-value="B1AnalyseSynthèse_2">
            <text:p>B1AnalyseSynthèse_2</text:p>
          </table:table-cell>
          <table:table-cell table:formula="of:=IF([DonneesMyDocPro.$A205]=0;IF(RIGHT([DonneesMyDocPro.H205];1)=&quot;0&quot;;&quot; &quot;;CONCATENATE([.G$1];&quot;_&quot;;RIGHT([DonneesMyDocPro.H205];1)));&quot;&quot;)" office:value-type="string" office:string-value="B2OuvertureCréativité_1">
            <text:p>B2OuvertureCréativité_1</text:p>
          </table:table-cell>
          <table:table-cell table:formula="of:=IF([DonneesMyDocPro.$A205]=0;IF(RIGHT([DonneesMyDocPro.I205];1)=&quot;0&quot;;&quot; &quot;;CONCATENATE([.H$1];&quot;_&quot;;RIGHT([DonneesMyDocPro.I205];1)));&quot;&quot;)" office:value-type="string" office:string-value="B3Engagement_1">
            <text:p>B3Engagement_1</text:p>
          </table:table-cell>
          <table:table-cell table:formula="of:=IF([DonneesMyDocPro.$A205]=0;IF(RIGHT([DonneesMyDocPro.J205];1)=&quot;0&quot;;&quot; &quot;;CONCATENATE([.I$1];&quot;_&quot;;RIGHT([DonneesMyDocPro.J205];1)));&quot;&quot;)" office:value-type="string" office:string-value="B4Intégrité_1">
            <text:p>B4Intégrité_1</text:p>
          </table:table-cell>
          <table:table-cell table:formula="of:=IF([DonneesMyDocPro.$A205]=0;IF(RIGHT([DonneesMyDocPro.K205];1)=&quot;0&quot;;&quot; &quot;;CONCATENATE([.J$1];&quot;_&quot;;RIGHT([DonneesMyDocPro.K205];1)));&quot;&quot;)" office:value-type="string" office:string-value="B5Equilibre_2">
            <text:p>B5Equilibre_2</text:p>
          </table:table-cell>
          <table:table-cell table:formula="of:=IF([DonneesMyDocPro.$A205]=0;IF(RIGHT([DonneesMyDocPro.L205];1)=&quot;0&quot;;&quot; &quot;;CONCATENATE([.K$1];&quot;_&quot;;RIGHT([DonneesMyDocPro.L205];1)));&quot;&quot;)" office:value-type="string" office:string-value="B6Ecoute_3">
            <text:p>B6Ecoute_3</text:p>
          </table:table-cell>
          <table:table-cell table:formula="of:=IF([DonneesMyDocPro.$A205]=0;IF(RIGHT([DonneesMyDocPro.M205];1)=&quot;0&quot;;&quot; &quot;;CONCATENATE([.L$1];&quot;_&quot;;RIGHT([DonneesMyDocPro.M205];1)));&quot;&quot;)" office:value-type="string" office:string-value="B7Négociation_2">
            <text:p>B7Négociation_2</text:p>
          </table:table-cell>
          <table:table-cell table:formula="of:=IF([DonneesMyDocPro.$A205]=0;IF(RIGHT([DonneesMyDocPro.N205];1)=&quot;0&quot;;&quot; &quot;;CONCATENATE([.M$1];&quot;_&quot;;RIGHT([DonneesMyDocPro.N205];1)));&quot;&quot;)" office:value-type="string" office:string-value="B8Collaboration_1">
            <text:p>B8Collaboration_1</text:p>
          </table:table-cell>
          <table:table-cell table:formula="of:=IF([DonneesMyDocPro.$A205]=0;IF(RIGHT([DonneesMyDocPro.O205];1)=&quot;0&quot;;&quot; &quot;;CONCATENATE([.N$1];&quot;_&quot;;RIGHT([DonneesMyDocPro.O205];1)));&quot;&quot;)" office:value-type="string" office:string-value="B9Communication_2">
            <text:p>B9Communication_2</text:p>
          </table:table-cell>
          <table:table-cell table:formula="of:=IF([DonneesMyDocPro.$A205]=0;IF(RIGHT([DonneesMyDocPro.P205];1)=&quot;0&quot;;&quot; &quot;;CONCATENATE([.O$1];&quot;_&quot;;RIGHT([DonneesMyDocPro.P205];1)));&quot;&quot;)" office:value-type="string" office:string-value=" ">
            <text:p><text:s/></text:p>
          </table:table-cell>
          <table:table-cell table:formula="of:=IF([DonneesMyDocPro.$A205]=0;IF(RIGHT([DonneesMyDocPro.Q205];1)=&quot;0&quot;;&quot; &quot;;CONCATENATE([.P$1];&quot;_&quot;;RIGHT([DonneesMyDocPro.Q205];1)));&quot;&quot;)" office:value-type="string" office:string-value="C2GestionChangement_2">
            <text:p>C2GestionChangement_2</text:p>
          </table:table-cell>
          <table:table-cell table:formula="of:=IF([DonneesMyDocPro.$A205]=0;IF(RIGHT([DonneesMyDocPro.R205];1)=&quot;0&quot;;&quot; &quot;;CONCATENATE([.Q$1];&quot;_&quot;;RIGHT([DonneesMyDocPro.R205];1)));&quot;&quot;)" office:value-type="string" office:string-value="C3GestionRisques_1">
            <text:p>C3GestionRisques_1</text:p>
          </table:table-cell>
          <table:table-cell table:formula="of:=IF([DonneesMyDocPro.$A205]=0;IF(RIGHT([DonneesMyDocPro.S205];1)=&quot;0&quot;;&quot; &quot;;CONCATENATE([.R$1];&quot;_&quot;;RIGHT([DonneesMyDocPro.S205];1)));&quot;&quot;)" office:value-type="string" office:string-value="C4PriseDecision_2">
            <text:p>C4PriseDecision_2</text:p>
          </table:table-cell>
          <table:table-cell table:formula="of:=IF([DonneesMyDocPro.$A205]=0;IF(RIGHT([DonneesMyDocPro.T205];1)=&quot;0&quot;;&quot; &quot;;CONCATENATE([.S$1];&quot;_&quot;;RIGHT([DonneesMyDocPro.T205];1)));&quot;&quot;)" office:value-type="string" office:string-value=" ">
            <text:p><text:s/></text:p>
          </table:table-cell>
          <table:table-cell table:formula="of:=IF([DonneesMyDocPro.$A205]=0;IF(RIGHT([DonneesMyDocPro.U205];1)=&quot;0&quot;;&quot; &quot;;CONCATENATE([.T$1];&quot;_&quot;;RIGHT([DonneesMyDocPro.U205];1)));&quot;&quot;)" office:value-type="string" office:string-value="C6ManagementPersonnes_2">
            <text:p>C6ManagementPersonnes_2</text:p>
          </table:table-cell>
          <table:table-cell table:formula="of:=IF([DonneesMyDocPro.$A205]=0;IF(RIGHT([DonneesMyDocPro.V205];1)=&quot;0&quot;;&quot; &quot;;CONCATENATE([.U$1];&quot;_&quot;;RIGHT([DonneesMyDocPro.V205];1)));&quot;&quot;)" office:value-type="string" office:string-value=" ">
            <text:p><text:s/></text:p>
          </table:table-cell>
          <table:table-cell table:formula="of:=IF([DonneesMyDocPro.$A205]=0;IF(RIGHT([DonneesMyDocPro.W205];1)=&quot;0&quot;;&quot; &quot;;CONCATENATE([.V$1];&quot;_&quot;;RIGHT([DonneesMyDocPro.W205];1)));&quot;&quot;)" office:value-type="string" office:string-value=" ">
            <text:p><text:s/></text:p>
          </table:table-cell>
          <table:table-cell table:formula="of:=IF([DonneesMyDocPro.$A205]=0;IF(RIGHT([DonneesMyDocPro.X205];1)=&quot;0&quot;;&quot; &quot;;CONCATENATE([.W$1];&quot;_&quot;;RIGHT([DonneesMyDocPro.X205];1)));&quot;&quot;)" office:value-type="string" office:string-value=" ">
            <text:p><text:s/></text:p>
          </table:table-cell>
          <table:table-cell table:formula="of:=IF([DonneesMyDocPro.$A205]=0;IF(RIGHT([DonneesMyDocPro.Y205];1)=&quot;0&quot;;&quot; &quot;;CONCATENATE([.X$1];&quot;_&quot;;RIGHT([DonneesMyDocPro.Y205];1)));&quot;&quot;)" office:value-type="string" office:string-value="D1Strategie_1">
            <text:p>D1Strategie_1</text:p>
          </table:table-cell>
          <table:table-cell table:formula="of:=IF([DonneesMyDocPro.$A205]=0;IF(RIGHT([DonneesMyDocPro.Z205];1)=&quot;0&quot;;&quot; &quot;;CONCATENATE([.Y$1];&quot;_&quot;;RIGHT([DonneesMyDocPro.Z205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06]=0;IF(RIGHT([DonneesMyDocPro.C206];1)=&quot;0&quot;;&quot; &quot;;CONCATENATE([.B$1];&quot;_&quot;;RIGHT([DonneesMyDocPro.C206];1)));&quot;&quot;)" office:value-type="string" office:string-value="A1Expertise_3">
            <text:p>A1Expertise_3</text:p>
          </table:table-cell>
          <table:table-cell table:formula="of:=IF([DonneesMyDocPro.$A206]=0;IF(RIGHT([DonneesMyDocPro.D206];1)=&quot;0&quot;;&quot; &quot;;CONCATENATE([.C$1];&quot;_&quot;;RIGHT([DonneesMyDocPro.D206];1)));&quot;&quot;)" office:value-type="string" office:string-value="A2GestionInfo_3">
            <text:p>A2GestionInfo_3</text:p>
          </table:table-cell>
          <table:table-cell table:formula="of:=IF([DonneesMyDocPro.$A206]=0;IF(RIGHT([DonneesMyDocPro.E206];1)=&quot;0&quot;;&quot; &quot;;CONCATENATE([.D$1];&quot;_&quot;;RIGHT([DonneesMyDocPro.E206];1)));&quot;&quot;)" office:value-type="string" office:string-value="A3Evaluation_3">
            <text:p>A3Evaluation_3</text:p>
          </table:table-cell>
          <table:table-cell table:formula="of:=IF([DonneesMyDocPro.$A206]=0;IF(RIGHT([DonneesMyDocPro.F206];1)=&quot;0&quot;;&quot; &quot;;CONCATENATE([.E$1];&quot;_&quot;;RIGHT([DonneesMyDocPro.F206];1)));&quot;&quot;)" office:value-type="string" office:string-value="A4DevelCompetences_3">
            <text:p>A4DevelCompetences_3</text:p>
          </table:table-cell>
          <table:table-cell table:formula="of:=IF([DonneesMyDocPro.$A206]=0;IF(RIGHT([DonneesMyDocPro.G206];1)=&quot;0&quot;;&quot; &quot;;CONCATENATE([.F$1];&quot;_&quot;;RIGHT([DonneesMyDocPro.G206];1)));&quot;&quot;)" office:value-type="string" office:string-value="B1AnalyseSynthèse_3">
            <text:p>B1AnalyseSynthèse_3</text:p>
          </table:table-cell>
          <table:table-cell table:formula="of:=IF([DonneesMyDocPro.$A206]=0;IF(RIGHT([DonneesMyDocPro.H206];1)=&quot;0&quot;;&quot; &quot;;CONCATENATE([.G$1];&quot;_&quot;;RIGHT([DonneesMyDocPro.H206];1)));&quot;&quot;)" office:value-type="string" office:string-value="B2OuvertureCréativité_3">
            <text:p>B2OuvertureCréativité_3</text:p>
          </table:table-cell>
          <table:table-cell table:formula="of:=IF([DonneesMyDocPro.$A206]=0;IF(RIGHT([DonneesMyDocPro.I206];1)=&quot;0&quot;;&quot; &quot;;CONCATENATE([.H$1];&quot;_&quot;;RIGHT([DonneesMyDocPro.I206];1)));&quot;&quot;)" office:value-type="string" office:string-value="B3Engagement_3">
            <text:p>B3Engagement_3</text:p>
          </table:table-cell>
          <table:table-cell table:formula="of:=IF([DonneesMyDocPro.$A206]=0;IF(RIGHT([DonneesMyDocPro.J206];1)=&quot;0&quot;;&quot; &quot;;CONCATENATE([.I$1];&quot;_&quot;;RIGHT([DonneesMyDocPro.J206];1)));&quot;&quot;)" office:value-type="string" office:string-value="B4Intégrité_3">
            <text:p>B4Intégrité_3</text:p>
          </table:table-cell>
          <table:table-cell table:formula="of:=IF([DonneesMyDocPro.$A206]=0;IF(RIGHT([DonneesMyDocPro.K206];1)=&quot;0&quot;;&quot; &quot;;CONCATENATE([.J$1];&quot;_&quot;;RIGHT([DonneesMyDocPro.K206];1)));&quot;&quot;)" office:value-type="string" office:string-value="B5Equilibre_3">
            <text:p>B5Equilibre_3</text:p>
          </table:table-cell>
          <table:table-cell table:formula="of:=IF([DonneesMyDocPro.$A206]=0;IF(RIGHT([DonneesMyDocPro.L206];1)=&quot;0&quot;;&quot; &quot;;CONCATENATE([.K$1];&quot;_&quot;;RIGHT([DonneesMyDocPro.L206];1)));&quot;&quot;)" office:value-type="string" office:string-value="B6Ecoute_3">
            <text:p>B6Ecoute_3</text:p>
          </table:table-cell>
          <table:table-cell table:formula="of:=IF([DonneesMyDocPro.$A206]=0;IF(RIGHT([DonneesMyDocPro.M206];1)=&quot;0&quot;;&quot; &quot;;CONCATENATE([.L$1];&quot;_&quot;;RIGHT([DonneesMyDocPro.M206];1)));&quot;&quot;)" office:value-type="string" office:string-value="B7Négociation_1">
            <text:p>B7Négociation_1</text:p>
          </table:table-cell>
          <table:table-cell table:formula="of:=IF([DonneesMyDocPro.$A206]=0;IF(RIGHT([DonneesMyDocPro.N206];1)=&quot;0&quot;;&quot; &quot;;CONCATENATE([.M$1];&quot;_&quot;;RIGHT([DonneesMyDocPro.N206];1)));&quot;&quot;)" office:value-type="string" office:string-value=" ">
            <text:p><text:s/></text:p>
          </table:table-cell>
          <table:table-cell table:formula="of:=IF([DonneesMyDocPro.$A206]=0;IF(RIGHT([DonneesMyDocPro.O206];1)=&quot;0&quot;;&quot; &quot;;CONCATENATE([.N$1];&quot;_&quot;;RIGHT([DonneesMyDocPro.O206];1)));&quot;&quot;)" office:value-type="string" office:string-value="B9Communication_3">
            <text:p>B9Communication_3</text:p>
          </table:table-cell>
          <table:table-cell table:formula="of:=IF([DonneesMyDocPro.$A206]=0;IF(RIGHT([DonneesMyDocPro.P206];1)=&quot;0&quot;;&quot; &quot;;CONCATENATE([.O$1];&quot;_&quot;;RIGHT([DonneesMyDocPro.P206];1)));&quot;&quot;)" office:value-type="string" office:string-value="C1ConduiteProjet_3">
            <text:p>C1ConduiteProjet_3</text:p>
          </table:table-cell>
          <table:table-cell table:formula="of:=IF([DonneesMyDocPro.$A206]=0;IF(RIGHT([DonneesMyDocPro.Q206];1)=&quot;0&quot;;&quot; &quot;;CONCATENATE([.P$1];&quot;_&quot;;RIGHT([DonneesMyDocPro.Q206];1)));&quot;&quot;)" office:value-type="string" office:string-value="C2GestionChangement_1">
            <text:p>C2GestionChangement_1</text:p>
          </table:table-cell>
          <table:table-cell table:formula="of:=IF([DonneesMyDocPro.$A206]=0;IF(RIGHT([DonneesMyDocPro.R206];1)=&quot;0&quot;;&quot; &quot;;CONCATENATE([.Q$1];&quot;_&quot;;RIGHT([DonneesMyDocPro.R206];1)));&quot;&quot;)" office:value-type="string" office:string-value="C3GestionRisques_1">
            <text:p>C3GestionRisques_1</text:p>
          </table:table-cell>
          <table:table-cell table:formula="of:=IF([DonneesMyDocPro.$A206]=0;IF(RIGHT([DonneesMyDocPro.S206];1)=&quot;0&quot;;&quot; &quot;;CONCATENATE([.R$1];&quot;_&quot;;RIGHT([DonneesMyDocPro.S206];1)));&quot;&quot;)" office:value-type="string" office:string-value="C4PriseDecision_3">
            <text:p>C4PriseDecision_3</text:p>
          </table:table-cell>
          <table:table-cell table:formula="of:=IF([DonneesMyDocPro.$A206]=0;IF(RIGHT([DonneesMyDocPro.T206];1)=&quot;0&quot;;&quot; &quot;;CONCATENATE([.S$1];&quot;_&quot;;RIGHT([DonneesMyDocPro.T206];1)));&quot;&quot;)" office:value-type="string" office:string-value=" ">
            <text:p><text:s/></text:p>
          </table:table-cell>
          <table:table-cell table:formula="of:=IF([DonneesMyDocPro.$A206]=0;IF(RIGHT([DonneesMyDocPro.U206];1)=&quot;0&quot;;&quot; &quot;;CONCATENATE([.T$1];&quot;_&quot;;RIGHT([DonneesMyDocPro.U206];1)));&quot;&quot;)" office:value-type="string" office:string-value="C6ManagementPersonnes_1">
            <text:p>C6ManagementPersonnes_1</text:p>
          </table:table-cell>
          <table:table-cell table:formula="of:=IF([DonneesMyDocPro.$A206]=0;IF(RIGHT([DonneesMyDocPro.V206];1)=&quot;0&quot;;&quot; &quot;;CONCATENATE([.U$1];&quot;_&quot;;RIGHT([DonneesMyDocPro.V206];1)));&quot;&quot;)" office:value-type="string" office:string-value="C7ProductionResultats_1">
            <text:p>C7ProductionResultats_1</text:p>
          </table:table-cell>
          <table:table-cell table:formula="of:=IF([DonneesMyDocPro.$A206]=0;IF(RIGHT([DonneesMyDocPro.W206];1)=&quot;0&quot;;&quot; &quot;;CONCATENATE([.V$1];&quot;_&quot;;RIGHT([DonneesMyDocPro.W206];1)));&quot;&quot;)" office:value-type="string" office:string-value=" ">
            <text:p><text:s/></text:p>
          </table:table-cell>
          <table:table-cell table:formula="of:=IF([DonneesMyDocPro.$A206]=0;IF(RIGHT([DonneesMyDocPro.X206];1)=&quot;0&quot;;&quot; &quot;;CONCATENATE([.W$1];&quot;_&quot;;RIGHT([DonneesMyDocPro.X206];1)));&quot;&quot;)" office:value-type="string" office:string-value=" ">
            <text:p><text:s/></text:p>
          </table:table-cell>
          <table:table-cell table:formula="of:=IF([DonneesMyDocPro.$A206]=0;IF(RIGHT([DonneesMyDocPro.Y206];1)=&quot;0&quot;;&quot; &quot;;CONCATENATE([.X$1];&quot;_&quot;;RIGHT([DonneesMyDocPro.Y206];1)));&quot;&quot;)" office:value-type="string" office:string-value="D1Strategie_3">
            <text:p>D1Strategie_3</text:p>
          </table:table-cell>
          <table:table-cell table:formula="of:=IF([DonneesMyDocPro.$A206]=0;IF(RIGHT([DonneesMyDocPro.Z206];1)=&quot;0&quot;;&quot; &quot;;CONCATENATE([.Y$1];&quot;_&quot;;RIGHT([DonneesMyDocPro.Z206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07]=0;IF(RIGHT([DonneesMyDocPro.C207];1)=&quot;0&quot;;&quot; &quot;;CONCATENATE([.B$1];&quot;_&quot;;RIGHT([DonneesMyDocPro.C207];1)));&quot;&quot;)" office:value-type="string" office:string-value="A1Expertise_1">
            <text:p>A1Expertise_1</text:p>
          </table:table-cell>
          <table:table-cell table:formula="of:=IF([DonneesMyDocPro.$A207]=0;IF(RIGHT([DonneesMyDocPro.D207];1)=&quot;0&quot;;&quot; &quot;;CONCATENATE([.C$1];&quot;_&quot;;RIGHT([DonneesMyDocPro.D207];1)));&quot;&quot;)" office:value-type="string" office:string-value="A2GestionInfo_1">
            <text:p>A2GestionInfo_1</text:p>
          </table:table-cell>
          <table:table-cell table:formula="of:=IF([DonneesMyDocPro.$A207]=0;IF(RIGHT([DonneesMyDocPro.E207];1)=&quot;0&quot;;&quot; &quot;;CONCATENATE([.D$1];&quot;_&quot;;RIGHT([DonneesMyDocPro.E207];1)));&quot;&quot;)" office:value-type="string" office:string-value="A3Evaluation_1">
            <text:p>A3Evaluation_1</text:p>
          </table:table-cell>
          <table:table-cell table:formula="of:=IF([DonneesMyDocPro.$A207]=0;IF(RIGHT([DonneesMyDocPro.F207];1)=&quot;0&quot;;&quot; &quot;;CONCATENATE([.E$1];&quot;_&quot;;RIGHT([DonneesMyDocPro.F207];1)));&quot;&quot;)" office:value-type="string" office:string-value="A4DevelCompetences_1">
            <text:p>A4DevelCompetences_1</text:p>
          </table:table-cell>
          <table:table-cell table:formula="of:=IF([DonneesMyDocPro.$A207]=0;IF(RIGHT([DonneesMyDocPro.G207];1)=&quot;0&quot;;&quot; &quot;;CONCATENATE([.F$1];&quot;_&quot;;RIGHT([DonneesMyDocPro.G207];1)));&quot;&quot;)" office:value-type="string" office:string-value="B1AnalyseSynthèse_1">
            <text:p>B1AnalyseSynthèse_1</text:p>
          </table:table-cell>
          <table:table-cell table:formula="of:=IF([DonneesMyDocPro.$A207]=0;IF(RIGHT([DonneesMyDocPro.H207];1)=&quot;0&quot;;&quot; &quot;;CONCATENATE([.G$1];&quot;_&quot;;RIGHT([DonneesMyDocPro.H207];1)));&quot;&quot;)" office:value-type="string" office:string-value="B2OuvertureCréativité_1">
            <text:p>B2OuvertureCréativité_1</text:p>
          </table:table-cell>
          <table:table-cell table:formula="of:=IF([DonneesMyDocPro.$A207]=0;IF(RIGHT([DonneesMyDocPro.I207];1)=&quot;0&quot;;&quot; &quot;;CONCATENATE([.H$1];&quot;_&quot;;RIGHT([DonneesMyDocPro.I207];1)));&quot;&quot;)" office:value-type="string" office:string-value="B3Engagement_2">
            <text:p>B3Engagement_2</text:p>
          </table:table-cell>
          <table:table-cell table:formula="of:=IF([DonneesMyDocPro.$A207]=0;IF(RIGHT([DonneesMyDocPro.J207];1)=&quot;0&quot;;&quot; &quot;;CONCATENATE([.I$1];&quot;_&quot;;RIGHT([DonneesMyDocPro.J207];1)));&quot;&quot;)" office:value-type="string" office:string-value="B4Intégrité_1">
            <text:p>B4Intégrité_1</text:p>
          </table:table-cell>
          <table:table-cell table:formula="of:=IF([DonneesMyDocPro.$A207]=0;IF(RIGHT([DonneesMyDocPro.K207];1)=&quot;0&quot;;&quot; &quot;;CONCATENATE([.J$1];&quot;_&quot;;RIGHT([DonneesMyDocPro.K207];1)));&quot;&quot;)" office:value-type="string" office:string-value="B5Equilibre_2">
            <text:p>B5Equilibre_2</text:p>
          </table:table-cell>
          <table:table-cell table:formula="of:=IF([DonneesMyDocPro.$A207]=0;IF(RIGHT([DonneesMyDocPro.L207];1)=&quot;0&quot;;&quot; &quot;;CONCATENATE([.K$1];&quot;_&quot;;RIGHT([DonneesMyDocPro.L207];1)));&quot;&quot;)" office:value-type="string" office:string-value="B6Ecoute_3">
            <text:p>B6Ecoute_3</text:p>
          </table:table-cell>
          <table:table-cell table:formula="of:=IF([DonneesMyDocPro.$A207]=0;IF(RIGHT([DonneesMyDocPro.M207];1)=&quot;0&quot;;&quot; &quot;;CONCATENATE([.L$1];&quot;_&quot;;RIGHT([DonneesMyDocPro.M207];1)));&quot;&quot;)" office:value-type="string" office:string-value="B7Négociation_1">
            <text:p>B7Négociation_1</text:p>
          </table:table-cell>
          <table:table-cell table:formula="of:=IF([DonneesMyDocPro.$A207]=0;IF(RIGHT([DonneesMyDocPro.N207];1)=&quot;0&quot;;&quot; &quot;;CONCATENATE([.M$1];&quot;_&quot;;RIGHT([DonneesMyDocPro.N207];1)));&quot;&quot;)" office:value-type="string" office:string-value="B8Collaboration_1">
            <text:p>B8Collaboration_1</text:p>
          </table:table-cell>
          <table:table-cell table:formula="of:=IF([DonneesMyDocPro.$A207]=0;IF(RIGHT([DonneesMyDocPro.O207];1)=&quot;0&quot;;&quot; &quot;;CONCATENATE([.N$1];&quot;_&quot;;RIGHT([DonneesMyDocPro.O207];1)));&quot;&quot;)" office:value-type="string" office:string-value="B9Communication_1">
            <text:p>B9Communication_1</text:p>
          </table:table-cell>
          <table:table-cell table:formula="of:=IF([DonneesMyDocPro.$A207]=0;IF(RIGHT([DonneesMyDocPro.P207];1)=&quot;0&quot;;&quot; &quot;;CONCATENATE([.O$1];&quot;_&quot;;RIGHT([DonneesMyDocPro.P207];1)));&quot;&quot;)" office:value-type="string" office:string-value="C1ConduiteProjet_1">
            <text:p>C1ConduiteProjet_1</text:p>
          </table:table-cell>
          <table:table-cell table:formula="of:=IF([DonneesMyDocPro.$A207]=0;IF(RIGHT([DonneesMyDocPro.Q207];1)=&quot;0&quot;;&quot; &quot;;CONCATENATE([.P$1];&quot;_&quot;;RIGHT([DonneesMyDocPro.Q207];1)));&quot;&quot;)" office:value-type="string" office:string-value=" ">
            <text:p><text:s/></text:p>
          </table:table-cell>
          <table:table-cell table:formula="of:=IF([DonneesMyDocPro.$A207]=0;IF(RIGHT([DonneesMyDocPro.R207];1)=&quot;0&quot;;&quot; &quot;;CONCATENATE([.Q$1];&quot;_&quot;;RIGHT([DonneesMyDocPro.R207];1)));&quot;&quot;)" office:value-type="string" office:string-value=" ">
            <text:p><text:s/></text:p>
          </table:table-cell>
          <table:table-cell table:formula="of:=IF([DonneesMyDocPro.$A207]=0;IF(RIGHT([DonneesMyDocPro.S207];1)=&quot;0&quot;;&quot; &quot;;CONCATENATE([.R$1];&quot;_&quot;;RIGHT([DonneesMyDocPro.S207];1)));&quot;&quot;)" office:value-type="string" office:string-value=" ">
            <text:p><text:s/></text:p>
          </table:table-cell>
          <table:table-cell table:formula="of:=IF([DonneesMyDocPro.$A207]=0;IF(RIGHT([DonneesMyDocPro.T207];1)=&quot;0&quot;;&quot; &quot;;CONCATENATE([.S$1];&quot;_&quot;;RIGHT([DonneesMyDocPro.T207];1)));&quot;&quot;)" office:value-type="string" office:string-value=" ">
            <text:p><text:s/></text:p>
          </table:table-cell>
          <table:table-cell table:formula="of:=IF([DonneesMyDocPro.$A207]=0;IF(RIGHT([DonneesMyDocPro.U207];1)=&quot;0&quot;;&quot; &quot;;CONCATENATE([.T$1];&quot;_&quot;;RIGHT([DonneesMyDocPro.U207];1)));&quot;&quot;)" office:value-type="string" office:string-value="C6ManagementPersonnes_1">
            <text:p>C6ManagementPersonnes_1</text:p>
          </table:table-cell>
          <table:table-cell table:formula="of:=IF([DonneesMyDocPro.$A207]=0;IF(RIGHT([DonneesMyDocPro.V207];1)=&quot;0&quot;;&quot; &quot;;CONCATENATE([.U$1];&quot;_&quot;;RIGHT([DonneesMyDocPro.V207];1)));&quot;&quot;)" office:value-type="string" office:string-value=" ">
            <text:p><text:s/></text:p>
          </table:table-cell>
          <table:table-cell table:formula="of:=IF([DonneesMyDocPro.$A207]=0;IF(RIGHT([DonneesMyDocPro.W207];1)=&quot;0&quot;;&quot; &quot;;CONCATENATE([.V$1];&quot;_&quot;;RIGHT([DonneesMyDocPro.W207];1)));&quot;&quot;)" office:value-type="string" office:string-value="C8ProprieteIntellectuelle_1">
            <text:p>C8ProprieteIntellectuelle_1</text:p>
          </table:table-cell>
          <table:table-cell table:formula="of:=IF([DonneesMyDocPro.$A207]=0;IF(RIGHT([DonneesMyDocPro.X207];1)=&quot;0&quot;;&quot; &quot;;CONCATENATE([.W$1];&quot;_&quot;;RIGHT([DonneesMyDocPro.X207];1)));&quot;&quot;)" office:value-type="string" office:string-value=" ">
            <text:p><text:s/></text:p>
          </table:table-cell>
          <table:table-cell table:formula="of:=IF([DonneesMyDocPro.$A207]=0;IF(RIGHT([DonneesMyDocPro.Y207];1)=&quot;0&quot;;&quot; &quot;;CONCATENATE([.X$1];&quot;_&quot;;RIGHT([DonneesMyDocPro.Y207];1)));&quot;&quot;)" office:value-type="string" office:string-value="D1Strategie_1">
            <text:p>D1Strategie_1</text:p>
          </table:table-cell>
          <table:table-cell table:formula="of:=IF([DonneesMyDocPro.$A207]=0;IF(RIGHT([DonneesMyDocPro.Z207];1)=&quot;0&quot;;&quot; &quot;;CONCATENATE([.Y$1];&quot;_&quot;;RIGHT([DonneesMyDocPro.Z20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08]=0;IF(RIGHT([DonneesMyDocPro.C208];1)=&quot;0&quot;;&quot; &quot;;CONCATENATE([.B$1];&quot;_&quot;;RIGHT([DonneesMyDocPro.C208];1)));&quot;&quot;)" office:value-type="string" office:string-value="A1Expertise_1">
            <text:p>A1Expertise_1</text:p>
          </table:table-cell>
          <table:table-cell table:formula="of:=IF([DonneesMyDocPro.$A208]=0;IF(RIGHT([DonneesMyDocPro.D208];1)=&quot;0&quot;;&quot; &quot;;CONCATENATE([.C$1];&quot;_&quot;;RIGHT([DonneesMyDocPro.D208];1)));&quot;&quot;)" office:value-type="string" office:string-value="A2GestionInfo_1">
            <text:p>A2GestionInfo_1</text:p>
          </table:table-cell>
          <table:table-cell table:formula="of:=IF([DonneesMyDocPro.$A208]=0;IF(RIGHT([DonneesMyDocPro.E208];1)=&quot;0&quot;;&quot; &quot;;CONCATENATE([.D$1];&quot;_&quot;;RIGHT([DonneesMyDocPro.E208];1)));&quot;&quot;)" office:value-type="string" office:string-value="A3Evaluation_1">
            <text:p>A3Evaluation_1</text:p>
          </table:table-cell>
          <table:table-cell table:formula="of:=IF([DonneesMyDocPro.$A208]=0;IF(RIGHT([DonneesMyDocPro.F208];1)=&quot;0&quot;;&quot; &quot;;CONCATENATE([.E$1];&quot;_&quot;;RIGHT([DonneesMyDocPro.F208];1)));&quot;&quot;)" office:value-type="string" office:string-value="A4DevelCompetences_1">
            <text:p>A4DevelCompetences_1</text:p>
          </table:table-cell>
          <table:table-cell table:formula="of:=IF([DonneesMyDocPro.$A208]=0;IF(RIGHT([DonneesMyDocPro.G208];1)=&quot;0&quot;;&quot; &quot;;CONCATENATE([.F$1];&quot;_&quot;;RIGHT([DonneesMyDocPro.G208];1)));&quot;&quot;)" office:value-type="string" office:string-value="B1AnalyseSynthèse_1">
            <text:p>B1AnalyseSynthèse_1</text:p>
          </table:table-cell>
          <table:table-cell table:formula="of:=IF([DonneesMyDocPro.$A208]=0;IF(RIGHT([DonneesMyDocPro.H208];1)=&quot;0&quot;;&quot; &quot;;CONCATENATE([.G$1];&quot;_&quot;;RIGHT([DonneesMyDocPro.H208];1)));&quot;&quot;)" office:value-type="string" office:string-value=" ">
            <text:p><text:s/></text:p>
          </table:table-cell>
          <table:table-cell table:formula="of:=IF([DonneesMyDocPro.$A208]=0;IF(RIGHT([DonneesMyDocPro.I208];1)=&quot;0&quot;;&quot; &quot;;CONCATENATE([.H$1];&quot;_&quot;;RIGHT([DonneesMyDocPro.I208];1)));&quot;&quot;)" office:value-type="string" office:string-value=" ">
            <text:p><text:s/></text:p>
          </table:table-cell>
          <table:table-cell table:formula="of:=IF([DonneesMyDocPro.$A208]=0;IF(RIGHT([DonneesMyDocPro.J208];1)=&quot;0&quot;;&quot; &quot;;CONCATENATE([.I$1];&quot;_&quot;;RIGHT([DonneesMyDocPro.J208];1)));&quot;&quot;)" office:value-type="string" office:string-value="B4Intégrité_1">
            <text:p>B4Intégrité_1</text:p>
          </table:table-cell>
          <table:table-cell table:formula="of:=IF([DonneesMyDocPro.$A208]=0;IF(RIGHT([DonneesMyDocPro.K208];1)=&quot;0&quot;;&quot; &quot;;CONCATENATE([.J$1];&quot;_&quot;;RIGHT([DonneesMyDocPro.K208];1)));&quot;&quot;)" office:value-type="string" office:string-value="B5Equilibre_1">
            <text:p>B5Equilibre_1</text:p>
          </table:table-cell>
          <table:table-cell table:formula="of:=IF([DonneesMyDocPro.$A208]=0;IF(RIGHT([DonneesMyDocPro.L208];1)=&quot;0&quot;;&quot; &quot;;CONCATENATE([.K$1];&quot;_&quot;;RIGHT([DonneesMyDocPro.L208];1)));&quot;&quot;)" office:value-type="string" office:string-value="B6Ecoute_2">
            <text:p>B6Ecoute_2</text:p>
          </table:table-cell>
          <table:table-cell table:formula="of:=IF([DonneesMyDocPro.$A208]=0;IF(RIGHT([DonneesMyDocPro.M208];1)=&quot;0&quot;;&quot; &quot;;CONCATENATE([.L$1];&quot;_&quot;;RIGHT([DonneesMyDocPro.M208];1)));&quot;&quot;)" office:value-type="string" office:string-value=" ">
            <text:p><text:s/></text:p>
          </table:table-cell>
          <table:table-cell table:formula="of:=IF([DonneesMyDocPro.$A208]=0;IF(RIGHT([DonneesMyDocPro.N208];1)=&quot;0&quot;;&quot; &quot;;CONCATENATE([.M$1];&quot;_&quot;;RIGHT([DonneesMyDocPro.N208];1)));&quot;&quot;)" office:value-type="string" office:string-value=" ">
            <text:p><text:s/></text:p>
          </table:table-cell>
          <table:table-cell table:formula="of:=IF([DonneesMyDocPro.$A208]=0;IF(RIGHT([DonneesMyDocPro.O208];1)=&quot;0&quot;;&quot; &quot;;CONCATENATE([.N$1];&quot;_&quot;;RIGHT([DonneesMyDocPro.O208];1)));&quot;&quot;)" office:value-type="string" office:string-value="B9Communication_1">
            <text:p>B9Communication_1</text:p>
          </table:table-cell>
          <table:table-cell table:formula="of:=IF([DonneesMyDocPro.$A208]=0;IF(RIGHT([DonneesMyDocPro.P208];1)=&quot;0&quot;;&quot; &quot;;CONCATENATE([.O$1];&quot;_&quot;;RIGHT([DonneesMyDocPro.P208];1)));&quot;&quot;)" office:value-type="string" office:string-value=" ">
            <text:p><text:s/></text:p>
          </table:table-cell>
          <table:table-cell table:formula="of:=IF([DonneesMyDocPro.$A208]=0;IF(RIGHT([DonneesMyDocPro.Q208];1)=&quot;0&quot;;&quot; &quot;;CONCATENATE([.P$1];&quot;_&quot;;RIGHT([DonneesMyDocPro.Q208];1)));&quot;&quot;)" office:value-type="string" office:string-value=" ">
            <text:p><text:s/></text:p>
          </table:table-cell>
          <table:table-cell table:formula="of:=IF([DonneesMyDocPro.$A208]=0;IF(RIGHT([DonneesMyDocPro.R208];1)=&quot;0&quot;;&quot; &quot;;CONCATENATE([.Q$1];&quot;_&quot;;RIGHT([DonneesMyDocPro.R208];1)));&quot;&quot;)" office:value-type="string" office:string-value=" ">
            <text:p><text:s/></text:p>
          </table:table-cell>
          <table:table-cell table:formula="of:=IF([DonneesMyDocPro.$A208]=0;IF(RIGHT([DonneesMyDocPro.S208];1)=&quot;0&quot;;&quot; &quot;;CONCATENATE([.R$1];&quot;_&quot;;RIGHT([DonneesMyDocPro.S208];1)));&quot;&quot;)" office:value-type="string" office:string-value=" ">
            <text:p><text:s/></text:p>
          </table:table-cell>
          <table:table-cell table:formula="of:=IF([DonneesMyDocPro.$A208]=0;IF(RIGHT([DonneesMyDocPro.T208];1)=&quot;0&quot;;&quot; &quot;;CONCATENATE([.S$1];&quot;_&quot;;RIGHT([DonneesMyDocPro.T208];1)));&quot;&quot;)" office:value-type="string" office:string-value=" ">
            <text:p><text:s/></text:p>
          </table:table-cell>
          <table:table-cell table:formula="of:=IF([DonneesMyDocPro.$A208]=0;IF(RIGHT([DonneesMyDocPro.U208];1)=&quot;0&quot;;&quot; &quot;;CONCATENATE([.T$1];&quot;_&quot;;RIGHT([DonneesMyDocPro.U208];1)));&quot;&quot;)" office:value-type="string" office:string-value=" ">
            <text:p><text:s/></text:p>
          </table:table-cell>
          <table:table-cell table:formula="of:=IF([DonneesMyDocPro.$A208]=0;IF(RIGHT([DonneesMyDocPro.V208];1)=&quot;0&quot;;&quot; &quot;;CONCATENATE([.U$1];&quot;_&quot;;RIGHT([DonneesMyDocPro.V208];1)));&quot;&quot;)" office:value-type="string" office:string-value=" ">
            <text:p><text:s/></text:p>
          </table:table-cell>
          <table:table-cell table:formula="of:=IF([DonneesMyDocPro.$A208]=0;IF(RIGHT([DonneesMyDocPro.W208];1)=&quot;0&quot;;&quot; &quot;;CONCATENATE([.V$1];&quot;_&quot;;RIGHT([DonneesMyDocPro.W208];1)));&quot;&quot;)" office:value-type="string" office:string-value=" ">
            <text:p><text:s/></text:p>
          </table:table-cell>
          <table:table-cell table:formula="of:=IF([DonneesMyDocPro.$A208]=0;IF(RIGHT([DonneesMyDocPro.X208];1)=&quot;0&quot;;&quot; &quot;;CONCATENATE([.W$1];&quot;_&quot;;RIGHT([DonneesMyDocPro.X208];1)));&quot;&quot;)" office:value-type="string" office:string-value=" ">
            <text:p><text:s/></text:p>
          </table:table-cell>
          <table:table-cell table:formula="of:=IF([DonneesMyDocPro.$A208]=0;IF(RIGHT([DonneesMyDocPro.Y208];1)=&quot;0&quot;;&quot; &quot;;CONCATENATE([.X$1];&quot;_&quot;;RIGHT([DonneesMyDocPro.Y208];1)));&quot;&quot;)" office:value-type="string" office:string-value="D1Strategie_1">
            <text:p>D1Strategie_1</text:p>
          </table:table-cell>
          <table:table-cell table:formula="of:=IF([DonneesMyDocPro.$A208]=0;IF(RIGHT([DonneesMyDocPro.Z208];1)=&quot;0&quot;;&quot; &quot;;CONCATENATE([.Y$1];&quot;_&quot;;RIGHT([DonneesMyDocPro.Z208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09]=0;IF(RIGHT([DonneesMyDocPro.C209];1)=&quot;0&quot;;&quot; &quot;;CONCATENATE([.B$1];&quot;_&quot;;RIGHT([DonneesMyDocPro.C209];1)));&quot;&quot;)" office:value-type="string" office:string-value="A1Expertise_2">
            <text:p>A1Expertise_2</text:p>
          </table:table-cell>
          <table:table-cell table:formula="of:=IF([DonneesMyDocPro.$A209]=0;IF(RIGHT([DonneesMyDocPro.D209];1)=&quot;0&quot;;&quot; &quot;;CONCATENATE([.C$1];&quot;_&quot;;RIGHT([DonneesMyDocPro.D209];1)));&quot;&quot;)" office:value-type="string" office:string-value="A2GestionInfo_1">
            <text:p>A2GestionInfo_1</text:p>
          </table:table-cell>
          <table:table-cell table:formula="of:=IF([DonneesMyDocPro.$A209]=0;IF(RIGHT([DonneesMyDocPro.E209];1)=&quot;0&quot;;&quot; &quot;;CONCATENATE([.D$1];&quot;_&quot;;RIGHT([DonneesMyDocPro.E209];1)));&quot;&quot;)" office:value-type="string" office:string-value="A3Evaluation_2">
            <text:p>A3Evaluation_2</text:p>
          </table:table-cell>
          <table:table-cell table:formula="of:=IF([DonneesMyDocPro.$A209]=0;IF(RIGHT([DonneesMyDocPro.F209];1)=&quot;0&quot;;&quot; &quot;;CONCATENATE([.E$1];&quot;_&quot;;RIGHT([DonneesMyDocPro.F209];1)));&quot;&quot;)" office:value-type="string" office:string-value="A4DevelCompetences_2">
            <text:p>A4DevelCompetences_2</text:p>
          </table:table-cell>
          <table:table-cell table:formula="of:=IF([DonneesMyDocPro.$A209]=0;IF(RIGHT([DonneesMyDocPro.G209];1)=&quot;0&quot;;&quot; &quot;;CONCATENATE([.F$1];&quot;_&quot;;RIGHT([DonneesMyDocPro.G209];1)));&quot;&quot;)" office:value-type="string" office:string-value="B1AnalyseSynthèse_1">
            <text:p>B1AnalyseSynthèse_1</text:p>
          </table:table-cell>
          <table:table-cell table:formula="of:=IF([DonneesMyDocPro.$A209]=0;IF(RIGHT([DonneesMyDocPro.H209];1)=&quot;0&quot;;&quot; &quot;;CONCATENATE([.G$1];&quot;_&quot;;RIGHT([DonneesMyDocPro.H209];1)));&quot;&quot;)" office:value-type="string" office:string-value="B2OuvertureCréativité_1">
            <text:p>B2OuvertureCréativité_1</text:p>
          </table:table-cell>
          <table:table-cell table:formula="of:=IF([DonneesMyDocPro.$A209]=0;IF(RIGHT([DonneesMyDocPro.I209];1)=&quot;0&quot;;&quot; &quot;;CONCATENATE([.H$1];&quot;_&quot;;RIGHT([DonneesMyDocPro.I209];1)));&quot;&quot;)" office:value-type="string" office:string-value="B3Engagement_2">
            <text:p>B3Engagement_2</text:p>
          </table:table-cell>
          <table:table-cell table:formula="of:=IF([DonneesMyDocPro.$A209]=0;IF(RIGHT([DonneesMyDocPro.J209];1)=&quot;0&quot;;&quot; &quot;;CONCATENATE([.I$1];&quot;_&quot;;RIGHT([DonneesMyDocPro.J209];1)));&quot;&quot;)" office:value-type="string" office:string-value="B4Intégrité_1">
            <text:p>B4Intégrité_1</text:p>
          </table:table-cell>
          <table:table-cell table:formula="of:=IF([DonneesMyDocPro.$A209]=0;IF(RIGHT([DonneesMyDocPro.K209];1)=&quot;0&quot;;&quot; &quot;;CONCATENATE([.J$1];&quot;_&quot;;RIGHT([DonneesMyDocPro.K209];1)));&quot;&quot;)" office:value-type="string" office:string-value="B5Equilibre_2">
            <text:p>B5Equilibre_2</text:p>
          </table:table-cell>
          <table:table-cell table:formula="of:=IF([DonneesMyDocPro.$A209]=0;IF(RIGHT([DonneesMyDocPro.L209];1)=&quot;0&quot;;&quot; &quot;;CONCATENATE([.K$1];&quot;_&quot;;RIGHT([DonneesMyDocPro.L209];1)));&quot;&quot;)" office:value-type="string" office:string-value="B6Ecoute_2">
            <text:p>B6Ecoute_2</text:p>
          </table:table-cell>
          <table:table-cell table:formula="of:=IF([DonneesMyDocPro.$A209]=0;IF(RIGHT([DonneesMyDocPro.M209];1)=&quot;0&quot;;&quot; &quot;;CONCATENATE([.L$1];&quot;_&quot;;RIGHT([DonneesMyDocPro.M209];1)));&quot;&quot;)" office:value-type="string" office:string-value="B7Négociation_2">
            <text:p>B7Négociation_2</text:p>
          </table:table-cell>
          <table:table-cell table:formula="of:=IF([DonneesMyDocPro.$A209]=0;IF(RIGHT([DonneesMyDocPro.N209];1)=&quot;0&quot;;&quot; &quot;;CONCATENATE([.M$1];&quot;_&quot;;RIGHT([DonneesMyDocPro.N209];1)));&quot;&quot;)" office:value-type="string" office:string-value="B8Collaboration_2">
            <text:p>B8Collaboration_2</text:p>
          </table:table-cell>
          <table:table-cell table:formula="of:=IF([DonneesMyDocPro.$A209]=0;IF(RIGHT([DonneesMyDocPro.O209];1)=&quot;0&quot;;&quot; &quot;;CONCATENATE([.N$1];&quot;_&quot;;RIGHT([DonneesMyDocPro.O209];1)));&quot;&quot;)" office:value-type="string" office:string-value="B9Communication_2">
            <text:p>B9Communication_2</text:p>
          </table:table-cell>
          <table:table-cell table:formula="of:=IF([DonneesMyDocPro.$A209]=0;IF(RIGHT([DonneesMyDocPro.P209];1)=&quot;0&quot;;&quot; &quot;;CONCATENATE([.O$1];&quot;_&quot;;RIGHT([DonneesMyDocPro.P209];1)));&quot;&quot;)" office:value-type="string" office:string-value="C1ConduiteProjet_1">
            <text:p>C1ConduiteProjet_1</text:p>
          </table:table-cell>
          <table:table-cell table:formula="of:=IF([DonneesMyDocPro.$A209]=0;IF(RIGHT([DonneesMyDocPro.Q209];1)=&quot;0&quot;;&quot; &quot;;CONCATENATE([.P$1];&quot;_&quot;;RIGHT([DonneesMyDocPro.Q209];1)));&quot;&quot;)" office:value-type="string" office:string-value="C2GestionChangement_1">
            <text:p>C2GestionChangement_1</text:p>
          </table:table-cell>
          <table:table-cell table:formula="of:=IF([DonneesMyDocPro.$A209]=0;IF(RIGHT([DonneesMyDocPro.R209];1)=&quot;0&quot;;&quot; &quot;;CONCATENATE([.Q$1];&quot;_&quot;;RIGHT([DonneesMyDocPro.R209];1)));&quot;&quot;)" office:value-type="string" office:string-value=" ">
            <text:p><text:s/></text:p>
          </table:table-cell>
          <table:table-cell table:formula="of:=IF([DonneesMyDocPro.$A209]=0;IF(RIGHT([DonneesMyDocPro.S209];1)=&quot;0&quot;;&quot; &quot;;CONCATENATE([.R$1];&quot;_&quot;;RIGHT([DonneesMyDocPro.S209];1)));&quot;&quot;)" office:value-type="string" office:string-value="C4PriseDecision_1">
            <text:p>C4PriseDecision_1</text:p>
          </table:table-cell>
          <table:table-cell table:formula="of:=IF([DonneesMyDocPro.$A209]=0;IF(RIGHT([DonneesMyDocPro.T209];1)=&quot;0&quot;;&quot; &quot;;CONCATENATE([.S$1];&quot;_&quot;;RIGHT([DonneesMyDocPro.T209];1)));&quot;&quot;)" office:value-type="string" office:string-value="C5Financements_1">
            <text:p>C5Financements_1</text:p>
          </table:table-cell>
          <table:table-cell table:formula="of:=IF([DonneesMyDocPro.$A209]=0;IF(RIGHT([DonneesMyDocPro.U209];1)=&quot;0&quot;;&quot; &quot;;CONCATENATE([.T$1];&quot;_&quot;;RIGHT([DonneesMyDocPro.U209];1)));&quot;&quot;)" office:value-type="string" office:string-value="C6ManagementPersonnes_1">
            <text:p>C6ManagementPersonnes_1</text:p>
          </table:table-cell>
          <table:table-cell table:formula="of:=IF([DonneesMyDocPro.$A209]=0;IF(RIGHT([DonneesMyDocPro.V209];1)=&quot;0&quot;;&quot; &quot;;CONCATENATE([.U$1];&quot;_&quot;;RIGHT([DonneesMyDocPro.V209];1)));&quot;&quot;)" office:value-type="string" office:string-value="C7ProductionResultats_2">
            <text:p>C7ProductionResultats_2</text:p>
          </table:table-cell>
          <table:table-cell table:formula="of:=IF([DonneesMyDocPro.$A209]=0;IF(RIGHT([DonneesMyDocPro.W209];1)=&quot;0&quot;;&quot; &quot;;CONCATENATE([.V$1];&quot;_&quot;;RIGHT([DonneesMyDocPro.W209];1)));&quot;&quot;)" office:value-type="string" office:string-value=" ">
            <text:p><text:s/></text:p>
          </table:table-cell>
          <table:table-cell table:formula="of:=IF([DonneesMyDocPro.$A209]=0;IF(RIGHT([DonneesMyDocPro.X209];1)=&quot;0&quot;;&quot; &quot;;CONCATENATE([.W$1];&quot;_&quot;;RIGHT([DonneesMyDocPro.X209];1)));&quot;&quot;)" office:value-type="string" office:string-value="C9OrientationClient_1">
            <text:p>C9OrientationClient_1</text:p>
          </table:table-cell>
          <table:table-cell table:formula="of:=IF([DonneesMyDocPro.$A209]=0;IF(RIGHT([DonneesMyDocPro.Y209];1)=&quot;0&quot;;&quot; &quot;;CONCATENATE([.X$1];&quot;_&quot;;RIGHT([DonneesMyDocPro.Y209];1)));&quot;&quot;)" office:value-type="string" office:string-value="D1Strategie_1">
            <text:p>D1Strategie_1</text:p>
          </table:table-cell>
          <table:table-cell table:formula="of:=IF([DonneesMyDocPro.$A209]=0;IF(RIGHT([DonneesMyDocPro.Z209];1)=&quot;0&quot;;&quot; &quot;;CONCATENATE([.Y$1];&quot;_&quot;;RIGHT([DonneesMyDocPro.Z209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10]=0;IF(RIGHT([DonneesMyDocPro.C210];1)=&quot;0&quot;;&quot; &quot;;CONCATENATE([.B$1];&quot;_&quot;;RIGHT([DonneesMyDocPro.C210];1)));&quot;&quot;)" office:value-type="string" office:string-value="A1Expertise_1">
            <text:p>A1Expertise_1</text:p>
          </table:table-cell>
          <table:table-cell table:formula="of:=IF([DonneesMyDocPro.$A210]=0;IF(RIGHT([DonneesMyDocPro.D210];1)=&quot;0&quot;;&quot; &quot;;CONCATENATE([.C$1];&quot;_&quot;;RIGHT([DonneesMyDocPro.D210];1)));&quot;&quot;)" office:value-type="string" office:string-value="A2GestionInfo_2">
            <text:p>A2GestionInfo_2</text:p>
          </table:table-cell>
          <table:table-cell table:formula="of:=IF([DonneesMyDocPro.$A210]=0;IF(RIGHT([DonneesMyDocPro.E210];1)=&quot;0&quot;;&quot; &quot;;CONCATENATE([.D$1];&quot;_&quot;;RIGHT([DonneesMyDocPro.E210];1)));&quot;&quot;)" office:value-type="string" office:string-value="A3Evaluation_1">
            <text:p>A3Evaluation_1</text:p>
          </table:table-cell>
          <table:table-cell table:formula="of:=IF([DonneesMyDocPro.$A210]=0;IF(RIGHT([DonneesMyDocPro.F210];1)=&quot;0&quot;;&quot; &quot;;CONCATENATE([.E$1];&quot;_&quot;;RIGHT([DonneesMyDocPro.F210];1)));&quot;&quot;)" office:value-type="string" office:string-value="A4DevelCompetences_2">
            <text:p>A4DevelCompetences_2</text:p>
          </table:table-cell>
          <table:table-cell table:formula="of:=IF([DonneesMyDocPro.$A210]=0;IF(RIGHT([DonneesMyDocPro.G210];1)=&quot;0&quot;;&quot; &quot;;CONCATENATE([.F$1];&quot;_&quot;;RIGHT([DonneesMyDocPro.G210];1)));&quot;&quot;)" office:value-type="string" office:string-value="B1AnalyseSynthèse_2">
            <text:p>B1AnalyseSynthèse_2</text:p>
          </table:table-cell>
          <table:table-cell table:formula="of:=IF([DonneesMyDocPro.$A210]=0;IF(RIGHT([DonneesMyDocPro.H210];1)=&quot;0&quot;;&quot; &quot;;CONCATENATE([.G$1];&quot;_&quot;;RIGHT([DonneesMyDocPro.H210];1)));&quot;&quot;)" office:value-type="string" office:string-value="B2OuvertureCréativité_1">
            <text:p>B2OuvertureCréativité_1</text:p>
          </table:table-cell>
          <table:table-cell table:formula="of:=IF([DonneesMyDocPro.$A210]=0;IF(RIGHT([DonneesMyDocPro.I210];1)=&quot;0&quot;;&quot; &quot;;CONCATENATE([.H$1];&quot;_&quot;;RIGHT([DonneesMyDocPro.I210];1)));&quot;&quot;)" office:value-type="string" office:string-value="B3Engagement_3">
            <text:p>B3Engagement_3</text:p>
          </table:table-cell>
          <table:table-cell table:formula="of:=IF([DonneesMyDocPro.$A210]=0;IF(RIGHT([DonneesMyDocPro.J210];1)=&quot;0&quot;;&quot; &quot;;CONCATENATE([.I$1];&quot;_&quot;;RIGHT([DonneesMyDocPro.J210];1)));&quot;&quot;)" office:value-type="string" office:string-value="B4Intégrité_1">
            <text:p>B4Intégrité_1</text:p>
          </table:table-cell>
          <table:table-cell table:formula="of:=IF([DonneesMyDocPro.$A210]=0;IF(RIGHT([DonneesMyDocPro.K210];1)=&quot;0&quot;;&quot; &quot;;CONCATENATE([.J$1];&quot;_&quot;;RIGHT([DonneesMyDocPro.K210];1)));&quot;&quot;)" office:value-type="string" office:string-value="B5Equilibre_2">
            <text:p>B5Equilibre_2</text:p>
          </table:table-cell>
          <table:table-cell table:formula="of:=IF([DonneesMyDocPro.$A210]=0;IF(RIGHT([DonneesMyDocPro.L210];1)=&quot;0&quot;;&quot; &quot;;CONCATENATE([.K$1];&quot;_&quot;;RIGHT([DonneesMyDocPro.L210];1)));&quot;&quot;)" office:value-type="string" office:string-value="B6Ecoute_2">
            <text:p>B6Ecoute_2</text:p>
          </table:table-cell>
          <table:table-cell table:formula="of:=IF([DonneesMyDocPro.$A210]=0;IF(RIGHT([DonneesMyDocPro.M210];1)=&quot;0&quot;;&quot; &quot;;CONCATENATE([.L$1];&quot;_&quot;;RIGHT([DonneesMyDocPro.M210];1)));&quot;&quot;)" office:value-type="string" office:string-value="B7Négociation_2">
            <text:p>B7Négociation_2</text:p>
          </table:table-cell>
          <table:table-cell table:formula="of:=IF([DonneesMyDocPro.$A210]=0;IF(RIGHT([DonneesMyDocPro.N210];1)=&quot;0&quot;;&quot; &quot;;CONCATENATE([.M$1];&quot;_&quot;;RIGHT([DonneesMyDocPro.N210];1)));&quot;&quot;)" office:value-type="string" office:string-value=" ">
            <text:p><text:s/></text:p>
          </table:table-cell>
          <table:table-cell table:formula="of:=IF([DonneesMyDocPro.$A210]=0;IF(RIGHT([DonneesMyDocPro.O210];1)=&quot;0&quot;;&quot; &quot;;CONCATENATE([.N$1];&quot;_&quot;;RIGHT([DonneesMyDocPro.O210];1)));&quot;&quot;)" office:value-type="string" office:string-value="B9Communication_1">
            <text:p>B9Communication_1</text:p>
          </table:table-cell>
          <table:table-cell table:formula="of:=IF([DonneesMyDocPro.$A210]=0;IF(RIGHT([DonneesMyDocPro.P210];1)=&quot;0&quot;;&quot; &quot;;CONCATENATE([.O$1];&quot;_&quot;;RIGHT([DonneesMyDocPro.P210];1)));&quot;&quot;)" office:value-type="string" office:string-value=" ">
            <text:p><text:s/></text:p>
          </table:table-cell>
          <table:table-cell table:formula="of:=IF([DonneesMyDocPro.$A210]=0;IF(RIGHT([DonneesMyDocPro.Q210];1)=&quot;0&quot;;&quot; &quot;;CONCATENATE([.P$1];&quot;_&quot;;RIGHT([DonneesMyDocPro.Q210];1)));&quot;&quot;)" office:value-type="string" office:string-value="C2GestionChangement_2">
            <text:p>C2GestionChangement_2</text:p>
          </table:table-cell>
          <table:table-cell table:formula="of:=IF([DonneesMyDocPro.$A210]=0;IF(RIGHT([DonneesMyDocPro.R210];1)=&quot;0&quot;;&quot; &quot;;CONCATENATE([.Q$1];&quot;_&quot;;RIGHT([DonneesMyDocPro.R210];1)));&quot;&quot;)" office:value-type="string" office:string-value=" ">
            <text:p><text:s/></text:p>
          </table:table-cell>
          <table:table-cell table:formula="of:=IF([DonneesMyDocPro.$A210]=0;IF(RIGHT([DonneesMyDocPro.S210];1)=&quot;0&quot;;&quot; &quot;;CONCATENATE([.R$1];&quot;_&quot;;RIGHT([DonneesMyDocPro.S210];1)));&quot;&quot;)" office:value-type="string" office:string-value="C4PriseDecision_1">
            <text:p>C4PriseDecision_1</text:p>
          </table:table-cell>
          <table:table-cell table:formula="of:=IF([DonneesMyDocPro.$A210]=0;IF(RIGHT([DonneesMyDocPro.T210];1)=&quot;0&quot;;&quot; &quot;;CONCATENATE([.S$1];&quot;_&quot;;RIGHT([DonneesMyDocPro.T210];1)));&quot;&quot;)" office:value-type="string" office:string-value=" ">
            <text:p><text:s/></text:p>
          </table:table-cell>
          <table:table-cell table:formula="of:=IF([DonneesMyDocPro.$A210]=0;IF(RIGHT([DonneesMyDocPro.U210];1)=&quot;0&quot;;&quot; &quot;;CONCATENATE([.T$1];&quot;_&quot;;RIGHT([DonneesMyDocPro.U210];1)));&quot;&quot;)" office:value-type="string" office:string-value=" ">
            <text:p><text:s/></text:p>
          </table:table-cell>
          <table:table-cell table:formula="of:=IF([DonneesMyDocPro.$A210]=0;IF(RIGHT([DonneesMyDocPro.V210];1)=&quot;0&quot;;&quot; &quot;;CONCATENATE([.U$1];&quot;_&quot;;RIGHT([DonneesMyDocPro.V210];1)));&quot;&quot;)" office:value-type="string" office:string-value=" ">
            <text:p><text:s/></text:p>
          </table:table-cell>
          <table:table-cell table:formula="of:=IF([DonneesMyDocPro.$A210]=0;IF(RIGHT([DonneesMyDocPro.W210];1)=&quot;0&quot;;&quot; &quot;;CONCATENATE([.V$1];&quot;_&quot;;RIGHT([DonneesMyDocPro.W210];1)));&quot;&quot;)" office:value-type="string" office:string-value="C8ProprieteIntellectuelle_1">
            <text:p>C8ProprieteIntellectuelle_1</text:p>
          </table:table-cell>
          <table:table-cell table:formula="of:=IF([DonneesMyDocPro.$A210]=0;IF(RIGHT([DonneesMyDocPro.X210];1)=&quot;0&quot;;&quot; &quot;;CONCATENATE([.W$1];&quot;_&quot;;RIGHT([DonneesMyDocPro.X210];1)));&quot;&quot;)" office:value-type="string" office:string-value=" ">
            <text:p><text:s/></text:p>
          </table:table-cell>
          <table:table-cell table:formula="of:=IF([DonneesMyDocPro.$A210]=0;IF(RIGHT([DonneesMyDocPro.Y210];1)=&quot;0&quot;;&quot; &quot;;CONCATENATE([.X$1];&quot;_&quot;;RIGHT([DonneesMyDocPro.Y210];1)));&quot;&quot;)" office:value-type="string" office:string-value=" ">
            <text:p><text:s/></text:p>
          </table:table-cell>
          <table:table-cell table:formula="of:=IF([DonneesMyDocPro.$A210]=0;IF(RIGHT([DonneesMyDocPro.Z210];1)=&quot;0&quot;;&quot; &quot;;CONCATENATE([.Y$1];&quot;_&quot;;RIGHT([DonneesMyDocPro.Z210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11]=0;IF(RIGHT([DonneesMyDocPro.C211];1)=&quot;0&quot;;&quot; &quot;;CONCATENATE([.B$1];&quot;_&quot;;RIGHT([DonneesMyDocPro.C211];1)));&quot;&quot;)" office:value-type="string" office:string-value=" ">
            <text:p><text:s/></text:p>
          </table:table-cell>
          <table:table-cell table:formula="of:=IF([DonneesMyDocPro.$A211]=0;IF(RIGHT([DonneesMyDocPro.D211];1)=&quot;0&quot;;&quot; &quot;;CONCATENATE([.C$1];&quot;_&quot;;RIGHT([DonneesMyDocPro.D211];1)));&quot;&quot;)" office:value-type="string" office:string-value="A2GestionInfo_1">
            <text:p>A2GestionInfo_1</text:p>
          </table:table-cell>
          <table:table-cell table:formula="of:=IF([DonneesMyDocPro.$A211]=0;IF(RIGHT([DonneesMyDocPro.E211];1)=&quot;0&quot;;&quot; &quot;;CONCATENATE([.D$1];&quot;_&quot;;RIGHT([DonneesMyDocPro.E211];1)));&quot;&quot;)" office:value-type="string" office:string-value=" ">
            <text:p><text:s/></text:p>
          </table:table-cell>
          <table:table-cell table:formula="of:=IF([DonneesMyDocPro.$A211]=0;IF(RIGHT([DonneesMyDocPro.F211];1)=&quot;0&quot;;&quot; &quot;;CONCATENATE([.E$1];&quot;_&quot;;RIGHT([DonneesMyDocPro.F211];1)));&quot;&quot;)" office:value-type="string" office:string-value=" ">
            <text:p><text:s/></text:p>
          </table:table-cell>
          <table:table-cell table:formula="of:=IF([DonneesMyDocPro.$A211]=0;IF(RIGHT([DonneesMyDocPro.G211];1)=&quot;0&quot;;&quot; &quot;;CONCATENATE([.F$1];&quot;_&quot;;RIGHT([DonneesMyDocPro.G211];1)));&quot;&quot;)" office:value-type="string" office:string-value="B1AnalyseSynthèse_1">
            <text:p>B1AnalyseSynthèse_1</text:p>
          </table:table-cell>
          <table:table-cell table:formula="of:=IF([DonneesMyDocPro.$A211]=0;IF(RIGHT([DonneesMyDocPro.H211];1)=&quot;0&quot;;&quot; &quot;;CONCATENATE([.G$1];&quot;_&quot;;RIGHT([DonneesMyDocPro.H211];1)));&quot;&quot;)" office:value-type="string" office:string-value="B2OuvertureCréativité_1">
            <text:p>B2OuvertureCréativité_1</text:p>
          </table:table-cell>
          <table:table-cell table:formula="of:=IF([DonneesMyDocPro.$A211]=0;IF(RIGHT([DonneesMyDocPro.I211];1)=&quot;0&quot;;&quot; &quot;;CONCATENATE([.H$1];&quot;_&quot;;RIGHT([DonneesMyDocPro.I211];1)));&quot;&quot;)" office:value-type="string" office:string-value="B3Engagement_1">
            <text:p>B3Engagement_1</text:p>
          </table:table-cell>
          <table:table-cell table:formula="of:=IF([DonneesMyDocPro.$A211]=0;IF(RIGHT([DonneesMyDocPro.J211];1)=&quot;0&quot;;&quot; &quot;;CONCATENATE([.I$1];&quot;_&quot;;RIGHT([DonneesMyDocPro.J211];1)));&quot;&quot;)" office:value-type="string" office:string-value=" ">
            <text:p><text:s/></text:p>
          </table:table-cell>
          <table:table-cell table:formula="of:=IF([DonneesMyDocPro.$A211]=0;IF(RIGHT([DonneesMyDocPro.K211];1)=&quot;0&quot;;&quot; &quot;;CONCATENATE([.J$1];&quot;_&quot;;RIGHT([DonneesMyDocPro.K211];1)));&quot;&quot;)" office:value-type="string" office:string-value="B5Equilibre_1">
            <text:p>B5Equilibre_1</text:p>
          </table:table-cell>
          <table:table-cell table:formula="of:=IF([DonneesMyDocPro.$A211]=0;IF(RIGHT([DonneesMyDocPro.L211];1)=&quot;0&quot;;&quot; &quot;;CONCATENATE([.K$1];&quot;_&quot;;RIGHT([DonneesMyDocPro.L211];1)));&quot;&quot;)" office:value-type="string" office:string-value="B6Ecoute_1">
            <text:p>B6Ecoute_1</text:p>
          </table:table-cell>
          <table:table-cell table:formula="of:=IF([DonneesMyDocPro.$A211]=0;IF(RIGHT([DonneesMyDocPro.M211];1)=&quot;0&quot;;&quot; &quot;;CONCATENATE([.L$1];&quot;_&quot;;RIGHT([DonneesMyDocPro.M211];1)));&quot;&quot;)" office:value-type="string" office:string-value=" ">
            <text:p><text:s/></text:p>
          </table:table-cell>
          <table:table-cell table:formula="of:=IF([DonneesMyDocPro.$A211]=0;IF(RIGHT([DonneesMyDocPro.N211];1)=&quot;0&quot;;&quot; &quot;;CONCATENATE([.M$1];&quot;_&quot;;RIGHT([DonneesMyDocPro.N211];1)));&quot;&quot;)" office:value-type="string" office:string-value=" ">
            <text:p><text:s/></text:p>
          </table:table-cell>
          <table:table-cell table:formula="of:=IF([DonneesMyDocPro.$A211]=0;IF(RIGHT([DonneesMyDocPro.O211];1)=&quot;0&quot;;&quot; &quot;;CONCATENATE([.N$1];&quot;_&quot;;RIGHT([DonneesMyDocPro.O211];1)));&quot;&quot;)" office:value-type="string" office:string-value="B9Communication_2">
            <text:p>B9Communication_2</text:p>
          </table:table-cell>
          <table:table-cell table:formula="of:=IF([DonneesMyDocPro.$A211]=0;IF(RIGHT([DonneesMyDocPro.P211];1)=&quot;0&quot;;&quot; &quot;;CONCATENATE([.O$1];&quot;_&quot;;RIGHT([DonneesMyDocPro.P211];1)));&quot;&quot;)" office:value-type="string" office:string-value="C1ConduiteProjet_1">
            <text:p>C1ConduiteProjet_1</text:p>
          </table:table-cell>
          <table:table-cell table:formula="of:=IF([DonneesMyDocPro.$A211]=0;IF(RIGHT([DonneesMyDocPro.Q211];1)=&quot;0&quot;;&quot; &quot;;CONCATENATE([.P$1];&quot;_&quot;;RIGHT([DonneesMyDocPro.Q211];1)));&quot;&quot;)" office:value-type="string" office:string-value=" ">
            <text:p><text:s/></text:p>
          </table:table-cell>
          <table:table-cell table:formula="of:=IF([DonneesMyDocPro.$A211]=0;IF(RIGHT([DonneesMyDocPro.R211];1)=&quot;0&quot;;&quot; &quot;;CONCATENATE([.Q$1];&quot;_&quot;;RIGHT([DonneesMyDocPro.R211];1)));&quot;&quot;)" office:value-type="string" office:string-value=" ">
            <text:p><text:s/></text:p>
          </table:table-cell>
          <table:table-cell table:formula="of:=IF([DonneesMyDocPro.$A211]=0;IF(RIGHT([DonneesMyDocPro.S211];1)=&quot;0&quot;;&quot; &quot;;CONCATENATE([.R$1];&quot;_&quot;;RIGHT([DonneesMyDocPro.S211];1)));&quot;&quot;)" office:value-type="string" office:string-value=" ">
            <text:p><text:s/></text:p>
          </table:table-cell>
          <table:table-cell table:formula="of:=IF([DonneesMyDocPro.$A211]=0;IF(RIGHT([DonneesMyDocPro.T211];1)=&quot;0&quot;;&quot; &quot;;CONCATENATE([.S$1];&quot;_&quot;;RIGHT([DonneesMyDocPro.T211];1)));&quot;&quot;)" office:value-type="string" office:string-value=" ">
            <text:p><text:s/></text:p>
          </table:table-cell>
          <table:table-cell table:formula="of:=IF([DonneesMyDocPro.$A211]=0;IF(RIGHT([DonneesMyDocPro.U211];1)=&quot;0&quot;;&quot; &quot;;CONCATENATE([.T$1];&quot;_&quot;;RIGHT([DonneesMyDocPro.U211];1)));&quot;&quot;)" office:value-type="string" office:string-value="C6ManagementPersonnes_1">
            <text:p>C6ManagementPersonnes_1</text:p>
          </table:table-cell>
          <table:table-cell table:formula="of:=IF([DonneesMyDocPro.$A211]=0;IF(RIGHT([DonneesMyDocPro.V211];1)=&quot;0&quot;;&quot; &quot;;CONCATENATE([.U$1];&quot;_&quot;;RIGHT([DonneesMyDocPro.V211];1)));&quot;&quot;)" office:value-type="string" office:string-value=" ">
            <text:p><text:s/></text:p>
          </table:table-cell>
          <table:table-cell table:formula="of:=IF([DonneesMyDocPro.$A211]=0;IF(RIGHT([DonneesMyDocPro.W211];1)=&quot;0&quot;;&quot; &quot;;CONCATENATE([.V$1];&quot;_&quot;;RIGHT([DonneesMyDocPro.W211];1)));&quot;&quot;)" office:value-type="string" office:string-value=" ">
            <text:p><text:s/></text:p>
          </table:table-cell>
          <table:table-cell table:formula="of:=IF([DonneesMyDocPro.$A211]=0;IF(RIGHT([DonneesMyDocPro.X211];1)=&quot;0&quot;;&quot; &quot;;CONCATENATE([.W$1];&quot;_&quot;;RIGHT([DonneesMyDocPro.X211];1)));&quot;&quot;)" office:value-type="string" office:string-value=" ">
            <text:p><text:s/></text:p>
          </table:table-cell>
          <table:table-cell table:formula="of:=IF([DonneesMyDocPro.$A211]=0;IF(RIGHT([DonneesMyDocPro.Y211];1)=&quot;0&quot;;&quot; &quot;;CONCATENATE([.X$1];&quot;_&quot;;RIGHT([DonneesMyDocPro.Y211];1)));&quot;&quot;)" office:value-type="string" office:string-value=" ">
            <text:p><text:s/></text:p>
          </table:table-cell>
          <table:table-cell table:formula="of:=IF([DonneesMyDocPro.$A211]=0;IF(RIGHT([DonneesMyDocPro.Z211];1)=&quot;0&quot;;&quot; &quot;;CONCATENATE([.Y$1];&quot;_&quot;;RIGHT([DonneesMyDocPro.Z211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12]=0;IF(RIGHT([DonneesMyDocPro.C212];1)=&quot;0&quot;;&quot; &quot;;CONCATENATE([.B$1];&quot;_&quot;;RIGHT([DonneesMyDocPro.C212];1)));&quot;&quot;)" office:value-type="string" office:string-value="A1Expertise_3">
            <text:p>A1Expertise_3</text:p>
          </table:table-cell>
          <table:table-cell table:formula="of:=IF([DonneesMyDocPro.$A212]=0;IF(RIGHT([DonneesMyDocPro.D212];1)=&quot;0&quot;;&quot; &quot;;CONCATENATE([.C$1];&quot;_&quot;;RIGHT([DonneesMyDocPro.D212];1)));&quot;&quot;)" office:value-type="string" office:string-value="A2GestionInfo_2">
            <text:p>A2GestionInfo_2</text:p>
          </table:table-cell>
          <table:table-cell table:formula="of:=IF([DonneesMyDocPro.$A212]=0;IF(RIGHT([DonneesMyDocPro.E212];1)=&quot;0&quot;;&quot; &quot;;CONCATENATE([.D$1];&quot;_&quot;;RIGHT([DonneesMyDocPro.E212];1)));&quot;&quot;)" office:value-type="string" office:string-value="A3Evaluation_2">
            <text:p>A3Evaluation_2</text:p>
          </table:table-cell>
          <table:table-cell table:formula="of:=IF([DonneesMyDocPro.$A212]=0;IF(RIGHT([DonneesMyDocPro.F212];1)=&quot;0&quot;;&quot; &quot;;CONCATENATE([.E$1];&quot;_&quot;;RIGHT([DonneesMyDocPro.F212];1)));&quot;&quot;)" office:value-type="string" office:string-value="A4DevelCompetences_3">
            <text:p>A4DevelCompetences_3</text:p>
          </table:table-cell>
          <table:table-cell table:formula="of:=IF([DonneesMyDocPro.$A212]=0;IF(RIGHT([DonneesMyDocPro.G212];1)=&quot;0&quot;;&quot; &quot;;CONCATENATE([.F$1];&quot;_&quot;;RIGHT([DonneesMyDocPro.G212];1)));&quot;&quot;)" office:value-type="string" office:string-value="B1AnalyseSynthèse_2">
            <text:p>B1AnalyseSynthèse_2</text:p>
          </table:table-cell>
          <table:table-cell table:formula="of:=IF([DonneesMyDocPro.$A212]=0;IF(RIGHT([DonneesMyDocPro.H212];1)=&quot;0&quot;;&quot; &quot;;CONCATENATE([.G$1];&quot;_&quot;;RIGHT([DonneesMyDocPro.H212];1)));&quot;&quot;)" office:value-type="string" office:string-value="B2OuvertureCréativité_3">
            <text:p>B2OuvertureCréativité_3</text:p>
          </table:table-cell>
          <table:table-cell table:formula="of:=IF([DonneesMyDocPro.$A212]=0;IF(RIGHT([DonneesMyDocPro.I212];1)=&quot;0&quot;;&quot; &quot;;CONCATENATE([.H$1];&quot;_&quot;;RIGHT([DonneesMyDocPro.I212];1)));&quot;&quot;)" office:value-type="string" office:string-value="B3Engagement_3">
            <text:p>B3Engagement_3</text:p>
          </table:table-cell>
          <table:table-cell table:formula="of:=IF([DonneesMyDocPro.$A212]=0;IF(RIGHT([DonneesMyDocPro.J212];1)=&quot;0&quot;;&quot; &quot;;CONCATENATE([.I$1];&quot;_&quot;;RIGHT([DonneesMyDocPro.J212];1)));&quot;&quot;)" office:value-type="string" office:string-value="B4Intégrité_3">
            <text:p>B4Intégrité_3</text:p>
          </table:table-cell>
          <table:table-cell table:formula="of:=IF([DonneesMyDocPro.$A212]=0;IF(RIGHT([DonneesMyDocPro.K212];1)=&quot;0&quot;;&quot; &quot;;CONCATENATE([.J$1];&quot;_&quot;;RIGHT([DonneesMyDocPro.K212];1)));&quot;&quot;)" office:value-type="string" office:string-value="B5Equilibre_3">
            <text:p>B5Equilibre_3</text:p>
          </table:table-cell>
          <table:table-cell table:formula="of:=IF([DonneesMyDocPro.$A212]=0;IF(RIGHT([DonneesMyDocPro.L212];1)=&quot;0&quot;;&quot; &quot;;CONCATENATE([.K$1];&quot;_&quot;;RIGHT([DonneesMyDocPro.L212];1)));&quot;&quot;)" office:value-type="string" office:string-value="B6Ecoute_3">
            <text:p>B6Ecoute_3</text:p>
          </table:table-cell>
          <table:table-cell table:formula="of:=IF([DonneesMyDocPro.$A212]=0;IF(RIGHT([DonneesMyDocPro.M212];1)=&quot;0&quot;;&quot; &quot;;CONCATENATE([.L$1];&quot;_&quot;;RIGHT([DonneesMyDocPro.M212];1)));&quot;&quot;)" office:value-type="string" office:string-value="B7Négociation_3">
            <text:p>B7Négociation_3</text:p>
          </table:table-cell>
          <table:table-cell table:formula="of:=IF([DonneesMyDocPro.$A212]=0;IF(RIGHT([DonneesMyDocPro.N212];1)=&quot;0&quot;;&quot; &quot;;CONCATENATE([.M$1];&quot;_&quot;;RIGHT([DonneesMyDocPro.N212];1)));&quot;&quot;)" office:value-type="string" office:string-value="B8Collaboration_3">
            <text:p>B8Collaboration_3</text:p>
          </table:table-cell>
          <table:table-cell table:formula="of:=IF([DonneesMyDocPro.$A212]=0;IF(RIGHT([DonneesMyDocPro.O212];1)=&quot;0&quot;;&quot; &quot;;CONCATENATE([.N$1];&quot;_&quot;;RIGHT([DonneesMyDocPro.O212];1)));&quot;&quot;)" office:value-type="string" office:string-value="B9Communication_3">
            <text:p>B9Communication_3</text:p>
          </table:table-cell>
          <table:table-cell table:formula="of:=IF([DonneesMyDocPro.$A212]=0;IF(RIGHT([DonneesMyDocPro.P212];1)=&quot;0&quot;;&quot; &quot;;CONCATENATE([.O$1];&quot;_&quot;;RIGHT([DonneesMyDocPro.P212];1)));&quot;&quot;)" office:value-type="string" office:string-value="C1ConduiteProjet_3">
            <text:p>C1ConduiteProjet_3</text:p>
          </table:table-cell>
          <table:table-cell table:formula="of:=IF([DonneesMyDocPro.$A212]=0;IF(RIGHT([DonneesMyDocPro.Q212];1)=&quot;0&quot;;&quot; &quot;;CONCATENATE([.P$1];&quot;_&quot;;RIGHT([DonneesMyDocPro.Q212];1)));&quot;&quot;)" office:value-type="string" office:string-value="C2GestionChangement_3">
            <text:p>C2GestionChangement_3</text:p>
          </table:table-cell>
          <table:table-cell table:formula="of:=IF([DonneesMyDocPro.$A212]=0;IF(RIGHT([DonneesMyDocPro.R212];1)=&quot;0&quot;;&quot; &quot;;CONCATENATE([.Q$1];&quot;_&quot;;RIGHT([DonneesMyDocPro.R212];1)));&quot;&quot;)" office:value-type="string" office:string-value="C3GestionRisques_2">
            <text:p>C3GestionRisques_2</text:p>
          </table:table-cell>
          <table:table-cell table:formula="of:=IF([DonneesMyDocPro.$A212]=0;IF(RIGHT([DonneesMyDocPro.S212];1)=&quot;0&quot;;&quot; &quot;;CONCATENATE([.R$1];&quot;_&quot;;RIGHT([DonneesMyDocPro.S212];1)));&quot;&quot;)" office:value-type="string" office:string-value="C4PriseDecision_3">
            <text:p>C4PriseDecision_3</text:p>
          </table:table-cell>
          <table:table-cell table:formula="of:=IF([DonneesMyDocPro.$A212]=0;IF(RIGHT([DonneesMyDocPro.T212];1)=&quot;0&quot;;&quot; &quot;;CONCATENATE([.S$1];&quot;_&quot;;RIGHT([DonneesMyDocPro.T212];1)));&quot;&quot;)" office:value-type="string" office:string-value="C5Financements_2">
            <text:p>C5Financements_2</text:p>
          </table:table-cell>
          <table:table-cell table:formula="of:=IF([DonneesMyDocPro.$A212]=0;IF(RIGHT([DonneesMyDocPro.U212];1)=&quot;0&quot;;&quot; &quot;;CONCATENATE([.T$1];&quot;_&quot;;RIGHT([DonneesMyDocPro.U212];1)));&quot;&quot;)" office:value-type="string" office:string-value="C6ManagementPersonnes_2">
            <text:p>C6ManagementPersonnes_2</text:p>
          </table:table-cell>
          <table:table-cell table:formula="of:=IF([DonneesMyDocPro.$A212]=0;IF(RIGHT([DonneesMyDocPro.V212];1)=&quot;0&quot;;&quot; &quot;;CONCATENATE([.U$1];&quot;_&quot;;RIGHT([DonneesMyDocPro.V212];1)));&quot;&quot;)" office:value-type="string" office:string-value="C7ProductionResultats_2">
            <text:p>C7ProductionResultats_2</text:p>
          </table:table-cell>
          <table:table-cell table:formula="of:=IF([DonneesMyDocPro.$A212]=0;IF(RIGHT([DonneesMyDocPro.W212];1)=&quot;0&quot;;&quot; &quot;;CONCATENATE([.V$1];&quot;_&quot;;RIGHT([DonneesMyDocPro.W212];1)));&quot;&quot;)" office:value-type="string" office:string-value="C8ProprieteIntellectuelle_1">
            <text:p>C8ProprieteIntellectuelle_1</text:p>
          </table:table-cell>
          <table:table-cell table:formula="of:=IF([DonneesMyDocPro.$A212]=0;IF(RIGHT([DonneesMyDocPro.X212];1)=&quot;0&quot;;&quot; &quot;;CONCATENATE([.W$1];&quot;_&quot;;RIGHT([DonneesMyDocPro.X212];1)));&quot;&quot;)" office:value-type="string" office:string-value="C9OrientationClient_1">
            <text:p>C9OrientationClient_1</text:p>
          </table:table-cell>
          <table:table-cell table:formula="of:=IF([DonneesMyDocPro.$A212]=0;IF(RIGHT([DonneesMyDocPro.Y212];1)=&quot;0&quot;;&quot; &quot;;CONCATENATE([.X$1];&quot;_&quot;;RIGHT([DonneesMyDocPro.Y212];1)));&quot;&quot;)" office:value-type="string" office:string-value="D1Strategie_2">
            <text:p>D1Strategie_2</text:p>
          </table:table-cell>
          <table:table-cell table:formula="of:=IF([DonneesMyDocPro.$A212]=0;IF(RIGHT([DonneesMyDocPro.Z212];1)=&quot;0&quot;;&quot; &quot;;CONCATENATE([.Y$1];&quot;_&quot;;RIGHT([DonneesMyDocPro.Z212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13]=0;IF(RIGHT([DonneesMyDocPro.C213];1)=&quot;0&quot;;&quot; &quot;;CONCATENATE([.B$1];&quot;_&quot;;RIGHT([DonneesMyDocPro.C213];1)));&quot;&quot;)" office:value-type="string" office:string-value="A1Expertise_2">
            <text:p>A1Expertise_2</text:p>
          </table:table-cell>
          <table:table-cell table:formula="of:=IF([DonneesMyDocPro.$A213]=0;IF(RIGHT([DonneesMyDocPro.D213];1)=&quot;0&quot;;&quot; &quot;;CONCATENATE([.C$1];&quot;_&quot;;RIGHT([DonneesMyDocPro.D213];1)));&quot;&quot;)" office:value-type="string" office:string-value="A2GestionInfo_1">
            <text:p>A2GestionInfo_1</text:p>
          </table:table-cell>
          <table:table-cell table:formula="of:=IF([DonneesMyDocPro.$A213]=0;IF(RIGHT([DonneesMyDocPro.E213];1)=&quot;0&quot;;&quot; &quot;;CONCATENATE([.D$1];&quot;_&quot;;RIGHT([DonneesMyDocPro.E213];1)));&quot;&quot;)" office:value-type="string" office:string-value="A3Evaluation_1">
            <text:p>A3Evaluation_1</text:p>
          </table:table-cell>
          <table:table-cell table:formula="of:=IF([DonneesMyDocPro.$A213]=0;IF(RIGHT([DonneesMyDocPro.F213];1)=&quot;0&quot;;&quot; &quot;;CONCATENATE([.E$1];&quot;_&quot;;RIGHT([DonneesMyDocPro.F213];1)));&quot;&quot;)" office:value-type="string" office:string-value=" ">
            <text:p><text:s/></text:p>
          </table:table-cell>
          <table:table-cell table:formula="of:=IF([DonneesMyDocPro.$A213]=0;IF(RIGHT([DonneesMyDocPro.G213];1)=&quot;0&quot;;&quot; &quot;;CONCATENATE([.F$1];&quot;_&quot;;RIGHT([DonneesMyDocPro.G213];1)));&quot;&quot;)" office:value-type="string" office:string-value="B1AnalyseSynthèse_2">
            <text:p>B1AnalyseSynthèse_2</text:p>
          </table:table-cell>
          <table:table-cell table:formula="of:=IF([DonneesMyDocPro.$A213]=0;IF(RIGHT([DonneesMyDocPro.H213];1)=&quot;0&quot;;&quot; &quot;;CONCATENATE([.G$1];&quot;_&quot;;RIGHT([DonneesMyDocPro.H213];1)));&quot;&quot;)" office:value-type="string" office:string-value="B2OuvertureCréativité_2">
            <text:p>B2OuvertureCréativité_2</text:p>
          </table:table-cell>
          <table:table-cell table:formula="of:=IF([DonneesMyDocPro.$A213]=0;IF(RIGHT([DonneesMyDocPro.I213];1)=&quot;0&quot;;&quot; &quot;;CONCATENATE([.H$1];&quot;_&quot;;RIGHT([DonneesMyDocPro.I213];1)));&quot;&quot;)" office:value-type="string" office:string-value="B3Engagement_2">
            <text:p>B3Engagement_2</text:p>
          </table:table-cell>
          <table:table-cell table:formula="of:=IF([DonneesMyDocPro.$A213]=0;IF(RIGHT([DonneesMyDocPro.J213];1)=&quot;0&quot;;&quot; &quot;;CONCATENATE([.I$1];&quot;_&quot;;RIGHT([DonneesMyDocPro.J213];1)));&quot;&quot;)" office:value-type="string" office:string-value="B4Intégrité_1">
            <text:p>B4Intégrité_1</text:p>
          </table:table-cell>
          <table:table-cell table:formula="of:=IF([DonneesMyDocPro.$A213]=0;IF(RIGHT([DonneesMyDocPro.K213];1)=&quot;0&quot;;&quot; &quot;;CONCATENATE([.J$1];&quot;_&quot;;RIGHT([DonneesMyDocPro.K213];1)));&quot;&quot;)" office:value-type="string" office:string-value="B5Equilibre_2">
            <text:p>B5Equilibre_2</text:p>
          </table:table-cell>
          <table:table-cell table:formula="of:=IF([DonneesMyDocPro.$A213]=0;IF(RIGHT([DonneesMyDocPro.L213];1)=&quot;0&quot;;&quot; &quot;;CONCATENATE([.K$1];&quot;_&quot;;RIGHT([DonneesMyDocPro.L213];1)));&quot;&quot;)" office:value-type="string" office:string-value="B6Ecoute_2">
            <text:p>B6Ecoute_2</text:p>
          </table:table-cell>
          <table:table-cell table:formula="of:=IF([DonneesMyDocPro.$A213]=0;IF(RIGHT([DonneesMyDocPro.M213];1)=&quot;0&quot;;&quot; &quot;;CONCATENATE([.L$1];&quot;_&quot;;RIGHT([DonneesMyDocPro.M213];1)));&quot;&quot;)" office:value-type="string" office:string-value="B7Négociation_1">
            <text:p>B7Négociation_1</text:p>
          </table:table-cell>
          <table:table-cell table:formula="of:=IF([DonneesMyDocPro.$A213]=0;IF(RIGHT([DonneesMyDocPro.N213];1)=&quot;0&quot;;&quot; &quot;;CONCATENATE([.M$1];&quot;_&quot;;RIGHT([DonneesMyDocPro.N213];1)));&quot;&quot;)" office:value-type="string" office:string-value="B8Collaboration_1">
            <text:p>B8Collaboration_1</text:p>
          </table:table-cell>
          <table:table-cell table:formula="of:=IF([DonneesMyDocPro.$A213]=0;IF(RIGHT([DonneesMyDocPro.O213];1)=&quot;0&quot;;&quot; &quot;;CONCATENATE([.N$1];&quot;_&quot;;RIGHT([DonneesMyDocPro.O213];1)));&quot;&quot;)" office:value-type="string" office:string-value="B9Communication_2">
            <text:p>B9Communication_2</text:p>
          </table:table-cell>
          <table:table-cell table:formula="of:=IF([DonneesMyDocPro.$A213]=0;IF(RIGHT([DonneesMyDocPro.P213];1)=&quot;0&quot;;&quot; &quot;;CONCATENATE([.O$1];&quot;_&quot;;RIGHT([DonneesMyDocPro.P213];1)));&quot;&quot;)" office:value-type="string" office:string-value="C1ConduiteProjet_1">
            <text:p>C1ConduiteProjet_1</text:p>
          </table:table-cell>
          <table:table-cell table:formula="of:=IF([DonneesMyDocPro.$A213]=0;IF(RIGHT([DonneesMyDocPro.Q213];1)=&quot;0&quot;;&quot; &quot;;CONCATENATE([.P$1];&quot;_&quot;;RIGHT([DonneesMyDocPro.Q213];1)));&quot;&quot;)" office:value-type="string" office:string-value="C2GestionChangement_2">
            <text:p>C2GestionChangement_2</text:p>
          </table:table-cell>
          <table:table-cell table:formula="of:=IF([DonneesMyDocPro.$A213]=0;IF(RIGHT([DonneesMyDocPro.R213];1)=&quot;0&quot;;&quot; &quot;;CONCATENATE([.Q$1];&quot;_&quot;;RIGHT([DonneesMyDocPro.R213];1)));&quot;&quot;)" office:value-type="string" office:string-value="C3GestionRisques_1">
            <text:p>C3GestionRisques_1</text:p>
          </table:table-cell>
          <table:table-cell table:formula="of:=IF([DonneesMyDocPro.$A213]=0;IF(RIGHT([DonneesMyDocPro.S213];1)=&quot;0&quot;;&quot; &quot;;CONCATENATE([.R$1];&quot;_&quot;;RIGHT([DonneesMyDocPro.S213];1)));&quot;&quot;)" office:value-type="string" office:string-value="C4PriseDecision_2">
            <text:p>C4PriseDecision_2</text:p>
          </table:table-cell>
          <table:table-cell table:formula="of:=IF([DonneesMyDocPro.$A213]=0;IF(RIGHT([DonneesMyDocPro.T213];1)=&quot;0&quot;;&quot; &quot;;CONCATENATE([.S$1];&quot;_&quot;;RIGHT([DonneesMyDocPro.T213];1)));&quot;&quot;)" office:value-type="string" office:string-value="C5Financements_1">
            <text:p>C5Financements_1</text:p>
          </table:table-cell>
          <table:table-cell table:formula="of:=IF([DonneesMyDocPro.$A213]=0;IF(RIGHT([DonneesMyDocPro.U213];1)=&quot;0&quot;;&quot; &quot;;CONCATENATE([.T$1];&quot;_&quot;;RIGHT([DonneesMyDocPro.U213];1)));&quot;&quot;)" office:value-type="string" office:string-value="C6ManagementPersonnes_1">
            <text:p>C6ManagementPersonnes_1</text:p>
          </table:table-cell>
          <table:table-cell table:formula="of:=IF([DonneesMyDocPro.$A213]=0;IF(RIGHT([DonneesMyDocPro.V213];1)=&quot;0&quot;;&quot; &quot;;CONCATENATE([.U$1];&quot;_&quot;;RIGHT([DonneesMyDocPro.V213];1)));&quot;&quot;)" office:value-type="string" office:string-value=" ">
            <text:p><text:s/></text:p>
          </table:table-cell>
          <table:table-cell table:formula="of:=IF([DonneesMyDocPro.$A213]=0;IF(RIGHT([DonneesMyDocPro.W213];1)=&quot;0&quot;;&quot; &quot;;CONCATENATE([.V$1];&quot;_&quot;;RIGHT([DonneesMyDocPro.W213];1)));&quot;&quot;)" office:value-type="string" office:string-value="C8ProprieteIntellectuelle_1">
            <text:p>C8ProprieteIntellectuelle_1</text:p>
          </table:table-cell>
          <table:table-cell table:formula="of:=IF([DonneesMyDocPro.$A213]=0;IF(RIGHT([DonneesMyDocPro.X213];1)=&quot;0&quot;;&quot; &quot;;CONCATENATE([.W$1];&quot;_&quot;;RIGHT([DonneesMyDocPro.X213];1)));&quot;&quot;)" office:value-type="string" office:string-value=" ">
            <text:p><text:s/></text:p>
          </table:table-cell>
          <table:table-cell table:formula="of:=IF([DonneesMyDocPro.$A213]=0;IF(RIGHT([DonneesMyDocPro.Y213];1)=&quot;0&quot;;&quot; &quot;;CONCATENATE([.X$1];&quot;_&quot;;RIGHT([DonneesMyDocPro.Y213];1)));&quot;&quot;)" office:value-type="string" office:string-value="D1Strategie_1">
            <text:p>D1Strategie_1</text:p>
          </table:table-cell>
          <table:table-cell table:formula="of:=IF([DonneesMyDocPro.$A213]=0;IF(RIGHT([DonneesMyDocPro.Z213];1)=&quot;0&quot;;&quot; &quot;;CONCATENATE([.Y$1];&quot;_&quot;;RIGHT([DonneesMyDocPro.Z21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14]=0;IF(RIGHT([DonneesMyDocPro.C214];1)=&quot;0&quot;;&quot; &quot;;CONCATENATE([.B$1];&quot;_&quot;;RIGHT([DonneesMyDocPro.C214];1)));&quot;&quot;)" office:value-type="string" office:string-value="A1Expertise_1">
            <text:p>A1Expertise_1</text:p>
          </table:table-cell>
          <table:table-cell table:formula="of:=IF([DonneesMyDocPro.$A214]=0;IF(RIGHT([DonneesMyDocPro.D214];1)=&quot;0&quot;;&quot; &quot;;CONCATENATE([.C$1];&quot;_&quot;;RIGHT([DonneesMyDocPro.D214];1)));&quot;&quot;)" office:value-type="string" office:string-value="A2GestionInfo_1">
            <text:p>A2GestionInfo_1</text:p>
          </table:table-cell>
          <table:table-cell table:formula="of:=IF([DonneesMyDocPro.$A214]=0;IF(RIGHT([DonneesMyDocPro.E214];1)=&quot;0&quot;;&quot; &quot;;CONCATENATE([.D$1];&quot;_&quot;;RIGHT([DonneesMyDocPro.E214];1)));&quot;&quot;)" office:value-type="string" office:string-value=" ">
            <text:p><text:s/></text:p>
          </table:table-cell>
          <table:table-cell table:formula="of:=IF([DonneesMyDocPro.$A214]=0;IF(RIGHT([DonneesMyDocPro.F214];1)=&quot;0&quot;;&quot; &quot;;CONCATENATE([.E$1];&quot;_&quot;;RIGHT([DonneesMyDocPro.F214];1)));&quot;&quot;)" office:value-type="string" office:string-value="A4DevelCompetences_1">
            <text:p>A4DevelCompetences_1</text:p>
          </table:table-cell>
          <table:table-cell table:formula="of:=IF([DonneesMyDocPro.$A214]=0;IF(RIGHT([DonneesMyDocPro.G214];1)=&quot;0&quot;;&quot; &quot;;CONCATENATE([.F$1];&quot;_&quot;;RIGHT([DonneesMyDocPro.G214];1)));&quot;&quot;)" office:value-type="string" office:string-value="B1AnalyseSynthèse_1">
            <text:p>B1AnalyseSynthèse_1</text:p>
          </table:table-cell>
          <table:table-cell table:formula="of:=IF([DonneesMyDocPro.$A214]=0;IF(RIGHT([DonneesMyDocPro.H214];1)=&quot;0&quot;;&quot; &quot;;CONCATENATE([.G$1];&quot;_&quot;;RIGHT([DonneesMyDocPro.H214];1)));&quot;&quot;)" office:value-type="string" office:string-value="B2OuvertureCréativité_1">
            <text:p>B2OuvertureCréativité_1</text:p>
          </table:table-cell>
          <table:table-cell table:formula="of:=IF([DonneesMyDocPro.$A214]=0;IF(RIGHT([DonneesMyDocPro.I214];1)=&quot;0&quot;;&quot; &quot;;CONCATENATE([.H$1];&quot;_&quot;;RIGHT([DonneesMyDocPro.I214];1)));&quot;&quot;)" office:value-type="string" office:string-value="B3Engagement_1">
            <text:p>B3Engagement_1</text:p>
          </table:table-cell>
          <table:table-cell table:formula="of:=IF([DonneesMyDocPro.$A214]=0;IF(RIGHT([DonneesMyDocPro.J214];1)=&quot;0&quot;;&quot; &quot;;CONCATENATE([.I$1];&quot;_&quot;;RIGHT([DonneesMyDocPro.J214];1)));&quot;&quot;)" office:value-type="string" office:string-value="B4Intégrité_1">
            <text:p>B4Intégrité_1</text:p>
          </table:table-cell>
          <table:table-cell table:formula="of:=IF([DonneesMyDocPro.$A214]=0;IF(RIGHT([DonneesMyDocPro.K214];1)=&quot;0&quot;;&quot; &quot;;CONCATENATE([.J$1];&quot;_&quot;;RIGHT([DonneesMyDocPro.K214];1)));&quot;&quot;)" office:value-type="string" office:string-value="B5Equilibre_1">
            <text:p>B5Equilibre_1</text:p>
          </table:table-cell>
          <table:table-cell table:formula="of:=IF([DonneesMyDocPro.$A214]=0;IF(RIGHT([DonneesMyDocPro.L214];1)=&quot;0&quot;;&quot; &quot;;CONCATENATE([.K$1];&quot;_&quot;;RIGHT([DonneesMyDocPro.L214];1)));&quot;&quot;)" office:value-type="string" office:string-value="B6Ecoute_2">
            <text:p>B6Ecoute_2</text:p>
          </table:table-cell>
          <table:table-cell table:formula="of:=IF([DonneesMyDocPro.$A214]=0;IF(RIGHT([DonneesMyDocPro.M214];1)=&quot;0&quot;;&quot; &quot;;CONCATENATE([.L$1];&quot;_&quot;;RIGHT([DonneesMyDocPro.M214];1)));&quot;&quot;)" office:value-type="string" office:string-value="B7Négociation_1">
            <text:p>B7Négociation_1</text:p>
          </table:table-cell>
          <table:table-cell table:formula="of:=IF([DonneesMyDocPro.$A214]=0;IF(RIGHT([DonneesMyDocPro.N214];1)=&quot;0&quot;;&quot; &quot;;CONCATENATE([.M$1];&quot;_&quot;;RIGHT([DonneesMyDocPro.N214];1)));&quot;&quot;)" office:value-type="string" office:string-value=" ">
            <text:p><text:s/></text:p>
          </table:table-cell>
          <table:table-cell table:formula="of:=IF([DonneesMyDocPro.$A214]=0;IF(RIGHT([DonneesMyDocPro.O214];1)=&quot;0&quot;;&quot; &quot;;CONCATENATE([.N$1];&quot;_&quot;;RIGHT([DonneesMyDocPro.O214];1)));&quot;&quot;)" office:value-type="string" office:string-value="B9Communication_1">
            <text:p>B9Communication_1</text:p>
          </table:table-cell>
          <table:table-cell table:formula="of:=IF([DonneesMyDocPro.$A214]=0;IF(RIGHT([DonneesMyDocPro.P214];1)=&quot;0&quot;;&quot; &quot;;CONCATENATE([.O$1];&quot;_&quot;;RIGHT([DonneesMyDocPro.P214];1)));&quot;&quot;)" office:value-type="string" office:string-value=" ">
            <text:p><text:s/></text:p>
          </table:table-cell>
          <table:table-cell table:formula="of:=IF([DonneesMyDocPro.$A214]=0;IF(RIGHT([DonneesMyDocPro.Q214];1)=&quot;0&quot;;&quot; &quot;;CONCATENATE([.P$1];&quot;_&quot;;RIGHT([DonneesMyDocPro.Q214];1)));&quot;&quot;)" office:value-type="string" office:string-value="C2GestionChangement_1">
            <text:p>C2GestionChangement_1</text:p>
          </table:table-cell>
          <table:table-cell table:formula="of:=IF([DonneesMyDocPro.$A214]=0;IF(RIGHT([DonneesMyDocPro.R214];1)=&quot;0&quot;;&quot; &quot;;CONCATENATE([.Q$1];&quot;_&quot;;RIGHT([DonneesMyDocPro.R214];1)));&quot;&quot;)" office:value-type="string" office:string-value="C3GestionRisques_1">
            <text:p>C3GestionRisques_1</text:p>
          </table:table-cell>
          <table:table-cell table:formula="of:=IF([DonneesMyDocPro.$A214]=0;IF(RIGHT([DonneesMyDocPro.S214];1)=&quot;0&quot;;&quot; &quot;;CONCATENATE([.R$1];&quot;_&quot;;RIGHT([DonneesMyDocPro.S214];1)));&quot;&quot;)" office:value-type="string" office:string-value="C4PriseDecision_1">
            <text:p>C4PriseDecision_1</text:p>
          </table:table-cell>
          <table:table-cell table:formula="of:=IF([DonneesMyDocPro.$A214]=0;IF(RIGHT([DonneesMyDocPro.T214];1)=&quot;0&quot;;&quot; &quot;;CONCATENATE([.S$1];&quot;_&quot;;RIGHT([DonneesMyDocPro.T214];1)));&quot;&quot;)" office:value-type="string" office:string-value=" ">
            <text:p><text:s/></text:p>
          </table:table-cell>
          <table:table-cell table:formula="of:=IF([DonneesMyDocPro.$A214]=0;IF(RIGHT([DonneesMyDocPro.U214];1)=&quot;0&quot;;&quot; &quot;;CONCATENATE([.T$1];&quot;_&quot;;RIGHT([DonneesMyDocPro.U214];1)));&quot;&quot;)" office:value-type="string" office:string-value="C6ManagementPersonnes_1">
            <text:p>C6ManagementPersonnes_1</text:p>
          </table:table-cell>
          <table:table-cell table:formula="of:=IF([DonneesMyDocPro.$A214]=0;IF(RIGHT([DonneesMyDocPro.V214];1)=&quot;0&quot;;&quot; &quot;;CONCATENATE([.U$1];&quot;_&quot;;RIGHT([DonneesMyDocPro.V214];1)));&quot;&quot;)" office:value-type="string" office:string-value="C7ProductionResultats_2">
            <text:p>C7ProductionResultats_2</text:p>
          </table:table-cell>
          <table:table-cell table:formula="of:=IF([DonneesMyDocPro.$A214]=0;IF(RIGHT([DonneesMyDocPro.W214];1)=&quot;0&quot;;&quot; &quot;;CONCATENATE([.V$1];&quot;_&quot;;RIGHT([DonneesMyDocPro.W214];1)));&quot;&quot;)" office:value-type="string" office:string-value=" ">
            <text:p><text:s/></text:p>
          </table:table-cell>
          <table:table-cell table:formula="of:=IF([DonneesMyDocPro.$A214]=0;IF(RIGHT([DonneesMyDocPro.X214];1)=&quot;0&quot;;&quot; &quot;;CONCATENATE([.W$1];&quot;_&quot;;RIGHT([DonneesMyDocPro.X214];1)));&quot;&quot;)" office:value-type="string" office:string-value=" ">
            <text:p><text:s/></text:p>
          </table:table-cell>
          <table:table-cell table:formula="of:=IF([DonneesMyDocPro.$A214]=0;IF(RIGHT([DonneesMyDocPro.Y214];1)=&quot;0&quot;;&quot; &quot;;CONCATENATE([.X$1];&quot;_&quot;;RIGHT([DonneesMyDocPro.Y214];1)));&quot;&quot;)" office:value-type="string" office:string-value=" ">
            <text:p><text:s/></text:p>
          </table:table-cell>
          <table:table-cell table:formula="of:=IF([DonneesMyDocPro.$A214]=0;IF(RIGHT([DonneesMyDocPro.Z214];1)=&quot;0&quot;;&quot; &quot;;CONCATENATE([.Y$1];&quot;_&quot;;RIGHT([DonneesMyDocPro.Z214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15]=0;IF(RIGHT([DonneesMyDocPro.C215];1)=&quot;0&quot;;&quot; &quot;;CONCATENATE([.B$1];&quot;_&quot;;RIGHT([DonneesMyDocPro.C215];1)));&quot;&quot;)" office:value-type="string" office:string-value="A1Expertise_1">
            <text:p>A1Expertise_1</text:p>
          </table:table-cell>
          <table:table-cell table:formula="of:=IF([DonneesMyDocPro.$A215]=0;IF(RIGHT([DonneesMyDocPro.D215];1)=&quot;0&quot;;&quot; &quot;;CONCATENATE([.C$1];&quot;_&quot;;RIGHT([DonneesMyDocPro.D215];1)));&quot;&quot;)" office:value-type="string" office:string-value="A2GestionInfo_2">
            <text:p>A2GestionInfo_2</text:p>
          </table:table-cell>
          <table:table-cell table:formula="of:=IF([DonneesMyDocPro.$A215]=0;IF(RIGHT([DonneesMyDocPro.E215];1)=&quot;0&quot;;&quot; &quot;;CONCATENATE([.D$1];&quot;_&quot;;RIGHT([DonneesMyDocPro.E215];1)));&quot;&quot;)" office:value-type="string" office:string-value=" ">
            <text:p><text:s/></text:p>
          </table:table-cell>
          <table:table-cell table:formula="of:=IF([DonneesMyDocPro.$A215]=0;IF(RIGHT([DonneesMyDocPro.F215];1)=&quot;0&quot;;&quot; &quot;;CONCATENATE([.E$1];&quot;_&quot;;RIGHT([DonneesMyDocPro.F215];1)));&quot;&quot;)" office:value-type="string" office:string-value=" ">
            <text:p><text:s/></text:p>
          </table:table-cell>
          <table:table-cell table:formula="of:=IF([DonneesMyDocPro.$A215]=0;IF(RIGHT([DonneesMyDocPro.G215];1)=&quot;0&quot;;&quot; &quot;;CONCATENATE([.F$1];&quot;_&quot;;RIGHT([DonneesMyDocPro.G215];1)));&quot;&quot;)" office:value-type="string" office:string-value="B1AnalyseSynthèse_1">
            <text:p>B1AnalyseSynthèse_1</text:p>
          </table:table-cell>
          <table:table-cell table:formula="of:=IF([DonneesMyDocPro.$A215]=0;IF(RIGHT([DonneesMyDocPro.H215];1)=&quot;0&quot;;&quot; &quot;;CONCATENATE([.G$1];&quot;_&quot;;RIGHT([DonneesMyDocPro.H215];1)));&quot;&quot;)" office:value-type="string" office:string-value=" ">
            <text:p><text:s/></text:p>
          </table:table-cell>
          <table:table-cell table:formula="of:=IF([DonneesMyDocPro.$A215]=0;IF(RIGHT([DonneesMyDocPro.I215];1)=&quot;0&quot;;&quot; &quot;;CONCATENATE([.H$1];&quot;_&quot;;RIGHT([DonneesMyDocPro.I215];1)));&quot;&quot;)" office:value-type="string" office:string-value=" ">
            <text:p><text:s/></text:p>
          </table:table-cell>
          <table:table-cell table:formula="of:=IF([DonneesMyDocPro.$A215]=0;IF(RIGHT([DonneesMyDocPro.J215];1)=&quot;0&quot;;&quot; &quot;;CONCATENATE([.I$1];&quot;_&quot;;RIGHT([DonneesMyDocPro.J215];1)));&quot;&quot;)" office:value-type="string" office:string-value=" ">
            <text:p><text:s/></text:p>
          </table:table-cell>
          <table:table-cell table:formula="of:=IF([DonneesMyDocPro.$A215]=0;IF(RIGHT([DonneesMyDocPro.K215];1)=&quot;0&quot;;&quot; &quot;;CONCATENATE([.J$1];&quot;_&quot;;RIGHT([DonneesMyDocPro.K215];1)));&quot;&quot;)" office:value-type="string" office:string-value=" ">
            <text:p><text:s/></text:p>
          </table:table-cell>
          <table:table-cell table:formula="of:=IF([DonneesMyDocPro.$A215]=0;IF(RIGHT([DonneesMyDocPro.L215];1)=&quot;0&quot;;&quot; &quot;;CONCATENATE([.K$1];&quot;_&quot;;RIGHT([DonneesMyDocPro.L215];1)));&quot;&quot;)" office:value-type="string" office:string-value=" ">
            <text:p><text:s/></text:p>
          </table:table-cell>
          <table:table-cell table:formula="of:=IF([DonneesMyDocPro.$A215]=0;IF(RIGHT([DonneesMyDocPro.M215];1)=&quot;0&quot;;&quot; &quot;;CONCATENATE([.L$1];&quot;_&quot;;RIGHT([DonneesMyDocPro.M215];1)));&quot;&quot;)" office:value-type="string" office:string-value=" ">
            <text:p><text:s/></text:p>
          </table:table-cell>
          <table:table-cell table:formula="of:=IF([DonneesMyDocPro.$A215]=0;IF(RIGHT([DonneesMyDocPro.N215];1)=&quot;0&quot;;&quot; &quot;;CONCATENATE([.M$1];&quot;_&quot;;RIGHT([DonneesMyDocPro.N215];1)));&quot;&quot;)" office:value-type="string" office:string-value="B8Collaboration_2">
            <text:p>B8Collaboration_2</text:p>
          </table:table-cell>
          <table:table-cell table:formula="of:=IF([DonneesMyDocPro.$A215]=0;IF(RIGHT([DonneesMyDocPro.O215];1)=&quot;0&quot;;&quot; &quot;;CONCATENATE([.N$1];&quot;_&quot;;RIGHT([DonneesMyDocPro.O215];1)));&quot;&quot;)" office:value-type="string" office:string-value="B9Communication_2">
            <text:p>B9Communication_2</text:p>
          </table:table-cell>
          <table:table-cell table:formula="of:=IF([DonneesMyDocPro.$A215]=0;IF(RIGHT([DonneesMyDocPro.P215];1)=&quot;0&quot;;&quot; &quot;;CONCATENATE([.O$1];&quot;_&quot;;RIGHT([DonneesMyDocPro.P215];1)));&quot;&quot;)" office:value-type="string" office:string-value=" ">
            <text:p><text:s/></text:p>
          </table:table-cell>
          <table:table-cell table:formula="of:=IF([DonneesMyDocPro.$A215]=0;IF(RIGHT([DonneesMyDocPro.Q215];1)=&quot;0&quot;;&quot; &quot;;CONCATENATE([.P$1];&quot;_&quot;;RIGHT([DonneesMyDocPro.Q215];1)));&quot;&quot;)" office:value-type="string" office:string-value=" ">
            <text:p><text:s/></text:p>
          </table:table-cell>
          <table:table-cell table:formula="of:=IF([DonneesMyDocPro.$A215]=0;IF(RIGHT([DonneesMyDocPro.R215];1)=&quot;0&quot;;&quot; &quot;;CONCATENATE([.Q$1];&quot;_&quot;;RIGHT([DonneesMyDocPro.R215];1)));&quot;&quot;)" office:value-type="string" office:string-value=" ">
            <text:p><text:s/></text:p>
          </table:table-cell>
          <table:table-cell table:formula="of:=IF([DonneesMyDocPro.$A215]=0;IF(RIGHT([DonneesMyDocPro.S215];1)=&quot;0&quot;;&quot; &quot;;CONCATENATE([.R$1];&quot;_&quot;;RIGHT([DonneesMyDocPro.S215];1)));&quot;&quot;)" office:value-type="string" office:string-value="C4PriseDecision_1">
            <text:p>C4PriseDecision_1</text:p>
          </table:table-cell>
          <table:table-cell table:formula="of:=IF([DonneesMyDocPro.$A215]=0;IF(RIGHT([DonneesMyDocPro.T215];1)=&quot;0&quot;;&quot; &quot;;CONCATENATE([.S$1];&quot;_&quot;;RIGHT([DonneesMyDocPro.T215];1)));&quot;&quot;)" office:value-type="string" office:string-value=" ">
            <text:p><text:s/></text:p>
          </table:table-cell>
          <table:table-cell table:formula="of:=IF([DonneesMyDocPro.$A215]=0;IF(RIGHT([DonneesMyDocPro.U215];1)=&quot;0&quot;;&quot; &quot;;CONCATENATE([.T$1];&quot;_&quot;;RIGHT([DonneesMyDocPro.U215];1)));&quot;&quot;)" office:value-type="string" office:string-value=" ">
            <text:p><text:s/></text:p>
          </table:table-cell>
          <table:table-cell table:formula="of:=IF([DonneesMyDocPro.$A215]=0;IF(RIGHT([DonneesMyDocPro.V215];1)=&quot;0&quot;;&quot; &quot;;CONCATENATE([.U$1];&quot;_&quot;;RIGHT([DonneesMyDocPro.V215];1)));&quot;&quot;)" office:value-type="string" office:string-value=" ">
            <text:p><text:s/></text:p>
          </table:table-cell>
          <table:table-cell table:formula="of:=IF([DonneesMyDocPro.$A215]=0;IF(RIGHT([DonneesMyDocPro.W215];1)=&quot;0&quot;;&quot; &quot;;CONCATENATE([.V$1];&quot;_&quot;;RIGHT([DonneesMyDocPro.W215];1)));&quot;&quot;)" office:value-type="string" office:string-value="C8ProprieteIntellectuelle_1">
            <text:p>C8ProprieteIntellectuelle_1</text:p>
          </table:table-cell>
          <table:table-cell table:formula="of:=IF([DonneesMyDocPro.$A215]=0;IF(RIGHT([DonneesMyDocPro.X215];1)=&quot;0&quot;;&quot; &quot;;CONCATENATE([.W$1];&quot;_&quot;;RIGHT([DonneesMyDocPro.X215];1)));&quot;&quot;)" office:value-type="string" office:string-value=" ">
            <text:p><text:s/></text:p>
          </table:table-cell>
          <table:table-cell table:formula="of:=IF([DonneesMyDocPro.$A215]=0;IF(RIGHT([DonneesMyDocPro.Y215];1)=&quot;0&quot;;&quot; &quot;;CONCATENATE([.X$1];&quot;_&quot;;RIGHT([DonneesMyDocPro.Y215];1)));&quot;&quot;)" office:value-type="string" office:string-value=" ">
            <text:p><text:s/></text:p>
          </table:table-cell>
          <table:table-cell table:formula="of:=IF([DonneesMyDocPro.$A215]=0;IF(RIGHT([DonneesMyDocPro.Z215];1)=&quot;0&quot;;&quot; &quot;;CONCATENATE([.Y$1];&quot;_&quot;;RIGHT([DonneesMyDocPro.Z215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16]=0;IF(RIGHT([DonneesMyDocPro.C216];1)=&quot;0&quot;;&quot; &quot;;CONCATENATE([.B$1];&quot;_&quot;;RIGHT([DonneesMyDocPro.C216];1)));&quot;&quot;)" office:value-type="string" office:string-value="A1Expertise_3">
            <text:p>A1Expertise_3</text:p>
          </table:table-cell>
          <table:table-cell table:formula="of:=IF([DonneesMyDocPro.$A216]=0;IF(RIGHT([DonneesMyDocPro.D216];1)=&quot;0&quot;;&quot; &quot;;CONCATENATE([.C$1];&quot;_&quot;;RIGHT([DonneesMyDocPro.D216];1)));&quot;&quot;)" office:value-type="string" office:string-value="A2GestionInfo_2">
            <text:p>A2GestionInfo_2</text:p>
          </table:table-cell>
          <table:table-cell table:formula="of:=IF([DonneesMyDocPro.$A216]=0;IF(RIGHT([DonneesMyDocPro.E216];1)=&quot;0&quot;;&quot; &quot;;CONCATENATE([.D$1];&quot;_&quot;;RIGHT([DonneesMyDocPro.E216];1)));&quot;&quot;)" office:value-type="string" office:string-value="A3Evaluation_1">
            <text:p>A3Evaluation_1</text:p>
          </table:table-cell>
          <table:table-cell table:formula="of:=IF([DonneesMyDocPro.$A216]=0;IF(RIGHT([DonneesMyDocPro.F216];1)=&quot;0&quot;;&quot; &quot;;CONCATENATE([.E$1];&quot;_&quot;;RIGHT([DonneesMyDocPro.F216];1)));&quot;&quot;)" office:value-type="string" office:string-value="A4DevelCompetences_2">
            <text:p>A4DevelCompetences_2</text:p>
          </table:table-cell>
          <table:table-cell table:formula="of:=IF([DonneesMyDocPro.$A216]=0;IF(RIGHT([DonneesMyDocPro.G216];1)=&quot;0&quot;;&quot; &quot;;CONCATENATE([.F$1];&quot;_&quot;;RIGHT([DonneesMyDocPro.G216];1)));&quot;&quot;)" office:value-type="string" office:string-value="B1AnalyseSynthèse_1">
            <text:p>B1AnalyseSynthèse_1</text:p>
          </table:table-cell>
          <table:table-cell table:formula="of:=IF([DonneesMyDocPro.$A216]=0;IF(RIGHT([DonneesMyDocPro.H216];1)=&quot;0&quot;;&quot; &quot;;CONCATENATE([.G$1];&quot;_&quot;;RIGHT([DonneesMyDocPro.H216];1)));&quot;&quot;)" office:value-type="string" office:string-value="B2OuvertureCréativité_3">
            <text:p>B2OuvertureCréativité_3</text:p>
          </table:table-cell>
          <table:table-cell table:formula="of:=IF([DonneesMyDocPro.$A216]=0;IF(RIGHT([DonneesMyDocPro.I216];1)=&quot;0&quot;;&quot; &quot;;CONCATENATE([.H$1];&quot;_&quot;;RIGHT([DonneesMyDocPro.I216];1)));&quot;&quot;)" office:value-type="string" office:string-value="B3Engagement_2">
            <text:p>B3Engagement_2</text:p>
          </table:table-cell>
          <table:table-cell table:formula="of:=IF([DonneesMyDocPro.$A216]=0;IF(RIGHT([DonneesMyDocPro.J216];1)=&quot;0&quot;;&quot; &quot;;CONCATENATE([.I$1];&quot;_&quot;;RIGHT([DonneesMyDocPro.J216];1)));&quot;&quot;)" office:value-type="string" office:string-value="B4Intégrité_1">
            <text:p>B4Intégrité_1</text:p>
          </table:table-cell>
          <table:table-cell table:formula="of:=IF([DonneesMyDocPro.$A216]=0;IF(RIGHT([DonneesMyDocPro.K216];1)=&quot;0&quot;;&quot; &quot;;CONCATENATE([.J$1];&quot;_&quot;;RIGHT([DonneesMyDocPro.K216];1)));&quot;&quot;)" office:value-type="string" office:string-value="B5Equilibre_1">
            <text:p>B5Equilibre_1</text:p>
          </table:table-cell>
          <table:table-cell table:formula="of:=IF([DonneesMyDocPro.$A216]=0;IF(RIGHT([DonneesMyDocPro.L216];1)=&quot;0&quot;;&quot; &quot;;CONCATENATE([.K$1];&quot;_&quot;;RIGHT([DonneesMyDocPro.L216];1)));&quot;&quot;)" office:value-type="string" office:string-value="B6Ecoute_1">
            <text:p>B6Ecoute_1</text:p>
          </table:table-cell>
          <table:table-cell table:formula="of:=IF([DonneesMyDocPro.$A216]=0;IF(RIGHT([DonneesMyDocPro.M216];1)=&quot;0&quot;;&quot; &quot;;CONCATENATE([.L$1];&quot;_&quot;;RIGHT([DonneesMyDocPro.M216];1)));&quot;&quot;)" office:value-type="string" office:string-value="B7Négociation_1">
            <text:p>B7Négociation_1</text:p>
          </table:table-cell>
          <table:table-cell table:formula="of:=IF([DonneesMyDocPro.$A216]=0;IF(RIGHT([DonneesMyDocPro.N216];1)=&quot;0&quot;;&quot; &quot;;CONCATENATE([.M$1];&quot;_&quot;;RIGHT([DonneesMyDocPro.N216];1)));&quot;&quot;)" office:value-type="string" office:string-value="B8Collaboration_3">
            <text:p>B8Collaboration_3</text:p>
          </table:table-cell>
          <table:table-cell table:formula="of:=IF([DonneesMyDocPro.$A216]=0;IF(RIGHT([DonneesMyDocPro.O216];1)=&quot;0&quot;;&quot; &quot;;CONCATENATE([.N$1];&quot;_&quot;;RIGHT([DonneesMyDocPro.O216];1)));&quot;&quot;)" office:value-type="string" office:string-value="B9Communication_2">
            <text:p>B9Communication_2</text:p>
          </table:table-cell>
          <table:table-cell table:formula="of:=IF([DonneesMyDocPro.$A216]=0;IF(RIGHT([DonneesMyDocPro.P216];1)=&quot;0&quot;;&quot; &quot;;CONCATENATE([.O$1];&quot;_&quot;;RIGHT([DonneesMyDocPro.P216];1)));&quot;&quot;)" office:value-type="string" office:string-value="C1ConduiteProjet_2">
            <text:p>C1ConduiteProjet_2</text:p>
          </table:table-cell>
          <table:table-cell table:formula="of:=IF([DonneesMyDocPro.$A216]=0;IF(RIGHT([DonneesMyDocPro.Q216];1)=&quot;0&quot;;&quot; &quot;;CONCATENATE([.P$1];&quot;_&quot;;RIGHT([DonneesMyDocPro.Q216];1)));&quot;&quot;)" office:value-type="string" office:string-value=" ">
            <text:p><text:s/></text:p>
          </table:table-cell>
          <table:table-cell table:formula="of:=IF([DonneesMyDocPro.$A216]=0;IF(RIGHT([DonneesMyDocPro.R216];1)=&quot;0&quot;;&quot; &quot;;CONCATENATE([.Q$1];&quot;_&quot;;RIGHT([DonneesMyDocPro.R216];1)));&quot;&quot;)" office:value-type="string" office:string-value="C3GestionRisques_1">
            <text:p>C3GestionRisques_1</text:p>
          </table:table-cell>
          <table:table-cell table:formula="of:=IF([DonneesMyDocPro.$A216]=0;IF(RIGHT([DonneesMyDocPro.S216];1)=&quot;0&quot;;&quot; &quot;;CONCATENATE([.R$1];&quot;_&quot;;RIGHT([DonneesMyDocPro.S216];1)));&quot;&quot;)" office:value-type="string" office:string-value="C4PriseDecision_3">
            <text:p>C4PriseDecision_3</text:p>
          </table:table-cell>
          <table:table-cell table:formula="of:=IF([DonneesMyDocPro.$A216]=0;IF(RIGHT([DonneesMyDocPro.T216];1)=&quot;0&quot;;&quot; &quot;;CONCATENATE([.S$1];&quot;_&quot;;RIGHT([DonneesMyDocPro.T216];1)));&quot;&quot;)" office:value-type="string" office:string-value="C5Financements_1">
            <text:p>C5Financements_1</text:p>
          </table:table-cell>
          <table:table-cell table:formula="of:=IF([DonneesMyDocPro.$A216]=0;IF(RIGHT([DonneesMyDocPro.U216];1)=&quot;0&quot;;&quot; &quot;;CONCATENATE([.T$1];&quot;_&quot;;RIGHT([DonneesMyDocPro.U216];1)));&quot;&quot;)" office:value-type="string" office:string-value="C6ManagementPersonnes_2">
            <text:p>C6ManagementPersonnes_2</text:p>
          </table:table-cell>
          <table:table-cell table:formula="of:=IF([DonneesMyDocPro.$A216]=0;IF(RIGHT([DonneesMyDocPro.V216];1)=&quot;0&quot;;&quot; &quot;;CONCATENATE([.U$1];&quot;_&quot;;RIGHT([DonneesMyDocPro.V216];1)));&quot;&quot;)" office:value-type="string" office:string-value="C7ProductionResultats_2">
            <text:p>C7ProductionResultats_2</text:p>
          </table:table-cell>
          <table:table-cell table:formula="of:=IF([DonneesMyDocPro.$A216]=0;IF(RIGHT([DonneesMyDocPro.W216];1)=&quot;0&quot;;&quot; &quot;;CONCATENATE([.V$1];&quot;_&quot;;RIGHT([DonneesMyDocPro.W216];1)));&quot;&quot;)" office:value-type="string" office:string-value="C8ProprieteIntellectuelle_1">
            <text:p>C8ProprieteIntellectuelle_1</text:p>
          </table:table-cell>
          <table:table-cell table:formula="of:=IF([DonneesMyDocPro.$A216]=0;IF(RIGHT([DonneesMyDocPro.X216];1)=&quot;0&quot;;&quot; &quot;;CONCATENATE([.W$1];&quot;_&quot;;RIGHT([DonneesMyDocPro.X216];1)));&quot;&quot;)" office:value-type="string" office:string-value=" ">
            <text:p><text:s/></text:p>
          </table:table-cell>
          <table:table-cell table:formula="of:=IF([DonneesMyDocPro.$A216]=0;IF(RIGHT([DonneesMyDocPro.Y216];1)=&quot;0&quot;;&quot; &quot;;CONCATENATE([.X$1];&quot;_&quot;;RIGHT([DonneesMyDocPro.Y216];1)));&quot;&quot;)" office:value-type="string" office:string-value="D1Strategie_1">
            <text:p>D1Strategie_1</text:p>
          </table:table-cell>
          <table:table-cell table:formula="of:=IF([DonneesMyDocPro.$A216]=0;IF(RIGHT([DonneesMyDocPro.Z216];1)=&quot;0&quot;;&quot; &quot;;CONCATENATE([.Y$1];&quot;_&quot;;RIGHT([DonneesMyDocPro.Z216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17]=0;IF(RIGHT([DonneesMyDocPro.C217];1)=&quot;0&quot;;&quot; &quot;;CONCATENATE([.B$1];&quot;_&quot;;RIGHT([DonneesMyDocPro.C217];1)));&quot;&quot;)" office:value-type="string" office:string-value="A1Expertise_2">
            <text:p>A1Expertise_2</text:p>
          </table:table-cell>
          <table:table-cell table:formula="of:=IF([DonneesMyDocPro.$A217]=0;IF(RIGHT([DonneesMyDocPro.D217];1)=&quot;0&quot;;&quot; &quot;;CONCATENATE([.C$1];&quot;_&quot;;RIGHT([DonneesMyDocPro.D217];1)));&quot;&quot;)" office:value-type="string" office:string-value="A2GestionInfo_1">
            <text:p>A2GestionInfo_1</text:p>
          </table:table-cell>
          <table:table-cell table:formula="of:=IF([DonneesMyDocPro.$A217]=0;IF(RIGHT([DonneesMyDocPro.E217];1)=&quot;0&quot;;&quot; &quot;;CONCATENATE([.D$1];&quot;_&quot;;RIGHT([DonneesMyDocPro.E217];1)));&quot;&quot;)" office:value-type="string" office:string-value="A3Evaluation_2">
            <text:p>A3Evaluation_2</text:p>
          </table:table-cell>
          <table:table-cell table:formula="of:=IF([DonneesMyDocPro.$A217]=0;IF(RIGHT([DonneesMyDocPro.F217];1)=&quot;0&quot;;&quot; &quot;;CONCATENATE([.E$1];&quot;_&quot;;RIGHT([DonneesMyDocPro.F217];1)));&quot;&quot;)" office:value-type="string" office:string-value="A4DevelCompetences_2">
            <text:p>A4DevelCompetences_2</text:p>
          </table:table-cell>
          <table:table-cell table:formula="of:=IF([DonneesMyDocPro.$A217]=0;IF(RIGHT([DonneesMyDocPro.G217];1)=&quot;0&quot;;&quot; &quot;;CONCATENATE([.F$1];&quot;_&quot;;RIGHT([DonneesMyDocPro.G217];1)));&quot;&quot;)" office:value-type="string" office:string-value="B1AnalyseSynthèse_1">
            <text:p>B1AnalyseSynthèse_1</text:p>
          </table:table-cell>
          <table:table-cell table:formula="of:=IF([DonneesMyDocPro.$A217]=0;IF(RIGHT([DonneesMyDocPro.H217];1)=&quot;0&quot;;&quot; &quot;;CONCATENATE([.G$1];&quot;_&quot;;RIGHT([DonneesMyDocPro.H217];1)));&quot;&quot;)" office:value-type="string" office:string-value="B2OuvertureCréativité_1">
            <text:p>B2OuvertureCréativité_1</text:p>
          </table:table-cell>
          <table:table-cell table:formula="of:=IF([DonneesMyDocPro.$A217]=0;IF(RIGHT([DonneesMyDocPro.I217];1)=&quot;0&quot;;&quot; &quot;;CONCATENATE([.H$1];&quot;_&quot;;RIGHT([DonneesMyDocPro.I217];1)));&quot;&quot;)" office:value-type="string" office:string-value="B3Engagement_1">
            <text:p>B3Engagement_1</text:p>
          </table:table-cell>
          <table:table-cell table:formula="of:=IF([DonneesMyDocPro.$A217]=0;IF(RIGHT([DonneesMyDocPro.J217];1)=&quot;0&quot;;&quot; &quot;;CONCATENATE([.I$1];&quot;_&quot;;RIGHT([DonneesMyDocPro.J217];1)));&quot;&quot;)" office:value-type="string" office:string-value="B4Intégrité_1">
            <text:p>B4Intégrité_1</text:p>
          </table:table-cell>
          <table:table-cell table:formula="of:=IF([DonneesMyDocPro.$A217]=0;IF(RIGHT([DonneesMyDocPro.K217];1)=&quot;0&quot;;&quot; &quot;;CONCATENATE([.J$1];&quot;_&quot;;RIGHT([DonneesMyDocPro.K217];1)));&quot;&quot;)" office:value-type="string" office:string-value="B5Equilibre_2">
            <text:p>B5Equilibre_2</text:p>
          </table:table-cell>
          <table:table-cell table:formula="of:=IF([DonneesMyDocPro.$A217]=0;IF(RIGHT([DonneesMyDocPro.L217];1)=&quot;0&quot;;&quot; &quot;;CONCATENATE([.K$1];&quot;_&quot;;RIGHT([DonneesMyDocPro.L217];1)));&quot;&quot;)" office:value-type="string" office:string-value="B6Ecoute_2">
            <text:p>B6Ecoute_2</text:p>
          </table:table-cell>
          <table:table-cell table:formula="of:=IF([DonneesMyDocPro.$A217]=0;IF(RIGHT([DonneesMyDocPro.M217];1)=&quot;0&quot;;&quot; &quot;;CONCATENATE([.L$1];&quot;_&quot;;RIGHT([DonneesMyDocPro.M217];1)));&quot;&quot;)" office:value-type="string" office:string-value="B7Négociation_2">
            <text:p>B7Négociation_2</text:p>
          </table:table-cell>
          <table:table-cell table:formula="of:=IF([DonneesMyDocPro.$A217]=0;IF(RIGHT([DonneesMyDocPro.N217];1)=&quot;0&quot;;&quot; &quot;;CONCATENATE([.M$1];&quot;_&quot;;RIGHT([DonneesMyDocPro.N217];1)));&quot;&quot;)" office:value-type="string" office:string-value="B8Collaboration_3">
            <text:p>B8Collaboration_3</text:p>
          </table:table-cell>
          <table:table-cell table:formula="of:=IF([DonneesMyDocPro.$A217]=0;IF(RIGHT([DonneesMyDocPro.O217];1)=&quot;0&quot;;&quot; &quot;;CONCATENATE([.N$1];&quot;_&quot;;RIGHT([DonneesMyDocPro.O217];1)));&quot;&quot;)" office:value-type="string" office:string-value="B9Communication_2">
            <text:p>B9Communication_2</text:p>
          </table:table-cell>
          <table:table-cell table:formula="of:=IF([DonneesMyDocPro.$A217]=0;IF(RIGHT([DonneesMyDocPro.P217];1)=&quot;0&quot;;&quot; &quot;;CONCATENATE([.O$1];&quot;_&quot;;RIGHT([DonneesMyDocPro.P217];1)));&quot;&quot;)" office:value-type="string" office:string-value="C1ConduiteProjet_2">
            <text:p>C1ConduiteProjet_2</text:p>
          </table:table-cell>
          <table:table-cell table:formula="of:=IF([DonneesMyDocPro.$A217]=0;IF(RIGHT([DonneesMyDocPro.Q217];1)=&quot;0&quot;;&quot; &quot;;CONCATENATE([.P$1];&quot;_&quot;;RIGHT([DonneesMyDocPro.Q217];1)));&quot;&quot;)" office:value-type="string" office:string-value="C2GestionChangement_3">
            <text:p>C2GestionChangement_3</text:p>
          </table:table-cell>
          <table:table-cell table:formula="of:=IF([DonneesMyDocPro.$A217]=0;IF(RIGHT([DonneesMyDocPro.R217];1)=&quot;0&quot;;&quot; &quot;;CONCATENATE([.Q$1];&quot;_&quot;;RIGHT([DonneesMyDocPro.R217];1)));&quot;&quot;)" office:value-type="string" office:string-value="C3GestionRisques_1">
            <text:p>C3GestionRisques_1</text:p>
          </table:table-cell>
          <table:table-cell table:formula="of:=IF([DonneesMyDocPro.$A217]=0;IF(RIGHT([DonneesMyDocPro.S217];1)=&quot;0&quot;;&quot; &quot;;CONCATENATE([.R$1];&quot;_&quot;;RIGHT([DonneesMyDocPro.S217];1)));&quot;&quot;)" office:value-type="string" office:string-value="C4PriseDecision_3">
            <text:p>C4PriseDecision_3</text:p>
          </table:table-cell>
          <table:table-cell table:formula="of:=IF([DonneesMyDocPro.$A217]=0;IF(RIGHT([DonneesMyDocPro.T217];1)=&quot;0&quot;;&quot; &quot;;CONCATENATE([.S$1];&quot;_&quot;;RIGHT([DonneesMyDocPro.T217];1)));&quot;&quot;)" office:value-type="string" office:string-value="C5Financements_1">
            <text:p>C5Financements_1</text:p>
          </table:table-cell>
          <table:table-cell table:formula="of:=IF([DonneesMyDocPro.$A217]=0;IF(RIGHT([DonneesMyDocPro.U217];1)=&quot;0&quot;;&quot; &quot;;CONCATENATE([.T$1];&quot;_&quot;;RIGHT([DonneesMyDocPro.U217];1)));&quot;&quot;)" office:value-type="string" office:string-value="C6ManagementPersonnes_1">
            <text:p>C6ManagementPersonnes_1</text:p>
          </table:table-cell>
          <table:table-cell table:formula="of:=IF([DonneesMyDocPro.$A217]=0;IF(RIGHT([DonneesMyDocPro.V217];1)=&quot;0&quot;;&quot; &quot;;CONCATENATE([.U$1];&quot;_&quot;;RIGHT([DonneesMyDocPro.V217];1)));&quot;&quot;)" office:value-type="string" office:string-value="C7ProductionResultats_2">
            <text:p>C7ProductionResultats_2</text:p>
          </table:table-cell>
          <table:table-cell table:formula="of:=IF([DonneesMyDocPro.$A217]=0;IF(RIGHT([DonneesMyDocPro.W217];1)=&quot;0&quot;;&quot; &quot;;CONCATENATE([.V$1];&quot;_&quot;;RIGHT([DonneesMyDocPro.W217];1)));&quot;&quot;)" office:value-type="string" office:string-value="C8ProprieteIntellectuelle_1">
            <text:p>C8ProprieteIntellectuelle_1</text:p>
          </table:table-cell>
          <table:table-cell table:formula="of:=IF([DonneesMyDocPro.$A217]=0;IF(RIGHT([DonneesMyDocPro.X217];1)=&quot;0&quot;;&quot; &quot;;CONCATENATE([.W$1];&quot;_&quot;;RIGHT([DonneesMyDocPro.X217];1)));&quot;&quot;)" office:value-type="string" office:string-value=" ">
            <text:p><text:s/></text:p>
          </table:table-cell>
          <table:table-cell table:formula="of:=IF([DonneesMyDocPro.$A217]=0;IF(RIGHT([DonneesMyDocPro.Y217];1)=&quot;0&quot;;&quot; &quot;;CONCATENATE([.X$1];&quot;_&quot;;RIGHT([DonneesMyDocPro.Y217];1)));&quot;&quot;)" office:value-type="string" office:string-value="D1Strategie_1">
            <text:p>D1Strategie_1</text:p>
          </table:table-cell>
          <table:table-cell table:formula="of:=IF([DonneesMyDocPro.$A217]=0;IF(RIGHT([DonneesMyDocPro.Z217];1)=&quot;0&quot;;&quot; &quot;;CONCATENATE([.Y$1];&quot;_&quot;;RIGHT([DonneesMyDocPro.Z217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18]=0;IF(RIGHT([DonneesMyDocPro.C218];1)=&quot;0&quot;;&quot; &quot;;CONCATENATE([.B$1];&quot;_&quot;;RIGHT([DonneesMyDocPro.C218];1)));&quot;&quot;)" office:value-type="string" office:string-value="A1Expertise_2">
            <text:p>A1Expertise_2</text:p>
          </table:table-cell>
          <table:table-cell table:formula="of:=IF([DonneesMyDocPro.$A218]=0;IF(RIGHT([DonneesMyDocPro.D218];1)=&quot;0&quot;;&quot; &quot;;CONCATENATE([.C$1];&quot;_&quot;;RIGHT([DonneesMyDocPro.D218];1)));&quot;&quot;)" office:value-type="string" office:string-value="A2GestionInfo_2">
            <text:p>A2GestionInfo_2</text:p>
          </table:table-cell>
          <table:table-cell table:formula="of:=IF([DonneesMyDocPro.$A218]=0;IF(RIGHT([DonneesMyDocPro.E218];1)=&quot;0&quot;;&quot; &quot;;CONCATENATE([.D$1];&quot;_&quot;;RIGHT([DonneesMyDocPro.E218];1)));&quot;&quot;)" office:value-type="string" office:string-value="A3Evaluation_1">
            <text:p>A3Evaluation_1</text:p>
          </table:table-cell>
          <table:table-cell table:formula="of:=IF([DonneesMyDocPro.$A218]=0;IF(RIGHT([DonneesMyDocPro.F218];1)=&quot;0&quot;;&quot; &quot;;CONCATENATE([.E$1];&quot;_&quot;;RIGHT([DonneesMyDocPro.F218];1)));&quot;&quot;)" office:value-type="string" office:string-value=" ">
            <text:p><text:s/></text:p>
          </table:table-cell>
          <table:table-cell table:formula="of:=IF([DonneesMyDocPro.$A218]=0;IF(RIGHT([DonneesMyDocPro.G218];1)=&quot;0&quot;;&quot; &quot;;CONCATENATE([.F$1];&quot;_&quot;;RIGHT([DonneesMyDocPro.G218];1)));&quot;&quot;)" office:value-type="string" office:string-value="B1AnalyseSynthèse_2">
            <text:p>B1AnalyseSynthèse_2</text:p>
          </table:table-cell>
          <table:table-cell table:formula="of:=IF([DonneesMyDocPro.$A218]=0;IF(RIGHT([DonneesMyDocPro.H218];1)=&quot;0&quot;;&quot; &quot;;CONCATENATE([.G$1];&quot;_&quot;;RIGHT([DonneesMyDocPro.H218];1)));&quot;&quot;)" office:value-type="string" office:string-value="B2OuvertureCréativité_2">
            <text:p>B2OuvertureCréativité_2</text:p>
          </table:table-cell>
          <table:table-cell table:formula="of:=IF([DonneesMyDocPro.$A218]=0;IF(RIGHT([DonneesMyDocPro.I218];1)=&quot;0&quot;;&quot; &quot;;CONCATENATE([.H$1];&quot;_&quot;;RIGHT([DonneesMyDocPro.I218];1)));&quot;&quot;)" office:value-type="string" office:string-value="B3Engagement_2">
            <text:p>B3Engagement_2</text:p>
          </table:table-cell>
          <table:table-cell table:formula="of:=IF([DonneesMyDocPro.$A218]=0;IF(RIGHT([DonneesMyDocPro.J218];1)=&quot;0&quot;;&quot; &quot;;CONCATENATE([.I$1];&quot;_&quot;;RIGHT([DonneesMyDocPro.J218];1)));&quot;&quot;)" office:value-type="string" office:string-value="B4Intégrité_2">
            <text:p>B4Intégrité_2</text:p>
          </table:table-cell>
          <table:table-cell table:formula="of:=IF([DonneesMyDocPro.$A218]=0;IF(RIGHT([DonneesMyDocPro.K218];1)=&quot;0&quot;;&quot; &quot;;CONCATENATE([.J$1];&quot;_&quot;;RIGHT([DonneesMyDocPro.K218];1)));&quot;&quot;)" office:value-type="string" office:string-value="B5Equilibre_2">
            <text:p>B5Equilibre_2</text:p>
          </table:table-cell>
          <table:table-cell table:formula="of:=IF([DonneesMyDocPro.$A218]=0;IF(RIGHT([DonneesMyDocPro.L218];1)=&quot;0&quot;;&quot; &quot;;CONCATENATE([.K$1];&quot;_&quot;;RIGHT([DonneesMyDocPro.L218];1)));&quot;&quot;)" office:value-type="string" office:string-value="B6Ecoute_2">
            <text:p>B6Ecoute_2</text:p>
          </table:table-cell>
          <table:table-cell table:formula="of:=IF([DonneesMyDocPro.$A218]=0;IF(RIGHT([DonneesMyDocPro.M218];1)=&quot;0&quot;;&quot; &quot;;CONCATENATE([.L$1];&quot;_&quot;;RIGHT([DonneesMyDocPro.M218];1)));&quot;&quot;)" office:value-type="string" office:string-value=" ">
            <text:p><text:s/></text:p>
          </table:table-cell>
          <table:table-cell table:formula="of:=IF([DonneesMyDocPro.$A218]=0;IF(RIGHT([DonneesMyDocPro.N218];1)=&quot;0&quot;;&quot; &quot;;CONCATENATE([.M$1];&quot;_&quot;;RIGHT([DonneesMyDocPro.N218];1)));&quot;&quot;)" office:value-type="string" office:string-value="B8Collaboration_2">
            <text:p>B8Collaboration_2</text:p>
          </table:table-cell>
          <table:table-cell table:formula="of:=IF([DonneesMyDocPro.$A218]=0;IF(RIGHT([DonneesMyDocPro.O218];1)=&quot;0&quot;;&quot; &quot;;CONCATENATE([.N$1];&quot;_&quot;;RIGHT([DonneesMyDocPro.O218];1)));&quot;&quot;)" office:value-type="string" office:string-value="B9Communication_1">
            <text:p>B9Communication_1</text:p>
          </table:table-cell>
          <table:table-cell table:formula="of:=IF([DonneesMyDocPro.$A218]=0;IF(RIGHT([DonneesMyDocPro.P218];1)=&quot;0&quot;;&quot; &quot;;CONCATENATE([.O$1];&quot;_&quot;;RIGHT([DonneesMyDocPro.P218];1)));&quot;&quot;)" office:value-type="string" office:string-value=" ">
            <text:p><text:s/></text:p>
          </table:table-cell>
          <table:table-cell table:formula="of:=IF([DonneesMyDocPro.$A218]=0;IF(RIGHT([DonneesMyDocPro.Q218];1)=&quot;0&quot;;&quot; &quot;;CONCATENATE([.P$1];&quot;_&quot;;RIGHT([DonneesMyDocPro.Q218];1)));&quot;&quot;)" office:value-type="string" office:string-value=" ">
            <text:p><text:s/></text:p>
          </table:table-cell>
          <table:table-cell table:formula="of:=IF([DonneesMyDocPro.$A218]=0;IF(RIGHT([DonneesMyDocPro.R218];1)=&quot;0&quot;;&quot; &quot;;CONCATENATE([.Q$1];&quot;_&quot;;RIGHT([DonneesMyDocPro.R218];1)));&quot;&quot;)" office:value-type="string" office:string-value=" ">
            <text:p><text:s/></text:p>
          </table:table-cell>
          <table:table-cell table:formula="of:=IF([DonneesMyDocPro.$A218]=0;IF(RIGHT([DonneesMyDocPro.S218];1)=&quot;0&quot;;&quot; &quot;;CONCATENATE([.R$1];&quot;_&quot;;RIGHT([DonneesMyDocPro.S218];1)));&quot;&quot;)" office:value-type="string" office:string-value=" ">
            <text:p><text:s/></text:p>
          </table:table-cell>
          <table:table-cell table:formula="of:=IF([DonneesMyDocPro.$A218]=0;IF(RIGHT([DonneesMyDocPro.T218];1)=&quot;0&quot;;&quot; &quot;;CONCATENATE([.S$1];&quot;_&quot;;RIGHT([DonneesMyDocPro.T218];1)));&quot;&quot;)" office:value-type="string" office:string-value=" ">
            <text:p><text:s/></text:p>
          </table:table-cell>
          <table:table-cell table:formula="of:=IF([DonneesMyDocPro.$A218]=0;IF(RIGHT([DonneesMyDocPro.U218];1)=&quot;0&quot;;&quot; &quot;;CONCATENATE([.T$1];&quot;_&quot;;RIGHT([DonneesMyDocPro.U218];1)));&quot;&quot;)" office:value-type="string" office:string-value=" ">
            <text:p><text:s/></text:p>
          </table:table-cell>
          <table:table-cell table:formula="of:=IF([DonneesMyDocPro.$A218]=0;IF(RIGHT([DonneesMyDocPro.V218];1)=&quot;0&quot;;&quot; &quot;;CONCATENATE([.U$1];&quot;_&quot;;RIGHT([DonneesMyDocPro.V218];1)));&quot;&quot;)" office:value-type="string" office:string-value=" ">
            <text:p><text:s/></text:p>
          </table:table-cell>
          <table:table-cell table:formula="of:=IF([DonneesMyDocPro.$A218]=0;IF(RIGHT([DonneesMyDocPro.W218];1)=&quot;0&quot;;&quot; &quot;;CONCATENATE([.V$1];&quot;_&quot;;RIGHT([DonneesMyDocPro.W218];1)));&quot;&quot;)" office:value-type="string" office:string-value=" ">
            <text:p><text:s/></text:p>
          </table:table-cell>
          <table:table-cell table:formula="of:=IF([DonneesMyDocPro.$A218]=0;IF(RIGHT([DonneesMyDocPro.X218];1)=&quot;0&quot;;&quot; &quot;;CONCATENATE([.W$1];&quot;_&quot;;RIGHT([DonneesMyDocPro.X218];1)));&quot;&quot;)" office:value-type="string" office:string-value=" ">
            <text:p><text:s/></text:p>
          </table:table-cell>
          <table:table-cell table:formula="of:=IF([DonneesMyDocPro.$A218]=0;IF(RIGHT([DonneesMyDocPro.Y218];1)=&quot;0&quot;;&quot; &quot;;CONCATENATE([.X$1];&quot;_&quot;;RIGHT([DonneesMyDocPro.Y218];1)));&quot;&quot;)" office:value-type="string" office:string-value="D1Strategie_2">
            <text:p>D1Strategie_2</text:p>
          </table:table-cell>
          <table:table-cell table:formula="of:=IF([DonneesMyDocPro.$A218]=0;IF(RIGHT([DonneesMyDocPro.Z218];1)=&quot;0&quot;;&quot; &quot;;CONCATENATE([.Y$1];&quot;_&quot;;RIGHT([DonneesMyDocPro.Z218];1)));&quot;&quot;)" office:value-type="string" office:string-value="D2Leadership_2">
            <text:p>D2Leadership_2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19]=0;IF(RIGHT([DonneesMyDocPro.C219];1)=&quot;0&quot;;&quot; &quot;;CONCATENATE([.B$1];&quot;_&quot;;RIGHT([DonneesMyDocPro.C219];1)));&quot;&quot;)" office:value-type="string" office:string-value="A1Expertise_2">
            <text:p>A1Expertise_2</text:p>
          </table:table-cell>
          <table:table-cell table:formula="of:=IF([DonneesMyDocPro.$A219]=0;IF(RIGHT([DonneesMyDocPro.D219];1)=&quot;0&quot;;&quot; &quot;;CONCATENATE([.C$1];&quot;_&quot;;RIGHT([DonneesMyDocPro.D219];1)));&quot;&quot;)" office:value-type="string" office:string-value="A2GestionInfo_2">
            <text:p>A2GestionInfo_2</text:p>
          </table:table-cell>
          <table:table-cell table:formula="of:=IF([DonneesMyDocPro.$A219]=0;IF(RIGHT([DonneesMyDocPro.E219];1)=&quot;0&quot;;&quot; &quot;;CONCATENATE([.D$1];&quot;_&quot;;RIGHT([DonneesMyDocPro.E219];1)));&quot;&quot;)" office:value-type="string" office:string-value="A3Evaluation_2">
            <text:p>A3Evaluation_2</text:p>
          </table:table-cell>
          <table:table-cell table:formula="of:=IF([DonneesMyDocPro.$A219]=0;IF(RIGHT([DonneesMyDocPro.F219];1)=&quot;0&quot;;&quot; &quot;;CONCATENATE([.E$1];&quot;_&quot;;RIGHT([DonneesMyDocPro.F219];1)));&quot;&quot;)" office:value-type="string" office:string-value="A4DevelCompetences_2">
            <text:p>A4DevelCompetences_2</text:p>
          </table:table-cell>
          <table:table-cell table:formula="of:=IF([DonneesMyDocPro.$A219]=0;IF(RIGHT([DonneesMyDocPro.G219];1)=&quot;0&quot;;&quot; &quot;;CONCATENATE([.F$1];&quot;_&quot;;RIGHT([DonneesMyDocPro.G219];1)));&quot;&quot;)" office:value-type="string" office:string-value="B1AnalyseSynthèse_2">
            <text:p>B1AnalyseSynthèse_2</text:p>
          </table:table-cell>
          <table:table-cell table:formula="of:=IF([DonneesMyDocPro.$A219]=0;IF(RIGHT([DonneesMyDocPro.H219];1)=&quot;0&quot;;&quot; &quot;;CONCATENATE([.G$1];&quot;_&quot;;RIGHT([DonneesMyDocPro.H219];1)));&quot;&quot;)" office:value-type="string" office:string-value="B2OuvertureCréativité_1">
            <text:p>B2OuvertureCréativité_1</text:p>
          </table:table-cell>
          <table:table-cell table:formula="of:=IF([DonneesMyDocPro.$A219]=0;IF(RIGHT([DonneesMyDocPro.I219];1)=&quot;0&quot;;&quot; &quot;;CONCATENATE([.H$1];&quot;_&quot;;RIGHT([DonneesMyDocPro.I219];1)));&quot;&quot;)" office:value-type="string" office:string-value="B3Engagement_1">
            <text:p>B3Engagement_1</text:p>
          </table:table-cell>
          <table:table-cell table:formula="of:=IF([DonneesMyDocPro.$A219]=0;IF(RIGHT([DonneesMyDocPro.J219];1)=&quot;0&quot;;&quot; &quot;;CONCATENATE([.I$1];&quot;_&quot;;RIGHT([DonneesMyDocPro.J219];1)));&quot;&quot;)" office:value-type="string" office:string-value="B4Intégrité_1">
            <text:p>B4Intégrité_1</text:p>
          </table:table-cell>
          <table:table-cell table:formula="of:=IF([DonneesMyDocPro.$A219]=0;IF(RIGHT([DonneesMyDocPro.K219];1)=&quot;0&quot;;&quot; &quot;;CONCATENATE([.J$1];&quot;_&quot;;RIGHT([DonneesMyDocPro.K219];1)));&quot;&quot;)" office:value-type="string" office:string-value="B5Equilibre_1">
            <text:p>B5Equilibre_1</text:p>
          </table:table-cell>
          <table:table-cell table:formula="of:=IF([DonneesMyDocPro.$A219]=0;IF(RIGHT([DonneesMyDocPro.L219];1)=&quot;0&quot;;&quot; &quot;;CONCATENATE([.K$1];&quot;_&quot;;RIGHT([DonneesMyDocPro.L219];1)));&quot;&quot;)" office:value-type="string" office:string-value="B6Ecoute_1">
            <text:p>B6Ecoute_1</text:p>
          </table:table-cell>
          <table:table-cell table:formula="of:=IF([DonneesMyDocPro.$A219]=0;IF(RIGHT([DonneesMyDocPro.M219];1)=&quot;0&quot;;&quot; &quot;;CONCATENATE([.L$1];&quot;_&quot;;RIGHT([DonneesMyDocPro.M219];1)));&quot;&quot;)" office:value-type="string" office:string-value=" ">
            <text:p><text:s/></text:p>
          </table:table-cell>
          <table:table-cell table:formula="of:=IF([DonneesMyDocPro.$A219]=0;IF(RIGHT([DonneesMyDocPro.N219];1)=&quot;0&quot;;&quot; &quot;;CONCATENATE([.M$1];&quot;_&quot;;RIGHT([DonneesMyDocPro.N219];1)));&quot;&quot;)" office:value-type="string" office:string-value="B8Collaboration_1">
            <text:p>B8Collaboration_1</text:p>
          </table:table-cell>
          <table:table-cell table:formula="of:=IF([DonneesMyDocPro.$A219]=0;IF(RIGHT([DonneesMyDocPro.O219];1)=&quot;0&quot;;&quot; &quot;;CONCATENATE([.N$1];&quot;_&quot;;RIGHT([DonneesMyDocPro.O219];1)));&quot;&quot;)" office:value-type="string" office:string-value="B9Communication_1">
            <text:p>B9Communication_1</text:p>
          </table:table-cell>
          <table:table-cell table:formula="of:=IF([DonneesMyDocPro.$A219]=0;IF(RIGHT([DonneesMyDocPro.P219];1)=&quot;0&quot;;&quot; &quot;;CONCATENATE([.O$1];&quot;_&quot;;RIGHT([DonneesMyDocPro.P219];1)));&quot;&quot;)" office:value-type="string" office:string-value="C1ConduiteProjet_2">
            <text:p>C1ConduiteProjet_2</text:p>
          </table:table-cell>
          <table:table-cell table:formula="of:=IF([DonneesMyDocPro.$A219]=0;IF(RIGHT([DonneesMyDocPro.Q219];1)=&quot;0&quot;;&quot; &quot;;CONCATENATE([.P$1];&quot;_&quot;;RIGHT([DonneesMyDocPro.Q219];1)));&quot;&quot;)" office:value-type="string" office:string-value="C2GestionChangement_3">
            <text:p>C2GestionChangement_3</text:p>
          </table:table-cell>
          <table:table-cell table:formula="of:=IF([DonneesMyDocPro.$A219]=0;IF(RIGHT([DonneesMyDocPro.R219];1)=&quot;0&quot;;&quot; &quot;;CONCATENATE([.Q$1];&quot;_&quot;;RIGHT([DonneesMyDocPro.R219];1)));&quot;&quot;)" office:value-type="string" office:string-value="C3GestionRisques_1">
            <text:p>C3GestionRisques_1</text:p>
          </table:table-cell>
          <table:table-cell table:formula="of:=IF([DonneesMyDocPro.$A219]=0;IF(RIGHT([DonneesMyDocPro.S219];1)=&quot;0&quot;;&quot; &quot;;CONCATENATE([.R$1];&quot;_&quot;;RIGHT([DonneesMyDocPro.S219];1)));&quot;&quot;)" office:value-type="string" office:string-value=" ">
            <text:p><text:s/></text:p>
          </table:table-cell>
          <table:table-cell table:formula="of:=IF([DonneesMyDocPro.$A219]=0;IF(RIGHT([DonneesMyDocPro.T219];1)=&quot;0&quot;;&quot; &quot;;CONCATENATE([.S$1];&quot;_&quot;;RIGHT([DonneesMyDocPro.T219];1)));&quot;&quot;)" office:value-type="string" office:string-value="C5Financements_1">
            <text:p>C5Financements_1</text:p>
          </table:table-cell>
          <table:table-cell table:formula="of:=IF([DonneesMyDocPro.$A219]=0;IF(RIGHT([DonneesMyDocPro.U219];1)=&quot;0&quot;;&quot; &quot;;CONCATENATE([.T$1];&quot;_&quot;;RIGHT([DonneesMyDocPro.U219];1)));&quot;&quot;)" office:value-type="string" office:string-value="C6ManagementPersonnes_2">
            <text:p>C6ManagementPersonnes_2</text:p>
          </table:table-cell>
          <table:table-cell table:formula="of:=IF([DonneesMyDocPro.$A219]=0;IF(RIGHT([DonneesMyDocPro.V219];1)=&quot;0&quot;;&quot; &quot;;CONCATENATE([.U$1];&quot;_&quot;;RIGHT([DonneesMyDocPro.V219];1)));&quot;&quot;)" office:value-type="string" office:string-value="C7ProductionResultats_1">
            <text:p>C7ProductionResultats_1</text:p>
          </table:table-cell>
          <table:table-cell table:formula="of:=IF([DonneesMyDocPro.$A219]=0;IF(RIGHT([DonneesMyDocPro.W219];1)=&quot;0&quot;;&quot; &quot;;CONCATENATE([.V$1];&quot;_&quot;;RIGHT([DonneesMyDocPro.W219];1)));&quot;&quot;)" office:value-type="string" office:string-value="C8ProprieteIntellectuelle_1">
            <text:p>C8ProprieteIntellectuelle_1</text:p>
          </table:table-cell>
          <table:table-cell table:formula="of:=IF([DonneesMyDocPro.$A219]=0;IF(RIGHT([DonneesMyDocPro.X219];1)=&quot;0&quot;;&quot; &quot;;CONCATENATE([.W$1];&quot;_&quot;;RIGHT([DonneesMyDocPro.X219];1)));&quot;&quot;)" office:value-type="string" office:string-value=" ">
            <text:p><text:s/></text:p>
          </table:table-cell>
          <table:table-cell table:formula="of:=IF([DonneesMyDocPro.$A219]=0;IF(RIGHT([DonneesMyDocPro.Y219];1)=&quot;0&quot;;&quot; &quot;;CONCATENATE([.X$1];&quot;_&quot;;RIGHT([DonneesMyDocPro.Y219];1)));&quot;&quot;)" office:value-type="string" office:string-value="D1Strategie_1">
            <text:p>D1Strategie_1</text:p>
          </table:table-cell>
          <table:table-cell table:formula="of:=IF([DonneesMyDocPro.$A219]=0;IF(RIGHT([DonneesMyDocPro.Z219];1)=&quot;0&quot;;&quot; &quot;;CONCATENATE([.Y$1];&quot;_&quot;;RIGHT([DonneesMyDocPro.Z219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20]=0;IF(RIGHT([DonneesMyDocPro.C220];1)=&quot;0&quot;;&quot; &quot;;CONCATENATE([.B$1];&quot;_&quot;;RIGHT([DonneesMyDocPro.C220];1)));&quot;&quot;)" office:value-type="string" office:string-value="A1Expertise_3">
            <text:p>A1Expertise_3</text:p>
          </table:table-cell>
          <table:table-cell table:formula="of:=IF([DonneesMyDocPro.$A220]=0;IF(RIGHT([DonneesMyDocPro.D220];1)=&quot;0&quot;;&quot; &quot;;CONCATENATE([.C$1];&quot;_&quot;;RIGHT([DonneesMyDocPro.D220];1)));&quot;&quot;)" office:value-type="string" office:string-value="A2GestionInfo_3">
            <text:p>A2GestionInfo_3</text:p>
          </table:table-cell>
          <table:table-cell table:formula="of:=IF([DonneesMyDocPro.$A220]=0;IF(RIGHT([DonneesMyDocPro.E220];1)=&quot;0&quot;;&quot; &quot;;CONCATENATE([.D$1];&quot;_&quot;;RIGHT([DonneesMyDocPro.E220];1)));&quot;&quot;)" office:value-type="string" office:string-value="A3Evaluation_1">
            <text:p>A3Evaluation_1</text:p>
          </table:table-cell>
          <table:table-cell table:formula="of:=IF([DonneesMyDocPro.$A220]=0;IF(RIGHT([DonneesMyDocPro.F220];1)=&quot;0&quot;;&quot; &quot;;CONCATENATE([.E$1];&quot;_&quot;;RIGHT([DonneesMyDocPro.F220];1)));&quot;&quot;)" office:value-type="string" office:string-value="A4DevelCompetences_2">
            <text:p>A4DevelCompetences_2</text:p>
          </table:table-cell>
          <table:table-cell table:formula="of:=IF([DonneesMyDocPro.$A220]=0;IF(RIGHT([DonneesMyDocPro.G220];1)=&quot;0&quot;;&quot; &quot;;CONCATENATE([.F$1];&quot;_&quot;;RIGHT([DonneesMyDocPro.G220];1)));&quot;&quot;)" office:value-type="string" office:string-value="B1AnalyseSynthèse_2">
            <text:p>B1AnalyseSynthèse_2</text:p>
          </table:table-cell>
          <table:table-cell table:formula="of:=IF([DonneesMyDocPro.$A220]=0;IF(RIGHT([DonneesMyDocPro.H220];1)=&quot;0&quot;;&quot; &quot;;CONCATENATE([.G$1];&quot;_&quot;;RIGHT([DonneesMyDocPro.H220];1)));&quot;&quot;)" office:value-type="string" office:string-value="B2OuvertureCréativité_2">
            <text:p>B2OuvertureCréativité_2</text:p>
          </table:table-cell>
          <table:table-cell table:formula="of:=IF([DonneesMyDocPro.$A220]=0;IF(RIGHT([DonneesMyDocPro.I220];1)=&quot;0&quot;;&quot; &quot;;CONCATENATE([.H$1];&quot;_&quot;;RIGHT([DonneesMyDocPro.I220];1)));&quot;&quot;)" office:value-type="string" office:string-value="B3Engagement_1">
            <text:p>B3Engagement_1</text:p>
          </table:table-cell>
          <table:table-cell table:formula="of:=IF([DonneesMyDocPro.$A220]=0;IF(RIGHT([DonneesMyDocPro.J220];1)=&quot;0&quot;;&quot; &quot;;CONCATENATE([.I$1];&quot;_&quot;;RIGHT([DonneesMyDocPro.J220];1)));&quot;&quot;)" office:value-type="string" office:string-value=" ">
            <text:p><text:s/></text:p>
          </table:table-cell>
          <table:table-cell table:formula="of:=IF([DonneesMyDocPro.$A220]=0;IF(RIGHT([DonneesMyDocPro.K220];1)=&quot;0&quot;;&quot; &quot;;CONCATENATE([.J$1];&quot;_&quot;;RIGHT([DonneesMyDocPro.K220];1)));&quot;&quot;)" office:value-type="string" office:string-value=" ">
            <text:p><text:s/></text:p>
          </table:table-cell>
          <table:table-cell table:formula="of:=IF([DonneesMyDocPro.$A220]=0;IF(RIGHT([DonneesMyDocPro.L220];1)=&quot;0&quot;;&quot; &quot;;CONCATENATE([.K$1];&quot;_&quot;;RIGHT([DonneesMyDocPro.L220];1)));&quot;&quot;)" office:value-type="string" office:string-value="B6Ecoute_2">
            <text:p>B6Ecoute_2</text:p>
          </table:table-cell>
          <table:table-cell table:formula="of:=IF([DonneesMyDocPro.$A220]=0;IF(RIGHT([DonneesMyDocPro.M220];1)=&quot;0&quot;;&quot; &quot;;CONCATENATE([.L$1];&quot;_&quot;;RIGHT([DonneesMyDocPro.M220];1)));&quot;&quot;)" office:value-type="string" office:string-value=" ">
            <text:p><text:s/></text:p>
          </table:table-cell>
          <table:table-cell table:formula="of:=IF([DonneesMyDocPro.$A220]=0;IF(RIGHT([DonneesMyDocPro.N220];1)=&quot;0&quot;;&quot; &quot;;CONCATENATE([.M$1];&quot;_&quot;;RIGHT([DonneesMyDocPro.N220];1)));&quot;&quot;)" office:value-type="string" office:string-value="B8Collaboration_2">
            <text:p>B8Collaboration_2</text:p>
          </table:table-cell>
          <table:table-cell table:formula="of:=IF([DonneesMyDocPro.$A220]=0;IF(RIGHT([DonneesMyDocPro.O220];1)=&quot;0&quot;;&quot; &quot;;CONCATENATE([.N$1];&quot;_&quot;;RIGHT([DonneesMyDocPro.O220];1)));&quot;&quot;)" office:value-type="string" office:string-value="B9Communication_3">
            <text:p>B9Communication_3</text:p>
          </table:table-cell>
          <table:table-cell table:formula="of:=IF([DonneesMyDocPro.$A220]=0;IF(RIGHT([DonneesMyDocPro.P220];1)=&quot;0&quot;;&quot; &quot;;CONCATENATE([.O$1];&quot;_&quot;;RIGHT([DonneesMyDocPro.P220];1)));&quot;&quot;)" office:value-type="string" office:string-value="C1ConduiteProjet_1">
            <text:p>C1ConduiteProjet_1</text:p>
          </table:table-cell>
          <table:table-cell table:formula="of:=IF([DonneesMyDocPro.$A220]=0;IF(RIGHT([DonneesMyDocPro.Q220];1)=&quot;0&quot;;&quot; &quot;;CONCATENATE([.P$1];&quot;_&quot;;RIGHT([DonneesMyDocPro.Q220];1)));&quot;&quot;)" office:value-type="string" office:string-value=" ">
            <text:p><text:s/></text:p>
          </table:table-cell>
          <table:table-cell table:formula="of:=IF([DonneesMyDocPro.$A220]=0;IF(RIGHT([DonneesMyDocPro.R220];1)=&quot;0&quot;;&quot; &quot;;CONCATENATE([.Q$1];&quot;_&quot;;RIGHT([DonneesMyDocPro.R220];1)));&quot;&quot;)" office:value-type="string" office:string-value=" ">
            <text:p><text:s/></text:p>
          </table:table-cell>
          <table:table-cell table:formula="of:=IF([DonneesMyDocPro.$A220]=0;IF(RIGHT([DonneesMyDocPro.S220];1)=&quot;0&quot;;&quot; &quot;;CONCATENATE([.R$1];&quot;_&quot;;RIGHT([DonneesMyDocPro.S220];1)));&quot;&quot;)" office:value-type="string" office:string-value=" ">
            <text:p><text:s/></text:p>
          </table:table-cell>
          <table:table-cell table:formula="of:=IF([DonneesMyDocPro.$A220]=0;IF(RIGHT([DonneesMyDocPro.T220];1)=&quot;0&quot;;&quot; &quot;;CONCATENATE([.S$1];&quot;_&quot;;RIGHT([DonneesMyDocPro.T220];1)));&quot;&quot;)" office:value-type="string" office:string-value="C5Financements_1">
            <text:p>C5Financements_1</text:p>
          </table:table-cell>
          <table:table-cell table:formula="of:=IF([DonneesMyDocPro.$A220]=0;IF(RIGHT([DonneesMyDocPro.U220];1)=&quot;0&quot;;&quot; &quot;;CONCATENATE([.T$1];&quot;_&quot;;RIGHT([DonneesMyDocPro.U220];1)));&quot;&quot;)" office:value-type="string" office:string-value=" ">
            <text:p><text:s/></text:p>
          </table:table-cell>
          <table:table-cell table:formula="of:=IF([DonneesMyDocPro.$A220]=0;IF(RIGHT([DonneesMyDocPro.V220];1)=&quot;0&quot;;&quot; &quot;;CONCATENATE([.U$1];&quot;_&quot;;RIGHT([DonneesMyDocPro.V220];1)));&quot;&quot;)" office:value-type="string" office:string-value="C7ProductionResultats_1">
            <text:p>C7ProductionResultats_1</text:p>
          </table:table-cell>
          <table:table-cell table:formula="of:=IF([DonneesMyDocPro.$A220]=0;IF(RIGHT([DonneesMyDocPro.W220];1)=&quot;0&quot;;&quot; &quot;;CONCATENATE([.V$1];&quot;_&quot;;RIGHT([DonneesMyDocPro.W220];1)));&quot;&quot;)" office:value-type="string" office:string-value="C8ProprieteIntellectuelle_1">
            <text:p>C8ProprieteIntellectuelle_1</text:p>
          </table:table-cell>
          <table:table-cell table:formula="of:=IF([DonneesMyDocPro.$A220]=0;IF(RIGHT([DonneesMyDocPro.X220];1)=&quot;0&quot;;&quot; &quot;;CONCATENATE([.W$1];&quot;_&quot;;RIGHT([DonneesMyDocPro.X220];1)));&quot;&quot;)" office:value-type="string" office:string-value=" ">
            <text:p><text:s/></text:p>
          </table:table-cell>
          <table:table-cell table:formula="of:=IF([DonneesMyDocPro.$A220]=0;IF(RIGHT([DonneesMyDocPro.Y220];1)=&quot;0&quot;;&quot; &quot;;CONCATENATE([.X$1];&quot;_&quot;;RIGHT([DonneesMyDocPro.Y220];1)));&quot;&quot;)" office:value-type="string" office:string-value=" ">
            <text:p><text:s/></text:p>
          </table:table-cell>
          <table:table-cell table:formula="of:=IF([DonneesMyDocPro.$A220]=0;IF(RIGHT([DonneesMyDocPro.Z220];1)=&quot;0&quot;;&quot; &quot;;CONCATENATE([.Y$1];&quot;_&quot;;RIGHT([DonneesMyDocPro.Z220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21]=0;IF(RIGHT([DonneesMyDocPro.C221];1)=&quot;0&quot;;&quot; &quot;;CONCATENATE([.B$1];&quot;_&quot;;RIGHT([DonneesMyDocPro.C221];1)));&quot;&quot;)" office:value-type="string" office:string-value="A1Expertise_2">
            <text:p>A1Expertise_2</text:p>
          </table:table-cell>
          <table:table-cell table:formula="of:=IF([DonneesMyDocPro.$A221]=0;IF(RIGHT([DonneesMyDocPro.D221];1)=&quot;0&quot;;&quot; &quot;;CONCATENATE([.C$1];&quot;_&quot;;RIGHT([DonneesMyDocPro.D221];1)));&quot;&quot;)" office:value-type="string" office:string-value="A2GestionInfo_2">
            <text:p>A2GestionInfo_2</text:p>
          </table:table-cell>
          <table:table-cell table:formula="of:=IF([DonneesMyDocPro.$A221]=0;IF(RIGHT([DonneesMyDocPro.E221];1)=&quot;0&quot;;&quot; &quot;;CONCATENATE([.D$1];&quot;_&quot;;RIGHT([DonneesMyDocPro.E221];1)));&quot;&quot;)" office:value-type="string" office:string-value="A3Evaluation_2">
            <text:p>A3Evaluation_2</text:p>
          </table:table-cell>
          <table:table-cell table:formula="of:=IF([DonneesMyDocPro.$A221]=0;IF(RIGHT([DonneesMyDocPro.F221];1)=&quot;0&quot;;&quot; &quot;;CONCATENATE([.E$1];&quot;_&quot;;RIGHT([DonneesMyDocPro.F221];1)));&quot;&quot;)" office:value-type="string" office:string-value="A4DevelCompetences_2">
            <text:p>A4DevelCompetences_2</text:p>
          </table:table-cell>
          <table:table-cell table:formula="of:=IF([DonneesMyDocPro.$A221]=0;IF(RIGHT([DonneesMyDocPro.G221];1)=&quot;0&quot;;&quot; &quot;;CONCATENATE([.F$1];&quot;_&quot;;RIGHT([DonneesMyDocPro.G221];1)));&quot;&quot;)" office:value-type="string" office:string-value="B1AnalyseSynthèse_2">
            <text:p>B1AnalyseSynthèse_2</text:p>
          </table:table-cell>
          <table:table-cell table:formula="of:=IF([DonneesMyDocPro.$A221]=0;IF(RIGHT([DonneesMyDocPro.H221];1)=&quot;0&quot;;&quot; &quot;;CONCATENATE([.G$1];&quot;_&quot;;RIGHT([DonneesMyDocPro.H221];1)));&quot;&quot;)" office:value-type="string" office:string-value="B2OuvertureCréativité_2">
            <text:p>B2OuvertureCréativité_2</text:p>
          </table:table-cell>
          <table:table-cell table:formula="of:=IF([DonneesMyDocPro.$A221]=0;IF(RIGHT([DonneesMyDocPro.I221];1)=&quot;0&quot;;&quot; &quot;;CONCATENATE([.H$1];&quot;_&quot;;RIGHT([DonneesMyDocPro.I221];1)));&quot;&quot;)" office:value-type="string" office:string-value="B3Engagement_2">
            <text:p>B3Engagement_2</text:p>
          </table:table-cell>
          <table:table-cell table:formula="of:=IF([DonneesMyDocPro.$A221]=0;IF(RIGHT([DonneesMyDocPro.J221];1)=&quot;0&quot;;&quot; &quot;;CONCATENATE([.I$1];&quot;_&quot;;RIGHT([DonneesMyDocPro.J221];1)));&quot;&quot;)" office:value-type="string" office:string-value=" ">
            <text:p><text:s/></text:p>
          </table:table-cell>
          <table:table-cell table:formula="of:=IF([DonneesMyDocPro.$A221]=0;IF(RIGHT([DonneesMyDocPro.K221];1)=&quot;0&quot;;&quot; &quot;;CONCATENATE([.J$1];&quot;_&quot;;RIGHT([DonneesMyDocPro.K221];1)));&quot;&quot;)" office:value-type="string" office:string-value="B5Equilibre_2">
            <text:p>B5Equilibre_2</text:p>
          </table:table-cell>
          <table:table-cell table:formula="of:=IF([DonneesMyDocPro.$A221]=0;IF(RIGHT([DonneesMyDocPro.L221];1)=&quot;0&quot;;&quot; &quot;;CONCATENATE([.K$1];&quot;_&quot;;RIGHT([DonneesMyDocPro.L221];1)));&quot;&quot;)" office:value-type="string" office:string-value="B6Ecoute_2">
            <text:p>B6Ecoute_2</text:p>
          </table:table-cell>
          <table:table-cell table:formula="of:=IF([DonneesMyDocPro.$A221]=0;IF(RIGHT([DonneesMyDocPro.M221];1)=&quot;0&quot;;&quot; &quot;;CONCATENATE([.L$1];&quot;_&quot;;RIGHT([DonneesMyDocPro.M221];1)));&quot;&quot;)" office:value-type="string" office:string-value="B7Négociation_1">
            <text:p>B7Négociation_1</text:p>
          </table:table-cell>
          <table:table-cell table:formula="of:=IF([DonneesMyDocPro.$A221]=0;IF(RIGHT([DonneesMyDocPro.N221];1)=&quot;0&quot;;&quot; &quot;;CONCATENATE([.M$1];&quot;_&quot;;RIGHT([DonneesMyDocPro.N221];1)));&quot;&quot;)" office:value-type="string" office:string-value="B8Collaboration_2">
            <text:p>B8Collaboration_2</text:p>
          </table:table-cell>
          <table:table-cell table:formula="of:=IF([DonneesMyDocPro.$A221]=0;IF(RIGHT([DonneesMyDocPro.O221];1)=&quot;0&quot;;&quot; &quot;;CONCATENATE([.N$1];&quot;_&quot;;RIGHT([DonneesMyDocPro.O221];1)));&quot;&quot;)" office:value-type="string" office:string-value="B9Communication_2">
            <text:p>B9Communication_2</text:p>
          </table:table-cell>
          <table:table-cell table:formula="of:=IF([DonneesMyDocPro.$A221]=0;IF(RIGHT([DonneesMyDocPro.P221];1)=&quot;0&quot;;&quot; &quot;;CONCATENATE([.O$1];&quot;_&quot;;RIGHT([DonneesMyDocPro.P221];1)));&quot;&quot;)" office:value-type="string" office:string-value="C1ConduiteProjet_2">
            <text:p>C1ConduiteProjet_2</text:p>
          </table:table-cell>
          <table:table-cell table:formula="of:=IF([DonneesMyDocPro.$A221]=0;IF(RIGHT([DonneesMyDocPro.Q221];1)=&quot;0&quot;;&quot; &quot;;CONCATENATE([.P$1];&quot;_&quot;;RIGHT([DonneesMyDocPro.Q221];1)));&quot;&quot;)" office:value-type="string" office:string-value="C2GestionChangement_1">
            <text:p>C2GestionChangement_1</text:p>
          </table:table-cell>
          <table:table-cell table:formula="of:=IF([DonneesMyDocPro.$A221]=0;IF(RIGHT([DonneesMyDocPro.R221];1)=&quot;0&quot;;&quot; &quot;;CONCATENATE([.Q$1];&quot;_&quot;;RIGHT([DonneesMyDocPro.R221];1)));&quot;&quot;)" office:value-type="string" office:string-value=" ">
            <text:p><text:s/></text:p>
          </table:table-cell>
          <table:table-cell table:formula="of:=IF([DonneesMyDocPro.$A221]=0;IF(RIGHT([DonneesMyDocPro.S221];1)=&quot;0&quot;;&quot; &quot;;CONCATENATE([.R$1];&quot;_&quot;;RIGHT([DonneesMyDocPro.S221];1)));&quot;&quot;)" office:value-type="string" office:string-value="C4PriseDecision_2">
            <text:p>C4PriseDecision_2</text:p>
          </table:table-cell>
          <table:table-cell table:formula="of:=IF([DonneesMyDocPro.$A221]=0;IF(RIGHT([DonneesMyDocPro.T221];1)=&quot;0&quot;;&quot; &quot;;CONCATENATE([.S$1];&quot;_&quot;;RIGHT([DonneesMyDocPro.T221];1)));&quot;&quot;)" office:value-type="string" office:string-value="C5Financements_2">
            <text:p>C5Financements_2</text:p>
          </table:table-cell>
          <table:table-cell table:formula="of:=IF([DonneesMyDocPro.$A221]=0;IF(RIGHT([DonneesMyDocPro.U221];1)=&quot;0&quot;;&quot; &quot;;CONCATENATE([.T$1];&quot;_&quot;;RIGHT([DonneesMyDocPro.U221];1)));&quot;&quot;)" office:value-type="string" office:string-value="C6ManagementPersonnes_2">
            <text:p>C6ManagementPersonnes_2</text:p>
          </table:table-cell>
          <table:table-cell table:formula="of:=IF([DonneesMyDocPro.$A221]=0;IF(RIGHT([DonneesMyDocPro.V221];1)=&quot;0&quot;;&quot; &quot;;CONCATENATE([.U$1];&quot;_&quot;;RIGHT([DonneesMyDocPro.V221];1)));&quot;&quot;)" office:value-type="string" office:string-value="C7ProductionResultats_1">
            <text:p>C7ProductionResultats_1</text:p>
          </table:table-cell>
          <table:table-cell table:formula="of:=IF([DonneesMyDocPro.$A221]=0;IF(RIGHT([DonneesMyDocPro.W221];1)=&quot;0&quot;;&quot; &quot;;CONCATENATE([.V$1];&quot;_&quot;;RIGHT([DonneesMyDocPro.W221];1)));&quot;&quot;)" office:value-type="string" office:string-value="C8ProprieteIntellectuelle_1">
            <text:p>C8ProprieteIntellectuelle_1</text:p>
          </table:table-cell>
          <table:table-cell table:formula="of:=IF([DonneesMyDocPro.$A221]=0;IF(RIGHT([DonneesMyDocPro.X221];1)=&quot;0&quot;;&quot; &quot;;CONCATENATE([.W$1];&quot;_&quot;;RIGHT([DonneesMyDocPro.X221];1)));&quot;&quot;)" office:value-type="string" office:string-value=" ">
            <text:p><text:s/></text:p>
          </table:table-cell>
          <table:table-cell table:formula="of:=IF([DonneesMyDocPro.$A221]=0;IF(RIGHT([DonneesMyDocPro.Y221];1)=&quot;0&quot;;&quot; &quot;;CONCATENATE([.X$1];&quot;_&quot;;RIGHT([DonneesMyDocPro.Y221];1)));&quot;&quot;)" office:value-type="string" office:string-value=" ">
            <text:p><text:s/></text:p>
          </table:table-cell>
          <table:table-cell table:formula="of:=IF([DonneesMyDocPro.$A221]=0;IF(RIGHT([DonneesMyDocPro.Z221];1)=&quot;0&quot;;&quot; &quot;;CONCATENATE([.Y$1];&quot;_&quot;;RIGHT([DonneesMyDocPro.Z221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22]=0;IF(RIGHT([DonneesMyDocPro.C222];1)=&quot;0&quot;;&quot; &quot;;CONCATENATE([.B$1];&quot;_&quot;;RIGHT([DonneesMyDocPro.C222];1)));&quot;&quot;)" office:value-type="string" office:string-value="A1Expertise_2">
            <text:p>A1Expertise_2</text:p>
          </table:table-cell>
          <table:table-cell table:formula="of:=IF([DonneesMyDocPro.$A222]=0;IF(RIGHT([DonneesMyDocPro.D222];1)=&quot;0&quot;;&quot; &quot;;CONCATENATE([.C$1];&quot;_&quot;;RIGHT([DonneesMyDocPro.D222];1)));&quot;&quot;)" office:value-type="string" office:string-value="A2GestionInfo_2">
            <text:p>A2GestionInfo_2</text:p>
          </table:table-cell>
          <table:table-cell table:formula="of:=IF([DonneesMyDocPro.$A222]=0;IF(RIGHT([DonneesMyDocPro.E222];1)=&quot;0&quot;;&quot; &quot;;CONCATENATE([.D$1];&quot;_&quot;;RIGHT([DonneesMyDocPro.E222];1)));&quot;&quot;)" office:value-type="string" office:string-value="A3Evaluation_2">
            <text:p>A3Evaluation_2</text:p>
          </table:table-cell>
          <table:table-cell table:formula="of:=IF([DonneesMyDocPro.$A222]=0;IF(RIGHT([DonneesMyDocPro.F222];1)=&quot;0&quot;;&quot; &quot;;CONCATENATE([.E$1];&quot;_&quot;;RIGHT([DonneesMyDocPro.F222];1)));&quot;&quot;)" office:value-type="string" office:string-value=" ">
            <text:p><text:s/></text:p>
          </table:table-cell>
          <table:table-cell table:formula="of:=IF([DonneesMyDocPro.$A222]=0;IF(RIGHT([DonneesMyDocPro.G222];1)=&quot;0&quot;;&quot; &quot;;CONCATENATE([.F$1];&quot;_&quot;;RIGHT([DonneesMyDocPro.G222];1)));&quot;&quot;)" office:value-type="string" office:string-value="B1AnalyseSynthèse_1">
            <text:p>B1AnalyseSynthèse_1</text:p>
          </table:table-cell>
          <table:table-cell table:formula="of:=IF([DonneesMyDocPro.$A222]=0;IF(RIGHT([DonneesMyDocPro.H222];1)=&quot;0&quot;;&quot; &quot;;CONCATENATE([.G$1];&quot;_&quot;;RIGHT([DonneesMyDocPro.H222];1)));&quot;&quot;)" office:value-type="string" office:string-value="B2OuvertureCréativité_1">
            <text:p>B2OuvertureCréativité_1</text:p>
          </table:table-cell>
          <table:table-cell table:formula="of:=IF([DonneesMyDocPro.$A222]=0;IF(RIGHT([DonneesMyDocPro.I222];1)=&quot;0&quot;;&quot; &quot;;CONCATENATE([.H$1];&quot;_&quot;;RIGHT([DonneesMyDocPro.I222];1)));&quot;&quot;)" office:value-type="string" office:string-value="B3Engagement_2">
            <text:p>B3Engagement_2</text:p>
          </table:table-cell>
          <table:table-cell table:formula="of:=IF([DonneesMyDocPro.$A222]=0;IF(RIGHT([DonneesMyDocPro.J222];1)=&quot;0&quot;;&quot; &quot;;CONCATENATE([.I$1];&quot;_&quot;;RIGHT([DonneesMyDocPro.J222];1)));&quot;&quot;)" office:value-type="string" office:string-value="B4Intégrité_2">
            <text:p>B4Intégrité_2</text:p>
          </table:table-cell>
          <table:table-cell table:formula="of:=IF([DonneesMyDocPro.$A222]=0;IF(RIGHT([DonneesMyDocPro.K222];1)=&quot;0&quot;;&quot; &quot;;CONCATENATE([.J$1];&quot;_&quot;;RIGHT([DonneesMyDocPro.K222];1)));&quot;&quot;)" office:value-type="string" office:string-value="B5Equilibre_1">
            <text:p>B5Equilibre_1</text:p>
          </table:table-cell>
          <table:table-cell table:formula="of:=IF([DonneesMyDocPro.$A222]=0;IF(RIGHT([DonneesMyDocPro.L222];1)=&quot;0&quot;;&quot; &quot;;CONCATENATE([.K$1];&quot;_&quot;;RIGHT([DonneesMyDocPro.L222];1)));&quot;&quot;)" office:value-type="string" office:string-value="B6Ecoute_2">
            <text:p>B6Ecoute_2</text:p>
          </table:table-cell>
          <table:table-cell table:formula="of:=IF([DonneesMyDocPro.$A222]=0;IF(RIGHT([DonneesMyDocPro.M222];1)=&quot;0&quot;;&quot; &quot;;CONCATENATE([.L$1];&quot;_&quot;;RIGHT([DonneesMyDocPro.M222];1)));&quot;&quot;)" office:value-type="string" office:string-value=" ">
            <text:p><text:s/></text:p>
          </table:table-cell>
          <table:table-cell table:formula="of:=IF([DonneesMyDocPro.$A222]=0;IF(RIGHT([DonneesMyDocPro.N222];1)=&quot;0&quot;;&quot; &quot;;CONCATENATE([.M$1];&quot;_&quot;;RIGHT([DonneesMyDocPro.N222];1)));&quot;&quot;)" office:value-type="string" office:string-value="B8Collaboration_1">
            <text:p>B8Collaboration_1</text:p>
          </table:table-cell>
          <table:table-cell table:formula="of:=IF([DonneesMyDocPro.$A222]=0;IF(RIGHT([DonneesMyDocPro.O222];1)=&quot;0&quot;;&quot; &quot;;CONCATENATE([.N$1];&quot;_&quot;;RIGHT([DonneesMyDocPro.O222];1)));&quot;&quot;)" office:value-type="string" office:string-value="B9Communication_1">
            <text:p>B9Communication_1</text:p>
          </table:table-cell>
          <table:table-cell table:formula="of:=IF([DonneesMyDocPro.$A222]=0;IF(RIGHT([DonneesMyDocPro.P222];1)=&quot;0&quot;;&quot; &quot;;CONCATENATE([.O$1];&quot;_&quot;;RIGHT([DonneesMyDocPro.P222];1)));&quot;&quot;)" office:value-type="string" office:string-value="C1ConduiteProjet_1">
            <text:p>C1ConduiteProjet_1</text:p>
          </table:table-cell>
          <table:table-cell table:formula="of:=IF([DonneesMyDocPro.$A222]=0;IF(RIGHT([DonneesMyDocPro.Q222];1)=&quot;0&quot;;&quot; &quot;;CONCATENATE([.P$1];&quot;_&quot;;RIGHT([DonneesMyDocPro.Q222];1)));&quot;&quot;)" office:value-type="string" office:string-value="C2GestionChangement_2">
            <text:p>C2GestionChangement_2</text:p>
          </table:table-cell>
          <table:table-cell table:formula="of:=IF([DonneesMyDocPro.$A222]=0;IF(RIGHT([DonneesMyDocPro.R222];1)=&quot;0&quot;;&quot; &quot;;CONCATENATE([.Q$1];&quot;_&quot;;RIGHT([DonneesMyDocPro.R222];1)));&quot;&quot;)" office:value-type="string" office:string-value=" ">
            <text:p><text:s/></text:p>
          </table:table-cell>
          <table:table-cell table:formula="of:=IF([DonneesMyDocPro.$A222]=0;IF(RIGHT([DonneesMyDocPro.S222];1)=&quot;0&quot;;&quot; &quot;;CONCATENATE([.R$1];&quot;_&quot;;RIGHT([DonneesMyDocPro.S222];1)));&quot;&quot;)" office:value-type="string" office:string-value="C4PriseDecision_2">
            <text:p>C4PriseDecision_2</text:p>
          </table:table-cell>
          <table:table-cell table:formula="of:=IF([DonneesMyDocPro.$A222]=0;IF(RIGHT([DonneesMyDocPro.T222];1)=&quot;0&quot;;&quot; &quot;;CONCATENATE([.S$1];&quot;_&quot;;RIGHT([DonneesMyDocPro.T222];1)));&quot;&quot;)" office:value-type="string" office:string-value=" ">
            <text:p><text:s/></text:p>
          </table:table-cell>
          <table:table-cell table:formula="of:=IF([DonneesMyDocPro.$A222]=0;IF(RIGHT([DonneesMyDocPro.U222];1)=&quot;0&quot;;&quot; &quot;;CONCATENATE([.T$1];&quot;_&quot;;RIGHT([DonneesMyDocPro.U222];1)));&quot;&quot;)" office:value-type="string" office:string-value="C6ManagementPersonnes_2">
            <text:p>C6ManagementPersonnes_2</text:p>
          </table:table-cell>
          <table:table-cell table:formula="of:=IF([DonneesMyDocPro.$A222]=0;IF(RIGHT([DonneesMyDocPro.V222];1)=&quot;0&quot;;&quot; &quot;;CONCATENATE([.U$1];&quot;_&quot;;RIGHT([DonneesMyDocPro.V222];1)));&quot;&quot;)" office:value-type="string" office:string-value=" ">
            <text:p><text:s/></text:p>
          </table:table-cell>
          <table:table-cell table:formula="of:=IF([DonneesMyDocPro.$A222]=0;IF(RIGHT([DonneesMyDocPro.W222];1)=&quot;0&quot;;&quot; &quot;;CONCATENATE([.V$1];&quot;_&quot;;RIGHT([DonneesMyDocPro.W222];1)));&quot;&quot;)" office:value-type="string" office:string-value=" ">
            <text:p><text:s/></text:p>
          </table:table-cell>
          <table:table-cell table:formula="of:=IF([DonneesMyDocPro.$A222]=0;IF(RIGHT([DonneesMyDocPro.X222];1)=&quot;0&quot;;&quot; &quot;;CONCATENATE([.W$1];&quot;_&quot;;RIGHT([DonneesMyDocPro.X222];1)));&quot;&quot;)" office:value-type="string" office:string-value=" ">
            <text:p><text:s/></text:p>
          </table:table-cell>
          <table:table-cell table:formula="of:=IF([DonneesMyDocPro.$A222]=0;IF(RIGHT([DonneesMyDocPro.Y222];1)=&quot;0&quot;;&quot; &quot;;CONCATENATE([.X$1];&quot;_&quot;;RIGHT([DonneesMyDocPro.Y222];1)));&quot;&quot;)" office:value-type="string" office:string-value="D1Strategie_1">
            <text:p>D1Strategie_1</text:p>
          </table:table-cell>
          <table:table-cell table:formula="of:=IF([DonneesMyDocPro.$A222]=0;IF(RIGHT([DonneesMyDocPro.Z222];1)=&quot;0&quot;;&quot; &quot;;CONCATENATE([.Y$1];&quot;_&quot;;RIGHT([DonneesMyDocPro.Z222];1)));&quot;&quot;)" office:value-type="string" office:string-value="D2Leadership_1">
            <text:p>D2Leadership_1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23]=0;IF(RIGHT([DonneesMyDocPro.C223];1)=&quot;0&quot;;&quot; &quot;;CONCATENATE([.B$1];&quot;_&quot;;RIGHT([DonneesMyDocPro.C223];1)));&quot;&quot;)" office:value-type="string" office:string-value="A1Expertise_1">
            <text:p>A1Expertise_1</text:p>
          </table:table-cell>
          <table:table-cell table:formula="of:=IF([DonneesMyDocPro.$A223]=0;IF(RIGHT([DonneesMyDocPro.D223];1)=&quot;0&quot;;&quot; &quot;;CONCATENATE([.C$1];&quot;_&quot;;RIGHT([DonneesMyDocPro.D223];1)));&quot;&quot;)" office:value-type="string" office:string-value="A2GestionInfo_1">
            <text:p>A2GestionInfo_1</text:p>
          </table:table-cell>
          <table:table-cell table:formula="of:=IF([DonneesMyDocPro.$A223]=0;IF(RIGHT([DonneesMyDocPro.E223];1)=&quot;0&quot;;&quot; &quot;;CONCATENATE([.D$1];&quot;_&quot;;RIGHT([DonneesMyDocPro.E223];1)));&quot;&quot;)" office:value-type="string" office:string-value="A3Evaluation_1">
            <text:p>A3Evaluation_1</text:p>
          </table:table-cell>
          <table:table-cell table:formula="of:=IF([DonneesMyDocPro.$A223]=0;IF(RIGHT([DonneesMyDocPro.F223];1)=&quot;0&quot;;&quot; &quot;;CONCATENATE([.E$1];&quot;_&quot;;RIGHT([DonneesMyDocPro.F223];1)));&quot;&quot;)" office:value-type="string" office:string-value="A4DevelCompetences_2">
            <text:p>A4DevelCompetences_2</text:p>
          </table:table-cell>
          <table:table-cell table:formula="of:=IF([DonneesMyDocPro.$A223]=0;IF(RIGHT([DonneesMyDocPro.G223];1)=&quot;0&quot;;&quot; &quot;;CONCATENATE([.F$1];&quot;_&quot;;RIGHT([DonneesMyDocPro.G223];1)));&quot;&quot;)" office:value-type="string" office:string-value="B1AnalyseSynthèse_2">
            <text:p>B1AnalyseSynthèse_2</text:p>
          </table:table-cell>
          <table:table-cell table:formula="of:=IF([DonneesMyDocPro.$A223]=0;IF(RIGHT([DonneesMyDocPro.H223];1)=&quot;0&quot;;&quot; &quot;;CONCATENATE([.G$1];&quot;_&quot;;RIGHT([DonneesMyDocPro.H223];1)));&quot;&quot;)" office:value-type="string" office:string-value="B2OuvertureCréativité_2">
            <text:p>B2OuvertureCréativité_2</text:p>
          </table:table-cell>
          <table:table-cell table:formula="of:=IF([DonneesMyDocPro.$A223]=0;IF(RIGHT([DonneesMyDocPro.I223];1)=&quot;0&quot;;&quot; &quot;;CONCATENATE([.H$1];&quot;_&quot;;RIGHT([DonneesMyDocPro.I223];1)));&quot;&quot;)" office:value-type="string" office:string-value="B3Engagement_1">
            <text:p>B3Engagement_1</text:p>
          </table:table-cell>
          <table:table-cell table:formula="of:=IF([DonneesMyDocPro.$A223]=0;IF(RIGHT([DonneesMyDocPro.J223];1)=&quot;0&quot;;&quot; &quot;;CONCATENATE([.I$1];&quot;_&quot;;RIGHT([DonneesMyDocPro.J223];1)));&quot;&quot;)" office:value-type="string" office:string-value="B4Intégrité_1">
            <text:p>B4Intégrité_1</text:p>
          </table:table-cell>
          <table:table-cell table:formula="of:=IF([DonneesMyDocPro.$A223]=0;IF(RIGHT([DonneesMyDocPro.K223];1)=&quot;0&quot;;&quot; &quot;;CONCATENATE([.J$1];&quot;_&quot;;RIGHT([DonneesMyDocPro.K223];1)));&quot;&quot;)" office:value-type="string" office:string-value="B5Equilibre_1">
            <text:p>B5Equilibre_1</text:p>
          </table:table-cell>
          <table:table-cell table:formula="of:=IF([DonneesMyDocPro.$A223]=0;IF(RIGHT([DonneesMyDocPro.L223];1)=&quot;0&quot;;&quot; &quot;;CONCATENATE([.K$1];&quot;_&quot;;RIGHT([DonneesMyDocPro.L223];1)));&quot;&quot;)" office:value-type="string" office:string-value="B6Ecoute_1">
            <text:p>B6Ecoute_1</text:p>
          </table:table-cell>
          <table:table-cell table:formula="of:=IF([DonneesMyDocPro.$A223]=0;IF(RIGHT([DonneesMyDocPro.M223];1)=&quot;0&quot;;&quot; &quot;;CONCATENATE([.L$1];&quot;_&quot;;RIGHT([DonneesMyDocPro.M223];1)));&quot;&quot;)" office:value-type="string" office:string-value=" ">
            <text:p><text:s/></text:p>
          </table:table-cell>
          <table:table-cell table:formula="of:=IF([DonneesMyDocPro.$A223]=0;IF(RIGHT([DonneesMyDocPro.N223];1)=&quot;0&quot;;&quot; &quot;;CONCATENATE([.M$1];&quot;_&quot;;RIGHT([DonneesMyDocPro.N223];1)));&quot;&quot;)" office:value-type="string" office:string-value="B8Collaboration_1">
            <text:p>B8Collaboration_1</text:p>
          </table:table-cell>
          <table:table-cell table:formula="of:=IF([DonneesMyDocPro.$A223]=0;IF(RIGHT([DonneesMyDocPro.O223];1)=&quot;0&quot;;&quot; &quot;;CONCATENATE([.N$1];&quot;_&quot;;RIGHT([DonneesMyDocPro.O223];1)));&quot;&quot;)" office:value-type="string" office:string-value="B9Communication_2">
            <text:p>B9Communication_2</text:p>
          </table:table-cell>
          <table:table-cell table:formula="of:=IF([DonneesMyDocPro.$A223]=0;IF(RIGHT([DonneesMyDocPro.P223];1)=&quot;0&quot;;&quot; &quot;;CONCATENATE([.O$1];&quot;_&quot;;RIGHT([DonneesMyDocPro.P223];1)));&quot;&quot;)" office:value-type="string" office:string-value="C1ConduiteProjet_1">
            <text:p>C1ConduiteProjet_1</text:p>
          </table:table-cell>
          <table:table-cell table:formula="of:=IF([DonneesMyDocPro.$A223]=0;IF(RIGHT([DonneesMyDocPro.Q223];1)=&quot;0&quot;;&quot; &quot;;CONCATENATE([.P$1];&quot;_&quot;;RIGHT([DonneesMyDocPro.Q223];1)));&quot;&quot;)" office:value-type="string" office:string-value="C2GestionChangement_1">
            <text:p>C2GestionChangement_1</text:p>
          </table:table-cell>
          <table:table-cell table:formula="of:=IF([DonneesMyDocPro.$A223]=0;IF(RIGHT([DonneesMyDocPro.R223];1)=&quot;0&quot;;&quot; &quot;;CONCATENATE([.Q$1];&quot;_&quot;;RIGHT([DonneesMyDocPro.R223];1)));&quot;&quot;)" office:value-type="string" office:string-value=" ">
            <text:p><text:s/></text:p>
          </table:table-cell>
          <table:table-cell table:formula="of:=IF([DonneesMyDocPro.$A223]=0;IF(RIGHT([DonneesMyDocPro.S223];1)=&quot;0&quot;;&quot; &quot;;CONCATENATE([.R$1];&quot;_&quot;;RIGHT([DonneesMyDocPro.S223];1)));&quot;&quot;)" office:value-type="string" office:string-value="C4PriseDecision_1">
            <text:p>C4PriseDecision_1</text:p>
          </table:table-cell>
          <table:table-cell table:formula="of:=IF([DonneesMyDocPro.$A223]=0;IF(RIGHT([DonneesMyDocPro.T223];1)=&quot;0&quot;;&quot; &quot;;CONCATENATE([.S$1];&quot;_&quot;;RIGHT([DonneesMyDocPro.T223];1)));&quot;&quot;)" office:value-type="string" office:string-value=" ">
            <text:p><text:s/></text:p>
          </table:table-cell>
          <table:table-cell table:formula="of:=IF([DonneesMyDocPro.$A223]=0;IF(RIGHT([DonneesMyDocPro.U223];1)=&quot;0&quot;;&quot; &quot;;CONCATENATE([.T$1];&quot;_&quot;;RIGHT([DonneesMyDocPro.U223];1)));&quot;&quot;)" office:value-type="string" office:string-value="C6ManagementPersonnes_1">
            <text:p>C6ManagementPersonnes_1</text:p>
          </table:table-cell>
          <table:table-cell table:formula="of:=IF([DonneesMyDocPro.$A223]=0;IF(RIGHT([DonneesMyDocPro.V223];1)=&quot;0&quot;;&quot; &quot;;CONCATENATE([.U$1];&quot;_&quot;;RIGHT([DonneesMyDocPro.V223];1)));&quot;&quot;)" office:value-type="string" office:string-value="C7ProductionResultats_1">
            <text:p>C7ProductionResultats_1</text:p>
          </table:table-cell>
          <table:table-cell table:formula="of:=IF([DonneesMyDocPro.$A223]=0;IF(RIGHT([DonneesMyDocPro.W223];1)=&quot;0&quot;;&quot; &quot;;CONCATENATE([.V$1];&quot;_&quot;;RIGHT([DonneesMyDocPro.W223];1)));&quot;&quot;)" office:value-type="string" office:string-value="C8ProprieteIntellectuelle_1">
            <text:p>C8ProprieteIntellectuelle_1</text:p>
          </table:table-cell>
          <table:table-cell table:formula="of:=IF([DonneesMyDocPro.$A223]=0;IF(RIGHT([DonneesMyDocPro.X223];1)=&quot;0&quot;;&quot; &quot;;CONCATENATE([.W$1];&quot;_&quot;;RIGHT([DonneesMyDocPro.X223];1)));&quot;&quot;)" office:value-type="string" office:string-value=" ">
            <text:p><text:s/></text:p>
          </table:table-cell>
          <table:table-cell table:formula="of:=IF([DonneesMyDocPro.$A223]=0;IF(RIGHT([DonneesMyDocPro.Y223];1)=&quot;0&quot;;&quot; &quot;;CONCATENATE([.X$1];&quot;_&quot;;RIGHT([DonneesMyDocPro.Y223];1)));&quot;&quot;)" office:value-type="string" office:string-value="D1Strategie_1">
            <text:p>D1Strategie_1</text:p>
          </table:table-cell>
          <table:table-cell table:formula="of:=IF([DonneesMyDocPro.$A223]=0;IF(RIGHT([DonneesMyDocPro.Z223];1)=&quot;0&quot;;&quot; &quot;;CONCATENATE([.Y$1];&quot;_&quot;;RIGHT([DonneesMyDocPro.Z223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24]=0;IF(RIGHT([DonneesMyDocPro.C224];1)=&quot;0&quot;;&quot; &quot;;CONCATENATE([.B$1];&quot;_&quot;;RIGHT([DonneesMyDocPro.C224];1)));&quot;&quot;)" office:value-type="string" office:string-value="A1Expertise_1">
            <text:p>A1Expertise_1</text:p>
          </table:table-cell>
          <table:table-cell table:formula="of:=IF([DonneesMyDocPro.$A224]=0;IF(RIGHT([DonneesMyDocPro.D224];1)=&quot;0&quot;;&quot; &quot;;CONCATENATE([.C$1];&quot;_&quot;;RIGHT([DonneesMyDocPro.D224];1)));&quot;&quot;)" office:value-type="string" office:string-value="A2GestionInfo_1">
            <text:p>A2GestionInfo_1</text:p>
          </table:table-cell>
          <table:table-cell table:formula="of:=IF([DonneesMyDocPro.$A224]=0;IF(RIGHT([DonneesMyDocPro.E224];1)=&quot;0&quot;;&quot; &quot;;CONCATENATE([.D$1];&quot;_&quot;;RIGHT([DonneesMyDocPro.E224];1)));&quot;&quot;)" office:value-type="string" office:string-value="A3Evaluation_1">
            <text:p>A3Evaluation_1</text:p>
          </table:table-cell>
          <table:table-cell table:formula="of:=IF([DonneesMyDocPro.$A224]=0;IF(RIGHT([DonneesMyDocPro.F224];1)=&quot;0&quot;;&quot; &quot;;CONCATENATE([.E$1];&quot;_&quot;;RIGHT([DonneesMyDocPro.F224];1)));&quot;&quot;)" office:value-type="string" office:string-value="A4DevelCompetences_1">
            <text:p>A4DevelCompetences_1</text:p>
          </table:table-cell>
          <table:table-cell table:formula="of:=IF([DonneesMyDocPro.$A224]=0;IF(RIGHT([DonneesMyDocPro.G224];1)=&quot;0&quot;;&quot; &quot;;CONCATENATE([.F$1];&quot;_&quot;;RIGHT([DonneesMyDocPro.G224];1)));&quot;&quot;)" office:value-type="string" office:string-value="B1AnalyseSynthèse_1">
            <text:p>B1AnalyseSynthèse_1</text:p>
          </table:table-cell>
          <table:table-cell table:formula="of:=IF([DonneesMyDocPro.$A224]=0;IF(RIGHT([DonneesMyDocPro.H224];1)=&quot;0&quot;;&quot; &quot;;CONCATENATE([.G$1];&quot;_&quot;;RIGHT([DonneesMyDocPro.H224];1)));&quot;&quot;)" office:value-type="string" office:string-value="B2OuvertureCréativité_1">
            <text:p>B2OuvertureCréativité_1</text:p>
          </table:table-cell>
          <table:table-cell table:formula="of:=IF([DonneesMyDocPro.$A224]=0;IF(RIGHT([DonneesMyDocPro.I224];1)=&quot;0&quot;;&quot; &quot;;CONCATENATE([.H$1];&quot;_&quot;;RIGHT([DonneesMyDocPro.I224];1)));&quot;&quot;)" office:value-type="string" office:string-value="B3Engagement_1">
            <text:p>B3Engagement_1</text:p>
          </table:table-cell>
          <table:table-cell table:formula="of:=IF([DonneesMyDocPro.$A224]=0;IF(RIGHT([DonneesMyDocPro.J224];1)=&quot;0&quot;;&quot; &quot;;CONCATENATE([.I$1];&quot;_&quot;;RIGHT([DonneesMyDocPro.J224];1)));&quot;&quot;)" office:value-type="string" office:string-value="B4Intégrité_1">
            <text:p>B4Intégrité_1</text:p>
          </table:table-cell>
          <table:table-cell table:formula="of:=IF([DonneesMyDocPro.$A224]=0;IF(RIGHT([DonneesMyDocPro.K224];1)=&quot;0&quot;;&quot; &quot;;CONCATENATE([.J$1];&quot;_&quot;;RIGHT([DonneesMyDocPro.K224];1)));&quot;&quot;)" office:value-type="string" office:string-value="B5Equilibre_1">
            <text:p>B5Equilibre_1</text:p>
          </table:table-cell>
          <table:table-cell table:formula="of:=IF([DonneesMyDocPro.$A224]=0;IF(RIGHT([DonneesMyDocPro.L224];1)=&quot;0&quot;;&quot; &quot;;CONCATENATE([.K$1];&quot;_&quot;;RIGHT([DonneesMyDocPro.L224];1)));&quot;&quot;)" office:value-type="string" office:string-value="B6Ecoute_1">
            <text:p>B6Ecoute_1</text:p>
          </table:table-cell>
          <table:table-cell table:formula="of:=IF([DonneesMyDocPro.$A224]=0;IF(RIGHT([DonneesMyDocPro.M224];1)=&quot;0&quot;;&quot; &quot;;CONCATENATE([.L$1];&quot;_&quot;;RIGHT([DonneesMyDocPro.M224];1)));&quot;&quot;)" office:value-type="string" office:string-value=" ">
            <text:p><text:s/></text:p>
          </table:table-cell>
          <table:table-cell table:formula="of:=IF([DonneesMyDocPro.$A224]=0;IF(RIGHT([DonneesMyDocPro.N224];1)=&quot;0&quot;;&quot; &quot;;CONCATENATE([.M$1];&quot;_&quot;;RIGHT([DonneesMyDocPro.N224];1)));&quot;&quot;)" office:value-type="string" office:string-value="B8Collaboration_1">
            <text:p>B8Collaboration_1</text:p>
          </table:table-cell>
          <table:table-cell table:formula="of:=IF([DonneesMyDocPro.$A224]=0;IF(RIGHT([DonneesMyDocPro.O224];1)=&quot;0&quot;;&quot; &quot;;CONCATENATE([.N$1];&quot;_&quot;;RIGHT([DonneesMyDocPro.O224];1)));&quot;&quot;)" office:value-type="string" office:string-value="B9Communication_1">
            <text:p>B9Communication_1</text:p>
          </table:table-cell>
          <table:table-cell table:formula="of:=IF([DonneesMyDocPro.$A224]=0;IF(RIGHT([DonneesMyDocPro.P224];1)=&quot;0&quot;;&quot; &quot;;CONCATENATE([.O$1];&quot;_&quot;;RIGHT([DonneesMyDocPro.P224];1)));&quot;&quot;)" office:value-type="string" office:string-value=" ">
            <text:p><text:s/></text:p>
          </table:table-cell>
          <table:table-cell table:formula="of:=IF([DonneesMyDocPro.$A224]=0;IF(RIGHT([DonneesMyDocPro.Q224];1)=&quot;0&quot;;&quot; &quot;;CONCATENATE([.P$1];&quot;_&quot;;RIGHT([DonneesMyDocPro.Q224];1)));&quot;&quot;)" office:value-type="string" office:string-value="C2GestionChangement_1">
            <text:p>C2GestionChangement_1</text:p>
          </table:table-cell>
          <table:table-cell table:formula="of:=IF([DonneesMyDocPro.$A224]=0;IF(RIGHT([DonneesMyDocPro.R224];1)=&quot;0&quot;;&quot; &quot;;CONCATENATE([.Q$1];&quot;_&quot;;RIGHT([DonneesMyDocPro.R224];1)));&quot;&quot;)" office:value-type="string" office:string-value=" ">
            <text:p><text:s/></text:p>
          </table:table-cell>
          <table:table-cell table:formula="of:=IF([DonneesMyDocPro.$A224]=0;IF(RIGHT([DonneesMyDocPro.S224];1)=&quot;0&quot;;&quot; &quot;;CONCATENATE([.R$1];&quot;_&quot;;RIGHT([DonneesMyDocPro.S224];1)));&quot;&quot;)" office:value-type="string" office:string-value="C4PriseDecision_1">
            <text:p>C4PriseDecision_1</text:p>
          </table:table-cell>
          <table:table-cell table:formula="of:=IF([DonneesMyDocPro.$A224]=0;IF(RIGHT([DonneesMyDocPro.T224];1)=&quot;0&quot;;&quot; &quot;;CONCATENATE([.S$1];&quot;_&quot;;RIGHT([DonneesMyDocPro.T224];1)));&quot;&quot;)" office:value-type="string" office:string-value=" ">
            <text:p><text:s/></text:p>
          </table:table-cell>
          <table:table-cell table:formula="of:=IF([DonneesMyDocPro.$A224]=0;IF(RIGHT([DonneesMyDocPro.U224];1)=&quot;0&quot;;&quot; &quot;;CONCATENATE([.T$1];&quot;_&quot;;RIGHT([DonneesMyDocPro.U224];1)));&quot;&quot;)" office:value-type="string" office:string-value="C6ManagementPersonnes_2">
            <text:p>C6ManagementPersonnes_2</text:p>
          </table:table-cell>
          <table:table-cell table:formula="of:=IF([DonneesMyDocPro.$A224]=0;IF(RIGHT([DonneesMyDocPro.V224];1)=&quot;0&quot;;&quot; &quot;;CONCATENATE([.U$1];&quot;_&quot;;RIGHT([DonneesMyDocPro.V224];1)));&quot;&quot;)" office:value-type="string" office:string-value="C7ProductionResultats_1">
            <text:p>C7ProductionResultats_1</text:p>
          </table:table-cell>
          <table:table-cell table:formula="of:=IF([DonneesMyDocPro.$A224]=0;IF(RIGHT([DonneesMyDocPro.W224];1)=&quot;0&quot;;&quot; &quot;;CONCATENATE([.V$1];&quot;_&quot;;RIGHT([DonneesMyDocPro.W224];1)));&quot;&quot;)" office:value-type="string" office:string-value=" ">
            <text:p><text:s/></text:p>
          </table:table-cell>
          <table:table-cell table:formula="of:=IF([DonneesMyDocPro.$A224]=0;IF(RIGHT([DonneesMyDocPro.X224];1)=&quot;0&quot;;&quot; &quot;;CONCATENATE([.W$1];&quot;_&quot;;RIGHT([DonneesMyDocPro.X224];1)));&quot;&quot;)" office:value-type="string" office:string-value=" ">
            <text:p><text:s/></text:p>
          </table:table-cell>
          <table:table-cell table:formula="of:=IF([DonneesMyDocPro.$A224]=0;IF(RIGHT([DonneesMyDocPro.Y224];1)=&quot;0&quot;;&quot; &quot;;CONCATENATE([.X$1];&quot;_&quot;;RIGHT([DonneesMyDocPro.Y224];1)));&quot;&quot;)" office:value-type="string" office:string-value=" ">
            <text:p><text:s/></text:p>
          </table:table-cell>
          <table:table-cell table:formula="of:=IF([DonneesMyDocPro.$A224]=0;IF(RIGHT([DonneesMyDocPro.Z224];1)=&quot;0&quot;;&quot; &quot;;CONCATENATE([.Y$1];&quot;_&quot;;RIGHT([DonneesMyDocPro.Z224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25]=0;IF(RIGHT([DonneesMyDocPro.C225];1)=&quot;0&quot;;&quot; &quot;;CONCATENATE([.B$1];&quot;_&quot;;RIGHT([DonneesMyDocPro.C225];1)));&quot;&quot;)" office:value-type="string" office:string-value="A1Expertise_1">
            <text:p>A1Expertise_1</text:p>
          </table:table-cell>
          <table:table-cell table:formula="of:=IF([DonneesMyDocPro.$A225]=0;IF(RIGHT([DonneesMyDocPro.D225];1)=&quot;0&quot;;&quot; &quot;;CONCATENATE([.C$1];&quot;_&quot;;RIGHT([DonneesMyDocPro.D225];1)));&quot;&quot;)" office:value-type="string" office:string-value="A2GestionInfo_1">
            <text:p>A2GestionInfo_1</text:p>
          </table:table-cell>
          <table:table-cell table:formula="of:=IF([DonneesMyDocPro.$A225]=0;IF(RIGHT([DonneesMyDocPro.E225];1)=&quot;0&quot;;&quot; &quot;;CONCATENATE([.D$1];&quot;_&quot;;RIGHT([DonneesMyDocPro.E225];1)));&quot;&quot;)" office:value-type="string" office:string-value=" ">
            <text:p><text:s/></text:p>
          </table:table-cell>
          <table:table-cell table:formula="of:=IF([DonneesMyDocPro.$A225]=0;IF(RIGHT([DonneesMyDocPro.F225];1)=&quot;0&quot;;&quot; &quot;;CONCATENATE([.E$1];&quot;_&quot;;RIGHT([DonneesMyDocPro.F225];1)));&quot;&quot;)" office:value-type="string" office:string-value=" ">
            <text:p><text:s/></text:p>
          </table:table-cell>
          <table:table-cell table:formula="of:=IF([DonneesMyDocPro.$A225]=0;IF(RIGHT([DonneesMyDocPro.G225];1)=&quot;0&quot;;&quot; &quot;;CONCATENATE([.F$1];&quot;_&quot;;RIGHT([DonneesMyDocPro.G225];1)));&quot;&quot;)" office:value-type="string" office:string-value=" ">
            <text:p><text:s/></text:p>
          </table:table-cell>
          <table:table-cell table:formula="of:=IF([DonneesMyDocPro.$A225]=0;IF(RIGHT([DonneesMyDocPro.H225];1)=&quot;0&quot;;&quot; &quot;;CONCATENATE([.G$1];&quot;_&quot;;RIGHT([DonneesMyDocPro.H225];1)));&quot;&quot;)" office:value-type="string" office:string-value=" ">
            <text:p><text:s/></text:p>
          </table:table-cell>
          <table:table-cell table:formula="of:=IF([DonneesMyDocPro.$A225]=0;IF(RIGHT([DonneesMyDocPro.I225];1)=&quot;0&quot;;&quot; &quot;;CONCATENATE([.H$1];&quot;_&quot;;RIGHT([DonneesMyDocPro.I225];1)));&quot;&quot;)" office:value-type="string" office:string-value=" ">
            <text:p><text:s/></text:p>
          </table:table-cell>
          <table:table-cell table:formula="of:=IF([DonneesMyDocPro.$A225]=0;IF(RIGHT([DonneesMyDocPro.J225];1)=&quot;0&quot;;&quot; &quot;;CONCATENATE([.I$1];&quot;_&quot;;RIGHT([DonneesMyDocPro.J225];1)));&quot;&quot;)" office:value-type="string" office:string-value=" ">
            <text:p><text:s/></text:p>
          </table:table-cell>
          <table:table-cell table:formula="of:=IF([DonneesMyDocPro.$A225]=0;IF(RIGHT([DonneesMyDocPro.K225];1)=&quot;0&quot;;&quot; &quot;;CONCATENATE([.J$1];&quot;_&quot;;RIGHT([DonneesMyDocPro.K225];1)));&quot;&quot;)" office:value-type="string" office:string-value=" ">
            <text:p><text:s/></text:p>
          </table:table-cell>
          <table:table-cell table:formula="of:=IF([DonneesMyDocPro.$A225]=0;IF(RIGHT([DonneesMyDocPro.L225];1)=&quot;0&quot;;&quot; &quot;;CONCATENATE([.K$1];&quot;_&quot;;RIGHT([DonneesMyDocPro.L225];1)));&quot;&quot;)" office:value-type="string" office:string-value=" ">
            <text:p><text:s/></text:p>
          </table:table-cell>
          <table:table-cell table:formula="of:=IF([DonneesMyDocPro.$A225]=0;IF(RIGHT([DonneesMyDocPro.M225];1)=&quot;0&quot;;&quot; &quot;;CONCATENATE([.L$1];&quot;_&quot;;RIGHT([DonneesMyDocPro.M225];1)));&quot;&quot;)" office:value-type="string" office:string-value=" ">
            <text:p><text:s/></text:p>
          </table:table-cell>
          <table:table-cell table:formula="of:=IF([DonneesMyDocPro.$A225]=0;IF(RIGHT([DonneesMyDocPro.N225];1)=&quot;0&quot;;&quot; &quot;;CONCATENATE([.M$1];&quot;_&quot;;RIGHT([DonneesMyDocPro.N225];1)));&quot;&quot;)" office:value-type="string" office:string-value=" ">
            <text:p><text:s/></text:p>
          </table:table-cell>
          <table:table-cell table:formula="of:=IF([DonneesMyDocPro.$A225]=0;IF(RIGHT([DonneesMyDocPro.O225];1)=&quot;0&quot;;&quot; &quot;;CONCATENATE([.N$1];&quot;_&quot;;RIGHT([DonneesMyDocPro.O225];1)));&quot;&quot;)" office:value-type="string" office:string-value=" ">
            <text:p><text:s/></text:p>
          </table:table-cell>
          <table:table-cell table:formula="of:=IF([DonneesMyDocPro.$A225]=0;IF(RIGHT([DonneesMyDocPro.P225];1)=&quot;0&quot;;&quot; &quot;;CONCATENATE([.O$1];&quot;_&quot;;RIGHT([DonneesMyDocPro.P225];1)));&quot;&quot;)" office:value-type="string" office:string-value=" ">
            <text:p><text:s/></text:p>
          </table:table-cell>
          <table:table-cell table:formula="of:=IF([DonneesMyDocPro.$A225]=0;IF(RIGHT([DonneesMyDocPro.Q225];1)=&quot;0&quot;;&quot; &quot;;CONCATENATE([.P$1];&quot;_&quot;;RIGHT([DonneesMyDocPro.Q225];1)));&quot;&quot;)" office:value-type="string" office:string-value=" ">
            <text:p><text:s/></text:p>
          </table:table-cell>
          <table:table-cell table:formula="of:=IF([DonneesMyDocPro.$A225]=0;IF(RIGHT([DonneesMyDocPro.R225];1)=&quot;0&quot;;&quot; &quot;;CONCATENATE([.Q$1];&quot;_&quot;;RIGHT([DonneesMyDocPro.R225];1)));&quot;&quot;)" office:value-type="string" office:string-value=" ">
            <text:p><text:s/></text:p>
          </table:table-cell>
          <table:table-cell table:formula="of:=IF([DonneesMyDocPro.$A225]=0;IF(RIGHT([DonneesMyDocPro.S225];1)=&quot;0&quot;;&quot; &quot;;CONCATENATE([.R$1];&quot;_&quot;;RIGHT([DonneesMyDocPro.S225];1)));&quot;&quot;)" office:value-type="string" office:string-value=" ">
            <text:p><text:s/></text:p>
          </table:table-cell>
          <table:table-cell table:formula="of:=IF([DonneesMyDocPro.$A225]=0;IF(RIGHT([DonneesMyDocPro.T225];1)=&quot;0&quot;;&quot; &quot;;CONCATENATE([.S$1];&quot;_&quot;;RIGHT([DonneesMyDocPro.T225];1)));&quot;&quot;)" office:value-type="string" office:string-value=" ">
            <text:p><text:s/></text:p>
          </table:table-cell>
          <table:table-cell table:formula="of:=IF([DonneesMyDocPro.$A225]=0;IF(RIGHT([DonneesMyDocPro.U225];1)=&quot;0&quot;;&quot; &quot;;CONCATENATE([.T$1];&quot;_&quot;;RIGHT([DonneesMyDocPro.U225];1)));&quot;&quot;)" office:value-type="string" office:string-value=" ">
            <text:p><text:s/></text:p>
          </table:table-cell>
          <table:table-cell table:formula="of:=IF([DonneesMyDocPro.$A225]=0;IF(RIGHT([DonneesMyDocPro.V225];1)=&quot;0&quot;;&quot; &quot;;CONCATENATE([.U$1];&quot;_&quot;;RIGHT([DonneesMyDocPro.V225];1)));&quot;&quot;)" office:value-type="string" office:string-value=" ">
            <text:p><text:s/></text:p>
          </table:table-cell>
          <table:table-cell table:formula="of:=IF([DonneesMyDocPro.$A225]=0;IF(RIGHT([DonneesMyDocPro.W225];1)=&quot;0&quot;;&quot; &quot;;CONCATENATE([.V$1];&quot;_&quot;;RIGHT([DonneesMyDocPro.W225];1)));&quot;&quot;)" office:value-type="string" office:string-value=" ">
            <text:p><text:s/></text:p>
          </table:table-cell>
          <table:table-cell table:formula="of:=IF([DonneesMyDocPro.$A225]=0;IF(RIGHT([DonneesMyDocPro.X225];1)=&quot;0&quot;;&quot; &quot;;CONCATENATE([.W$1];&quot;_&quot;;RIGHT([DonneesMyDocPro.X225];1)));&quot;&quot;)" office:value-type="string" office:string-value=" ">
            <text:p><text:s/></text:p>
          </table:table-cell>
          <table:table-cell table:formula="of:=IF([DonneesMyDocPro.$A225]=0;IF(RIGHT([DonneesMyDocPro.Y225];1)=&quot;0&quot;;&quot; &quot;;CONCATENATE([.X$1];&quot;_&quot;;RIGHT([DonneesMyDocPro.Y225];1)));&quot;&quot;)" office:value-type="string" office:string-value=" ">
            <text:p><text:s/></text:p>
          </table:table-cell>
          <table:table-cell table:formula="of:=IF([DonneesMyDocPro.$A225]=0;IF(RIGHT([DonneesMyDocPro.Z225];1)=&quot;0&quot;;&quot; &quot;;CONCATENATE([.Y$1];&quot;_&quot;;RIGHT([DonneesMyDocPro.Z225];1)));&quot;&quot;)" office:value-type="string" office:string-value=" ">
            <text:p><text:s/></text:p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26]=0;IF(RIGHT([DonneesMyDocPro.C226];1)=&quot;0&quot;;&quot; &quot;;CONCATENATE([.B$1];&quot;_&quot;;RIGHT([DonneesMyDocPro.C226];1)));&quot;&quot;)">
            <text:p/>
          </table:table-cell>
          <table:table-cell table:formula="of:=IF([DonneesMyDocPro.$A226]=0;IF(RIGHT([DonneesMyDocPro.D226];1)=&quot;0&quot;;&quot; &quot;;CONCATENATE([.C$1];&quot;_&quot;;RIGHT([DonneesMyDocPro.D226];1)));&quot;&quot;)">
            <text:p/>
          </table:table-cell>
          <table:table-cell table:formula="of:=IF([DonneesMyDocPro.$A226]=0;IF(RIGHT([DonneesMyDocPro.E226];1)=&quot;0&quot;;&quot; &quot;;CONCATENATE([.D$1];&quot;_&quot;;RIGHT([DonneesMyDocPro.E226];1)));&quot;&quot;)">
            <text:p/>
          </table:table-cell>
          <table:table-cell table:formula="of:=IF([DonneesMyDocPro.$A226]=0;IF(RIGHT([DonneesMyDocPro.F226];1)=&quot;0&quot;;&quot; &quot;;CONCATENATE([.E$1];&quot;_&quot;;RIGHT([DonneesMyDocPro.F226];1)));&quot;&quot;)">
            <text:p/>
          </table:table-cell>
          <table:table-cell table:formula="of:=IF([DonneesMyDocPro.$A226]=0;IF(RIGHT([DonneesMyDocPro.G226];1)=&quot;0&quot;;&quot; &quot;;CONCATENATE([.F$1];&quot;_&quot;;RIGHT([DonneesMyDocPro.G226];1)));&quot;&quot;)">
            <text:p/>
          </table:table-cell>
          <table:table-cell table:formula="of:=IF([DonneesMyDocPro.$A226]=0;IF(RIGHT([DonneesMyDocPro.H226];1)=&quot;0&quot;;&quot; &quot;;CONCATENATE([.G$1];&quot;_&quot;;RIGHT([DonneesMyDocPro.H226];1)));&quot;&quot;)">
            <text:p/>
          </table:table-cell>
          <table:table-cell table:formula="of:=IF([DonneesMyDocPro.$A226]=0;IF(RIGHT([DonneesMyDocPro.I226];1)=&quot;0&quot;;&quot; &quot;;CONCATENATE([.H$1];&quot;_&quot;;RIGHT([DonneesMyDocPro.I226];1)));&quot;&quot;)">
            <text:p/>
          </table:table-cell>
          <table:table-cell table:formula="of:=IF([DonneesMyDocPro.$A226]=0;IF(RIGHT([DonneesMyDocPro.J226];1)=&quot;0&quot;;&quot; &quot;;CONCATENATE([.I$1];&quot;_&quot;;RIGHT([DonneesMyDocPro.J226];1)));&quot;&quot;)">
            <text:p/>
          </table:table-cell>
          <table:table-cell table:formula="of:=IF([DonneesMyDocPro.$A226]=0;IF(RIGHT([DonneesMyDocPro.K226];1)=&quot;0&quot;;&quot; &quot;;CONCATENATE([.J$1];&quot;_&quot;;RIGHT([DonneesMyDocPro.K226];1)));&quot;&quot;)">
            <text:p/>
          </table:table-cell>
          <table:table-cell table:formula="of:=IF([DonneesMyDocPro.$A226]=0;IF(RIGHT([DonneesMyDocPro.L226];1)=&quot;0&quot;;&quot; &quot;;CONCATENATE([.K$1];&quot;_&quot;;RIGHT([DonneesMyDocPro.L226];1)));&quot;&quot;)">
            <text:p/>
          </table:table-cell>
          <table:table-cell table:formula="of:=IF([DonneesMyDocPro.$A226]=0;IF(RIGHT([DonneesMyDocPro.M226];1)=&quot;0&quot;;&quot; &quot;;CONCATENATE([.L$1];&quot;_&quot;;RIGHT([DonneesMyDocPro.M226];1)));&quot;&quot;)">
            <text:p/>
          </table:table-cell>
          <table:table-cell table:formula="of:=IF([DonneesMyDocPro.$A226]=0;IF(RIGHT([DonneesMyDocPro.N226];1)=&quot;0&quot;;&quot; &quot;;CONCATENATE([.M$1];&quot;_&quot;;RIGHT([DonneesMyDocPro.N226];1)));&quot;&quot;)">
            <text:p/>
          </table:table-cell>
          <table:table-cell table:formula="of:=IF([DonneesMyDocPro.$A226]=0;IF(RIGHT([DonneesMyDocPro.O226];1)=&quot;0&quot;;&quot; &quot;;CONCATENATE([.N$1];&quot;_&quot;;RIGHT([DonneesMyDocPro.O226];1)));&quot;&quot;)">
            <text:p/>
          </table:table-cell>
          <table:table-cell table:formula="of:=IF([DonneesMyDocPro.$A226]=0;IF(RIGHT([DonneesMyDocPro.P226];1)=&quot;0&quot;;&quot; &quot;;CONCATENATE([.O$1];&quot;_&quot;;RIGHT([DonneesMyDocPro.P226];1)));&quot;&quot;)">
            <text:p/>
          </table:table-cell>
          <table:table-cell table:formula="of:=IF([DonneesMyDocPro.$A226]=0;IF(RIGHT([DonneesMyDocPro.Q226];1)=&quot;0&quot;;&quot; &quot;;CONCATENATE([.P$1];&quot;_&quot;;RIGHT([DonneesMyDocPro.Q226];1)));&quot;&quot;)">
            <text:p/>
          </table:table-cell>
          <table:table-cell table:formula="of:=IF([DonneesMyDocPro.$A226]=0;IF(RIGHT([DonneesMyDocPro.R226];1)=&quot;0&quot;;&quot; &quot;;CONCATENATE([.Q$1];&quot;_&quot;;RIGHT([DonneesMyDocPro.R226];1)));&quot;&quot;)">
            <text:p/>
          </table:table-cell>
          <table:table-cell table:formula="of:=IF([DonneesMyDocPro.$A226]=0;IF(RIGHT([DonneesMyDocPro.S226];1)=&quot;0&quot;;&quot; &quot;;CONCATENATE([.R$1];&quot;_&quot;;RIGHT([DonneesMyDocPro.S226];1)));&quot;&quot;)">
            <text:p/>
          </table:table-cell>
          <table:table-cell table:formula="of:=IF([DonneesMyDocPro.$A226]=0;IF(RIGHT([DonneesMyDocPro.T226];1)=&quot;0&quot;;&quot; &quot;;CONCATENATE([.S$1];&quot;_&quot;;RIGHT([DonneesMyDocPro.T226];1)));&quot;&quot;)">
            <text:p/>
          </table:table-cell>
          <table:table-cell table:formula="of:=IF([DonneesMyDocPro.$A226]=0;IF(RIGHT([DonneesMyDocPro.U226];1)=&quot;0&quot;;&quot; &quot;;CONCATENATE([.T$1];&quot;_&quot;;RIGHT([DonneesMyDocPro.U226];1)));&quot;&quot;)">
            <text:p/>
          </table:table-cell>
          <table:table-cell table:formula="of:=IF([DonneesMyDocPro.$A226]=0;IF(RIGHT([DonneesMyDocPro.V226];1)=&quot;0&quot;;&quot; &quot;;CONCATENATE([.U$1];&quot;_&quot;;RIGHT([DonneesMyDocPro.V226];1)));&quot;&quot;)">
            <text:p/>
          </table:table-cell>
          <table:table-cell table:formula="of:=IF([DonneesMyDocPro.$A226]=0;IF(RIGHT([DonneesMyDocPro.W226];1)=&quot;0&quot;;&quot; &quot;;CONCATENATE([.V$1];&quot;_&quot;;RIGHT([DonneesMyDocPro.W226];1)));&quot;&quot;)">
            <text:p/>
          </table:table-cell>
          <table:table-cell table:formula="of:=IF([DonneesMyDocPro.$A226]=0;IF(RIGHT([DonneesMyDocPro.X226];1)=&quot;0&quot;;&quot; &quot;;CONCATENATE([.W$1];&quot;_&quot;;RIGHT([DonneesMyDocPro.X226];1)));&quot;&quot;)">
            <text:p/>
          </table:table-cell>
          <table:table-cell table:formula="of:=IF([DonneesMyDocPro.$A226]=0;IF(RIGHT([DonneesMyDocPro.Y226];1)=&quot;0&quot;;&quot; &quot;;CONCATENATE([.X$1];&quot;_&quot;;RIGHT([DonneesMyDocPro.Y226];1)));&quot;&quot;)">
            <text:p/>
          </table:table-cell>
          <table:table-cell table:formula="of:=IF([DonneesMyDocPro.$A226]=0;IF(RIGHT([DonneesMyDocPro.Z226];1)=&quot;0&quot;;&quot; &quot;;CONCATENATE([.Y$1];&quot;_&quot;;RIGHT([DonneesMyDocPro.Z226];1)));&quot;&quot;)">
            <text:p/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27]=0;IF(RIGHT([DonneesMyDocPro.C227];1)=&quot;0&quot;;&quot; &quot;;CONCATENATE([.B$1];&quot;_&quot;;RIGHT([DonneesMyDocPro.C227];1)));&quot;&quot;)">
            <text:p/>
          </table:table-cell>
          <table:table-cell table:formula="of:=IF([DonneesMyDocPro.$A227]=0;IF(RIGHT([DonneesMyDocPro.D227];1)=&quot;0&quot;;&quot; &quot;;CONCATENATE([.C$1];&quot;_&quot;;RIGHT([DonneesMyDocPro.D227];1)));&quot;&quot;)">
            <text:p/>
          </table:table-cell>
          <table:table-cell table:formula="of:=IF([DonneesMyDocPro.$A227]=0;IF(RIGHT([DonneesMyDocPro.E227];1)=&quot;0&quot;;&quot; &quot;;CONCATENATE([.D$1];&quot;_&quot;;RIGHT([DonneesMyDocPro.E227];1)));&quot;&quot;)">
            <text:p/>
          </table:table-cell>
          <table:table-cell table:formula="of:=IF([DonneesMyDocPro.$A227]=0;IF(RIGHT([DonneesMyDocPro.F227];1)=&quot;0&quot;;&quot; &quot;;CONCATENATE([.E$1];&quot;_&quot;;RIGHT([DonneesMyDocPro.F227];1)));&quot;&quot;)">
            <text:p/>
          </table:table-cell>
          <table:table-cell table:formula="of:=IF([DonneesMyDocPro.$A227]=0;IF(RIGHT([DonneesMyDocPro.G227];1)=&quot;0&quot;;&quot; &quot;;CONCATENATE([.F$1];&quot;_&quot;;RIGHT([DonneesMyDocPro.G227];1)));&quot;&quot;)">
            <text:p/>
          </table:table-cell>
          <table:table-cell table:formula="of:=IF([DonneesMyDocPro.$A227]=0;IF(RIGHT([DonneesMyDocPro.H227];1)=&quot;0&quot;;&quot; &quot;;CONCATENATE([.G$1];&quot;_&quot;;RIGHT([DonneesMyDocPro.H227];1)));&quot;&quot;)">
            <text:p/>
          </table:table-cell>
          <table:table-cell table:formula="of:=IF([DonneesMyDocPro.$A227]=0;IF(RIGHT([DonneesMyDocPro.I227];1)=&quot;0&quot;;&quot; &quot;;CONCATENATE([.H$1];&quot;_&quot;;RIGHT([DonneesMyDocPro.I227];1)));&quot;&quot;)">
            <text:p/>
          </table:table-cell>
          <table:table-cell table:formula="of:=IF([DonneesMyDocPro.$A227]=0;IF(RIGHT([DonneesMyDocPro.J227];1)=&quot;0&quot;;&quot; &quot;;CONCATENATE([.I$1];&quot;_&quot;;RIGHT([DonneesMyDocPro.J227];1)));&quot;&quot;)">
            <text:p/>
          </table:table-cell>
          <table:table-cell table:formula="of:=IF([DonneesMyDocPro.$A227]=0;IF(RIGHT([DonneesMyDocPro.K227];1)=&quot;0&quot;;&quot; &quot;;CONCATENATE([.J$1];&quot;_&quot;;RIGHT([DonneesMyDocPro.K227];1)));&quot;&quot;)">
            <text:p/>
          </table:table-cell>
          <table:table-cell table:formula="of:=IF([DonneesMyDocPro.$A227]=0;IF(RIGHT([DonneesMyDocPro.L227];1)=&quot;0&quot;;&quot; &quot;;CONCATENATE([.K$1];&quot;_&quot;;RIGHT([DonneesMyDocPro.L227];1)));&quot;&quot;)">
            <text:p/>
          </table:table-cell>
          <table:table-cell table:formula="of:=IF([DonneesMyDocPro.$A227]=0;IF(RIGHT([DonneesMyDocPro.M227];1)=&quot;0&quot;;&quot; &quot;;CONCATENATE([.L$1];&quot;_&quot;;RIGHT([DonneesMyDocPro.M227];1)));&quot;&quot;)">
            <text:p/>
          </table:table-cell>
          <table:table-cell table:formula="of:=IF([DonneesMyDocPro.$A227]=0;IF(RIGHT([DonneesMyDocPro.N227];1)=&quot;0&quot;;&quot; &quot;;CONCATENATE([.M$1];&quot;_&quot;;RIGHT([DonneesMyDocPro.N227];1)));&quot;&quot;)">
            <text:p/>
          </table:table-cell>
          <table:table-cell table:formula="of:=IF([DonneesMyDocPro.$A227]=0;IF(RIGHT([DonneesMyDocPro.O227];1)=&quot;0&quot;;&quot; &quot;;CONCATENATE([.N$1];&quot;_&quot;;RIGHT([DonneesMyDocPro.O227];1)));&quot;&quot;)">
            <text:p/>
          </table:table-cell>
          <table:table-cell table:formula="of:=IF([DonneesMyDocPro.$A227]=0;IF(RIGHT([DonneesMyDocPro.P227];1)=&quot;0&quot;;&quot; &quot;;CONCATENATE([.O$1];&quot;_&quot;;RIGHT([DonneesMyDocPro.P227];1)));&quot;&quot;)">
            <text:p/>
          </table:table-cell>
          <table:table-cell table:formula="of:=IF([DonneesMyDocPro.$A227]=0;IF(RIGHT([DonneesMyDocPro.Q227];1)=&quot;0&quot;;&quot; &quot;;CONCATENATE([.P$1];&quot;_&quot;;RIGHT([DonneesMyDocPro.Q227];1)));&quot;&quot;)">
            <text:p/>
          </table:table-cell>
          <table:table-cell table:formula="of:=IF([DonneesMyDocPro.$A227]=0;IF(RIGHT([DonneesMyDocPro.R227];1)=&quot;0&quot;;&quot; &quot;;CONCATENATE([.Q$1];&quot;_&quot;;RIGHT([DonneesMyDocPro.R227];1)));&quot;&quot;)">
            <text:p/>
          </table:table-cell>
          <table:table-cell table:formula="of:=IF([DonneesMyDocPro.$A227]=0;IF(RIGHT([DonneesMyDocPro.S227];1)=&quot;0&quot;;&quot; &quot;;CONCATENATE([.R$1];&quot;_&quot;;RIGHT([DonneesMyDocPro.S227];1)));&quot;&quot;)">
            <text:p/>
          </table:table-cell>
          <table:table-cell table:formula="of:=IF([DonneesMyDocPro.$A227]=0;IF(RIGHT([DonneesMyDocPro.T227];1)=&quot;0&quot;;&quot; &quot;;CONCATENATE([.S$1];&quot;_&quot;;RIGHT([DonneesMyDocPro.T227];1)));&quot;&quot;)">
            <text:p/>
          </table:table-cell>
          <table:table-cell table:formula="of:=IF([DonneesMyDocPro.$A227]=0;IF(RIGHT([DonneesMyDocPro.U227];1)=&quot;0&quot;;&quot; &quot;;CONCATENATE([.T$1];&quot;_&quot;;RIGHT([DonneesMyDocPro.U227];1)));&quot;&quot;)">
            <text:p/>
          </table:table-cell>
          <table:table-cell table:formula="of:=IF([DonneesMyDocPro.$A227]=0;IF(RIGHT([DonneesMyDocPro.V227];1)=&quot;0&quot;;&quot; &quot;;CONCATENATE([.U$1];&quot;_&quot;;RIGHT([DonneesMyDocPro.V227];1)));&quot;&quot;)">
            <text:p/>
          </table:table-cell>
          <table:table-cell table:formula="of:=IF([DonneesMyDocPro.$A227]=0;IF(RIGHT([DonneesMyDocPro.W227];1)=&quot;0&quot;;&quot; &quot;;CONCATENATE([.V$1];&quot;_&quot;;RIGHT([DonneesMyDocPro.W227];1)));&quot;&quot;)">
            <text:p/>
          </table:table-cell>
          <table:table-cell table:formula="of:=IF([DonneesMyDocPro.$A227]=0;IF(RIGHT([DonneesMyDocPro.X227];1)=&quot;0&quot;;&quot; &quot;;CONCATENATE([.W$1];&quot;_&quot;;RIGHT([DonneesMyDocPro.X227];1)));&quot;&quot;)">
            <text:p/>
          </table:table-cell>
          <table:table-cell table:formula="of:=IF([DonneesMyDocPro.$A227]=0;IF(RIGHT([DonneesMyDocPro.Y227];1)=&quot;0&quot;;&quot; &quot;;CONCATENATE([.X$1];&quot;_&quot;;RIGHT([DonneesMyDocPro.Y227];1)));&quot;&quot;)">
            <text:p/>
          </table:table-cell>
          <table:table-cell table:formula="of:=IF([DonneesMyDocPro.$A227]=0;IF(RIGHT([DonneesMyDocPro.Z227];1)=&quot;0&quot;;&quot; &quot;;CONCATENATE([.Y$1];&quot;_&quot;;RIGHT([DonneesMyDocPro.Z227];1)));&quot;&quot;)">
            <text:p/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28]=0;IF(RIGHT([DonneesMyDocPro.C228];1)=&quot;0&quot;;&quot; &quot;;CONCATENATE([.B$1];&quot;_&quot;;RIGHT([DonneesMyDocPro.C228];1)));&quot;&quot;)">
            <text:p/>
          </table:table-cell>
          <table:table-cell table:formula="of:=IF([DonneesMyDocPro.$A228]=0;IF(RIGHT([DonneesMyDocPro.D228];1)=&quot;0&quot;;&quot; &quot;;CONCATENATE([.C$1];&quot;_&quot;;RIGHT([DonneesMyDocPro.D228];1)));&quot;&quot;)">
            <text:p/>
          </table:table-cell>
          <table:table-cell table:formula="of:=IF([DonneesMyDocPro.$A228]=0;IF(RIGHT([DonneesMyDocPro.E228];1)=&quot;0&quot;;&quot; &quot;;CONCATENATE([.D$1];&quot;_&quot;;RIGHT([DonneesMyDocPro.E228];1)));&quot;&quot;)">
            <text:p/>
          </table:table-cell>
          <table:table-cell table:formula="of:=IF([DonneesMyDocPro.$A228]=0;IF(RIGHT([DonneesMyDocPro.F228];1)=&quot;0&quot;;&quot; &quot;;CONCATENATE([.E$1];&quot;_&quot;;RIGHT([DonneesMyDocPro.F228];1)));&quot;&quot;)">
            <text:p/>
          </table:table-cell>
          <table:table-cell table:formula="of:=IF([DonneesMyDocPro.$A228]=0;IF(RIGHT([DonneesMyDocPro.G228];1)=&quot;0&quot;;&quot; &quot;;CONCATENATE([.F$1];&quot;_&quot;;RIGHT([DonneesMyDocPro.G228];1)));&quot;&quot;)">
            <text:p/>
          </table:table-cell>
          <table:table-cell table:formula="of:=IF([DonneesMyDocPro.$A228]=0;IF(RIGHT([DonneesMyDocPro.H228];1)=&quot;0&quot;;&quot; &quot;;CONCATENATE([.G$1];&quot;_&quot;;RIGHT([DonneesMyDocPro.H228];1)));&quot;&quot;)">
            <text:p/>
          </table:table-cell>
          <table:table-cell table:formula="of:=IF([DonneesMyDocPro.$A228]=0;IF(RIGHT([DonneesMyDocPro.I228];1)=&quot;0&quot;;&quot; &quot;;CONCATENATE([.H$1];&quot;_&quot;;RIGHT([DonneesMyDocPro.I228];1)));&quot;&quot;)">
            <text:p/>
          </table:table-cell>
          <table:table-cell table:formula="of:=IF([DonneesMyDocPro.$A228]=0;IF(RIGHT([DonneesMyDocPro.J228];1)=&quot;0&quot;;&quot; &quot;;CONCATENATE([.I$1];&quot;_&quot;;RIGHT([DonneesMyDocPro.J228];1)));&quot;&quot;)">
            <text:p/>
          </table:table-cell>
          <table:table-cell table:formula="of:=IF([DonneesMyDocPro.$A228]=0;IF(RIGHT([DonneesMyDocPro.K228];1)=&quot;0&quot;;&quot; &quot;;CONCATENATE([.J$1];&quot;_&quot;;RIGHT([DonneesMyDocPro.K228];1)));&quot;&quot;)">
            <text:p/>
          </table:table-cell>
          <table:table-cell table:formula="of:=IF([DonneesMyDocPro.$A228]=0;IF(RIGHT([DonneesMyDocPro.L228];1)=&quot;0&quot;;&quot; &quot;;CONCATENATE([.K$1];&quot;_&quot;;RIGHT([DonneesMyDocPro.L228];1)));&quot;&quot;)">
            <text:p/>
          </table:table-cell>
          <table:table-cell table:formula="of:=IF([DonneesMyDocPro.$A228]=0;IF(RIGHT([DonneesMyDocPro.M228];1)=&quot;0&quot;;&quot; &quot;;CONCATENATE([.L$1];&quot;_&quot;;RIGHT([DonneesMyDocPro.M228];1)));&quot;&quot;)">
            <text:p/>
          </table:table-cell>
          <table:table-cell table:formula="of:=IF([DonneesMyDocPro.$A228]=0;IF(RIGHT([DonneesMyDocPro.N228];1)=&quot;0&quot;;&quot; &quot;;CONCATENATE([.M$1];&quot;_&quot;;RIGHT([DonneesMyDocPro.N228];1)));&quot;&quot;)">
            <text:p/>
          </table:table-cell>
          <table:table-cell table:formula="of:=IF([DonneesMyDocPro.$A228]=0;IF(RIGHT([DonneesMyDocPro.O228];1)=&quot;0&quot;;&quot; &quot;;CONCATENATE([.N$1];&quot;_&quot;;RIGHT([DonneesMyDocPro.O228];1)));&quot;&quot;)">
            <text:p/>
          </table:table-cell>
          <table:table-cell table:formula="of:=IF([DonneesMyDocPro.$A228]=0;IF(RIGHT([DonneesMyDocPro.P228];1)=&quot;0&quot;;&quot; &quot;;CONCATENATE([.O$1];&quot;_&quot;;RIGHT([DonneesMyDocPro.P228];1)));&quot;&quot;)">
            <text:p/>
          </table:table-cell>
          <table:table-cell table:formula="of:=IF([DonneesMyDocPro.$A228]=0;IF(RIGHT([DonneesMyDocPro.Q228];1)=&quot;0&quot;;&quot; &quot;;CONCATENATE([.P$1];&quot;_&quot;;RIGHT([DonneesMyDocPro.Q228];1)));&quot;&quot;)">
            <text:p/>
          </table:table-cell>
          <table:table-cell table:formula="of:=IF([DonneesMyDocPro.$A228]=0;IF(RIGHT([DonneesMyDocPro.R228];1)=&quot;0&quot;;&quot; &quot;;CONCATENATE([.Q$1];&quot;_&quot;;RIGHT([DonneesMyDocPro.R228];1)));&quot;&quot;)">
            <text:p/>
          </table:table-cell>
          <table:table-cell table:formula="of:=IF([DonneesMyDocPro.$A228]=0;IF(RIGHT([DonneesMyDocPro.S228];1)=&quot;0&quot;;&quot; &quot;;CONCATENATE([.R$1];&quot;_&quot;;RIGHT([DonneesMyDocPro.S228];1)));&quot;&quot;)">
            <text:p/>
          </table:table-cell>
          <table:table-cell table:formula="of:=IF([DonneesMyDocPro.$A228]=0;IF(RIGHT([DonneesMyDocPro.T228];1)=&quot;0&quot;;&quot; &quot;;CONCATENATE([.S$1];&quot;_&quot;;RIGHT([DonneesMyDocPro.T228];1)));&quot;&quot;)">
            <text:p/>
          </table:table-cell>
          <table:table-cell table:formula="of:=IF([DonneesMyDocPro.$A228]=0;IF(RIGHT([DonneesMyDocPro.U228];1)=&quot;0&quot;;&quot; &quot;;CONCATENATE([.T$1];&quot;_&quot;;RIGHT([DonneesMyDocPro.U228];1)));&quot;&quot;)">
            <text:p/>
          </table:table-cell>
          <table:table-cell table:formula="of:=IF([DonneesMyDocPro.$A228]=0;IF(RIGHT([DonneesMyDocPro.V228];1)=&quot;0&quot;;&quot; &quot;;CONCATENATE([.U$1];&quot;_&quot;;RIGHT([DonneesMyDocPro.V228];1)));&quot;&quot;)">
            <text:p/>
          </table:table-cell>
          <table:table-cell table:formula="of:=IF([DonneesMyDocPro.$A228]=0;IF(RIGHT([DonneesMyDocPro.W228];1)=&quot;0&quot;;&quot; &quot;;CONCATENATE([.V$1];&quot;_&quot;;RIGHT([DonneesMyDocPro.W228];1)));&quot;&quot;)">
            <text:p/>
          </table:table-cell>
          <table:table-cell table:formula="of:=IF([DonneesMyDocPro.$A228]=0;IF(RIGHT([DonneesMyDocPro.X228];1)=&quot;0&quot;;&quot; &quot;;CONCATENATE([.W$1];&quot;_&quot;;RIGHT([DonneesMyDocPro.X228];1)));&quot;&quot;)">
            <text:p/>
          </table:table-cell>
          <table:table-cell table:formula="of:=IF([DonneesMyDocPro.$A228]=0;IF(RIGHT([DonneesMyDocPro.Y228];1)=&quot;0&quot;;&quot; &quot;;CONCATENATE([.X$1];&quot;_&quot;;RIGHT([DonneesMyDocPro.Y228];1)));&quot;&quot;)">
            <text:p/>
          </table:table-cell>
          <table:table-cell table:formula="of:=IF([DonneesMyDocPro.$A228]=0;IF(RIGHT([DonneesMyDocPro.Z228];1)=&quot;0&quot;;&quot; &quot;;CONCATENATE([.Y$1];&quot;_&quot;;RIGHT([DonneesMyDocPro.Z228];1)));&quot;&quot;)">
            <text:p/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29]=0;IF(RIGHT([DonneesMyDocPro.C229];1)=&quot;0&quot;;&quot; &quot;;CONCATENATE([.B$1];&quot;_&quot;;RIGHT([DonneesMyDocPro.C229];1)));&quot;&quot;)">
            <text:p/>
          </table:table-cell>
          <table:table-cell table:formula="of:=IF([DonneesMyDocPro.$A229]=0;IF(RIGHT([DonneesMyDocPro.D229];1)=&quot;0&quot;;&quot; &quot;;CONCATENATE([.C$1];&quot;_&quot;;RIGHT([DonneesMyDocPro.D229];1)));&quot;&quot;)">
            <text:p/>
          </table:table-cell>
          <table:table-cell table:formula="of:=IF([DonneesMyDocPro.$A229]=0;IF(RIGHT([DonneesMyDocPro.E229];1)=&quot;0&quot;;&quot; &quot;;CONCATENATE([.D$1];&quot;_&quot;;RIGHT([DonneesMyDocPro.E229];1)));&quot;&quot;)">
            <text:p/>
          </table:table-cell>
          <table:table-cell table:formula="of:=IF([DonneesMyDocPro.$A229]=0;IF(RIGHT([DonneesMyDocPro.F229];1)=&quot;0&quot;;&quot; &quot;;CONCATENATE([.E$1];&quot;_&quot;;RIGHT([DonneesMyDocPro.F229];1)));&quot;&quot;)">
            <text:p/>
          </table:table-cell>
          <table:table-cell table:formula="of:=IF([DonneesMyDocPro.$A229]=0;IF(RIGHT([DonneesMyDocPro.G229];1)=&quot;0&quot;;&quot; &quot;;CONCATENATE([.F$1];&quot;_&quot;;RIGHT([DonneesMyDocPro.G229];1)));&quot;&quot;)">
            <text:p/>
          </table:table-cell>
          <table:table-cell table:formula="of:=IF([DonneesMyDocPro.$A229]=0;IF(RIGHT([DonneesMyDocPro.H229];1)=&quot;0&quot;;&quot; &quot;;CONCATENATE([.G$1];&quot;_&quot;;RIGHT([DonneesMyDocPro.H229];1)));&quot;&quot;)">
            <text:p/>
          </table:table-cell>
          <table:table-cell table:formula="of:=IF([DonneesMyDocPro.$A229]=0;IF(RIGHT([DonneesMyDocPro.I229];1)=&quot;0&quot;;&quot; &quot;;CONCATENATE([.H$1];&quot;_&quot;;RIGHT([DonneesMyDocPro.I229];1)));&quot;&quot;)">
            <text:p/>
          </table:table-cell>
          <table:table-cell table:formula="of:=IF([DonneesMyDocPro.$A229]=0;IF(RIGHT([DonneesMyDocPro.J229];1)=&quot;0&quot;;&quot; &quot;;CONCATENATE([.I$1];&quot;_&quot;;RIGHT([DonneesMyDocPro.J229];1)));&quot;&quot;)">
            <text:p/>
          </table:table-cell>
          <table:table-cell table:formula="of:=IF([DonneesMyDocPro.$A229]=0;IF(RIGHT([DonneesMyDocPro.K229];1)=&quot;0&quot;;&quot; &quot;;CONCATENATE([.J$1];&quot;_&quot;;RIGHT([DonneesMyDocPro.K229];1)));&quot;&quot;)">
            <text:p/>
          </table:table-cell>
          <table:table-cell table:formula="of:=IF([DonneesMyDocPro.$A229]=0;IF(RIGHT([DonneesMyDocPro.L229];1)=&quot;0&quot;;&quot; &quot;;CONCATENATE([.K$1];&quot;_&quot;;RIGHT([DonneesMyDocPro.L229];1)));&quot;&quot;)">
            <text:p/>
          </table:table-cell>
          <table:table-cell table:formula="of:=IF([DonneesMyDocPro.$A229]=0;IF(RIGHT([DonneesMyDocPro.M229];1)=&quot;0&quot;;&quot; &quot;;CONCATENATE([.L$1];&quot;_&quot;;RIGHT([DonneesMyDocPro.M229];1)));&quot;&quot;)">
            <text:p/>
          </table:table-cell>
          <table:table-cell table:formula="of:=IF([DonneesMyDocPro.$A229]=0;IF(RIGHT([DonneesMyDocPro.N229];1)=&quot;0&quot;;&quot; &quot;;CONCATENATE([.M$1];&quot;_&quot;;RIGHT([DonneesMyDocPro.N229];1)));&quot;&quot;)">
            <text:p/>
          </table:table-cell>
          <table:table-cell table:formula="of:=IF([DonneesMyDocPro.$A229]=0;IF(RIGHT([DonneesMyDocPro.O229];1)=&quot;0&quot;;&quot; &quot;;CONCATENATE([.N$1];&quot;_&quot;;RIGHT([DonneesMyDocPro.O229];1)));&quot;&quot;)">
            <text:p/>
          </table:table-cell>
          <table:table-cell table:formula="of:=IF([DonneesMyDocPro.$A229]=0;IF(RIGHT([DonneesMyDocPro.P229];1)=&quot;0&quot;;&quot; &quot;;CONCATENATE([.O$1];&quot;_&quot;;RIGHT([DonneesMyDocPro.P229];1)));&quot;&quot;)">
            <text:p/>
          </table:table-cell>
          <table:table-cell table:formula="of:=IF([DonneesMyDocPro.$A229]=0;IF(RIGHT([DonneesMyDocPro.Q229];1)=&quot;0&quot;;&quot; &quot;;CONCATENATE([.P$1];&quot;_&quot;;RIGHT([DonneesMyDocPro.Q229];1)));&quot;&quot;)">
            <text:p/>
          </table:table-cell>
          <table:table-cell table:formula="of:=IF([DonneesMyDocPro.$A229]=0;IF(RIGHT([DonneesMyDocPro.R229];1)=&quot;0&quot;;&quot; &quot;;CONCATENATE([.Q$1];&quot;_&quot;;RIGHT([DonneesMyDocPro.R229];1)));&quot;&quot;)">
            <text:p/>
          </table:table-cell>
          <table:table-cell table:formula="of:=IF([DonneesMyDocPro.$A229]=0;IF(RIGHT([DonneesMyDocPro.S229];1)=&quot;0&quot;;&quot; &quot;;CONCATENATE([.R$1];&quot;_&quot;;RIGHT([DonneesMyDocPro.S229];1)));&quot;&quot;)">
            <text:p/>
          </table:table-cell>
          <table:table-cell table:formula="of:=IF([DonneesMyDocPro.$A229]=0;IF(RIGHT([DonneesMyDocPro.T229];1)=&quot;0&quot;;&quot; &quot;;CONCATENATE([.S$1];&quot;_&quot;;RIGHT([DonneesMyDocPro.T229];1)));&quot;&quot;)">
            <text:p/>
          </table:table-cell>
          <table:table-cell table:formula="of:=IF([DonneesMyDocPro.$A229]=0;IF(RIGHT([DonneesMyDocPro.U229];1)=&quot;0&quot;;&quot; &quot;;CONCATENATE([.T$1];&quot;_&quot;;RIGHT([DonneesMyDocPro.U229];1)));&quot;&quot;)">
            <text:p/>
          </table:table-cell>
          <table:table-cell table:formula="of:=IF([DonneesMyDocPro.$A229]=0;IF(RIGHT([DonneesMyDocPro.V229];1)=&quot;0&quot;;&quot; &quot;;CONCATENATE([.U$1];&quot;_&quot;;RIGHT([DonneesMyDocPro.V229];1)));&quot;&quot;)">
            <text:p/>
          </table:table-cell>
          <table:table-cell table:formula="of:=IF([DonneesMyDocPro.$A229]=0;IF(RIGHT([DonneesMyDocPro.W229];1)=&quot;0&quot;;&quot; &quot;;CONCATENATE([.V$1];&quot;_&quot;;RIGHT([DonneesMyDocPro.W229];1)));&quot;&quot;)">
            <text:p/>
          </table:table-cell>
          <table:table-cell table:formula="of:=IF([DonneesMyDocPro.$A229]=0;IF(RIGHT([DonneesMyDocPro.X229];1)=&quot;0&quot;;&quot; &quot;;CONCATENATE([.W$1];&quot;_&quot;;RIGHT([DonneesMyDocPro.X229];1)));&quot;&quot;)">
            <text:p/>
          </table:table-cell>
          <table:table-cell table:formula="of:=IF([DonneesMyDocPro.$A229]=0;IF(RIGHT([DonneesMyDocPro.Y229];1)=&quot;0&quot;;&quot; &quot;;CONCATENATE([.X$1];&quot;_&quot;;RIGHT([DonneesMyDocPro.Y229];1)));&quot;&quot;)">
            <text:p/>
          </table:table-cell>
          <table:table-cell table:formula="of:=IF([DonneesMyDocPro.$A229]=0;IF(RIGHT([DonneesMyDocPro.Z229];1)=&quot;0&quot;;&quot; &quot;;CONCATENATE([.Y$1];&quot;_&quot;;RIGHT([DonneesMyDocPro.Z229];1)));&quot;&quot;)">
            <text:p/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30]=0;IF(RIGHT([DonneesMyDocPro.C230];1)=&quot;0&quot;;&quot; &quot;;CONCATENATE([.B$1];&quot;_&quot;;RIGHT([DonneesMyDocPro.C230];1)));&quot;&quot;)">
            <text:p/>
          </table:table-cell>
          <table:table-cell table:formula="of:=IF([DonneesMyDocPro.$A230]=0;IF(RIGHT([DonneesMyDocPro.D230];1)=&quot;0&quot;;&quot; &quot;;CONCATENATE([.C$1];&quot;_&quot;;RIGHT([DonneesMyDocPro.D230];1)));&quot;&quot;)">
            <text:p/>
          </table:table-cell>
          <table:table-cell table:formula="of:=IF([DonneesMyDocPro.$A230]=0;IF(RIGHT([DonneesMyDocPro.E230];1)=&quot;0&quot;;&quot; &quot;;CONCATENATE([.D$1];&quot;_&quot;;RIGHT([DonneesMyDocPro.E230];1)));&quot;&quot;)">
            <text:p/>
          </table:table-cell>
          <table:table-cell table:formula="of:=IF([DonneesMyDocPro.$A230]=0;IF(RIGHT([DonneesMyDocPro.F230];1)=&quot;0&quot;;&quot; &quot;;CONCATENATE([.E$1];&quot;_&quot;;RIGHT([DonneesMyDocPro.F230];1)));&quot;&quot;)">
            <text:p/>
          </table:table-cell>
          <table:table-cell table:formula="of:=IF([DonneesMyDocPro.$A230]=0;IF(RIGHT([DonneesMyDocPro.G230];1)=&quot;0&quot;;&quot; &quot;;CONCATENATE([.F$1];&quot;_&quot;;RIGHT([DonneesMyDocPro.G230];1)));&quot;&quot;)">
            <text:p/>
          </table:table-cell>
          <table:table-cell table:formula="of:=IF([DonneesMyDocPro.$A230]=0;IF(RIGHT([DonneesMyDocPro.H230];1)=&quot;0&quot;;&quot; &quot;;CONCATENATE([.G$1];&quot;_&quot;;RIGHT([DonneesMyDocPro.H230];1)));&quot;&quot;)">
            <text:p/>
          </table:table-cell>
          <table:table-cell table:formula="of:=IF([DonneesMyDocPro.$A230]=0;IF(RIGHT([DonneesMyDocPro.I230];1)=&quot;0&quot;;&quot; &quot;;CONCATENATE([.H$1];&quot;_&quot;;RIGHT([DonneesMyDocPro.I230];1)));&quot;&quot;)">
            <text:p/>
          </table:table-cell>
          <table:table-cell table:formula="of:=IF([DonneesMyDocPro.$A230]=0;IF(RIGHT([DonneesMyDocPro.J230];1)=&quot;0&quot;;&quot; &quot;;CONCATENATE([.I$1];&quot;_&quot;;RIGHT([DonneesMyDocPro.J230];1)));&quot;&quot;)">
            <text:p/>
          </table:table-cell>
          <table:table-cell table:formula="of:=IF([DonneesMyDocPro.$A230]=0;IF(RIGHT([DonneesMyDocPro.K230];1)=&quot;0&quot;;&quot; &quot;;CONCATENATE([.J$1];&quot;_&quot;;RIGHT([DonneesMyDocPro.K230];1)));&quot;&quot;)">
            <text:p/>
          </table:table-cell>
          <table:table-cell table:formula="of:=IF([DonneesMyDocPro.$A230]=0;IF(RIGHT([DonneesMyDocPro.L230];1)=&quot;0&quot;;&quot; &quot;;CONCATENATE([.K$1];&quot;_&quot;;RIGHT([DonneesMyDocPro.L230];1)));&quot;&quot;)">
            <text:p/>
          </table:table-cell>
          <table:table-cell table:formula="of:=IF([DonneesMyDocPro.$A230]=0;IF(RIGHT([DonneesMyDocPro.M230];1)=&quot;0&quot;;&quot; &quot;;CONCATENATE([.L$1];&quot;_&quot;;RIGHT([DonneesMyDocPro.M230];1)));&quot;&quot;)">
            <text:p/>
          </table:table-cell>
          <table:table-cell table:formula="of:=IF([DonneesMyDocPro.$A230]=0;IF(RIGHT([DonneesMyDocPro.N230];1)=&quot;0&quot;;&quot; &quot;;CONCATENATE([.M$1];&quot;_&quot;;RIGHT([DonneesMyDocPro.N230];1)));&quot;&quot;)">
            <text:p/>
          </table:table-cell>
          <table:table-cell table:formula="of:=IF([DonneesMyDocPro.$A230]=0;IF(RIGHT([DonneesMyDocPro.O230];1)=&quot;0&quot;;&quot; &quot;;CONCATENATE([.N$1];&quot;_&quot;;RIGHT([DonneesMyDocPro.O230];1)));&quot;&quot;)">
            <text:p/>
          </table:table-cell>
          <table:table-cell table:formula="of:=IF([DonneesMyDocPro.$A230]=0;IF(RIGHT([DonneesMyDocPro.P230];1)=&quot;0&quot;;&quot; &quot;;CONCATENATE([.O$1];&quot;_&quot;;RIGHT([DonneesMyDocPro.P230];1)));&quot;&quot;)">
            <text:p/>
          </table:table-cell>
          <table:table-cell table:formula="of:=IF([DonneesMyDocPro.$A230]=0;IF(RIGHT([DonneesMyDocPro.Q230];1)=&quot;0&quot;;&quot; &quot;;CONCATENATE([.P$1];&quot;_&quot;;RIGHT([DonneesMyDocPro.Q230];1)));&quot;&quot;)">
            <text:p/>
          </table:table-cell>
          <table:table-cell table:formula="of:=IF([DonneesMyDocPro.$A230]=0;IF(RIGHT([DonneesMyDocPro.R230];1)=&quot;0&quot;;&quot; &quot;;CONCATENATE([.Q$1];&quot;_&quot;;RIGHT([DonneesMyDocPro.R230];1)));&quot;&quot;)">
            <text:p/>
          </table:table-cell>
          <table:table-cell table:formula="of:=IF([DonneesMyDocPro.$A230]=0;IF(RIGHT([DonneesMyDocPro.S230];1)=&quot;0&quot;;&quot; &quot;;CONCATENATE([.R$1];&quot;_&quot;;RIGHT([DonneesMyDocPro.S230];1)));&quot;&quot;)">
            <text:p/>
          </table:table-cell>
          <table:table-cell table:formula="of:=IF([DonneesMyDocPro.$A230]=0;IF(RIGHT([DonneesMyDocPro.T230];1)=&quot;0&quot;;&quot; &quot;;CONCATENATE([.S$1];&quot;_&quot;;RIGHT([DonneesMyDocPro.T230];1)));&quot;&quot;)">
            <text:p/>
          </table:table-cell>
          <table:table-cell table:formula="of:=IF([DonneesMyDocPro.$A230]=0;IF(RIGHT([DonneesMyDocPro.U230];1)=&quot;0&quot;;&quot; &quot;;CONCATENATE([.T$1];&quot;_&quot;;RIGHT([DonneesMyDocPro.U230];1)));&quot;&quot;)">
            <text:p/>
          </table:table-cell>
          <table:table-cell table:formula="of:=IF([DonneesMyDocPro.$A230]=0;IF(RIGHT([DonneesMyDocPro.V230];1)=&quot;0&quot;;&quot; &quot;;CONCATENATE([.U$1];&quot;_&quot;;RIGHT([DonneesMyDocPro.V230];1)));&quot;&quot;)">
            <text:p/>
          </table:table-cell>
          <table:table-cell table:formula="of:=IF([DonneesMyDocPro.$A230]=0;IF(RIGHT([DonneesMyDocPro.W230];1)=&quot;0&quot;;&quot; &quot;;CONCATENATE([.V$1];&quot;_&quot;;RIGHT([DonneesMyDocPro.W230];1)));&quot;&quot;)">
            <text:p/>
          </table:table-cell>
          <table:table-cell table:formula="of:=IF([DonneesMyDocPro.$A230]=0;IF(RIGHT([DonneesMyDocPro.X230];1)=&quot;0&quot;;&quot; &quot;;CONCATENATE([.W$1];&quot;_&quot;;RIGHT([DonneesMyDocPro.X230];1)));&quot;&quot;)">
            <text:p/>
          </table:table-cell>
          <table:table-cell table:formula="of:=IF([DonneesMyDocPro.$A230]=0;IF(RIGHT([DonneesMyDocPro.Y230];1)=&quot;0&quot;;&quot; &quot;;CONCATENATE([.X$1];&quot;_&quot;;RIGHT([DonneesMyDocPro.Y230];1)));&quot;&quot;)">
            <text:p/>
          </table:table-cell>
          <table:table-cell table:formula="of:=IF([DonneesMyDocPro.$A230]=0;IF(RIGHT([DonneesMyDocPro.Z230];1)=&quot;0&quot;;&quot; &quot;;CONCATENATE([.Y$1];&quot;_&quot;;RIGHT([DonneesMyDocPro.Z230];1)));&quot;&quot;)">
            <text:p/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31]=0;IF(RIGHT([DonneesMyDocPro.C231];1)=&quot;0&quot;;&quot; &quot;;CONCATENATE([.B$1];&quot;_&quot;;RIGHT([DonneesMyDocPro.C231];1)));&quot;&quot;)">
            <text:p/>
          </table:table-cell>
          <table:table-cell table:formula="of:=IF([DonneesMyDocPro.$A231]=0;IF(RIGHT([DonneesMyDocPro.D231];1)=&quot;0&quot;;&quot; &quot;;CONCATENATE([.C$1];&quot;_&quot;;RIGHT([DonneesMyDocPro.D231];1)));&quot;&quot;)">
            <text:p/>
          </table:table-cell>
          <table:table-cell table:formula="of:=IF([DonneesMyDocPro.$A231]=0;IF(RIGHT([DonneesMyDocPro.E231];1)=&quot;0&quot;;&quot; &quot;;CONCATENATE([.D$1];&quot;_&quot;;RIGHT([DonneesMyDocPro.E231];1)));&quot;&quot;)">
            <text:p/>
          </table:table-cell>
          <table:table-cell table:formula="of:=IF([DonneesMyDocPro.$A231]=0;IF(RIGHT([DonneesMyDocPro.F231];1)=&quot;0&quot;;&quot; &quot;;CONCATENATE([.E$1];&quot;_&quot;;RIGHT([DonneesMyDocPro.F231];1)));&quot;&quot;)">
            <text:p/>
          </table:table-cell>
          <table:table-cell table:formula="of:=IF([DonneesMyDocPro.$A231]=0;IF(RIGHT([DonneesMyDocPro.G231];1)=&quot;0&quot;;&quot; &quot;;CONCATENATE([.F$1];&quot;_&quot;;RIGHT([DonneesMyDocPro.G231];1)));&quot;&quot;)">
            <text:p/>
          </table:table-cell>
          <table:table-cell table:formula="of:=IF([DonneesMyDocPro.$A231]=0;IF(RIGHT([DonneesMyDocPro.H231];1)=&quot;0&quot;;&quot; &quot;;CONCATENATE([.G$1];&quot;_&quot;;RIGHT([DonneesMyDocPro.H231];1)));&quot;&quot;)">
            <text:p/>
          </table:table-cell>
          <table:table-cell table:formula="of:=IF([DonneesMyDocPro.$A231]=0;IF(RIGHT([DonneesMyDocPro.I231];1)=&quot;0&quot;;&quot; &quot;;CONCATENATE([.H$1];&quot;_&quot;;RIGHT([DonneesMyDocPro.I231];1)));&quot;&quot;)">
            <text:p/>
          </table:table-cell>
          <table:table-cell table:formula="of:=IF([DonneesMyDocPro.$A231]=0;IF(RIGHT([DonneesMyDocPro.J231];1)=&quot;0&quot;;&quot; &quot;;CONCATENATE([.I$1];&quot;_&quot;;RIGHT([DonneesMyDocPro.J231];1)));&quot;&quot;)">
            <text:p/>
          </table:table-cell>
          <table:table-cell table:formula="of:=IF([DonneesMyDocPro.$A231]=0;IF(RIGHT([DonneesMyDocPro.K231];1)=&quot;0&quot;;&quot; &quot;;CONCATENATE([.J$1];&quot;_&quot;;RIGHT([DonneesMyDocPro.K231];1)));&quot;&quot;)">
            <text:p/>
          </table:table-cell>
          <table:table-cell table:formula="of:=IF([DonneesMyDocPro.$A231]=0;IF(RIGHT([DonneesMyDocPro.L231];1)=&quot;0&quot;;&quot; &quot;;CONCATENATE([.K$1];&quot;_&quot;;RIGHT([DonneesMyDocPro.L231];1)));&quot;&quot;)">
            <text:p/>
          </table:table-cell>
          <table:table-cell table:formula="of:=IF([DonneesMyDocPro.$A231]=0;IF(RIGHT([DonneesMyDocPro.M231];1)=&quot;0&quot;;&quot; &quot;;CONCATENATE([.L$1];&quot;_&quot;;RIGHT([DonneesMyDocPro.M231];1)));&quot;&quot;)">
            <text:p/>
          </table:table-cell>
          <table:table-cell table:formula="of:=IF([DonneesMyDocPro.$A231]=0;IF(RIGHT([DonneesMyDocPro.N231];1)=&quot;0&quot;;&quot; &quot;;CONCATENATE([.M$1];&quot;_&quot;;RIGHT([DonneesMyDocPro.N231];1)));&quot;&quot;)">
            <text:p/>
          </table:table-cell>
          <table:table-cell table:formula="of:=IF([DonneesMyDocPro.$A231]=0;IF(RIGHT([DonneesMyDocPro.O231];1)=&quot;0&quot;;&quot; &quot;;CONCATENATE([.N$1];&quot;_&quot;;RIGHT([DonneesMyDocPro.O231];1)));&quot;&quot;)">
            <text:p/>
          </table:table-cell>
          <table:table-cell table:formula="of:=IF([DonneesMyDocPro.$A231]=0;IF(RIGHT([DonneesMyDocPro.P231];1)=&quot;0&quot;;&quot; &quot;;CONCATENATE([.O$1];&quot;_&quot;;RIGHT([DonneesMyDocPro.P231];1)));&quot;&quot;)">
            <text:p/>
          </table:table-cell>
          <table:table-cell table:formula="of:=IF([DonneesMyDocPro.$A231]=0;IF(RIGHT([DonneesMyDocPro.Q231];1)=&quot;0&quot;;&quot; &quot;;CONCATENATE([.P$1];&quot;_&quot;;RIGHT([DonneesMyDocPro.Q231];1)));&quot;&quot;)">
            <text:p/>
          </table:table-cell>
          <table:table-cell table:formula="of:=IF([DonneesMyDocPro.$A231]=0;IF(RIGHT([DonneesMyDocPro.R231];1)=&quot;0&quot;;&quot; &quot;;CONCATENATE([.Q$1];&quot;_&quot;;RIGHT([DonneesMyDocPro.R231];1)));&quot;&quot;)">
            <text:p/>
          </table:table-cell>
          <table:table-cell table:formula="of:=IF([DonneesMyDocPro.$A231]=0;IF(RIGHT([DonneesMyDocPro.S231];1)=&quot;0&quot;;&quot; &quot;;CONCATENATE([.R$1];&quot;_&quot;;RIGHT([DonneesMyDocPro.S231];1)));&quot;&quot;)">
            <text:p/>
          </table:table-cell>
          <table:table-cell table:formula="of:=IF([DonneesMyDocPro.$A231]=0;IF(RIGHT([DonneesMyDocPro.T231];1)=&quot;0&quot;;&quot; &quot;;CONCATENATE([.S$1];&quot;_&quot;;RIGHT([DonneesMyDocPro.T231];1)));&quot;&quot;)">
            <text:p/>
          </table:table-cell>
          <table:table-cell table:formula="of:=IF([DonneesMyDocPro.$A231]=0;IF(RIGHT([DonneesMyDocPro.U231];1)=&quot;0&quot;;&quot; &quot;;CONCATENATE([.T$1];&quot;_&quot;;RIGHT([DonneesMyDocPro.U231];1)));&quot;&quot;)">
            <text:p/>
          </table:table-cell>
          <table:table-cell table:formula="of:=IF([DonneesMyDocPro.$A231]=0;IF(RIGHT([DonneesMyDocPro.V231];1)=&quot;0&quot;;&quot; &quot;;CONCATENATE([.U$1];&quot;_&quot;;RIGHT([DonneesMyDocPro.V231];1)));&quot;&quot;)">
            <text:p/>
          </table:table-cell>
          <table:table-cell table:formula="of:=IF([DonneesMyDocPro.$A231]=0;IF(RIGHT([DonneesMyDocPro.W231];1)=&quot;0&quot;;&quot; &quot;;CONCATENATE([.V$1];&quot;_&quot;;RIGHT([DonneesMyDocPro.W231];1)));&quot;&quot;)">
            <text:p/>
          </table:table-cell>
          <table:table-cell table:formula="of:=IF([DonneesMyDocPro.$A231]=0;IF(RIGHT([DonneesMyDocPro.X231];1)=&quot;0&quot;;&quot; &quot;;CONCATENATE([.W$1];&quot;_&quot;;RIGHT([DonneesMyDocPro.X231];1)));&quot;&quot;)">
            <text:p/>
          </table:table-cell>
          <table:table-cell table:formula="of:=IF([DonneesMyDocPro.$A231]=0;IF(RIGHT([DonneesMyDocPro.Y231];1)=&quot;0&quot;;&quot; &quot;;CONCATENATE([.X$1];&quot;_&quot;;RIGHT([DonneesMyDocPro.Y231];1)));&quot;&quot;)">
            <text:p/>
          </table:table-cell>
          <table:table-cell table:formula="of:=IF([DonneesMyDocPro.$A231]=0;IF(RIGHT([DonneesMyDocPro.Z231];1)=&quot;0&quot;;&quot; &quot;;CONCATENATE([.Y$1];&quot;_&quot;;RIGHT([DonneesMyDocPro.Z231];1)));&quot;&quot;)">
            <text:p/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32]=0;IF(RIGHT([DonneesMyDocPro.C232];1)=&quot;0&quot;;&quot; &quot;;CONCATENATE([.B$1];&quot;_&quot;;RIGHT([DonneesMyDocPro.C232];1)));&quot;&quot;)">
            <text:p/>
          </table:table-cell>
          <table:table-cell table:formula="of:=IF([DonneesMyDocPro.$A232]=0;IF(RIGHT([DonneesMyDocPro.D232];1)=&quot;0&quot;;&quot; &quot;;CONCATENATE([.C$1];&quot;_&quot;;RIGHT([DonneesMyDocPro.D232];1)));&quot;&quot;)">
            <text:p/>
          </table:table-cell>
          <table:table-cell table:formula="of:=IF([DonneesMyDocPro.$A232]=0;IF(RIGHT([DonneesMyDocPro.E232];1)=&quot;0&quot;;&quot; &quot;;CONCATENATE([.D$1];&quot;_&quot;;RIGHT([DonneesMyDocPro.E232];1)));&quot;&quot;)">
            <text:p/>
          </table:table-cell>
          <table:table-cell table:formula="of:=IF([DonneesMyDocPro.$A232]=0;IF(RIGHT([DonneesMyDocPro.F232];1)=&quot;0&quot;;&quot; &quot;;CONCATENATE([.E$1];&quot;_&quot;;RIGHT([DonneesMyDocPro.F232];1)));&quot;&quot;)">
            <text:p/>
          </table:table-cell>
          <table:table-cell table:formula="of:=IF([DonneesMyDocPro.$A232]=0;IF(RIGHT([DonneesMyDocPro.G232];1)=&quot;0&quot;;&quot; &quot;;CONCATENATE([.F$1];&quot;_&quot;;RIGHT([DonneesMyDocPro.G232];1)));&quot;&quot;)">
            <text:p/>
          </table:table-cell>
          <table:table-cell table:formula="of:=IF([DonneesMyDocPro.$A232]=0;IF(RIGHT([DonneesMyDocPro.H232];1)=&quot;0&quot;;&quot; &quot;;CONCATENATE([.G$1];&quot;_&quot;;RIGHT([DonneesMyDocPro.H232];1)));&quot;&quot;)">
            <text:p/>
          </table:table-cell>
          <table:table-cell table:formula="of:=IF([DonneesMyDocPro.$A232]=0;IF(RIGHT([DonneesMyDocPro.I232];1)=&quot;0&quot;;&quot; &quot;;CONCATENATE([.H$1];&quot;_&quot;;RIGHT([DonneesMyDocPro.I232];1)));&quot;&quot;)">
            <text:p/>
          </table:table-cell>
          <table:table-cell table:formula="of:=IF([DonneesMyDocPro.$A232]=0;IF(RIGHT([DonneesMyDocPro.J232];1)=&quot;0&quot;;&quot; &quot;;CONCATENATE([.I$1];&quot;_&quot;;RIGHT([DonneesMyDocPro.J232];1)));&quot;&quot;)">
            <text:p/>
          </table:table-cell>
          <table:table-cell table:formula="of:=IF([DonneesMyDocPro.$A232]=0;IF(RIGHT([DonneesMyDocPro.K232];1)=&quot;0&quot;;&quot; &quot;;CONCATENATE([.J$1];&quot;_&quot;;RIGHT([DonneesMyDocPro.K232];1)));&quot;&quot;)">
            <text:p/>
          </table:table-cell>
          <table:table-cell table:formula="of:=IF([DonneesMyDocPro.$A232]=0;IF(RIGHT([DonneesMyDocPro.L232];1)=&quot;0&quot;;&quot; &quot;;CONCATENATE([.K$1];&quot;_&quot;;RIGHT([DonneesMyDocPro.L232];1)));&quot;&quot;)">
            <text:p/>
          </table:table-cell>
          <table:table-cell table:formula="of:=IF([DonneesMyDocPro.$A232]=0;IF(RIGHT([DonneesMyDocPro.M232];1)=&quot;0&quot;;&quot; &quot;;CONCATENATE([.L$1];&quot;_&quot;;RIGHT([DonneesMyDocPro.M232];1)));&quot;&quot;)">
            <text:p/>
          </table:table-cell>
          <table:table-cell table:formula="of:=IF([DonneesMyDocPro.$A232]=0;IF(RIGHT([DonneesMyDocPro.N232];1)=&quot;0&quot;;&quot; &quot;;CONCATENATE([.M$1];&quot;_&quot;;RIGHT([DonneesMyDocPro.N232];1)));&quot;&quot;)">
            <text:p/>
          </table:table-cell>
          <table:table-cell table:formula="of:=IF([DonneesMyDocPro.$A232]=0;IF(RIGHT([DonneesMyDocPro.O232];1)=&quot;0&quot;;&quot; &quot;;CONCATENATE([.N$1];&quot;_&quot;;RIGHT([DonneesMyDocPro.O232];1)));&quot;&quot;)">
            <text:p/>
          </table:table-cell>
          <table:table-cell table:formula="of:=IF([DonneesMyDocPro.$A232]=0;IF(RIGHT([DonneesMyDocPro.P232];1)=&quot;0&quot;;&quot; &quot;;CONCATENATE([.O$1];&quot;_&quot;;RIGHT([DonneesMyDocPro.P232];1)));&quot;&quot;)">
            <text:p/>
          </table:table-cell>
          <table:table-cell table:formula="of:=IF([DonneesMyDocPro.$A232]=0;IF(RIGHT([DonneesMyDocPro.Q232];1)=&quot;0&quot;;&quot; &quot;;CONCATENATE([.P$1];&quot;_&quot;;RIGHT([DonneesMyDocPro.Q232];1)));&quot;&quot;)">
            <text:p/>
          </table:table-cell>
          <table:table-cell table:formula="of:=IF([DonneesMyDocPro.$A232]=0;IF(RIGHT([DonneesMyDocPro.R232];1)=&quot;0&quot;;&quot; &quot;;CONCATENATE([.Q$1];&quot;_&quot;;RIGHT([DonneesMyDocPro.R232];1)));&quot;&quot;)">
            <text:p/>
          </table:table-cell>
          <table:table-cell table:formula="of:=IF([DonneesMyDocPro.$A232]=0;IF(RIGHT([DonneesMyDocPro.S232];1)=&quot;0&quot;;&quot; &quot;;CONCATENATE([.R$1];&quot;_&quot;;RIGHT([DonneesMyDocPro.S232];1)));&quot;&quot;)">
            <text:p/>
          </table:table-cell>
          <table:table-cell table:formula="of:=IF([DonneesMyDocPro.$A232]=0;IF(RIGHT([DonneesMyDocPro.T232];1)=&quot;0&quot;;&quot; &quot;;CONCATENATE([.S$1];&quot;_&quot;;RIGHT([DonneesMyDocPro.T232];1)));&quot;&quot;)">
            <text:p/>
          </table:table-cell>
          <table:table-cell table:formula="of:=IF([DonneesMyDocPro.$A232]=0;IF(RIGHT([DonneesMyDocPro.U232];1)=&quot;0&quot;;&quot; &quot;;CONCATENATE([.T$1];&quot;_&quot;;RIGHT([DonneesMyDocPro.U232];1)));&quot;&quot;)">
            <text:p/>
          </table:table-cell>
          <table:table-cell table:formula="of:=IF([DonneesMyDocPro.$A232]=0;IF(RIGHT([DonneesMyDocPro.V232];1)=&quot;0&quot;;&quot; &quot;;CONCATENATE([.U$1];&quot;_&quot;;RIGHT([DonneesMyDocPro.V232];1)));&quot;&quot;)">
            <text:p/>
          </table:table-cell>
          <table:table-cell table:formula="of:=IF([DonneesMyDocPro.$A232]=0;IF(RIGHT([DonneesMyDocPro.W232];1)=&quot;0&quot;;&quot; &quot;;CONCATENATE([.V$1];&quot;_&quot;;RIGHT([DonneesMyDocPro.W232];1)));&quot;&quot;)">
            <text:p/>
          </table:table-cell>
          <table:table-cell table:formula="of:=IF([DonneesMyDocPro.$A232]=0;IF(RIGHT([DonneesMyDocPro.X232];1)=&quot;0&quot;;&quot; &quot;;CONCATENATE([.W$1];&quot;_&quot;;RIGHT([DonneesMyDocPro.X232];1)));&quot;&quot;)">
            <text:p/>
          </table:table-cell>
          <table:table-cell table:formula="of:=IF([DonneesMyDocPro.$A232]=0;IF(RIGHT([DonneesMyDocPro.Y232];1)=&quot;0&quot;;&quot; &quot;;CONCATENATE([.X$1];&quot;_&quot;;RIGHT([DonneesMyDocPro.Y232];1)));&quot;&quot;)">
            <text:p/>
          </table:table-cell>
          <table:table-cell table:formula="of:=IF([DonneesMyDocPro.$A232]=0;IF(RIGHT([DonneesMyDocPro.Z232];1)=&quot;0&quot;;&quot; &quot;;CONCATENATE([.Y$1];&quot;_&quot;;RIGHT([DonneesMyDocPro.Z232];1)));&quot;&quot;)">
            <text:p/>
          </table:table-cell>
          <table:table-cell table:number-columns-repeated="999"/>
        </table:table-row>
        <table:table-row table:style-name="ro2">
          <table:table-cell office:value-type="string">
            <text:p>aaaa</text:p>
          </table:table-cell>
          <table:table-cell table:formula="of:=IF([DonneesMyDocPro.$A233]=0;IF(RIGHT([DonneesMyDocPro.C233];1)=&quot;0&quot;;&quot; &quot;;CONCATENATE([.B$1];&quot;_&quot;;RIGHT([DonneesMyDocPro.C233];1)));&quot;&quot;)">
            <text:p/>
          </table:table-cell>
          <table:table-cell table:formula="of:=IF([DonneesMyDocPro.$A233]=0;IF(RIGHT([DonneesMyDocPro.D233];1)=&quot;0&quot;;&quot; &quot;;CONCATENATE([.C$1];&quot;_&quot;;RIGHT([DonneesMyDocPro.D233];1)));&quot;&quot;)">
            <text:p/>
          </table:table-cell>
          <table:table-cell table:formula="of:=IF([DonneesMyDocPro.$A233]=0;IF(RIGHT([DonneesMyDocPro.E233];1)=&quot;0&quot;;&quot; &quot;;CONCATENATE([.D$1];&quot;_&quot;;RIGHT([DonneesMyDocPro.E233];1)));&quot;&quot;)">
            <text:p/>
          </table:table-cell>
          <table:table-cell table:formula="of:=IF([DonneesMyDocPro.$A233]=0;IF(RIGHT([DonneesMyDocPro.F233];1)=&quot;0&quot;;&quot; &quot;;CONCATENATE([.E$1];&quot;_&quot;;RIGHT([DonneesMyDocPro.F233];1)));&quot;&quot;)">
            <text:p/>
          </table:table-cell>
          <table:table-cell table:formula="of:=IF([DonneesMyDocPro.$A233]=0;IF(RIGHT([DonneesMyDocPro.G233];1)=&quot;0&quot;;&quot; &quot;;CONCATENATE([.F$1];&quot;_&quot;;RIGHT([DonneesMyDocPro.G233];1)));&quot;&quot;)">
            <text:p/>
          </table:table-cell>
          <table:table-cell table:formula="of:=IF([DonneesMyDocPro.$A233]=0;IF(RIGHT([DonneesMyDocPro.H233];1)=&quot;0&quot;;&quot; &quot;;CONCATENATE([.G$1];&quot;_&quot;;RIGHT([DonneesMyDocPro.H233];1)));&quot;&quot;)">
            <text:p/>
          </table:table-cell>
          <table:table-cell table:formula="of:=IF([DonneesMyDocPro.$A233]=0;IF(RIGHT([DonneesMyDocPro.I233];1)=&quot;0&quot;;&quot; &quot;;CONCATENATE([.H$1];&quot;_&quot;;RIGHT([DonneesMyDocPro.I233];1)));&quot;&quot;)">
            <text:p/>
          </table:table-cell>
          <table:table-cell table:formula="of:=IF([DonneesMyDocPro.$A233]=0;IF(RIGHT([DonneesMyDocPro.J233];1)=&quot;0&quot;;&quot; &quot;;CONCATENATE([.I$1];&quot;_&quot;;RIGHT([DonneesMyDocPro.J233];1)));&quot;&quot;)">
            <text:p/>
          </table:table-cell>
          <table:table-cell table:formula="of:=IF([DonneesMyDocPro.$A233]=0;IF(RIGHT([DonneesMyDocPro.K233];1)=&quot;0&quot;;&quot; &quot;;CONCATENATE([.J$1];&quot;_&quot;;RIGHT([DonneesMyDocPro.K233];1)));&quot;&quot;)">
            <text:p/>
          </table:table-cell>
          <table:table-cell table:formula="of:=IF([DonneesMyDocPro.$A233]=0;IF(RIGHT([DonneesMyDocPro.L233];1)=&quot;0&quot;;&quot; &quot;;CONCATENATE([.K$1];&quot;_&quot;;RIGHT([DonneesMyDocPro.L233];1)));&quot;&quot;)">
            <text:p/>
          </table:table-cell>
          <table:table-cell table:formula="of:=IF([DonneesMyDocPro.$A233]=0;IF(RIGHT([DonneesMyDocPro.M233];1)=&quot;0&quot;;&quot; &quot;;CONCATENATE([.L$1];&quot;_&quot;;RIGHT([DonneesMyDocPro.M233];1)));&quot;&quot;)">
            <text:p/>
          </table:table-cell>
          <table:table-cell table:formula="of:=IF([DonneesMyDocPro.$A233]=0;IF(RIGHT([DonneesMyDocPro.N233];1)=&quot;0&quot;;&quot; &quot;;CONCATENATE([.M$1];&quot;_&quot;;RIGHT([DonneesMyDocPro.N233];1)));&quot;&quot;)">
            <text:p/>
          </table:table-cell>
          <table:table-cell table:formula="of:=IF([DonneesMyDocPro.$A233]=0;IF(RIGHT([DonneesMyDocPro.O233];1)=&quot;0&quot;;&quot; &quot;;CONCATENATE([.N$1];&quot;_&quot;;RIGHT([DonneesMyDocPro.O233];1)));&quot;&quot;)">
            <text:p/>
          </table:table-cell>
          <table:table-cell table:formula="of:=IF([DonneesMyDocPro.$A233]=0;IF(RIGHT([DonneesMyDocPro.P233];1)=&quot;0&quot;;&quot; &quot;;CONCATENATE([.O$1];&quot;_&quot;;RIGHT([DonneesMyDocPro.P233];1)));&quot;&quot;)">
            <text:p/>
          </table:table-cell>
          <table:table-cell table:formula="of:=IF([DonneesMyDocPro.$A233]=0;IF(RIGHT([DonneesMyDocPro.Q233];1)=&quot;0&quot;;&quot; &quot;;CONCATENATE([.P$1];&quot;_&quot;;RIGHT([DonneesMyDocPro.Q233];1)));&quot;&quot;)">
            <text:p/>
          </table:table-cell>
          <table:table-cell table:formula="of:=IF([DonneesMyDocPro.$A233]=0;IF(RIGHT([DonneesMyDocPro.R233];1)=&quot;0&quot;;&quot; &quot;;CONCATENATE([.Q$1];&quot;_&quot;;RIGHT([DonneesMyDocPro.R233];1)));&quot;&quot;)">
            <text:p/>
          </table:table-cell>
          <table:table-cell table:formula="of:=IF([DonneesMyDocPro.$A233]=0;IF(RIGHT([DonneesMyDocPro.S233];1)=&quot;0&quot;;&quot; &quot;;CONCATENATE([.R$1];&quot;_&quot;;RIGHT([DonneesMyDocPro.S233];1)));&quot;&quot;)">
            <text:p/>
          </table:table-cell>
          <table:table-cell table:formula="of:=IF([DonneesMyDocPro.$A233]=0;IF(RIGHT([DonneesMyDocPro.T233];1)=&quot;0&quot;;&quot; &quot;;CONCATENATE([.S$1];&quot;_&quot;;RIGHT([DonneesMyDocPro.T233];1)));&quot;&quot;)">
            <text:p/>
          </table:table-cell>
          <table:table-cell table:formula="of:=IF([DonneesMyDocPro.$A233]=0;IF(RIGHT([DonneesMyDocPro.U233];1)=&quot;0&quot;;&quot; &quot;;CONCATENATE([.T$1];&quot;_&quot;;RIGHT([DonneesMyDocPro.U233];1)));&quot;&quot;)">
            <text:p/>
          </table:table-cell>
          <table:table-cell table:formula="of:=IF([DonneesMyDocPro.$A233]=0;IF(RIGHT([DonneesMyDocPro.V233];1)=&quot;0&quot;;&quot; &quot;;CONCATENATE([.U$1];&quot;_&quot;;RIGHT([DonneesMyDocPro.V233];1)));&quot;&quot;)">
            <text:p/>
          </table:table-cell>
          <table:table-cell table:formula="of:=IF([DonneesMyDocPro.$A233]=0;IF(RIGHT([DonneesMyDocPro.W233];1)=&quot;0&quot;;&quot; &quot;;CONCATENATE([.V$1];&quot;_&quot;;RIGHT([DonneesMyDocPro.W233];1)));&quot;&quot;)">
            <text:p/>
          </table:table-cell>
          <table:table-cell table:formula="of:=IF([DonneesMyDocPro.$A233]=0;IF(RIGHT([DonneesMyDocPro.X233];1)=&quot;0&quot;;&quot; &quot;;CONCATENATE([.W$1];&quot;_&quot;;RIGHT([DonneesMyDocPro.X233];1)));&quot;&quot;)">
            <text:p/>
          </table:table-cell>
          <table:table-cell table:formula="of:=IF([DonneesMyDocPro.$A233]=0;IF(RIGHT([DonneesMyDocPro.Y233];1)=&quot;0&quot;;&quot; &quot;;CONCATENATE([.X$1];&quot;_&quot;;RIGHT([DonneesMyDocPro.Y233];1)));&quot;&quot;)">
            <text:p/>
          </table:table-cell>
          <table:table-cell table:formula="of:=IF([DonneesMyDocPro.$A233]=0;IF(RIGHT([DonneesMyDocPro.Z233];1)=&quot;0&quot;;&quot; &quot;;CONCATENATE([.Y$1];&quot;_&quot;;RIGHT([DonneesMyDocPro.Z233];1)));&quot;&quot;)">
            <text:p/>
          </table:table-cell>
          <table:table-cell table:number-columns-repeated="999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formula="of:=IF([DonneesMyDocPro.A246]=&quot;0&quot;;IF(RIGHT([DonneesMyDocPro.C246];1)=&quot;0&quot;;&quot; &quot;;CONCATENATE([.B$1];&quot;_&quot;;RIGHT([DonneesMyDocPro.C246];1)));&quot;&quot;)">
            <text:p/>
          </table:table-cell>
          <table:table-cell table:formula="of:=IF([DonneesMyDocPro.#REF !246]=&quot;0&quot;;IF(RIGHT([DonneesMyDocPro.D246];1)=&quot;0&quot;;&quot; &quot;;CONCATENATE([.C$1];&quot;_&quot;;RIGHT([DonneesMyDocPro.D246];1)));&quot;&quot;)" office:value-type="float" office:value="0">
            <text:p>#REF !</text:p>
          </table:table-cell>
          <table:table-cell table:number-columns-repeated="1021"/>
        </table:table-row>
        <table:table-row table:style-name="ro1">
          <table:table-cell/>
          <table:table-cell table:formula="of:=IF([DonneesMyDocPro.A247]=&quot;0&quot;;IF(RIGHT([DonneesMyDocPro.C247];1)=&quot;0&quot;;&quot; &quot;;CONCATENATE([.B$1];&quot;_&quot;;RIGHT([DonneesMyDocPro.C247];1)));&quot;&quot;)">
            <text:p/>
          </table:table-cell>
          <table:table-cell table:formula="of:=IF([DonneesMyDocPro.#REF !247]=&quot;0&quot;;IF(RIGHT([DonneesMyDocPro.D247];1)=&quot;0&quot;;&quot; &quot;;CONCATENATE([.C$1];&quot;_&quot;;RIGHT([DonneesMyDocPro.D247];1)));&quot;&quot;)" office:value-type="float" office:value="0">
            <text:p>#REF !</text:p>
          </table:table-cell>
          <table:table-cell table:number-columns-repeated="1021"/>
        </table:table-row>
      </table:table>
      <table:database-ranges>
        <table:database-range table:target-range-address="DonneesMyDocPro.A1:DonneesMyDocPro.AMD1048576">
          <table:sort>
            <table:sort-by table:field-number="0" table:data-type="automatic"/>
            <table:sort-by table:field-number="3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7">07/05/2016</text:date>, <text:time>15:2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5-07T15:23:29.78</dc:date>
    <dc:creator>Philippe Gambette</dc:creator>
    <meta:editing-duration>PT1H27M55S</meta:editing-duration>
    <meta:editing-cycles>11</meta:editing-cycles>
    <meta:document-statistic meta:table-count="4" meta:cell-count="13096" meta:object-count="3"/>
    <meta:user-defined meta:name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592cm" svg:height="14.625cm" xlink:href=".." xlink:type="simple" chart:class="chart:bar" chart:row-mapping="3 2 1 0" chart:style-name="ch1">
        <chart:title svg:x="0.617cm" svg:y="0.988cm" chart:style-name="ch2">
          <text:p>Niveau de compétences déclarées par les répondants à MyDocPro</text:p>
        </chart:title>
        <chart:legend chart:legend-position="end" svg:x="21.646cm" svg:y="6.254cm" style:legend-expansion="high" chart:style-name="ch3"/>
        <chart:plot-area chart:style-name="ch4" table:cell-range-address="Graphiques.A1:Graphiques.Y5" chart:data-source-has-labels="both" svg:x="1.452cm" svg:y="2.109cm" svg:width="19.292cm" svg:height="11.253cm">
          <chartooo:coordinate-region svg:x="5.873cm" svg:y="2.764cm" svg:width="14.583cm" svg:height="10.598cm"/>
          <chart:axis chart:dimension="x" chart:name="primary-x" chart:style-name="ch5" chartooo:axis-type="auto">
            <chartooo:date-scale/>
            <chart:title svg:x="0.451cm" svg:y="8.766cm" chart:style-name="ch6">
              <text:p>Compétences</text:p>
            </chart:title>
            <chart:categories table:cell-range-address="Graphiques.B1:Graphiques.Y1"/>
          </chart:axis>
          <chart:axis chart:dimension="y" chart:name="primary-y" chart:style-name="ch7">
            <chart:title svg:x="9.591cm" svg:y="13.654cm" chart:style-name="ch8">
              <text:p>Nombre de réponses</text:p>
            </chart:title>
            <chart:grid chart:style-name="ch9" chart:class="major"/>
          </chart:axis>
          <chart:series chart:style-name="ch10" chart:values-cell-range-address="Graphiques.B5:Graphiques.Y5" chart:label-cell-address="Graphiques.A5:Graphiques.A5" chart:class="chart:bar">
            <chart:data-point chart:repeated="24"/>
          </chart:series>
          <chart:series chart:style-name="ch11" chart:values-cell-range-address="Graphiques.B4:Graphiques.Y4" chart:label-cell-address="Graphiques.A4:Graphiques.A4" chart:class="chart:bar">
            <chart:data-point chart:repeated="24"/>
          </chart:series>
          <chart:series chart:style-name="ch12" chart:values-cell-range-address="Graphiques.B3:Graphiques.Y3" chart:label-cell-address="Graphiques.A3:Graphiques.A3" chart:class="chart:bar">
            <chart:data-point chart:repeated="24"/>
          </chart:series>
          <chart:series chart:style-name="ch13" chart:values-cell-range-address="Graphiques.B2:Graphiques.Y2" chart:label-cell-address="Graphiques.A2:Graphiques.A2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ertise A1</text:p>
                <draw:g>
                  <svg:desc>Graphiques.B1:Graphiques.Y1</svg:desc>
                </draw:g>
              </table:table-cell>
              <table:table-cell office:value-type="string">
                <text:p>GestionInfo A2</text:p>
              </table:table-cell>
              <table:table-cell office:value-type="string">
                <text:p>Evaluation A3</text:p>
              </table:table-cell>
              <table:table-cell office:value-type="string">
                <text:p>DevelCompetences A4</text:p>
              </table:table-cell>
              <table:table-cell office:value-type="string">
                <text:p>AnalyseSynthèse B1</text:p>
              </table:table-cell>
              <table:table-cell office:value-type="string">
                <text:p>OuvertureCréativité B2</text:p>
              </table:table-cell>
              <table:table-cell office:value-type="string">
                <text:p>Engagement B3</text:p>
              </table:table-cell>
              <table:table-cell office:value-type="string">
                <text:p>Intégrité B4</text:p>
              </table:table-cell>
              <table:table-cell office:value-type="string">
                <text:p>Equilibre B5</text:p>
              </table:table-cell>
              <table:table-cell office:value-type="string">
                <text:p>Ecoute B6</text:p>
              </table:table-cell>
              <table:table-cell office:value-type="string">
                <text:p>Négociation B7</text:p>
              </table:table-cell>
              <table:table-cell office:value-type="string">
                <text:p>Collaboration B8</text:p>
              </table:table-cell>
              <table:table-cell office:value-type="string">
                <text:p>Communication B9</text:p>
              </table:table-cell>
              <table:table-cell office:value-type="string">
                <text:p>ConduiteProjet C1</text:p>
              </table:table-cell>
              <table:table-cell office:value-type="string">
                <text:p>GestionChangement C2</text:p>
              </table:table-cell>
              <table:table-cell office:value-type="string">
                <text:p>GestionRisques C3</text:p>
              </table:table-cell>
              <table:table-cell office:value-type="string">
                <text:p>PriseDecision C4</text:p>
              </table:table-cell>
              <table:table-cell office:value-type="string">
                <text:p>Financements C5</text:p>
              </table:table-cell>
              <table:table-cell office:value-type="string">
                <text:p>ManagementPersonnes C6</text:p>
              </table:table-cell>
              <table:table-cell office:value-type="string">
                <text:p>ProductionResultats C7</text:p>
              </table:table-cell>
              <table:table-cell office:value-type="string">
                <text:p>ProprieteIntellectuelle C8</text:p>
              </table:table-cell>
              <table:table-cell office:value-type="string">
                <text:p>OrientationClient C9</text:p>
              </table:table-cell>
              <table:table-cell office:value-type="string">
                <text:p>Strategie D1</text:p>
              </table:table-cell>
              <table:table-cell office:value-type="string">
                <text:p>Leadership D2</text:p>
              </table:table-cell>
            </table:table-row>
          </table:table-header-rows>
          <table:table-rows>
            <table:table-row>
              <table:table-cell office:value-type="string">
                <text:p>3</text:p>
                <draw:g>
                  <svg:desc>Graphiques.A5:Graphiques.A5</svg:desc>
                </draw:g>
              </table:table-cell>
              <table:table-cell office:value-type="float" office:value="51">
                <text:p>51</text:p>
                <draw:g>
                  <svg:desc>Graphiques.B5:Graphiques.Y5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</text:p>
                <draw:g>
                  <svg:desc>Graphiques.A4:Graphiques.A4</svg:desc>
                </draw:g>
              </table:table-cell>
              <table:table-cell office:value-type="float" office:value="104">
                <text:p>104</text:p>
                <draw:g>
                  <svg:desc>Graphiques.B4:Graphiques.Y4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64">
                <text:p>64</text:p>
              </table:table-cell>
              <table:table-cell office:value-type="float" office:value="97">
                <text:p>97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  <table:table-cell office:value-type="float" office:value="41">
                <text:p>41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24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66">
                <text:p>66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  <table:table-cell office:value-type="float" office:value="72">
                <text:p>72</text:p>
              </table:table-cell>
              <table:table-cell office:value-type="float" office:value="8">
                <text:p>8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</text:p>
                <draw:g>
                  <svg:desc>Graphiques.A3:Graphiques.A3</svg:desc>
                </draw:g>
              </table:table-cell>
              <table:table-cell office:value-type="float" office:value="57">
                <text:p>57</text:p>
                <draw:g>
                  <svg:desc>Graphiques.B3:Graphiques.Y3</svg:desc>
                </draw:g>
              </table:table-cell>
              <table:table-cell office:value-type="float" office:value="116">
                <text:p>116</text:p>
              </table:table-cell>
              <table:table-cell office:value-type="float" office:value="101">
                <text:p>101</text:p>
              </table:table-cell>
              <table:table-cell office:value-type="float" office:value="91">
                <text:p>91</text:p>
              </table:table-cell>
              <table:table-cell office:value-type="float" office:value="76">
                <text:p>76</text:p>
              </table:table-cell>
              <table:table-cell office:value-type="float" office:value="100">
                <text:p>100</text:p>
              </table:table-cell>
              <table:table-cell office:value-type="float" office:value="84">
                <text:p>84</text:p>
              </table:table-cell>
              <table:table-cell office:value-type="float" office:value="109">
                <text:p>109</text:p>
              </table:table-cell>
              <table:table-cell office:value-type="float" office:value="77">
                <text:p>77</text:p>
              </table:table-cell>
              <table:table-cell office:value-type="float" office:value="55">
                <text:p>55</text:p>
              </table:table-cell>
              <table:table-cell office:value-type="float" office:value="70">
                <text:p>70</text:p>
              </table:table-cell>
              <table:table-cell office:value-type="float" office:value="91">
                <text:p>9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74">
                <text:p>74</text:p>
              </table:table-cell>
              <table:table-cell office:value-type="float" office:value="56">
                <text:p>56</text:p>
              </table:table-cell>
              <table:table-cell office:value-type="float" office:value="66">
                <text:p>66</text:p>
              </table:table-cell>
              <table:table-cell office:value-type="float" office:value="72">
                <text:p>72</text:p>
              </table:table-cell>
              <table:table-cell office:value-type="float" office:value="109">
                <text:p>109</text:p>
              </table:table-cell>
              <table:table-cell office:value-type="float" office:value="101">
                <text:p>101</text:p>
              </table:table-cell>
              <table:table-cell office:value-type="float" office:value="96">
                <text:p>96</text:p>
              </table:table-cell>
              <table:table-cell office:value-type="float" office:value="27">
                <text:p>27</text:p>
              </table:table-cell>
              <table:table-cell office:value-type="float" office:value="111">
                <text:p>11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0</text:p>
                <draw:g>
                  <svg:desc>Graphiques.A2:Graphiques.A2</svg:desc>
                </draw:g>
              </table:table-cell>
              <table:table-cell office:value-type="float" office:value="12">
                <text:p>12</text:p>
                <draw:g>
                  <svg:desc>Graphiques.B2:Graphiques.Y2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  <table:table-cell office:value-type="float" office:value="54">
                <text:p>54</text:p>
              </table:table-cell>
              <table:table-cell office:value-type="float" office:value="58">
                <text:p>58</text:p>
              </table:table-cell>
              <table:table-cell office:value-type="float" office:value="38">
                <text:p>38</text:p>
              </table:table-cell>
              <table:table-cell office:value-type="float" office:value="124">
                <text:p>124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66">
                <text:p>66</text:p>
              </table:table-cell>
              <table:table-cell office:value-type="float" office:value="74">
                <text:p>74</text:p>
              </table:table-cell>
              <table:table-cell office:value-type="float" office:value="131">
                <text:p>131</text:p>
              </table:table-cell>
              <table:table-cell office:value-type="float" office:value="68">
                <text:p>68</text:p>
              </table:table-cell>
              <table:table-cell office:value-type="float" office:value="140">
                <text:p>140</text:p>
              </table:table-cell>
              <table:table-cell office:value-type="float" office:value="75">
                <text:p>75</text:p>
              </table:table-cell>
              <table:table-cell office:value-type="float" office:value="83">
                <text:p>83</text:p>
              </table:table-cell>
              <table:table-cell office:value-type="float" office:value="119">
                <text:p>119</text:p>
              </table:table-cell>
              <table:table-cell office:value-type="float" office:value="187">
                <text:p>187</text:p>
              </table:table-cell>
              <table:table-cell office:value-type="float" office:value="77">
                <text:p>77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chart:axis-position="0"/>
      <style:graphic-properties svg:stroke-color="#b3b3b3"/>
      <style:text-properties fo:font-family="Calibri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family="Calibri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row-mapping="3 2 1 0" chart:style-name="ch1">
        <chart:legend chart:legend-position="end" svg:x="15.054cm" svg:y="3.442cm" style:legend-expansion="high" chart:style-name="ch2"/>
        <chart:plot-area chart:style-name="ch3" table:cell-range-address="Graphiques.A12:Graphiques.Y16" chart:data-source-has-labels="both" svg:x="0.77cm" svg:y="0.855cm" svg:width="13.644cm" svg:height="7.545cm">
          <chartooo:coordinate-region svg:x="4.089cm" svg:y="1.425cm" svg:width="10.175cm" svg:height="6.953cm"/>
          <chart:axis chart:dimension="x" chart:name="primary-x" chart:style-name="ch4" chartooo:axis-type="auto">
            <chartooo:date-scale/>
            <chart:categories table:cell-range-address="Graphiques.B12:Graphiques.Y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iques.B16:Graphiques.Y16" chart:label-cell-address="Graphiques.A16:Graphiques.A16" chart:class="chart:bar">
            <chart:data-point chart:repeated="24"/>
          </chart:series>
          <chart:series chart:style-name="ch8" chart:values-cell-range-address="Graphiques.B15:Graphiques.Y15" chart:label-cell-address="Graphiques.A15:Graphiques.A15" chart:class="chart:bar">
            <chart:data-point chart:repeated="24"/>
          </chart:series>
          <chart:series chart:style-name="ch9" chart:values-cell-range-address="Graphiques.B14:Graphiques.Y14" chart:label-cell-address="Graphiques.A14:Graphiques.A14" chart:class="chart:bar">
            <chart:data-point chart:repeated="24"/>
          </chart:series>
          <chart:series chart:style-name="ch10" chart:values-cell-range-address="Graphiques.B13:Graphiques.Y13" chart:label-cell-address="Graphiques.A13:Graphiques.A1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ertise A1</text:p>
                <draw:g>
                  <svg:desc>Graphiques.B12:Graphiques.Y12</svg:desc>
                </draw:g>
              </table:table-cell>
              <table:table-cell office:value-type="string">
                <text:p>GestionInfo A2</text:p>
              </table:table-cell>
              <table:table-cell office:value-type="string">
                <text:p>Evaluation A3</text:p>
              </table:table-cell>
              <table:table-cell office:value-type="string">
                <text:p>DevelCompetences A4</text:p>
              </table:table-cell>
              <table:table-cell office:value-type="string">
                <text:p>AnalyseSynthèse B1</text:p>
              </table:table-cell>
              <table:table-cell office:value-type="string">
                <text:p>OuvertureCréativité B2</text:p>
              </table:table-cell>
              <table:table-cell office:value-type="string">
                <text:p>Engagement B3</text:p>
              </table:table-cell>
              <table:table-cell office:value-type="string">
                <text:p>Intégrité B4</text:p>
              </table:table-cell>
              <table:table-cell office:value-type="string">
                <text:p>Equilibre B5</text:p>
              </table:table-cell>
              <table:table-cell office:value-type="string">
                <text:p>Ecoute B6</text:p>
              </table:table-cell>
              <table:table-cell office:value-type="string">
                <text:p>Négociation B7</text:p>
              </table:table-cell>
              <table:table-cell office:value-type="string">
                <text:p>Collaboration B8</text:p>
              </table:table-cell>
              <table:table-cell office:value-type="string">
                <text:p>Communication B9</text:p>
              </table:table-cell>
              <table:table-cell office:value-type="string">
                <text:p>ConduiteProjet C1</text:p>
              </table:table-cell>
              <table:table-cell office:value-type="string">
                <text:p>GestionChangement C2</text:p>
              </table:table-cell>
              <table:table-cell office:value-type="string">
                <text:p>GestionRisques C3</text:p>
              </table:table-cell>
              <table:table-cell office:value-type="string">
                <text:p>PriseDecision C4</text:p>
              </table:table-cell>
              <table:table-cell office:value-type="string">
                <text:p>Financements C5</text:p>
              </table:table-cell>
              <table:table-cell office:value-type="string">
                <text:p>ManagementPersonnes C6</text:p>
              </table:table-cell>
              <table:table-cell office:value-type="string">
                <text:p>ProductionResultats C7</text:p>
              </table:table-cell>
              <table:table-cell office:value-type="string">
                <text:p>ProprieteIntellectuelle C8</text:p>
              </table:table-cell>
              <table:table-cell office:value-type="string">
                <text:p>OrientationClient C9</text:p>
              </table:table-cell>
              <table:table-cell office:value-type="string">
                <text:p>Strategie D1</text:p>
              </table:table-cell>
              <table:table-cell office:value-type="string">
                <text:p>Leadership D2</text:p>
              </table:table-cell>
            </table:table-row>
          </table:table-header-rows>
          <table:table-rows>
            <table:table-row>
              <table:table-cell office:value-type="string">
                <text:p>3</text:p>
                <draw:g>
                  <svg:desc>Graphiques.A16:Graphiques.A16</svg:desc>
                </draw:g>
              </table:table-cell>
              <table:table-cell office:value-type="float" office:value="9">
                <text:p>9</text:p>
                <draw:g>
                  <svg:desc>Graphiques.B16:Graphiques.Y1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  <draw:g>
                  <svg:desc>Graphiques.A15:Graphiques.A15</svg:desc>
                </draw:g>
              </table:table-cell>
              <table:table-cell office:value-type="float" office:value="18">
                <text:p>18</text:p>
                <draw:g>
                  <svg:desc>Graphiques.B15:Graphiques.Y15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</text:p>
                <draw:g>
                  <svg:desc>Graphiques.A14:Graphiques.A14</svg:desc>
                </draw:g>
              </table:table-cell>
              <table:table-cell office:value-type="float" office:value="17">
                <text:p>17</text:p>
                <draw:g>
                  <svg:desc>Graphiques.B14:Graphiques.Y1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</text:p>
                <draw:g>
                  <svg:desc>Graphiques.A13:Graphiques.A13</svg:desc>
                </draw:g>
              </table:table-cell>
              <table:table-cell office:value-type="float" office:value="5">
                <text:p>5</text:p>
                <draw:g>
                  <svg:desc>Graphiques.B13:Graphiques.Y1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chart:axis-position="0"/>
      <style:graphic-properties svg:stroke-color="#b3b3b3"/>
      <style:text-properties fo:font-family="Calibri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family="Calibri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row-mapping="3 2 1 0" chart:style-name="ch1">
        <chart:legend chart:legend-position="end" svg:x="15.054cm" svg:y="3.442cm" style:legend-expansion="high" chart:style-name="ch2"/>
        <chart:plot-area chart:style-name="ch3" table:cell-range-address="Graphiques.A22:Graphiques.Y26" chart:data-source-has-labels="both" svg:x="0.77cm" svg:y="0.855cm" svg:width="13.644cm" svg:height="7.545cm">
          <chartooo:coordinate-region svg:x="4.09cm" svg:y="1.425cm" svg:width="10.1cm" svg:height="6.953cm"/>
          <chart:axis chart:dimension="x" chart:name="primary-x" chart:style-name="ch4" chartooo:axis-type="auto">
            <chartooo:date-scale/>
            <chart:categories table:cell-range-address="Graphiques.B22:Graphiques.Y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iques.B26:Graphiques.Y26" chart:label-cell-address="Graphiques.A26:Graphiques.A26" chart:class="chart:bar">
            <chart:data-point chart:repeated="24"/>
          </chart:series>
          <chart:series chart:style-name="ch8" chart:values-cell-range-address="Graphiques.B25:Graphiques.Y25" chart:label-cell-address="Graphiques.A25:Graphiques.A25" chart:class="chart:bar">
            <chart:data-point chart:repeated="24"/>
          </chart:series>
          <chart:series chart:style-name="ch9" chart:values-cell-range-address="Graphiques.B24:Graphiques.Y24" chart:label-cell-address="Graphiques.A24:Graphiques.A24" chart:class="chart:bar">
            <chart:data-point chart:repeated="24"/>
          </chart:series>
          <chart:series chart:style-name="ch10" chart:values-cell-range-address="Graphiques.B23:Graphiques.Y23" chart:label-cell-address="Graphiques.A23:Graphiques.A2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ertise A1</text:p>
                <draw:g>
                  <svg:desc>Graphiques.B22:Graphiques.Y22</svg:desc>
                </draw:g>
              </table:table-cell>
              <table:table-cell office:value-type="string">
                <text:p>GestionInfo A2</text:p>
              </table:table-cell>
              <table:table-cell office:value-type="string">
                <text:p>Evaluation A3</text:p>
              </table:table-cell>
              <table:table-cell office:value-type="string">
                <text:p>DevelCompetences A4</text:p>
              </table:table-cell>
              <table:table-cell office:value-type="string">
                <text:p>AnalyseSynthèse B1</text:p>
              </table:table-cell>
              <table:table-cell office:value-type="string">
                <text:p>OuvertureCréativité B2</text:p>
              </table:table-cell>
              <table:table-cell office:value-type="string">
                <text:p>Engagement B3</text:p>
              </table:table-cell>
              <table:table-cell office:value-type="string">
                <text:p>Intégrité B4</text:p>
              </table:table-cell>
              <table:table-cell office:value-type="string">
                <text:p>Equilibre B5</text:p>
              </table:table-cell>
              <table:table-cell office:value-type="string">
                <text:p>Ecoute B6</text:p>
              </table:table-cell>
              <table:table-cell office:value-type="string">
                <text:p>Négociation B7</text:p>
              </table:table-cell>
              <table:table-cell office:value-type="string">
                <text:p>Collaboration B8</text:p>
              </table:table-cell>
              <table:table-cell office:value-type="string">
                <text:p>Communication B9</text:p>
              </table:table-cell>
              <table:table-cell office:value-type="string">
                <text:p>ConduiteProjet C1</text:p>
              </table:table-cell>
              <table:table-cell office:value-type="string">
                <text:p>GestionChangement C2</text:p>
              </table:table-cell>
              <table:table-cell office:value-type="string">
                <text:p>GestionRisques C3</text:p>
              </table:table-cell>
              <table:table-cell office:value-type="string">
                <text:p>PriseDecision C4</text:p>
              </table:table-cell>
              <table:table-cell office:value-type="string">
                <text:p>Financements C5</text:p>
              </table:table-cell>
              <table:table-cell office:value-type="string">
                <text:p>ManagementPersonnes C6</text:p>
              </table:table-cell>
              <table:table-cell office:value-type="string">
                <text:p>ProductionResultats C7</text:p>
              </table:table-cell>
              <table:table-cell office:value-type="string">
                <text:p>ProprieteIntellectuelle C8</text:p>
              </table:table-cell>
              <table:table-cell office:value-type="string">
                <text:p>OrientationClient C9</text:p>
              </table:table-cell>
              <table:table-cell office:value-type="string">
                <text:p>Strategie D1</text:p>
              </table:table-cell>
              <table:table-cell office:value-type="string">
                <text:p>Leadership D2</text:p>
              </table:table-cell>
            </table:table-row>
          </table:table-header-rows>
          <table:table-rows>
            <table:table-row>
              <table:table-cell office:value-type="string">
                <text:p>3</text:p>
                <draw:g>
                  <svg:desc>Graphiques.A26:Graphiques.A26</svg:desc>
                </draw:g>
              </table:table-cell>
              <table:table-cell office:value-type="float" office:value="19">
                <text:p>19</text:p>
                <draw:g>
                  <svg:desc>Graphiques.B26:Graphiques.Y26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  <draw:g>
                  <svg:desc>Graphiques.A25:Graphiques.A25</svg:desc>
                </draw:g>
              </table:table-cell>
              <table:table-cell office:value-type="float" office:value="45">
                <text:p>45</text:p>
                <draw:g>
                  <svg:desc>Graphiques.B25:Graphiques.Y25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</text:p>
                <draw:g>
                  <svg:desc>Graphiques.A24:Graphiques.A24</svg:desc>
                </draw:g>
              </table:table-cell>
              <table:table-cell office:value-type="float" office:value="19">
                <text:p>19</text:p>
                <draw:g>
                  <svg:desc>Graphiques.B24:Graphiques.Y24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34">
                <text:p>34</text:p>
              </table:table-cell>
              <table:table-cell office:value-type="float" office:value="13">
                <text:p>13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</text:p>
                <draw:g>
                  <svg:desc>Graphiques.A23:Graphiques.A23</svg:desc>
                </draw:g>
              </table:table-cell>
              <table:table-cell office:value-type="float" office:value="3">
                <text:p>3</text:p>
                <draw:g>
                  <svg:desc>Graphiques.B23:Graphiques.Y23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49">
                <text:p>49</text:p>
              </table:table-cell>
              <table:table-cell office:value-type="float" office:value="22">
                <text:p>22</text:p>
              </table:table-cell>
              <table:table-cell office:value-type="float" office:value="55">
                <text:p>55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70">
                <text:p>70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